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top="0cm" fo:margin-bottom="0.423cm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 style:master-page-name="Standard">
      <style:paragraph-properties fo:margin-top="0cm" fo:margin-bottom="0.423cm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Paragraf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Paragraf">
      <style:paragraph-properties fo:margin-left="0.026cm" fo:margin-right="0cm" fo:margin-top="0.423cm" fo:margin-bottom="0.423cm" fo:text-indent="0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Paragraf">
      <style:paragraph-properties fo:margin-left="6.35cm" fo:margin-right="0cm" fo:margin-top="0.423cm" fo:margin-bottom="0.635cm" fo:text-align="center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214/2007/V</text:p>
      <text:p text:style-name="P2">PREZYDENTA MIASTA PABIANIC</text:p>
      <text:p text:style-name="P1">z dnia 13 listopada 2007 r</text:p>
      <text:p text:style-name="P1"/>
      <text:p text:style-name="P4">w sprawie zmian w budżecie miasta Pabianic na 2007 r.</text:p>
      <text:p text:style-name="P5"/>
      <text:p text:style-name="P9"><text:tab/>Na podstawie art. 30 ust. 1, 2 pkt 4 ustawy z dnia 8 marca 1990 r. o samorządzie gminnym (tekst jednolity Dz. U. Nr 142 poz 1591 z 2001 r. <text:s/>z 2002 r. Dz. U. Nr 23 poz. 220, Dz. U. Nr 62 poz. 558, Dz. U. Nr 113 poz. 984, Dz. U. Nr 153 poz. 1271 i Dz. U. Nr 214 poz. 1806 z 2003 r. Dz. U. Nr 80 poz. 717; Dz. U. Nr 162 poz. 1568 z 2004 r. Dz. U. Nr 102 poz. 1055, Dz. U. Nr 116 poz. 1203; Dz. .U. Nr 167 poz. 1759 z 2005r. Dz. U. Nr 172 poz. 1441; Dz. U. Nr 175 poz. 1457 z 2006r. Dz. U. Nr 17 poz. 128, Dz.U.Nr 181 poz. 1337 ; z 2007 r Dz.U.Nr 138 poz.974; Dz.U.Nr 173 poz. 1218) oraz § 16 pkt 2 Uchwały Nr <text:s/>VI/47/07 Rady Miejskiej w Pabianicach z dnia 28 <text:s/>lutego 2007 r. w sprawie uchwalenia budżetu miasta Pabianic na 2007r.(Dz. Urzędowy Województwa Łódzkiego Nr 119 poz. 1051 z dnia 27 kwietnia 2007 r) zarządzam, co następuje: <text:s text:c="30"/></text:p>
      <text:list text:style-name="WW8Num1">
        <text:list-header>
          <text:p text:style-name="P6"><text:span text:style-name="T2"><text:s text:c="12"/></text:span><text:span text:style-name="T4">§ 1.</text:span><text:span text:style-name="T2"> Dokonuje przeniesienia wydatków między <text:s/>paragrafami na kwotę </text:span><text:span text:style-name="T4">1.459 </text:span><text:span text:style-name="T3">zł</text:span><text:span text:style-name="T2"> (słownie zł:</text:span><text:span text:style-name="T5"> tysiąc czterysta pięćdziesiąt dziewięć</text:span><text:span text:style-name="T2">)w układzie klasyfikacji budżetowej zgodnie z załącznikiem Nr 1 do niniejszego Zarządzenia.</text:span></text:p>
          <text:p text:style-name="P7"><text:span text:style-name="T2"><text:s text:c="7"/></text:span><text:span text:style-name="T4"><text:s/>§ 2. </text:span><text:span text:style-name="T2">Zarządzenie wchodzi w życie z dniem podjęcia i podlega ogłoszeniu zgodnie z obowiązującymi przepisami.</text:span></text:p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.423cm" fo:text-indent="1.251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  <style:text-properties style:font-name="Arial" fo:font-size="10pt" style:font-size-asian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style:font-name="Arial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a_20_wypunktowana" style:display-name="Lista wypunktowana" style:family="paragraph" style:parent-style-name="Standard">
      <style:paragraph-properties fo:margin-left="0cm" fo:margin-right="0cm" fo:text-indent="0cm" style:auto-text-indent="false"/>
    </style:style>
    <style:style style:name="Lista_20_numerowana" style:display-name="Lista numerowana" style:family="paragraph" style:parent-style-name="Standard"/>
    <style:style style:name="Lista_20_numerowana_20_2" style:display-name="Lista numerowana 2" style:family="paragraph" style:parent-style-name="Standard"/>
    <style:style style:name="Lista_20_numerowana_20_3" style:display-name="Lista numerowana 3" style:family="paragraph" style:parent-style-name="Standard">
      <style:paragraph-properties fo:margin-left="0cm" fo:margin-right="0cm" fo:text-indent="0cm" style:auto-text-indent="false"/>
    </style:style>
    <style:style style:name="Lista_20_numerowana_20_4" style:display-name="Lista numerowana 4" style:family="paragraph" style:parent-style-name="Standard">
      <style:paragraph-properties fo:margin-left="0cm" fo:margin-right="0cm" fo:text-indent="0cm" style:auto-text-indent="false"/>
    </style:style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a_20_-_20_kontynuacja_20_2" style:display-name="Lista - kontynuacja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a_20_numerowana_20_5" style:display-name="Lista numerowana 5" style:family="paragraph" style:parent-style-name="Standard">
      <style:paragraph-properties fo:margin-left="0cm" fo:margin-right="0cm" fo:text-indent="0cm" style:auto-text-indent="false"/>
    </style:style>
    <style:style style:name="Paragraf" style:family="paragraph" style:parent-style-name="Lista_20_numerowana_20_2" style:list-style-name="WW8Num1">
      <style:paragraph-properties fo:margin-left="-1.251cm" fo:margin-right="0cm" fo:margin-top="0cm" fo:margin-bottom="0.212cm" fo:text-align="justify" style:justify-single-word="false" fo:keep-together="always" fo:text-indent="0cm" style:auto-text-indent="false"/>
    </style:style>
    <style:style style:name="Punkt" style:family="paragraph" style:parent-style-name="Lista_20_numerowana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Rozdział" style:family="paragraph" style:parent-style-name="Heading_20_1" style:next-style-name="Paragraf" style:list-style-name="">
      <style:paragraph-properties fo:margin-left="0cm" fo:margin-right="0cm" fo:margin-top="0.212cm" fo:margin-bottom="0.423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2" style:family="text">
      <style:text-properties style:use-window-font-color="true" style:font-name="Symbol"/>
    </style:style>
    <style:style style:name="WW8Num12z2" style:family="text">
      <style:text-properties style:use-window-font-color="true" style:font-name="Symbol"/>
    </style:style>
    <style:style style:name="WW8Num14z2" style:family="text">
      <style:text-properties style:use-window-font-color="true" style:font-name="Symbol"/>
    </style:style>
    <style:style style:name="WW8Num17z2" style:family="text">
      <style:text-properties style:use-window-font-color="true" style:font-name="Symbol"/>
    </style:style>
    <style:style style:name="WW8Num26z2" style:family="text">
      <style:text-properties style:use-window-font-color="true"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prefix="Rozdział " style:num-format="1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§ " style:num-suffix="." style:num-format="1">
        <style:list-level-properties text:space-before="-1.251cm" text:min-label-width="1.251cm"/>
      </text:list-level-style-number>
      <text:list-level-style-number text:level="2" style:num-suffix="." style:num-format="1" text:start-value="2">
        <style:list-level-properties text:space-before="-1.251cm" text:min-label-width="1.25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prefix="Rozdział " style:num-format="1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dc:title>„UCHWAŁA NR</dc:title>
    <meta:initial-creator>Danuta Szylberg</meta:initial-creator>
    <meta:creation-date>2005-11-28T09:34:00</meta:creation-date>
    <dc:creator>Danuta Nierychlewska</dc:creator>
    <dc:date>2007-11-20T11:46:13</dc:date>
    <meta:print-date>2007-11-12T13:23:00</meta:print-date>
    <dc:language>pl-PL</dc:language>
    <meta:editing-cycles>5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248" meta:character-count="1335"/>
  </office:meta>
</office:document-meta>
</file>