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53cm" fo:margin-right="0cm" fo:text-align="center" style:justify-single-word="false" fo:text-indent="1.27cm" style:auto-text-indent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pl" style:country-complex="P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pl" style:country-complex="P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5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pl" style:country-complex="PL"/>
    </style:style>
    <style:style style:name="P6" style:family="paragraph" style:parent-style-name="Paragraf">
      <style:paragraph-properties fo:margin-left="0cm" fo:margin-right="0cm" fo:margin-top="0.423cm" fo:margin-bottom="0.423cm" fo:keep-together="auto" fo:text-indent="1.251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P7" style:family="paragraph" style:parent-style-name="Paragraf">
      <style:paragraph-properties fo:margin-left="0cm" fo:margin-right="0cm" fo:margin-top="0.635cm" fo:margin-bottom="0cm" fo:text-align="justify" style:justify-single-word="false" fo:text-indent="0cm" style:auto-text-indent="false"/>
    </style:style>
    <style:style style:name="P8" style:family="paragraph" style:parent-style-name="Paragraf">
      <style:paragraph-properties fo:margin-left="0.053cm" fo:margin-right="0cm" fo:margin-top="0.635cm" fo:margin-bottom="0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9" style:family="paragraph" style:parent-style-name="Paragraf">
      <style:paragraph-properties fo:margin-left="0cm" fo:margin-right="0cm" fo:margin-top="0.635cm" fo:margin-bottom="0cm" fo:text-align="start" style:justify-single-word="false" fo:text-indent="-0.58cm" style:auto-text-indent="false"/>
    </style:style>
    <style:style style:name="P10" style:family="paragraph" style:parent-style-name="Paragraf">
      <style:paragraph-properties fo:margin-left="0cm" fo:margin-right="0cm" fo:margin-top="0.635cm" fo:margin-bottom="0cm" fo:text-align="start" style:justify-single-word="false" fo:text-indent="-0.58cm" style:auto-text-indent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11" style:family="paragraph" style:parent-style-name="Standard" style:master-page-name="Standard">
      <style:paragraph-properties fo:margin-left="-0.053cm" fo:margin-right="0cm" fo:text-align="center" style:justify-single-word="false" fo:text-indent="1.27cm" style:auto-text-indent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pl" style:country-complex="PL"/>
    </style:style>
    <style:style style:name="T1" style:family="text">
      <style:text-properties style:text-underline-style="none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<text:span text:style-name="T1">Z</text:span>Ą<text:span text:style-name="T1">DZE</text:span>NIE NR 175/2007/V</text:p>
      <text:p text:style-name="P1"/>
      <text:p text:style-name="P2">PREZYDENTA <text:s/>MIASTA <text:s/>PABIANIC</text:p>
      <text:p text:style-name="P2"/>
      <text:p text:style-name="P3">z dnia 28 września 2007 r</text:p>
      <text:p text:style-name="P4"/>
      <text:p text:style-name="P5"><text:s text:c="8"/>w sprawie zmian budżetu miasta Pabianic na 2007 rok.</text:p>
      <text:p text:style-name="P5"/>
      <text:list text:style-name="WW8Num1">
        <text:list-header>
          <text:p text:style-name="P6"><text:s text:c="15"/>Na podstawie art. 30 ustawy z dnia 8 marca o samorządzie gminnym (tekst jednolity - Dz. U. Nr 142 poz 1591 z 2001 r.; z 2002 r. Dz. U. Nr 23 poz. 220; Dz. U. Nr 62 poz. 558; Dz. U. Nr 113 poz. 984; Dz. U. Nr 153 poz. 1271; Dz. U. Nr 214 poz. 1806; z 2003 r. Dz. U. Nr 80 poz. 717, Dz. U. Nr 162 poz. 1568 z 2004 r. Dz. U. Nr 102 poz. 1055, Dz. U. Nr 116 poz. 1203; Dz. U. Nr 167 poz. 1759 z 2005r. Dz. U. Nr 172 poz. 1441; Dz. U. Nr 175 poz.1457 z 2006r. Dz.U. Nr 17 poz.128;Dz.U.Nr 181 poz.1337) oraz art. 188 ust. 1 pkt 1 ustawy z dnia 30 czerwca 2005r. o Finansach Publicznych <text:s/>Dz. U. Nr 249 <text:s/>poz. 2104 z 2006 Dz.U Nr 45 poz 319 ; Dz.U.Nr 104 poz.708;Dz.U.Nr 170 poz.1217 i 1218;Dz.U.Nr 187 poz.1381;Dz.U.Nr 249 poz.1832;z 2007 r. Dz.U.Nr 82 poz.560,Dz.U.Nr 88 poz.587,Dz.U.Nr 115 poz.791,Dz.U.Nr 140 poz.984) zarządzam, co następuje:</text:p>
          <text:p text:style-name="P7"><text:span text:style-name="T2"><text:s text:c="13"/>§ 1. </text:span><text:span text:style-name="T3">Dokonuje zmian budżetu miasta Pabianic poprzez zwiększenie <text:s/>planu dochodów i wydatków o kwotę: </text:span><text:span text:style-name="T2">16.628 zł </text:span><text:span text:style-name="T3">( słownie zł: szesnaście tysięcy sześćset dwadzieścia osiem ) w układzie klasyfikacji budżetowej zgodnie z załącznikiem Nr 1 do niniejszego zarządzenia w związku ze zwiększeniem dotacji celowej zgodnie z pismem Krajowego Biura Wyborczego Delegatura w Sieradzu DSR-580-1/07 <text:s/>z przeznaczeniem na:</text:span></text:p>
          <text:p text:style-name="P8">- przygotowanie i przeprowadzenie wyborów do Sejmu i Senatu RP.</text:p>
          <text:p text:style-name="P9"><text:span text:style-name="T3"><text:s text:c="13"/></text:span><text:span text:style-name="T2">§2. </text:span><text:span text:style-name="T3">Zarządzenie wchodzi w życie z dniem podjęcia i podlega ogłoszeniu zgodnie z obowiązującymi przepisami.</text:span></text:p>
          <text:p text:style-name="P10"><text:s text:c="69"/></text:p>
          <text:p text:style-name="P10"><text:s text:c="94"/>Prezydent Miasta Pabianic</text:p>
          <text:p text:style-name="P10"><text:s text:c="100"/>Zbigniew Dychto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a_20_wypunktowana" style:display-name="Lista wypunktowana" style:family="paragraph" style:parent-style-name="Standard">
      <style:paragraph-properties fo:margin-left="0cm" fo:margin-right="0cm" fo:text-indent="0cm" style:auto-text-indent="false"/>
    </style:style>
    <style:style style:name="Lista_20_numerowana" style:display-name="Lista numerowana" style:family="paragraph" style:parent-style-name="Standard"/>
    <style:style style:name="Lista_20_numerowana_20_2" style:display-name="Lista numerowana 2" style:family="paragraph" style:parent-style-name="Standard"/>
    <style:style style:name="Lista_20_numerowana_20_3" style:display-name="Lista numerowana 3" style:family="paragraph" style:parent-style-name="Standard">
      <style:paragraph-properties fo:margin-left="0cm" fo:margin-right="0cm" fo:text-indent="0cm" style:auto-text-indent="false"/>
    </style:style>
    <style:style style:name="Lista_20_numerowana_20_4" style:display-name="Lista numerowana 4" style:family="paragraph" style:parent-style-name="Standard">
      <style:paragraph-properties fo:margin-left="0cm" fo:margin-right="0cm" fo:text-indent="0cm" style:auto-text-indent="false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a_20_numerowana_20_5" style:display-name="Lista numerowana 5" style:family="paragraph" style:parent-style-name="Standard">
      <style:paragraph-properties fo:margin-left="0cm" fo:margin-right="0cm" fo:text-indent="0cm" style:auto-text-indent="false"/>
    </style:style>
    <style:style style:name="Paragraf" style:family="paragraph" style:parent-style-name="Lista_20_numerowana_20_2" style:list-style-name="WW8Num1">
      <style:paragraph-properties fo:margin-left="-1.251cm" fo:margin-right="0cm" fo:margin-top="0cm" fo:margin-bottom="0.212cm" fo:text-align="justify" style:justify-single-word="false" fo:keep-together="always" fo:text-indent="0cm" style:auto-text-indent="false"/>
    </style:style>
    <style:style style:name="Punkt" style:family="paragraph" style:parent-style-name="Lista_20_numerowana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Rozdział" style:family="paragraph" style:parent-style-name="Heading_20_1" style:next-style-name="Paragraf">
      <style:paragraph-properties fo:margin-left="0cm" fo:margin-right="0cm" fo:margin-top="0.212cm" fo:margin-bottom="0.423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2" style:family="text">
      <style:text-properties style:use-window-font-color="true" style:font-name="Symbol"/>
    </style:style>
    <style:style style:name="WW8Num12z2" style:family="text">
      <style:text-properties style:use-window-font-color="true" style:font-name="Symbol"/>
    </style:style>
    <style:style style:name="WW8Num14z2" style:family="text">
      <style:text-properties style:use-window-font-color="true" style:font-name="Symbol"/>
    </style:style>
    <style:style style:name="WW8Num17z2" style:family="text">
      <style:text-properties style:use-window-font-color="true" style:font-name="Symbol"/>
    </style:style>
    <style:style style:name="WW8Num26z2" style:family="text">
      <style:text-properties style:use-window-font-color="true"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prefix="Rozdział " style:num-format="1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§ " style:num-suffix="." style:num-format="1">
        <style:list-level-properties text:space-before="-1.251cm" text:min-label-width="1.251cm"/>
      </text:list-level-style-number>
      <text:list-level-style-number text:level="2" style:num-suffix="." style:num-format="1" text:start-value="2">
        <style:list-level-properties text:space-before="-1.251cm" text:min-label-width="1.25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Rozdział 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dc:title>„UCHWAŁA NR</dc:title>
    <meta:initial-creator>Katarzyna Gotkiewicz</meta:initial-creator>
    <meta:creation-date>2005-11-24T09:40:00</meta:creation-date>
    <dc:creator>katarzyna gotkiewicz</dc:creator>
    <dc:date>2007-10-16T14:37:57</dc:date>
    <meta:printed-by>katarzyna gotkiewicz</meta:printed-by>
    <meta:print-date>2007-09-25T15:43:24</meta:print-date>
    <dc:language>pl-PL</dc:language>
    <meta:editing-cycles>36</meta:editing-cycles>
    <meta:editing-duration>PT3H39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95" meta:character-count="1892"/>
  </office:meta>
</office:document-meta>
</file>