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31cm" fo:margin-left="-0.118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27cm"/>
    </style:style>
    <style:style style:name="Tabela1.E" style:family="table-column">
      <style:table-column-properties style:column-width="3.7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a1.E2" style:family="table-cell">
      <style:table-cell-properties style:vertical-align="top" style:border-line-width="0.002cm 0.088cm 0.002cm" fo:padding="0.026cm" fo:border="2.6pt double #c0c0c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8d07"/>
    </style:style>
    <style:style style:name="P2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officeooo:paragraph-rsid="001e8d07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fo:font-weight="bold" officeooo:paragraph-rsid="001e8d07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fo:font-weight="bold" officeooo:paragraph-rsid="001e8d07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officeooo:paragraph-rsid="001e8d07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left="9.901cm" fo:margin-right="0cm" fo:margin-top="0cm" fo:margin-bottom="0cm" style:contextual-spacing="false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e8d07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9.901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2pt" officeooo:paragraph-rsid="001e8d07" style:font-size-asian="12pt" style:font-name-complex="Times New Roman" style:font-size-complex="12pt"/>
    </style:style>
    <style:style style:name="P8" style:family="paragraph" style:parent-style-name="Standard">
      <style:paragraph-properties fo:margin-left="9.901cm" fo:margin-right="0cm" fo:margin-top="0cm" fo:margin-bottom="0cm" style:contextual-spacing="false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officeooo:paragraph-rsid="001e8d0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officeooo:paragraph-rsid="001e8d0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officeooo:paragraph-rsid="001e8d0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1e8d07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Times New Roman" fo:font-size="12pt" officeooo:paragraph-rsid="001e8d07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.494cm" fo:margin-bottom="0.21cm" style:contextual-spacing="false" fo:line-height="100%" fo:text-align="center" style:justify-single-word="false"/>
      <style:text-properties style:font-name="Times New Roman" fo:font-size="12pt" officeooo:paragraph-rsid="001e8d07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font-size="10pt" officeooo:paragraph-rsid="001e8d07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 style:writing-mode="lr-tb"/>
      <style:text-properties fo:color="#000000" loext:opacity="100%" style:font-name="Times New Roman" fo:font-size="12pt" fo:font-weight="bold" officeooo:paragraph-rsid="001e8d0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size="12pt" officeooo:paragraph-rsid="001e8d07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e8d07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officeooo:paragraph-rsid="001e8d07" style:font-name-asian="Times New Roman" style:language-asian="pl" style:country-asian="PL" style:font-name-complex="Times New Roman"/>
    </style:style>
    <style:style style:name="P19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officeooo:paragraph-rsid="001e8d07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" fo:font-size="10pt" officeooo:paragraph-rsid="001e8d07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" fo:font-size="9pt" officeooo:paragraph-rsid="001e8d07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Times New Roman" fo:font-size="9pt" officeooo:paragraph-rsid="001e8d07" style:font-name-asian="Times New Roman" style:font-size-asian="9pt" style:language-asian="pl" style:country-asian="PL" style:font-name-complex="Times New Roman" style:font-size-complex="9pt"/>
    </style:style>
    <style:style style:name="P23" style:family="paragraph" style:parent-style-name="Standard">
      <style:paragraph-properties fo:margin-top="0.494cm" fo:margin-bottom="0.21cm" style:contextual-spacing="false" fo:line-height="100%" fo:text-align="center" style:justify-single-word="false"/>
      <style:text-properties fo:color="#000000" loext:opacity="100%" style:font-name="Times New Roman" fo:font-size="9pt" officeooo:paragraph-rsid="001e8d07" style:font-name-asian="Times New Roman" style:font-size-asian="9pt" style:language-asian="pl" style:country-asian="PL" style:font-name-complex="Times New Roman" style:font-size-complex="9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style:page-number="auto" fo:break-before="page" style:text-autospace="none"/>
      <style:text-properties officeooo:paragraph-rsid="001e8d07"/>
    </style:style>
    <style:style style:name="T1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loext:opacity="100%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e8d07" style:font-size-asian="10pt" style:font-name-complex="Times New Roman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style:font-name="Times New Roman" fo:font-size="10pt" fo:font-style="italic" officeooo:rsid="001e8d07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fo:font-style="italic" officeooo:rsid="00206c63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officeooo:rsid="001e8d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OS.6131.2.</text:span><text:span text:style-name="T4">18</text:span><text:span text:style-name="T3">.202</text:span><text:span text:style-name="T4">4</text:span><text:span text:style-name="T3"><text:tab/><text:tab/> <text:s text:c="44"/></text:span><text:span text:style-name="T5">Załącznik nr 3 do zaproszenia z dnia </text:span><text:span text:style-name="T7">18</text:span><text:span text:style-name="T5"> grudnia 202</text:span><text:span text:style-name="T6">4</text:span><text:span text:style-name="T5">r.</text:span></text:p>
      <text:p text:style-name="P2"/>
      <text:p text:style-name="P14"><text:span text:style-name="T8">………</text:span><text:span text:style-name="T9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6">Zamawiający:</text:p>
      <text:p text:style-name="P7">Miasto Pabianice</text:p>
      <text:p text:style-name="P7">ul. Zamkowa 16</text:p>
      <text:p text:style-name="P8">95-200 Pabianice</text:p>
      <text:p text:style-name="P10"/>
      <text:p text:style-name="P11">Wykaz Usług</text:p>
      <text:p text:style-name="P11"/>
      <text:p text:style-name="P9">Odpowiadając na zaproszenie do złożenia oferty cenowej na zadanie pn.</text:p>
      <text:p text:style-name="P9"/>
      <text:p text:style-name="P15">Pielęgnacja i usuwanie drzew z terenów stanowiących własność Gminy Miejskiej Pabianice.</text:p>
      <text:p text:style-name="P18">przedstawiamy wykaz usług wykonanych w okresie ostatnich 3 lat (a jeżeli okres prowadzenia działalności jest krótszy - w tym okresie) zawierający wartości zrealizowanych zamówień oraz daty i miejsca realiz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1">Nazwa adres Zamawiającego</text:p>
          </table:table-cell>
          <table:table-cell table:style-name="Tabela1.A1" office:value-type="string">
            <text:p text:style-name="P21">Przedmiot zamówienia</text:p>
          </table:table-cell>
          <table:table-cell table:style-name="Tabela1.A1" office:value-type="string">
            <text:p text:style-name="P21">Wartość zamówienia wykonanego przez Wykonawcę</text:p>
          </table:table-cell>
          <table:table-cell table:style-name="Tabela1.E1" office:value-type="string">
            <text:p text:style-name="P21">Czas realizacji</text:p>
            <text:p text:style-name="P22">od ……………</text:p>
            <text:p text:style-name="P23">do ……………</text:p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19">Do wykazu dołączamy – dla głównych zamówień - dokumenty potwierdzające należyte wykonanie zamówień w celu potwierdzenia, że wykonawca posiada niezbędną wiedzę oraz doświadczenie do wykonania zamówienia</text:p>
      <text:p text:style-name="P16"/>
      <text:p text:style-name="P17">…………………..dnia…………..202<text:span text:style-name="T10">4</text:span>                                       <text:s text:c="10"/></text:p>
      <text:p text:style-name="P17"><text:s text:c="114"/>…..........................................</text:p>
      <text:p text:style-name="P1"><text:span text:style-name="T1"><text:s text:c="11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2:12:30.273000000</meta:creation-date>
    <dc:date>2024-12-18T10:51:12.733000000</dc:date>
    <meta:editing-duration>PT1M24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24" meta:word-count="124" meta:character-count="1323" meta:non-whitespace-character-count="899"/>
  </office:meta>
</office:document-meta>
</file>