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11.50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left="9.901cm" fo:margin-right="0cm" fo:margin-top="0cm" fo:margin-bottom="0cm" style:contextual-spacing="false" fo:line-height="100%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 style:master-page-name="">
      <style:paragraph-properties fo:margin-left="1.235cm" fo:margin-right="0cm" fo:margin-top="0cm" fo:margin-bottom="0cm" style:contextual-spacing="false" fo:line-height="100%" fo:text-align="justify" style:justify-single-word="false" fo:text-indent="-0.706cm" style:auto-text-indent="false" style:page-number="auto" style:text-autospace="non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style:contextual-spacing="false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left="9.901cm" fo:margin-right="0cm" fo:margin-top="0cm" fo:margin-bottom="0cm" style:contextual-spacing="false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 style:text-autospace="none">
        <style:tab-stops>
          <style:tab-stop style:position="0.55cm"/>
          <style:tab-stop style:position="11.16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margin-top="0cm" fo:margin-bottom="0cm" style:contextual-spacing="false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fo:margin-left="0.751cm" fo:margin-right="0cm" fo:margin-top="0cm" fo:margin-bottom="0cm" style:contextual-spacing="false" fo:line-height="150%" fo:text-align="justify" style:justify-single-word="false" fo:text-indent="-0.635cm" style:auto-text-indent="false" style:text-autospace="non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margin-top="0cm" fo:margin-bottom="0cm" style:contextual-spacing="false" style:line-height-at-least="0.176cm" style:text-autospace="none"/>
      <style:text-properties style:font-name="Times New Roman" fo:font-size="8pt" style:font-size-asian="8pt" style:font-name-complex="Times New Roman" style:font-size-complex="8pt"/>
    </style:style>
    <style:style style:name="P18" style:family="paragraph" style:parent-style-name="Standard">
      <style:paragraph-properties fo:margin-top="0cm" fo:margin-bottom="0cm" style:contextual-spacing="false" style:line-height-at-least="0.176cm" style:text-autospace="none">
        <style:tab-stops>
          <style:tab-stop style:position="0.937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9" style:family="paragraph" style:parent-style-name="Standard">
      <style:paragraph-properties fo:margin-top="0cm" fo:margin-bottom="0cm" style:contextual-spacing="false" fo:line-height="150%" style:text-autospace="non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style:text-autospace="none">
        <style:tab-stops>
          <style:tab-stop style:position="0.55cm"/>
          <style:tab-stop style:position="11.167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23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11.502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Normal_20__28_Web_29_">
      <style:paragraph-properties fo:margin-top="0cm" fo:margin-bottom="0cm" style:contextual-spacing="false" fo:line-height="15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fo:font-size="9pt" style:font-size-asian="9pt" style:font-size-complex="9p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font-size="10pt" style:font-size-asian="10pt" style:font-size-complex="10pt"/>
    </style:style>
    <style:style style:name="P28" style:family="paragraph" style:parent-style-name="Normalny_20__28_Web_29_">
      <style:paragraph-properties fo:margin-top="0.494cm" fo:margin-bottom="0cm" style:contextual-spacing="false" fo:line-height="150%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fo:font-size="10pt" style:font-size-asian="10pt" style:font-size-complex="10pt"/>
    </style:style>
    <style:style style:name="P30" style:family="paragraph" style:parent-style-name="Normalny_20__28_Web_29_" style:master-page-name="">
      <style:paragraph-properties fo:margin-left="1.281cm" fo:margin-right="0cm" fo:margin-top="0.494cm" fo:margin-bottom="0cm" style:contextual-spacing="false" fo:line-height="100%" fo:hyphenation-ladder-count="no-limit" fo:text-indent="-1.281cm" style:auto-text-indent="false" style:page-number="auto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Normalny_20__28_Web_29_" style:master-page-name="">
      <style:paragraph-properties fo:margin-left="1.205cm" fo:margin-right="0cm" fo:margin-top="0.494cm" fo:margin-bottom="0cm" style:contextual-spacing="false" fo:line-height="100%" fo:hyphenation-ladder-count="no-limit" fo:text-indent="-1.205cm" style:auto-text-indent="false" style:page-number="auto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>
        <style:tab-stops>
          <style:tab-stop style:position="0.55cm"/>
        </style:tab-stops>
      </style:paragraph-properties>
    </style:style>
    <style:style style:name="P33" style:family="paragraph" style:parent-style-name="Standard">
      <style:paragraph-properties fo:margin-left="0.75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">
      <style:paragraph-properties fo:margin-left="0.584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529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color="#000000" loext:opacity="100%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Normalny_20__28_Web_29_">
      <style:paragraph-properties fo:margin-top="0.494cm" fo:margin-bottom="0cm" style:contextual-spacing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36" style:family="paragraph" style:parent-style-name="Normalny_20__28_Web_29_" style:master-page-name="">
      <style:paragraph-properties fo:margin-left="1.254cm" fo:margin-right="0cm" fo:margin-top="0.199cm" fo:margin-bottom="0cm" style:contextual-spacing="false" fo:line-height="150%" fo:hyphenation-ladder-count="no-limit" fo:text-indent="0cm" style:auto-text-indent="false" style:page-number="auto"/>
      <style:text-properties fo:color="#000000" loext:opacity="100%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Normalny_20__28_Web_29_">
      <style:paragraph-properties fo:margin-left="1.254cm" fo:margin-right="0cm" fo:margin-top="0.199cm" fo:margin-bottom="0cm" style:contextual-spacing="false" fo:hyphenation-ladder-count="no-limit" fo:text-indent="0cm" style:auto-text-indent="false"/>
      <style:text-properties fo:color="#000000" loext:opacity="100%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.584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529cm" style:auto-text-indent="false" style:text-autospace="none" style:writing-mode="lr-tb">
        <style:tab-stops>
          <style:tab-stop style:position="0.058cm"/>
          <style:tab-stop style:position="0.45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Akapit_20_z_20_listą" style:list-style-name="WW8Num3">
      <style:paragraph-properties fo:margin-left="0.741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Akapit_20_z_20_listą" style:list-style-name="WW8Num3">
      <style:paragraph-properties fo:margin-left="1.323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582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Akapit_20_z_20_listą" style:list-style-name="WW8Num4">
      <style:paragraph-properties fo:margin-left="0.474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Akapit_20_z_20_listą" style:list-style-name="WW8Num4">
      <style:paragraph-properties fo:margin-left="0.474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color="#000000" loext:opacity="100%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Akapit_20_z_20_listą" style:list-style-name="WW8Num5">
      <style:paragraph-properties fo:margin-left="0.82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457cm"/>
          <style:tab-stop style:position="0.822cm"/>
        </style:tab-stops>
      </style:paragraph-properties>
      <style:text-properties fo:color="#000000" loext:opacity="100%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Akapit_20_z_20_listą" style:list-style-name="WW8Num6">
      <style:paragraph-properties fo:margin-left="0.84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584cm"/>
          <style:tab-stop style:position="0.857cm"/>
        </style:tab-stops>
      </style:paragraph-properties>
      <style:text-properties fo:color="#000000" loext:opacity="100%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Normalny_20__28_Web_29_" style:list-style-name="L1">
      <style:paragraph-properties fo:margin-top="0.494cm" fo:margin-bottom="0cm" style:contextual-spacing="false"/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P46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 style:text-autospace="none"/>
      <style:text-properties fo:font-size="9pt" style:font-size-asian="9pt" style:font-size-complex="9pt"/>
    </style:style>
    <style:style style:name="P47" style:family="paragraph" style:parent-style-name="Standard" style:list-style-name="L1" style:master-page-name="">
      <style:paragraph-properties fo:margin-top="0.494cm" fo:margin-bottom="0cm" style:contextual-spacing="false" fo:line-height="100%" fo:text-align="justify" style:justify-single-word="false" style:page-number="auto"/>
      <style:text-properties fo:color="#000000" loext:opacity="100%" style:font-name="Times New Roman" fo:font-size="10pt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48" style:family="paragraph" style:parent-style-name="Standard" style:list-style-name="L3">
      <style:paragraph-properties fo:margin-top="0cm" fo:margin-bottom="0cm" style:contextual-spacing="false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fo:color="#000000" loext:opacity="100%" style:font-name="Times New Roman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49" style:family="paragraph" style:parent-style-name="Standard" style:list-style-name="L2">
      <style:paragraph-properties fo:margin-left="0.529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50" style:family="paragraph" style:parent-style-name="Standard" style:list-style-name="L2">
      <style:paragraph-properties fo:margin-left="0.751cm" fo:margin-right="0cm" fo:margin-top="0cm" fo:margin-bottom="0cm" style:contextual-spacing="false" fo:line-height="150%" fo:text-align="justify" style:justify-single-word="false" fo:text-indent="-0.635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1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 style:text-autospace="none"/>
      <style:text-properties style:font-name="Times New Roman" fo:font-size="9pt" style:font-size-asian="9pt" style:font-name-complex="Times New Roman" style:font-size-complex="9pt"/>
    </style:style>
    <style:style style:name="P52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 style:text-autospace="none">
        <style:tab-stops>
          <style:tab-stop style:position="0.55cm"/>
          <style:tab-stop style:position="11.167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53" style:family="paragraph" style:parent-style-name="Text_20_body" style:list-style-name="WW8Num1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italic" style:font-style-asian="italic" style:font-name-complex="Times New Roman" style:font-style-complex="italic"/>
    </style:style>
    <style:style style:name="T3" style:family="text">
      <style:text-properties style:font-name="Times New Roman" fo:font-style="italic" officeooo:rsid="00147cdd" style:font-style-asian="italic" style:font-name-complex="Times New Roman" style:font-style-complex="italic"/>
    </style:style>
    <style:style style:name="T4" style:family="text">
      <style:text-properties style:font-name="Times New Roman" fo:font-style="italic" officeooo:rsid="00188303" style:font-style-asian="italic" style:font-name-complex="Times New Roman" style:font-style-complex="italic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officeooo:rsid="00147cdd" style:font-size-asian="10pt" style:font-name-complex="Times New Roman" style:font-size-complex="10pt"/>
    </style:style>
    <style:style style:name="T7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8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 fo:font-size="11pt" officeooo:rsid="00147cdd" style:font-size-asian="11pt" style:font-name-complex="Times New Roman" style:font-size-complex="11pt"/>
    </style:style>
    <style:style style:name="T12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Times New Roman" fo:font-size="11pt" fo:language="en" fo:country="US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14" style:family="text">
      <style:text-properties style:font-name-asian="Times New Roman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weight="bold" style:font-weight-asian="bold" style:font-weight-complex="bold"/>
    </style:style>
    <style:style style:name="T18" style:family="text">
      <style:text-properties fo:color="#000000" loext:opacity="100%" style:font-name="Times New Roman" fo:font-weight="bold" fo:background-color="#ffffff" loext:char-shading-value="0" style:font-name-asian="Times New Roman" style:language-asian="pl" style:country-asian="PL" style:font-weight-asian="bold" style:font-name-complex="Times New Roman" style:font-weight-complex="bold"/>
    </style:style>
    <style:style style:name="T19" style:family="text">
      <style:text-properties fo:color="#000000" loext:opacity="100%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20" style:family="text">
      <style:text-properties fo:color="#000000" loext:opacity="100%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fo:color="#000000" loext:opacity="100%" style:font-name="Times New Roman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22" style:family="text">
      <style:text-properties fo:color="#000000" loext:opacity="100%" style:text-position="super 58%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147cdd" style:font-style-asian="italic" style:font-style-complex="italic"/>
    </style:style>
    <style:style style:name="T25" style:family="text">
      <style:text-properties fo:font-style="italic" officeooo:rsid="0019a5ae" style:font-style-asian="italic" style:font-style-complex="italic"/>
    </style:style>
    <style:style style:name="T26" style:family="text">
      <style:text-properties fo:font-size="9pt" fo:font-style="italic" style:font-size-asian="9pt" style:font-style-asian="italic" style:font-size-complex="9pt" style:font-style-complex="italic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"><text:s/></text:span><text:span text:style-name="T2">Załącznik nr 1 do zaproszenia z dnia </text:span><text:span text:style-name="T4">18</text:span><text:span text:style-name="T2"> grudnia 202</text:span><text:span text:style-name="T3">4</text:span><text:span text:style-name="T2">r.</text:span></text:p>
      <text:p text:style-name="P1"/>
      <text:p text:style-name="P26"><text:span text:style-name="T5">OS.6131.2.</text:span><text:span text:style-name="T6">18</text:span><text:span text:style-name="T5">.202</text:span><text:span text:style-name="T6">4</text:span><text:span text:style-name="T5"><text:tab/><text:tab/><text:tab/><text:tab/> <text:s text:c="10"/><text:tab/><text:tab/> <text:s text:c="5"/></text:span><text:span text:style-name="T7">………</text:span><text:span text:style-name="T8">..………………., ………… 20….. r.</text:span></text:p>
      <text:p text:style-name="P5"/>
      <text:p text:style-name="P10">Wykonawca:</text:p>
      <text:p text:style-name="P14">…………………………………………………</text:p>
      <text:p text:style-name="P5"><text:span text:style-name="T14">…………………………………………………<text:tab/><text:tab/><text:tab/></text:span><text:span text:style-name="T15">Zamawiający:</text:span></text:p>
      <text:p text:style-name="P3">Miasto Pabianice</text:p>
      <text:p text:style-name="P3">ul. Zamkowa 16</text:p>
      <text:p text:style-name="P7">95-200 Pabianice</text:p>
      <text:p text:style-name="P11">OFERTA</text:p>
      <text:p text:style-name="P11"/>
      <text:p text:style-name="P6"><text:tab/>Odpowiadając na zaproszenie do złożenia oferty cenowej na zadanie pn.</text:p>
      <text:p text:style-name="P33">Pielęgnacja i usuwanie drzew z terenów stanowiących własność Gminy Miejskiej Pabianice.</text:p>
      <text:p text:style-name="P35">1.<text:tab/>Oferujemy wykonanie przedmiotu zamówienia zgodnie z określonymi warunkami:</text:p>
      <text:list text:style-name="L1">
        <text:list-item>
          <text:p text:style-name="P45">za ceny jednostkowe określone w Formularzu cenowym określonym załącznikiem nr 1 do niniejszej oferty.</text:p>
        </text:list-item>
        <text:list-item>
          <text:p text:style-name="P47">oferowana wartość realizacji przedmiotu zamówienia dla przyjętej do szacowania podanej maksymalnej ilości drzew i zaoferowanych cen jednostkowych wynosi: </text:p>
        </text:list-item>
      </text:list>
      <text:p text:style-name="P36">maksymalna wartość wynagrodzenia ogółem brutto ................................................................................... zł,<text:line-break/>słownie …........................................................................................................................................................<text:line-break/>w tym:</text:p>
      <text:p text:style-name="P37">wartość netto ............................................... zł, słownie….............................................................................</text:p>
      <text:p text:style-name="P37">wartość podatku VAT ................................. zł – według stawki ........ %,</text:p>
      <text:p text:style-name="P37">słownie….........................................................................................................................................................</text:p>
      <text:p text:style-name="P37">z uwzględnieniem podziału kwoty wynagrodzenia na pozycje określone w Formularzu cenowym.</text:p>
      <text:p text:style-name="P30"><text:span text:style-name="T17">2. <text:tab/></text:span><text:span text:style-name="T18">Zobowiązujemy się do zakupu pozyskanego w trakcie realizacji przedmiotu zamówienia drewna według zasad określonych przez Zamawiającego w niniejszym postępowaniu.</text:span></text:p>
      <text:p text:style-name="P31"><text:span text:style-name="T17">3.<text:tab/>Oferujemy czas dojazdu na wezwanie Zamawiającego</text:span><text:span text:style-name="T16"> w sprawie awaryjnego usuwania wiatrołomów drzew <text:s/>…........... godzin</text:span></text:p>
      <text:p text:style-name="P28"><text:span text:style-name="T17">4.<text:tab/>Oferujemy termin wykonania przedmiotu niniejszego zamówienia</text:span><text:span text:style-name="T16">: ……………………......................</text:span></text:p>
      <text:list text:style-name="WW8Num1">
        <text:list-header>
          <text:p text:style-name="P53"/>
        </text:list-header>
      </text:list>
      <text:p text:style-name="P12">5.<text:tab/>Oświadczamy, że:</text:p>
      <text:p text:style-name="P12"/>
      <text:p text:style-name="P4">5.1. Oświadczamy, że zawarte w „Zaproszeniu do złożenia oferty cenowej” warunki umowy akceptujemy i zobowiązujemy się, w przypadku przyjęcia naszej oferty, do zawarcia umowy na w/w warunkach.</text:p>
      <text:list text:style-name="L2">
        <text:list-item>
          <text:list>
            <text:list-header>
              <text:p text:style-name="P49">5.2. <text:s/>Powyższe ceny zawierają wszelkie koszty, jakie ponosi zamawiający w przypadku wyboru niniejszej oferty.</text:p>
              <text:p text:style-name="P50"/>
            </text:list-header>
          </text:list>
        </text:list-item>
      </text:list>
      <text:p text:style-name="P13">6.<text:tab/>Załącznikami do oferty są:</text:p>
      <text:p text:style-name="P16">a) Oświadczenie Wykonawcy w zakresie wypełniania obowiązków informacyjnych przewidzianych w art. 13 lub <text:s text:c="5"/>art. 14 RODO</text:p>
      <text:p text:style-name="P15"><text:s/>b) …………………………………………………………</text:p>
      <text:p text:style-name="P27"><text:span text:style-name="T9"><text:s/>c) ………………………………………………………</text:span><text:span text:style-name="T1">..</text:span></text:p>
      <text:p text:style-name="P29"><text:span text:style-name="T9">...……………………………………</text:span><text:span text:style-name="T1">...</text:span></text:p>
      <text:p text:style-name="P2"><text:tab/> <text:span text:style-name="T23"><text:s/></text:span><text:span text:style-name="T26"><text:s/>(data, podpis i pieczęć Wykonawcy)</text:span></text:p>
      <text:p text:style-name="P23"/>
      <text:p text:style-name="P51"><text:s/><text:span text:style-name="T23">Załącznik nr 1 do zaproszenia z dnia </text:span><text:span text:style-name="T25">18 </text:span><text:span text:style-name="T23">grudnia 202</text:span><text:span text:style-name="T24">4</text:span><text:span text:style-name="T23">r.</text:span></text:p>
      <text:p text:style-name="P17"/>
      <text:p text:style-name="P17"/>
      <text:p text:style-name="P17">…...........................................................</text:p>
      <text:p text:style-name="P18"><text:tab/>(pieczęć Wykonawcy) </text:p>
      <text:p text:style-name="P17"/>
      <text:p text:style-name="P17"/>
      <text:p text:style-name="P17"/>
      <text:p text:style-name="P17"/>
      <text:p text:style-name="P17"/>
      <text:p text:style-name="P25">Oświadczenie Wykonawcy</text:p>
      <text:p text:style-name="P25">w zakresie wypełniania obowiązków informacyjnych</text:p>
      <text:p text:style-name="P25">przewidzianych w art. 13 lub art. 14 RODO</text:p>
      <text:p text:style-name="P17"/>
      <text:p text:style-name="P19"/>
      <text:p text:style-name="P32"><text:span text:style-name="T10"><text:tab/>Na potrzeby postępowania o udzielenie zamówienia publicznego znak: OS.6131.2.</text:span><text:span text:style-name="T11">18</text:span><text:span text:style-name="T10">.202</text:span><text:span text:style-name="T11">4</text:span><text:span text:style-name="T10"> na</text:span><text:span text:style-name="T12"> <text:s text:c="3"/></text:span><text:span text:style-name="T19">pielęgnację i usuwanie drzew z terenów stanowiących własność Gminy Miejskiej Pabianice.</text:span></text:p>
      <text:p text:style-name="P32"><text:span text:style-name="T20"><text:tab/>Oświadczam, że wypełniłem obowiązki informacyjne przewidziane w art. 13 lub art. 14 RODO</text:span><text:span text:style-name="T22">1)</text:span><text:span text:style-name="T20"> wobec osób fizycznych, od których dane osobowe bezpośrednio lub pośrednio pozyskałem w celu ubiegania się <text:s text:c="17"/>o udzielenie zamówienia publicznego w niniejszym postępowaniu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text:style-name="L3">
        <text:list-item>
          <text:p text:style-name="P48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p>
          <text:p text:style-name="P48"/>
        </text:list-item>
      </text:list>
      <text:p text:style-name="P52"><text:s/><text:span text:style-name="T23">Załącznik nr 1 do zaproszenia z dnia </text:span><text:span text:style-name="T25">18 </text:span><text:span text:style-name="T23">grudnia 202</text:span><text:span text:style-name="T24">4</text:span><text:span text:style-name="T23">r.</text:span></text:p>
      <text:p text:style-name="P22"/>
      <text:p text:style-name="P9">Załącznik do oświadczenia Wykonawcy w zakresie wypełniania obowiązków informacyjnych przewidzianych <text:s text:c="16"/>w art. 13 lub art. 14 RODO</text:p>
      <text:p text:style-name="P20"/>
      <text:p text:style-name="P24">KLAUZULA INFORMACYJNA</text:p>
      <text:p text:style-name="P21"/>
      <text:p text:style-name="P21"/>
      <text:p text:style-name="P38"><text:span text:style-name="T10">1. <text:s/>Zgodnie z art. 13 ust. 1 i 2 r</text:span><text:span text:style-name="T20">ozporządzenia Parlamentu Europejskiego i Rady (UE) 2016/679 z dnia <text:s text:c="8"/>27 kwietnia 2016 r. w sprawie ochrony osób fizycznych w związku z przetwarzaniem danych osobowych i w sprawie swobodnego przepływu takich danych oraz uchylenia dyrektywy 95/46/WE (ogólne rozporządzenie o ochronie danych), dalej „RODO”, Zamawiający informuje, że administratorem danych osobowych Wykonawcy oraz osób fizycznych, od których dane osobowe bezpośrednio lub pośrednio Wykonawca pozyskał w celu ubiegania się o udzielenie zamówienia publicznego w niniejszym postępowaniu, dalej „dane osobowe” jest Prezydent Miasta Pabianic, z siedzibą w Pabianicach przy <text:s text:c="5"/>ul. Zamkowej 16, 95-200 Pabianice, zwany dalej „Administratorem”.</text:span></text:p>
      <text:p text:style-name="P34">2. <text:s/>W sprawach związanych z przetwarzaniem danych osobowych, można kontaktować się z Inspektorem ochrony danych osobowych:</text:p>
      <text:list text:style-name="WW8Num3">
        <text:list-item>
          <text:p text:style-name="P39"><text:span text:style-name="T13">adres e-mail: </text:span><text:a xlink:type="simple" xlink:href="mailto:IOD@um.pabianice.pl" text:style-name="Internet_20_link" text:visited-style-name="Visited_20_Internet_20_Link"><text:span text:style-name="Internet_20_link"><text:span text:style-name="T13">IOD@um.pabianice.pl</text:span></text:span></text:a></text:p>
        </text:list-item>
        <text:list-item>
          <text:p text:style-name="P40"><text:span text:style-name="Internet_20_link"><text:span text:style-name="T21">adres pocztowy: Inspektor Ochrony Danych w Urzędzie Miejskim w Pabianicach, <text:s/>ul. Zamkowa 16, <text:s/>95-200 Pabianice.</text:span></text:span></text:p>
        </text:list-item>
      </text:list>
      <text:list xml:id="list1797150230" text:style-name="WW8Num4">
        <text:list-item>
          <text:p text:style-name="P41"><text:span text:style-name="Internet_20_link"><text:span text:style-name="T21">Dane osobowe będą przetwarzane na podstawie art. 6 ust. 1. lit. c RODO w celu przeprowadzenia postępowania o udzielenie zamówienia publicznego oraz w celu archiwizacji.</text:span></text:span></text:p>
        </text:list-item>
        <text:list-item>
          <text:p text:style-name="P41"><text:span text:style-name="Internet_20_link"><text:span text:style-name="T21">Odbiorcami danych osobowych będą osoby lub podmioty, którym udostępniona zostanie dokumentacja postępowania w oparciu o art. 8 oraz art. 96 ust. 3 ustawy z dnia</text:span></text:span><text:span text:style-name="T20"> 29 stycznia 2004 r. - Prawo zamówień publicznych (t.j. Dz. U. z 2023 r. poz. 1605 z późn. zm.).</text:span></text:p>
        </text:list-item>
        <text:list-item>
          <text:p text:style-name="P42">Dane osobowe będą przechowywane, zgodnie z art. 97 ust. 1 ustawy Pzp, przez okres 4 lat od dnia zakończenia postępowania o udzielenie zamówienia, a jeśli czas trwania umowy, jej rozliczenia <text:s text:c="16"/>i dochodzenia ewentualnych roszczeń z niej wynikających, przekracza 4 lata, okres przechowywania obejmuje cały czas trwania umowy, jej rozliczenia i dochodzenia ewentualnych roszczeń z niej wynikających.</text:p>
        </text:list-item>
        <text:list-item>
          <text:p text:style-name="P42">Obowiązek podania danych osobowych jest wymogiem ustawowym określonym w przepisach ustawy Pzp, związanym z udziałem w postępowaniu o udzielenie zamówienia publicznego; konsekwencje niepodania określonych danych wynikają z ustawy Pzp. Niepodanie danych osobowych może uniemożliwić Zamawiającemu dokonanie oceny spełniania warunków udziału w postępowaniu oraz zdolności Wykonawcy do należytego wykonania zamówienia, co skutkować może wykluczeniem Wykonawcy z postępowania lub odrzuceniem jego oferty.</text:p>
        </text:list-item>
        <text:list-item>
          <text:p text:style-name="P42">W odniesieniu do danych osobowych decyzje nie będą podejmowane w sposób zautomatyzowany, stosowanie do art. 22 RODO.</text:p>
        </text:list-item>
        <text:list-item>
          <text:p text:style-name="P42">Osoby, których dane osobowe dotyczą, posiadają:</text:p>
        </text:list-item>
      </text:list>
      <text:list text:style-name="WW8Num5">
        <text:list-item>
          <text:p text:style-name="P43">na podstawie art. 15 RODO prawo dostępu do danych osobowych;</text:p>
        </text:list-item>
        <text:list-item>
          <text:p text:style-name="P43">na podstawie art. 16 RODO prawo do sprostowania danych osobowych;</text:p>
        </text:list-item>
        <text:list-item>
          <text:p text:style-name="P43">na podstawie art. 18 RODO prawo żądania od administratora ograniczenia przetwarzania danych osobowych z zastrzeżeniem przypadków, o których mowa w art. 18 ust. 2 RODO;</text:p>
        </text:list-item>
        <text:list-item>
          <text:p text:style-name="P43">prawo do wniesienia skargi do Prezesa Urzędu Ochrony Danych Osobowych, gdy uzna się, że przetwarzanie danych osobowych tej osoby dotyczących narusza przepisy RODO;</text:p>
        </text:list-item>
      </text:list>
      <text:list text:continue-list="list1797150230" text:style-name="WW8Num4">
        <text:list-item>
          <text:p text:style-name="P42">Osobie, których dane osobowe dotyczą, nie przysługuje:</text:p>
        </text:list-item>
      </text:list>
      <text:list text:style-name="WW8Num6">
        <text:list-item>
          <text:p text:style-name="P44">z związku z art. 17 ust. 3 lit. b, d lub e RODO prawo do usunięcia danych osobowych;</text:p>
        </text:list-item>
        <text:list-item>
          <text:p text:style-name="P44">prawo do przenoszenia danych osobowych, o którym mowa w art. 20 RODO;</text:p>
        </text:list-item>
        <text:list-item>
          <text:p text:style-name="P44">na podstawie art. 21 RODO prawo sprzeciwu, wobec przetwarzania danych osobowych, gdyż podstawą prawną przetwarzania danych osobowych jest art. 6 ust. 1 lit. c ROD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4z0" style:family="text">
      <style:text-properties style:font-name="Times New Roman" fo:font-family="'Times New Roman'" style:font-family-generic="roman" style:font-pitch="variable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8T10:59:50.30</meta:creation-date>
    <dc:date>2024-12-18T11:35:20.841000000</dc:date>
    <meta:editing-duration>PT4H32M42S</meta:editing-duration>
    <meta:editing-cycles>12</meta:editing-cycles>
    <meta:generator>LibreOffice/7.6.4.1$Windows_X86_64 LibreOffice_project/e19e193f88cd6c0525a17fb7a176ed8e6a3e2aa1</meta:generator>
    <meta:print-date>2023-12-07T11:56:45.09</meta:print-date>
    <meta:document-statistic meta:table-count="0" meta:image-count="0" meta:object-count="0" meta:page-count="3" meta:paragraph-count="61" meta:word-count="889" meta:character-count="7047" meta:non-whitespace-character-count="6121"/>
  </office:meta>
</office:document-meta>
</file>