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4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6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7" style:family="text">
      <style:text-properties officeooo:rsid="00068fc2"/>
    </style:style>
    <style:style style:name="T18" style:family="text">
      <style:text-properties officeooo:rsid="000d62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8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<text:span text:style-name="T18">naczelnik w Biurze Rady Miejskiej</text:span></text:p>
      <text:p text:style-name="P23"/>
      <text:p text:style-name="P23"/>
      <text:p text:style-name="P23"/>
      <text:p text:style-name="P22"><text:span text:style-name="T13"><text:s text:c="20"/></text:span><text:span text:style-name="T14">_______________________________________________________</text:span></text:p>
      <text:p text:style-name="P22"><text:span text:style-name="T15"><text:s text:c="38"/></text:span><text:span text:style-name="T16">(data i czytelny podpis kandydata do pra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 text:c="12"/></text:p>
      <text:p text:style-name="P8"/>
      <text:p text:style-name="P8"/>
      <text:p text:style-name="P8"/>
      <text:p text:style-name="P8"><text:soft-page-break/>Oświadczenie do celów rekrutacji</text:p>
      <text:p text:style-name="P8">w ramach naboru na wolne stanowisko urzędnicze</text:p>
      <text:p text:style-name="P28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4067937195" text:style-name="WWNum1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6"/>
      <text:p text:style-name="P26"/>
      <text:p text:style-name="P26"/>
      <text:p text:style-name="P19"><text:span text:style-name="T2"><text:s text:c="49"/></text:span><text:span text:style-name="T1">_______________________________________</text:span></text:p>
      <text:p text:style-name="P19"><text:span text:style-name="T7"><text:s text:c="78"/></text:span><text:span text:style-name="T8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 text:c="37"/></text:p>
      <text:p text:style-name="P8"/>
      <text:p text:style-name="P8"><text:soft-page-break/>Klauzula informacyjna</text:p>
      <text:p text:style-name="P8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6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6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4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7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15"><text:span text:style-name="T2"><text:s text:c="37"/></text:span><text:span text:style-name="T1">___________________________________________</text:span></text:p>
      <text:p text:style-name="P15"><text:span text:style-name="T9"><text:s text:c="77"/></text:span><text:span text:style-name="T10">(data i czytelny podpis kandydata do pracy)</text:span></text:p>
      <text:p text:style-name="P10"/>
      <text:p text:style-name="P10"/>
      <text:p text:style-name="P6"><text:soft-page-break/><text:span text:style-name="T17">OŚWIADCZENIE </text:span>DLA OSOBY UBIEGAJĄCEJ SIĘ O ZATRUDNIENIE</text:p>
      <text:p text:style-name="P11"/>
      <text:p text:style-name="P21"><text:span text:style-name="T5"><text:s/></text:span><text:span text:style-name="T3">1.Imię (imiona) i nazwisko ……………………………………………………………………….</text:span></text:p>
      <text:p text:style-name="P5"/>
      <text:p text:style-name="P16"><text:span text:style-name="T5"><text:s/></text:span><text:span text:style-name="T3">2.Data urodzenia………………………………………………………………………………….</text:span></text:p>
      <text:p text:style-name="P5"/>
      <text:p text:style-name="P16"><text:span text:style-name="T5"><text:s/></text:span><text:span text:style-name="T3">3. Dane kontaktowe.........................................................................................................................</text:span></text:p>
      <text:p text:style-name="P5"><text:tab/><text:tab/><text:tab/></text:p>
      <text:p text:style-name="P31">4.Wykształcenie.........................................................................................................................</text:p>
      <text:p text:style-name="P29"><text:span text:style-name="T5"><text:s text:c="4"/></text:span><text:span text:style-name="T11">…………………………………………………………………………………………………………………</text:span></text:p>
      <text:p text:style-name="P30"/>
      <text:p text:style-name="P13">(nazwa szkoły i rok jej ukończenia)</text:p>
      <text:p text:style-name="P13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3">(zawód, specjalność, stopień naukowy, tytuł</text:p>
      <text:p text:style-name="P13">zawodowy, tytuł naukowy)</text:p>
      <text:p text:style-name="P12"/>
      <text:p text:style-name="P12"/>
      <text:p text:style-name="P31">5. Kwalifikacje zawodowe.......................................................................................................</text:p>
      <text:p text:style-name="P16"><text:span text:style-name="T11"><text:s text:c="4"/>………………………………………………………………………………………………………………………</text:span><text:span text:style-name="T12">....</text:span></text:p>
      <text:p text:style-name="P12"/>
      <text:p text:style-name="P16"><text:span text:style-name="T11">………………………………………………………………………………………………………………………</text:span><text:span text:style-name="T12">........</text:span></text:p>
      <text:p text:style-name="P12"/>
      <text:p text:style-name="P12">.....................................................................................................................................................................................…</text:p>
      <text:p text:style-name="P12"/>
      <text:p text:style-name="P13">(kursy, studia podyplomowe lub inne formy uzupełnienia wiedzy lub umiejętności)</text:p>
      <text:p text:style-name="P5"/>
      <text:p text:style-name="P5"/>
      <text:p text:style-name="P31">6.Przebieg dotychczasowego <text:s/>zatrudnienia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</text:span></text:p>
      <text:p text:style-name="P13">(okresy zatrudnienia u kolejnych pracodawców</text:p>
      <text:p text:style-name="P13">oraz zajmowane stanowiska pracy)</text:p>
      <text:p text:style-name="P5"/>
      <text:p text:style-name="P5"/>
      <text:p text:style-name="P29"><text:span text:style-name="T3">7. Dodatkow</text:span><text:span text:style-name="T4">e dane osobowe</text:span><text:span text:style-name="T1">………………………...</text:span><text:span text:style-name="T12">…………………………………………………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</text:span></text:p>
      <text:p text:style-name="P5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8"/></text:span><text:span text:style-name="T12">(miejscowość i data) <text:s text:c="51"/>(podpis osoby ubiegającej się o zatrudnienie)</text:span><text:span text:style-name="T3"> <text:s text:c="7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4-10-25T13:52:06.587000000</dc:date>
    <meta:print-date>2019-07-26T12:41:00</meta:print-date>
    <meta:editing-cycles>10</meta:editing-cycles>
    <meta:editing-duration>PT7M35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1" meta:character-count="6341" meta:non-whitespace-character-count="5336"/>
    <meta:user-defined meta:name="Operator">Monika Kucharska</meta:user-defined>
  </office:meta>
</office:document-meta>
</file>