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68cm" fo:margin-left="4.346cm" table:align="left" style:writing-mode="lr-tb"/>
    </style:style>
    <style:style style:name="Tabela1.A" style:family="table-column">
      <style:table-column-properties style:column-width="8.68cm"/>
    </style:style>
    <style:style style:name="Tabela1.1" style:family="table-row">
      <style:table-row-properties style:min-row-height="0.83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8.521cm" table:align="left" style:writing-mode="lr-tb"/>
    </style:style>
    <style:style style:name="Tabela2.A" style:family="table-column">
      <style:table-column-properties style:column-width="3.701cm"/>
    </style:style>
    <style:style style:name="Tabela2.B" style:family="table-column">
      <style:table-column-properties style:column-width="3.099cm"/>
    </style:style>
    <style:style style:name="Tabela2.C" style:family="table-column">
      <style:table-column-properties style:column-width="4.207cm"/>
    </style:style>
    <style:style style:name="Tabela2.D" style:family="table-column">
      <style:table-column-properties style:column-width="7.5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fo:line-height="100%" fo:text-align="start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.101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556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_20__28_user_29_">
      <style:paragraph-properties style:line-height-at-least="0.353cm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_20__28_user_29_">
      <style:paragraph-properties style:line-height-at-least="0.353cm" fo:text-align="center" style:justify-single-word="false"/>
      <style:text-properties fo:color="#000000" fo:font-size="11pt" style:font-size-asian="11pt" style:font-size-complex="11pt"/>
    </style:style>
    <style:style style:name="P11" style:family="paragraph" style:parent-style-name="Standard_20__28_user_29_">
      <style:paragraph-properties fo:margin-top="0cm" fo:margin-bottom="0cm" fo:line-height="150%"/>
      <style:text-properties fo:color="#000000" fo:font-size="11pt" style:font-size-asian="11pt" style:font-size-complex="11pt" style:font-weight-complex="bold"/>
    </style:style>
    <style:style style:name="P12" style:family="paragraph" style:parent-style-name="Standard_20__28_user_29_">
      <style:paragraph-properties fo:margin-top="0cm" fo:margin-bottom="0cm" fo:line-height="150%" fo:text-align="justify" style:justify-single-word="false"/>
      <style:text-properties fo:color="#000000" fo:font-size="11pt" style:font-size-asian="11pt" style:font-size-complex="11pt" style:font-weight-complex="bold"/>
    </style:style>
    <style:style style:name="P13" style:family="paragraph" style:parent-style-name="Default">
      <style:paragraph-properties fo:margin-top="0cm" fo:margin-bottom="0cm" fo:text-align="justify" style:justify-single-word="false" fo:orphans="2" fo:widows="2" fo:hyphenation-ladder-count="no-limit" style:text-autospace="none" style:vertical-align="baseline"/>
      <style:text-properties fo:hyphenate="false" fo:hyphenation-remain-char-count="2" fo:hyphenation-push-char-count="2"/>
    </style:style>
    <style:style style:name="P14" style:family="paragraph" style:parent-style-name="Standard_20__28_user_29_">
      <style:paragraph-properties fo:margin-left="0.476cm" fo:margin-right="0cm" fo:margin-top="0.101cm" fo:margin-bottom="0.101cm" fo:text-indent="0cm" style:auto-text-indent="false"/>
      <style:text-properties fo:font-size="11pt" style:font-name-asian="Arial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 style:snap-to-layout-gri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Default">
      <style:paragraph-properties fo:margin-left="10.001cm" fo:margin-right="0cm" fo:text-align="center" style:justify-single-word="false" fo:text-indent="0cm" style:auto-text-indent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22" style:family="paragraph" style:parent-style-name="Default">
      <style:paragraph-properties fo:margin-left="10.001cm" fo:margin-right="0cm" fo:text-align="center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23" style:family="paragraph" style:parent-style-name="Default">
      <style:text-properties style:font-name="Times New Roman" fo:font-size="11pt" style:font-name-asian="Arial" style:font-size-asian="11pt" style:font-name-complex="Times New Roman" style:font-size-complex="11pt"/>
    </style:style>
    <style:style style:name="P24" style:family="paragraph" style:parent-style-name="Default">
      <style:paragraph-properties fo:margin-top="0.101cm" fo:margin-bottom="0.101cm"/>
    </style:style>
    <style:style style:name="P25" style:family="paragraph" style:parent-style-name="Default">
      <style:paragraph-properties fo:margin-top="0.101cm" fo:margin-bottom="0.101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Default">
      <style:paragraph-properties fo:margin-top="0.101cm" fo:margin-bottom="0.101cm"/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27" style:family="paragraph" style:parent-style-name="Default">
      <style:paragraph-properties fo:margin-left="0.476cm" fo:margin-right="0cm" fo:margin-top="0.101cm" fo:margin-bottom="0.101cm" fo:text-align="justify" style:justify-single-word="false" fo:text-indent="-0.423cm" style:auto-text-indent="false"/>
    </style:style>
    <style:style style:name="P28" style:family="paragraph" style:parent-style-name="Default">
      <style:paragraph-properties fo:margin-left="1.251cm" fo:margin-right="0cm" fo:margin-top="0.101cm" fo:margin-bottom="0.101cm" fo:text-align="justify" style:justify-single-word="false" fo:text-indent="-0.499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29" style:family="paragraph" style:parent-style-name="Default">
      <style:paragraph-properties fo:margin-left="1.251cm" fo:margin-right="0cm" fo:margin-top="0.101cm" fo:margin-bottom="0.101cm" fo:text-align="justify" style:justify-single-word="false" fo:text-indent="0cm" style:auto-text-indent="false"/>
    </style:style>
    <style:style style:name="P30" style:family="paragraph" style:parent-style-name="Default">
      <style:paragraph-properties fo:margin-left="1.251cm" fo:margin-right="0cm" fo:margin-top="0.101cm" fo:margin-bottom="0.101cm" fo:text-align="justify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1.199cm" fo:margin-right="0cm" fo:margin-top="0cm" fo:margin-bottom="0cm" fo:line-height="100%" fo:text-align="justify" style:justify-single-word="false" fo:text-indent="-0.6cm" style:auto-text-indent="false" style:text-autospace="none"/>
      <style:text-properties fo:color="#000000"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Default">
      <style:paragraph-properties fo:margin-left="0.476cm" fo:margin-right="0cm" fo:margin-top="0.101cm" fo:margin-bottom="0.101cm" fo:text-align="justify" style:justify-single-word="false" fo:text-indent="-0.423cm" style:auto-text-indent="false"/>
    </style:style>
    <style:style style:name="P36" style:family="paragraph" style:parent-style-name="Text_20_body_20__28_user_29_" style:master-page-name="Standard">
      <style:paragraph-properties fo:text-align="end" style:justify-single-word="false" style:page-number="auto"/>
      <style:text-properties fo:color="#000000" fo:font-size="11pt" fo:font-style="italic" style:font-size-asian="11pt" style:font-style-asian="italic" style:font-name-complex="Times New Roman" style:font-size-complex="11pt" style:font-style-complex="italic" style:font-weight-complex="bold"/>
    </style:style>
    <style:style style:name="T1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text-position="0% 100%" style:font-name="Times New Roman" fo:font-size="12pt" style:text-underline-style="none" style:font-size-asian="12pt" style:font-size-complex="12pt"/>
    </style:style>
    <style:style style:name="T5" style:family="text">
      <style:text-properties fo:color="#000000" style:text-position="0% 100%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Times New Roman" fo:font-size="11pt" style:font-size-asian="11pt" style:font-name-complex="Times New Roman" style:font-size-complex="11pt"/>
    </style:style>
    <style:style style:name="T11" style:family="text">
      <style:text-properties fo:color="#000000" style:text-underline-style="none" fo:font-weight="normal" style:font-weight-asian="normal" style:font-weight-complex="normal"/>
    </style:style>
    <style:style style:name="T12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variant="normal" fo:text-transform="none" fo:font-style="normal" style:font-style-asian="normal" style:font-style-complex="normal"/>
    </style:style>
    <style:style style:name="T19" style:family="text">
      <style:text-properties fo:font-variant="normal" fo:text-transform="none"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1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Formularz oferty</text:p>
          </table:table-cell>
        </table:table-row>
      </table:table>
      <text:p text:style-name="P10"/>
      <text:p text:style-name="P11">Nazwa Wykonawcy/Wykonawców</text:p>
      <text:p text:style-name="P12">………………………………………………..</text:p>
      <text:p text:style-name="P12">adres ………………………………………….</text:p>
      <text:p text:style-name="P12">Telefon………………………………………..</text:p>
      <text:p text:style-name="P12">e –mail ……………………………………….</text:p>
      <text:p text:style-name="P12">REGON ………………………………………</text:p>
      <text:p text:style-name="P12">NIP……………………………………………</text:p>
      <text:p text:style-name="P10"/>
      <text:p text:style-name="P10">W postępowaniu o udzielenie zamówienia na:</text:p>
      <text:p text:style-name="P7"><text:span text:style-name="T1"><text:s text:c="3"/></text:span><text:span text:style-name="T2"><text:s text:c="40"/>u</text:span><text:span text:style-name="T3">sługę polegającą na dostawie <text:s/>i nasadzeniu:</text:span></text:p>
      <text:p text:style-name="P7"><text:span text:style-name="T1"><text:s text:c="2"/></text:span><text:span text:style-name="T3">Usługę polegającą na dostawie i nasadzeniu:</text:span></text:p>
      <text:p text:style-name="P8"><text:span text:style-name="T4"><text:s text:c="5"/></text:span><text:span text:style-name="T5">a) <text:s text:c="2"/>zadanie 1:</text:span></text:p>
      <text:list xml:id="list7130240375096561148" text:style-name="L1">
        <text:list-item>
          <text:p text:style-name="P31"><text:span text:style-name="T15">10 sztuk drzew gatunku </text:span><text:span text:style-name="T7">śliwa wiśniowa </text:span><text:span text:style-name="T19">'Pissardii' </text:span><text:span text:style-name="T6">o obwodach pni minimum 12-14 cm na wysokości 100 cm</text:span><text:span text:style-name="T15"> na terenie <text:s/>Parku Wolności,</text:span></text:p>
        </text:list-item>
        <text:list-item>
          <text:p text:style-name="P32"><text:span text:style-name="T15">10 sztuk drzew gatunku k</text:span><text:a xlink:type="simple" xlink:href="https://www.google.pl/url?sa=t&amp;source=web&amp;rct=j&amp;opi=89978449&amp;url=https://roslinowo.pl/Klon-pospolity-Globosum-Acer-platanoides%3Fsrsltid%3DAfmBOorBr40KDxevbnmdk8PYyQ0Lw9niLl1G0AvLX1JV5Uyc-vF_Q3ki&amp;ved=2ahUKEwjImozIueqIAxUtAtsEHc_4FrcQFnoECF4QAQ&amp;usg=AOvVaw3wtJhlc-Zwr9CckVNq9fI_" text:style-name="Internet_20_link" text:visited-style-name="Visited_20_Internet_20_Link"><text:span text:style-name="T11">lon pospolity 'Globosum'</text:span></text:a><text:span text:style-name="T15"> </text:span><text:span text:style-name="T6">o obwodach pni minimum 12-14 cm na wysokości 100 cm na terenie dz. o nr ewid. 482, obręb P-5 przy ul. Jana Pawła II 70,</text:span></text:p>
        </text:list-item>
        <text:list-item>
          <text:p text:style-name="P33">18 sztuk drzew gatunku klon czerwony 'Royal Red' o obwodzie pnia minimum 12-14 cm na wysokości 100 cm na terenie dz. o nr ewid. 482, obręb P-5 przy ul. Jana Pawła II 70,</text:p>
        </text:list-item>
      </text:list>
      <text:p text:style-name="P6"><text:span text:style-name="T16"><text:s text:c="6"/></text:span>b) <text:s text:c="2"/>zadanie 2:</text:p>
      <text:list xml:id="list33806603" text:continue-numbering="true" text:style-name="L1">
        <text:list-item>
          <text:p text:style-name="P33">2 sztuki drzew gatunku grab pospolity 'Fastigiata' o obwodach pni minimum 12-14 cm na wysokości 100 cm na terenie Parku im. J. Słowackiego,</text:p>
        </text:list-item>
        <text:list-item>
          <text:p text:style-name="P33">4 sztuki drzew gatunku klon pospolity „Globosum” o obwodzie pnia minimum 12-14 cm na wysokości 100 cm na terenie dz. o nr ewid. 125/3, obręb P-7 przy ul. Zamkowej 60,</text:p>
        </text:list-item>
        <text:list-item>
          <text:p text:style-name="P33">2 sztuki drzewa gatunku <text:span text:style-name="T17">śliwa wiśniowa </text:span><text:span text:style-name="T18">'Pissardii'</text:span> o obwodzie pnia minimum 12-14 cm na wysokości 100 cm na terenie <text:s/>skweru im. Z. Lubońskiego,</text:p>
        </text:list-item>
        <text:list-item>
          <text:p text:style-name="P34">1 sztuka drzewa gatunku lipa drobnolistna o obwodzie pnia minimum 12-14 cm na wysokości 100 cm na terenie dz. o nr ewid. 53/22 obręb P-13 przy ul. Gen. Stefana „Grota Roweckiego 10 w Pabianicach.</text:p>
        </text:list-item>
      </text:list>
      <text:p text:style-name="P25">I. Oferujemy:</text:p>
      <text:p text:style-name="P27"><text:span text:style-name="Domyślna_20_czcionka_20_akapitu6"><text:span text:style-name="T13">1. wykonanie przedmiotu zamówienia,</text:span></text:span><text:span text:style-name="Domyślna_20_czcionka_20_akapitu6"><text:span text:style-name="T14"> zgodnie z wymaganiami, za cenę:</text:span></text:span><text:span text:style-name="Domyślna_20_czcionka_20_akapitu6"><text:span text:style-name="T13"> </text:span></text:span></text:p>
      <text:p text:style-name="P14">brutto ............................... zł, słownie ...................................................................................................................... zł, w tym: wartość netto ........................... zł, plus wartość podatku VAT ........................ zł – według stawki ............ %,</text:p>
      <text:p text:style-name="P27"><text:span text:style-name="Domyślna_20_czcionka_20_akapitu6"><text:span text:style-name="T14"><text:s text:c="4"/></text:span></text:span></text:p>
      <text:p text:style-name="P27"><text:span text:style-name="Domyślna_20_czcionka_20_akapitu6"><text:span text:style-name="T14"><text:s/></text:span></text:span><text:span text:style-name="Domyślna_20_czcionka_20_akapitu6"><text:span text:style-name="T13">według poniższej tabeli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7">Liczba drzew do nasadzenia (szt.)</text:p>
          </table:table-cell>
          <table:table-cell table:style-name="Tabela2.A1" office:value-type="string">
            <text:p text:style-name="P17">Cena jednostkowa netto (zł) za 1 szt.</text:p>
          </table:table-cell>
          <table:table-cell table:style-name="Tabela2.D1" office:value-type="string">
            <text:p text:style-name="P17">Cena ogółem (liczba drzew do nasadzenia x cena jednostkowa za 1 szt.)</text:p>
          </table:table-cell>
        </table:table-row>
        <table:table-row table:style-name="Tabela2.1">
          <table:table-cell table:style-name="Tabela2.A2" office:value-type="string">
            <text:p text:style-name="P19">Zadanie 1 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2">Klon pospolity 'Globosum'</text:p>
          </table:table-cell>
          <table:table-cell table:style-name="Tabela2.A2" office:value-type="string">
            <text:p text:style-name="P17">10 szt</text:p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5">Klon czerwony 'Royal Red'</text:p>
          </table:table-cell>
          <table:table-cell table:style-name="Tabela2.A2" office:value-type="string">
            <text:p text:style-name="P17">18 szt</text:p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ext:soft-page-break/>
        <table:table-row table:style-name="Tabela2.1">
          <table:table-cell table:style-name="Tabela2.A2" office:value-type="string">
            <text:p text:style-name="P4"><text:span text:style-name="T17">Śliwa wiśniowa </text:span><text:span text:style-name="T18">'Pissardii'</text:span></text:p>
          </table:table-cell>
          <table:table-cell table:style-name="Tabela2.A2" office:value-type="string">
            <text:p text:style-name="P17">10 szt</text:p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5">Suma </text:p>
            <text:p text:style-name="P5">dla zadania nr 1</text:p>
          </table:table-cell>
          <table:table-cell table:style-name="Tabela2.A2" table:number-columns-spanned="2" office:value-type="string">
            <text:p text:style-name="P17"/>
          </table:table-cell>
          <table:covered-table-cell/>
          <table:table-cell table:style-name="Tabela2.D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9">Zadanie 2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">Grab pospolity 'Fastigiata' </text:p>
          </table:table-cell>
          <table:table-cell table:style-name="Tabela2.A2" office:value-type="string">
            <text:p text:style-name="P17">2 szt.</text:p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3"><text:span text:style-name="T17">Śliwa wiśniowa </text:span><text:span text:style-name="T18">'Pissardii'</text:span></text:p>
          </table:table-cell>
          <table:table-cell table:style-name="Tabela2.A2" office:value-type="string">
            <text:p text:style-name="P17">2 szt.</text:p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">Klon pospolity 'Globosum'</text:p>
          </table:table-cell>
          <table:table-cell table:style-name="Tabela2.A2" office:value-type="string">
            <text:p text:style-name="P17">4 szt.</text:p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">Lipa drobnolistna</text:p>
          </table:table-cell>
          <table:table-cell table:style-name="Tabela2.A2" office:value-type="string">
            <text:p text:style-name="P17">1 szt.</text:p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5">Suma </text:p>
            <text:p text:style-name="P15">dla zadania nr 2</text:p>
          </table:table-cell>
          <table:table-cell table:style-name="Tabela2.A2" table:number-columns-spanned="2" office:value-type="string">
            <text:p text:style-name="P18"/>
          </table:table-cell>
          <table:covered-table-cell/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20">Suma ogółem (zadanie 1 i 2)</text:p>
          </table:table-cell>
          <table:table-cell table:style-name="Tabela2.A2" table:number-columns-spanned="2" office:value-type="string">
            <text:p text:style-name="P18"/>
          </table:table-cell>
          <table:covered-table-cell/>
          <table:table-cell table:style-name="Tabela2.D2" office:value-type="string">
            <text:p text:style-name="P18"/>
          </table:table-cell>
        </table:table-row>
      </table:table>
      <text:p text:style-name="P13"/>
      <text:p text:style-name="P13"><text:span text:style-name="T9">II. </text:span><text:span text:style-name="T8">Deklarujemy wykonanie</text:span><text:span text:style-name="T10"> przedmiotu zamówienia zgodnie z warunkami zapisanymi w zaproszeniu i obowiązującymi przepisami w terminie do 30.11.2024r.</text:span></text:p>
      <text:p text:style-name="P26">III. Oświadczamy, że:</text:p>
      <text:p text:style-name="P28">a) <text:tab/>zapoznaliśmy się z opisem przedmiotu zmówienia</text:p>
      <text:p text:style-name="P28">b) powyższa cena zawiera wszelkie koszty, jakie ponosi Zamawiający w przypadku wyboru niniejszej oferty,</text:p>
      <text:p text:style-name="P28">c)<text:tab/>zamówienie wykonamy samodzielnie*/ przy udziale następujących podwykonawców*, którym powierzymy <text:s/>następujące części zamówienia: </text:p>
      <text:p text:style-name="P29"><text:span text:style-name="T14">(Uwaga! </text:span><text:span text:style-name="T12">Wykonawca zobowiązany jest podać firmę Podwykonawcy oraz wskazać część zamówienia (zakres), którą zamierza powierzyć temu Podwykonawcy</text:span><text:span text:style-name="T14">)</text:span></text:p>
      <text:p text:style-name="P30">- ………………………………………………………- podwykonawcą będzie …………...………….</text:p>
      <text:p text:style-name="P30">………………………………………………………………………………………………...………..;</text:p>
      <text:p text:style-name="P24"><text:span text:style-name="T13">IV. Akceptujemy: </text:span><text:span text:style-name="T14">przedstawioną formę finansowania i termin płatności za wykonanie usługi.</text:span></text:p>
      <text:p text:style-name="P23">..............................., dnia........................................ roku</text:p>
      <text:p text:style-name="P23"/>
      <text:p text:style-name="P23"/>
      <text:p text:style-name="P22">...............................................................</text:p>
      <text:p text:style-name="P21">podpisy osoby/osób wskazanych w dokumencie uprawnionej/uprawnionych do występowania w obrocie prawnym, reprezentowania oferenta i składania oświadczeń woli w jego im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style:font-name-asian="Arial Unicode MS" style:font-name-complex="Mangal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6" style:display-name="Domyślna czcionka akapitu6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2T11:19:04.84</meta:creation-date>
    <dc:date>2024-10-04T13:55:51.29</dc:date>
    <meta:editing-duration>PT51M20S</meta:editing-duration>
    <meta:editing-cycles>5</meta:editing-cycles>
    <meta:generator>OpenOffice/4.1.11$Win32 OpenOffice.org_project/4111m1$Build-9808</meta:generator>
    <meta:print-date>2024-10-04T12:41:01.79</meta:print-date>
    <meta:document-statistic meta:table-count="2" meta:image-count="0" meta:object-count="0" meta:page-count="2" meta:paragraph-count="62" meta:word-count="475" meta:character-count="3482"/>
  </office:meta>
</office:document-meta>
</file>