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4" style:family="paragraph" style:parent-style-name="Standard">
      <style:paragraph-properties fo:margin-left="0.101cm" fo:margin-right="0cm" fo:margin-top="0cm" fo:margin-bottom="0cm" fo:line-height="100%" fo:text-align="start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.101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556cm"/>
        </style:tab-stops>
      </style:paragraph-properties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left="0.101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556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7" style:family="paragraph" style:parent-style-name="Standard">
      <style:paragraph-properties fo:margin-left="0.101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text-position="0% 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9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</style:style>
    <style:style style:name="P23" style:family="paragraph" style:parent-style-name="Standard" style:master-page-name="">
      <style:paragraph-properties fo:margin-left="1.005cm" fo:margin-right="0cm" fo:margin-top="0cm" fo:margin-bottom="0cm" fo:line-height="100%" fo:text-align="justify" style:justify-single-word="false" fo:text-indent="0cm" style:auto-text-indent="false" style:page-number="auto" style:text-autospace="non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 style:master-page-name="">
      <style:paragraph-properties fo:margin-left="0.318cm" fo:margin-right="0cm" fo:margin-top="0cm" fo:margin-bottom="0cm" fo:line-height="100%" fo:text-align="justify" style:justify-single-word="false" fo:text-indent="-1.032cm" style:auto-text-indent="false" style:page-number="auto" style:text-autospace="none">
        <style:tab-stops>
          <style:tab-stop style:position="0.026cm"/>
          <style:tab-stop style:position="0.07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 style:master-page-name="">
      <style:paragraph-properties fo:margin-left="0.7cm" fo:margin-right="0cm" fo:margin-top="0cm" fo:margin-bottom="0cm" fo:line-height="100%" fo:text-align="start" style:justify-single-word="false" fo:text-indent="-0.503cm" style:auto-text-indent="false" style:page-number="auto" style:text-autospace="none"/>
    </style:style>
    <style:style style:name="P26" style:family="paragraph" style:parent-style-name="Text_20_body">
      <style:paragraph-properties fo:margin-left="0.7cm" fo:margin-right="0cm" fo:margin-top="0.101cm" fo:margin-bottom="0.101cm" fo:line-height="100%" fo:text-align="justify" style:justify-single-word="false" fo:text-indent="-0.7cm" style:auto-text-indent="false" style:text-autospace="none"/>
      <style:text-properties style:font-name="Times New Roman" fo:font-size="12pt" style:font-size-asian="12pt" style:font-size-complex="12pt"/>
    </style:style>
    <style:style style:name="P27" style:family="paragraph" style:parent-style-name="Text_20_body" style:master-page-name="">
      <style:paragraph-properties fo:margin-left="1.34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2pt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fo:font-size="12pt" style:font-size-asian="12pt" style:font-size-complex="12pt"/>
    </style:style>
    <style:style style:name="P29" style:family="paragraph" style:parent-style-name="Standard" style:list-style-name="L6">
      <style:paragraph-properties fo:margin-top="0cm" fo:margin-bottom="0cm" fo:line-height="10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0" style:family="paragraph" style:parent-style-name="Standard" style:list-style-name="L6">
      <style:paragraph-properties fo:margin-top="0cm" fo:margin-bottom="0cm" fo:line-height="100%" fo:text-align="justify" style:justify-single-word="false" style:text-autospace="none"/>
      <style:text-properties fo:color="#000000" style:font-name="Times New Roman1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 style:list-style-name="L2">
      <style:paragraph-properties fo:text-align="justify" style:justify-single-word="false"/>
    </style:style>
    <style:style style:name="P32" style:family="paragraph" style:parent-style-name="Standard" style:list-style-name="L4">
      <style:paragraph-properties fo:text-align="justify" style:justify-single-word="false"/>
    </style:style>
    <style:style style:name="P33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34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35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4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2">
      <style:paragraph-properties fo:text-align="justify" style:justify-single-word="false"/>
      <style:text-properties fo:color="#000000" style:text-position="0% 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 style:list-style-name="L1">
      <style:paragraph-properties fo:margin-left="0.101cm" fo:margin-right="0cm" fo:margin-top="0cm" fo:margin-bottom="0cm" fo:line-height="100%" fo:text-align="start" style:justify-single-word="false" fo:text-indent="0cm" style:auto-text-indent="false" style:text-autospace="none"/>
    </style:style>
    <style:style style:name="P39" style:family="paragraph" style:parent-style-name="Standard" style:list-style-name="L3">
      <style:paragraph-properties fo:margin-left="0.7cm" fo:margin-right="0cm" fo:margin-top="0cm" fo:margin-bottom="0cm" fo:line-height="100%" fo:text-align="start" style:justify-single-word="false" fo:text-indent="-0.6cm" style:auto-text-indent="false" style:text-autospace="none"/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40" style:family="paragraph" style:parent-style-name="Standard" style:list-style-name="L4">
      <style:paragraph-properties fo:margin-left="1.199cm" fo:margin-right="0cm" fo:margin-top="0cm" fo:margin-bottom="0cm" fo:line-height="100%" fo:text-align="justify" style:justify-single-word="false" fo:text-indent="-0.6cm" style:auto-text-indent="false" style:text-autospace="none"/>
      <style:text-properties fo:color="#000000"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Text_20_body" style:list-style-name="L5" style:master-page-name="">
      <style:paragraph-properties fo:margin-top="0cm" fo:margin-bottom="0cm" fo:text-align="justify" style:justify-single-word="false" style:page-number="auto" fo:break-before="auto" fo:break-after="auto" fo:keep-with-next="auto"/>
      <style:text-properties fo:color="#000000" style:font-name="Times New Roman" fo:font-size="12pt" style:font-size-asian="12pt" style:font-size-complex="12pt"/>
    </style:style>
    <style:style style:name="P42" style:family="paragraph" style:parent-style-name="Text_20_body" style:list-style-name="L5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43" style:family="paragraph" style:parent-style-name="Text_20_body" style:list-style-name="L5">
      <style:paragraph-properties fo:margin-top="0cm" fo:margin-bottom="0cm" fo:text-align="justify" style:justify-single-word="false"/>
      <style:text-properties fo:color="#000000" style:font-name="Times New Roman" fo:font-size="12pt" fo:font-weight="normal" style:font-size-asian="12pt" style:font-size-complex="12pt"/>
    </style:style>
    <style:style style:name="P44" style:family="paragraph" style:parent-style-name="Text_20_body" style:list-style-name="L5">
      <style:paragraph-properties fo:margin-top="0cm" fo:margin-bottom="0cm" fo:text-align="justify" style:justify-single-word="false"/>
      <style:text-properties fo:color="#000000" style:text-position="0% 100%" style:font-name="Times New Roman" fo:font-size="12pt" style:text-underline-style="none" fo:font-weight="normal" style:font-name-asian="Calibri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style:font-name-asian="Arial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text-position="0% 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text-position="0% 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text-position="0% 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fo:color="#000000" style:text-position="0% 100%" style:font-name="Times New Roman" fo:font-size="12pt" style:text-underline-style="none" style:font-size-asian="12pt" style:font-size-complex="12pt"/>
    </style:style>
    <style:style style:name="T15" style:family="text">
      <style:text-properties fo:color="#000000" style:text-position="0% 100%"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style:text-position="0% 100%" style:font-name="Times New Roman" fo:font-size="12pt" style:font-size-asian="12pt" style:font-size-complex="12pt"/>
    </style:style>
    <style:style style:name="T17" style:family="text">
      <style:text-properties fo:color="#000000" style:text-position="0% 100%" style:text-underline-style="none" fo:font-weight="normal" style:font-name-asian="Calibri" style:font-weight-asian="normal" style:font-name-complex="Times New Roman1" style:font-weight-complex="normal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style:text-underline-style="none"/>
    </style:style>
    <style:style style:name="T20" style:family="text">
      <style:text-properties fo:color="#000000" style:text-underline-style="none" fo:font-weight="normal" style:font-weight-asian="normal" style:font-weight-complex="normal"/>
    </style:style>
    <style:style style:name="T21" style:family="text">
      <style:text-properties fo:color="#000000" style:font-name="Times New Roman1" style:text-underline-style="none" fo:font-weight="normal" style:font-weight-asian="normal" style:font-weight-complex="normal"/>
    </style:style>
    <style:style style:name="T22" style:family="text">
      <style:text-properties fo:color="#800000"/>
    </style:style>
    <style:style style:name="T23" style:family="text">
      <style:text-properties style:font-name-complex="Times New Roman"/>
    </style:style>
    <style:style style:name="T24" style:family="text">
      <style:text-properties fo:font-weight="bold" style:font-weight-asian="bold" style:font-name-complex="Times New Roman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2pt" fo:language="en" fo:country="US" style:font-size-asian="12pt" style:font-size-complex="12pt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fo:font-weight="bold" style:font-weight-asian="bold" style:font-name-complex="Times New Roman" style:font-weight-complex="bold"/>
    </style:style>
    <style:style style:name="T30" style:family="text">
      <style:text-properties style:text-underline-style="none" fo:font-weight="normal" style:font-weight-asian="normal" style:font-name-complex="Times New Roman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style:font-name-complex="Times New Roman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variant="normal" fo:text-transform="none" fo:font-style="normal" style:font-style-asian="normal" style:font-style-complex="normal"/>
    </style:style>
    <style:style style:name="T35" style:family="text">
      <style:text-properties fo:font-variant="normal" fo:text-transform="none" fo:color="#282828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282828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s text:c="3"/></text:span><text:span text:style-name="T2">Pabianice, dnia 10 października 2024 r.</text:span></text:p>
      <text:p text:style-name="P9"/>
      <text:p text:style-name="P9">Zamawiający:</text:p>
      <text:p text:style-name="P5">Miasto Pabianice</text:p>
      <text:p text:style-name="P5">ul. Zamkowa 16</text:p>
      <text:p text:style-name="P5">95-200 Pabianice</text:p>
      <text:p text:style-name="P11">ZAPROSZENIE DO ZŁOŻENIA OFERTY</text:p>
      <text:p text:style-name="P11"/>
      <text:p text:style-name="P10"/>
      <text:p text:style-name="P25"><text:span text:style-name="T3">1. <text:s/>Zamawiający:</text:span><text:span text:style-name="T4"><text:line-break/></text:span><text:span text:style-name="T5">Miasto Pabianice</text:span><text:span text:style-name="T4">, </text:span><text:span text:style-name="Domyślna_20_czcionka_20_akapitu1"><text:span text:style-name="T6">z siedzibą: Pabianice, ul. Zamkowa 16, reprezentowany przez Prezydenta Miasta Pabianic </text:span></text:span><text:span text:style-name="T6">Grzegorza Mackiewicza, </text:span><text:span text:style-name="Domyślna_20_czcionka_20_akapitu1"><text:span text:style-name="T6">zwany dalej „Zamawiającym” </text:span></text:span><text:span text:style-name="T4">zaprasza do złożenia oferty na:</text:span></text:p>
      <text:list xml:id="list1592140721100821805" text:style-name="L1">
        <text:list-header>
          <text:p text:style-name="P38"><text:span text:style-name="T10"><text:s text:c="4"/></text:span><text:span text:style-name="T12"><text:s/></text:span></text:p>
        </text:list-header>
      </text:list>
      <text:p text:style-name="P14"><text:span text:style-name="T12"><text:s text:c="5"/></text:span><text:span text:style-name="T13">Usługę polegającą na dostawie i nasadzeniu:</text:span></text:p>
      <text:p text:style-name="P15"><text:span text:style-name="T13"><text:s text:c="5"/></text:span><text:span text:style-name="T15">a) <text:s text:c="2"/>zadanie 1:</text:span></text:p>
      <text:list xml:id="list4897831976819939872" text:style-name="L2">
        <text:list-item>
          <text:p text:style-name="P31"><text:span text:style-name="T25">10 sztuk drzew gatunku </text:span><text:span text:style-name="T8">śliwa wiśniowa </text:span><text:span text:style-name="T35">'Pissardii'</text:span><text:span text:style-name="T25"> </text:span><text:span text:style-name="T8">o obwodach pni minimum 12-14 cm na wysokości 100 cm</text:span><text:span text:style-name="T25"> na terenie Parku Wolności,</text:span></text:p>
        </text:list-item>
        <text:list-item>
          <text:p text:style-name="P33">10 sztuk drzew gatunku k<text:a xlink:type="simple" xlink:href="https://www.google.pl/url?sa=t&amp;source=web&amp;rct=j&amp;opi=89978449&amp;url=https://roslinowo.pl/Klon-pospolity-Globosum-Acer-platanoides%3Fsrsltid%3DAfmBOorBr40KDxevbnmdk8PYyQ0Lw9niLl1G0AvLX1JV5Uyc-vF_Q3ki&amp;ved=2ahUKEwjImozIueqIAxUtAtsEHc_4FrcQFnoECF4QAQ&amp;usg=AOvVaw3wtJhlc-Zwr9CckVNq9fI_" text:style-name="Internet_20_link" text:visited-style-name="Visited_20_Internet_20_Link"><text:span text:style-name="T19">lon pospolity 'Globosum'</text:span></text:a> <text:span text:style-name="T7">o obwodach pni minimum <text:s text:c="12"/>12-14 cm na wysokości 100 cm na terenie dz. o nr ewid. 482, obręb P-5 przy <text:s text:c="33"/>ul. Jana Pawła II 70,</text:span></text:p>
        </text:list-item>
        <text:list-item>
          <text:p text:style-name="P35">18 sztuk drzew gatunku klon czerwony 'Royal Red' o obwodzie pnia minimum <text:s text:c="10"/>12-14 cm na wysokości 100 cm na terenie dz. o nr ewid. 482, obręb P-5 przy <text:s text:c="17"/>ul. Jana Pawła II 70,</text:p>
        </text:list-item>
      </text:list>
      <text:p text:style-name="P1"><text:span text:style-name="T28"><text:s text:c="6"/></text:span>b) <text:s text:c="2"/>zadanie 2:</text:p>
      <text:list xml:id="list32650186" text:continue-numbering="true" text:style-name="L2">
        <text:list-item>
          <text:p text:style-name="P35">2 sztuki drzew gatunku grab pospolity 'Fastigiata' o obwodach pni minimum 12-14 cm na wysokości 100 cm na terenie Parku im. J. Słowackiego,</text:p>
        </text:list-item>
        <text:list-item>
          <text:p text:style-name="P35">4 sztuki drzew gatunku klon pospolity „Globosum” o obwodzie pnia minimum <text:s text:c="10"/>12-14 cm na wysokości 100 cm na terenie dz. o nr ewid. 125/3, obręb P-7 przy <text:s text:c="23"/>ul. Zamkowej 60,</text:p>
        </text:list-item>
        <text:list-item>
          <text:p text:style-name="P35">2 sztuki drzewa gatunku <text:span text:style-name="T33">śliwa wiśniowa </text:span><text:span text:style-name="T34">'Pissardii'</text:span> o obwodzie pnia minimum <text:s text:c="10"/>12-14 cm na wysokości 100 cm na terenie skweru im. Z. Lubońskiego,</text:p>
        </text:list-item>
        <text:list-item>
          <text:p text:style-name="P35">1 sztuka drzewa gatunku lipa drobnolistna o obwodzie pnia minimum 12-14 cm na wysokości 100 cm na terenie dz. o nr ewid. 53/22 obręb P-13 przy ul. Gen. Stefana „Grota Roweckiego 10 w Pabianicach.</text:p>
          <text:p text:style-name="P37"/>
        </text:list-item>
      </text:list>
      <text:list xml:id="list5877636368537135816" text:style-name="L3">
        <text:list-item>
          <text:p text:style-name="P39">Opis przedmiotu zamówienia:</text:p>
        </text:list-item>
      </text:list>
      <text:p text:style-name="P17"><text:s text:c="4"/></text:p>
      <text:p text:style-name="P14"><text:span text:style-name="T12"><text:s text:c="5"/></text:span><text:span text:style-name="T11">Usługę polegającą na dostawie i nasadzeniu:</text:span></text:p>
      <text:p text:style-name="P16"><text:span text:style-name="T14"><text:s text:c="5"/></text:span><text:span text:style-name="T16">a) <text:s text:c="2"/>zadanie 1:</text:span></text:p>
      <text:list xml:id="list1754802865806172007" text:style-name="L4">
        <text:list-item>
          <text:p text:style-name="P32"><text:span text:style-name="T37">10 sztuk drzew gatunku </text:span><text:span text:style-name="T9">śliwa wiśniowa </text:span><text:span text:style-name="T36">'Pissardii'</text:span><text:span text:style-name="T35"> </text:span><text:span text:style-name="T9">o obwodach pni minimum 12-14 cm na wysokości 100 cm</text:span><text:span text:style-name="T37"> na terenie <text:s/>Parku Wolności,</text:span></text:p>
        </text:list-item>
        <text:list-item>
          <text:p text:style-name="P34"><text:span text:style-name="T37">10 sztuk drzew gatunku k</text:span><text:a xlink:type="simple" xlink:href="https://www.google.pl/url?sa=t&amp;source=web&amp;rct=j&amp;opi=89978449&amp;url=https://roslinowo.pl/Klon-pospolity-Globosum-Acer-platanoides%3Fsrsltid%3DAfmBOorBr40KDxevbnmdk8PYyQ0Lw9niLl1G0AvLX1JV5Uyc-vF_Q3ki&amp;ved=2ahUKEwjImozIueqIAxUtAtsEHc_4FrcQFnoECF4QAQ&amp;usg=AOvVaw3wtJhlc-Zwr9CckVNq9fI_" text:style-name="Internet_20_link" text:visited-style-name="Visited_20_Internet_20_Link"><text:span text:style-name="T20">lon pospolity 'Globosum'</text:span></text:a><text:span text:style-name="T37"> </text:span><text:span text:style-name="T9">o obwodach pni minimum 12-14 cm na wysokości 100 cm na terenie dz. o nr ewid. 482, obręb P-5 przy ul. Jana Pawła II 70,</text:span></text:p>
        </text:list-item>
        <text:list-item>
          <text:p text:style-name="P36">18 sztuk drzew gatunku klon czerwony 'Royal Red' o obwodzie pnia minimum 12-14 cm na wysokości 100 cm na terenie dz. o nr ewid. 482, obręb P-5 przy ul. Jana Pawła II 70,</text:p>
        </text:list-item>
      </text:list>
      <text:p text:style-name="P2"><text:span text:style-name="T28"><text:s text:c="6"/></text:span>b) <text:s text:c="2"/>zadanie 2:</text:p>
      <text:list xml:id="list32643492" text:continue-numbering="true" text:style-name="L4">
        <text:list-item>
          <text:p text:style-name="P36">2 sztuki drzew gatunku grab pospolity 'Fastigiata' o obwodach pni minimum 12-14 cm na wysokości 100 cm na terenie Parku im. J. Słowackiego,</text:p>
        </text:list-item>
        <text:list-item>
          <text:p text:style-name="P36">4 sztuki drzew gatunku klon pospolity „Globosum” o obwodzie pnia minimum 12-14 cm na wysokości 100 cm na terenie dz. o nr ewid. 125/3, obręb P-7 przy ul. Zamkowej 60,</text:p>
        </text:list-item>
        <text:list-item>
          <text:p text:style-name="P36"><text:soft-page-break/>2 sztuki drzewa gatunku <text:span text:style-name="T33">śliwa wiśniowa </text:span><text:span text:style-name="T34">'Pissardii'</text:span> o obwodzie pnia minimum 12-14 cm na wysokości 100 cm na terenie <text:s/>skweru im. Z. Lubońskiego,</text:p>
        </text:list-item>
        <text:list-item>
          <text:p text:style-name="P40">1 sztuka drzewa gatunku lipa drobnolistna o obwodzie pnia minimum 12-14 cm na wysokości 100 cm na terenie dz. o nr ewid. 53/22 obręb P-13 przy ul. Gen. Stefana „Grota Roweckiego 10 w Pabianicach.</text:p>
        </text:list-item>
      </text:list>
      <text:p text:style-name="P3"><text:tab/></text:p>
      <text:p text:style-name="P3"><text:s text:c="11"/>Warunki szczegółowe:</text:p>
      <text:list xml:id="list5702274928090871804" text:style-name="L5">
        <text:list-header>
          <text:p text:style-name="P41">a) Materiał roślinny do nasadzenia powinien być zdrowy i odznaczać się dobrą jakością (pień bez uszkodzeń, korona i system korzeniowy prawidłowo ukształtowane,<text:span text:style-name="T22"> </text:span>balot w jucie <text:s text:c="3"/>i zabezpieczony siatką).</text:p>
          <text:p text:style-name="P42">b) Wady niedopuszczalne: silne uszkodzenia mechaniczne roślin, ślady żerowania szkodników, oznaki chorobowe, martwice i pęknięcia kory, uszkodzenia lub przesuszenia bryły korzeniowej, „goły korzeń”.</text:p>
          <text:p text:style-name="P42">c) Nasadzenia należy wykonać zgodnie ze sztuką ogrodniczą do dołów zaprawionych urodzajną ziemią w miejscach wskazanych przez Zamawiającego. </text:p>
          <text:p text:style-name="P42">d) Wokół pni posadzonych drzew należy uformować „misy” o średnicy min. 0,7 m, które należy wyściółkować przekompostowaną, mieloną korą iglastą. Minimalna grubość warstwy powinna wynosić 5 cm;</text:p>
          <text:p text:style-name="P43">f) Każde drzewo należy zabezpieczyć 3 palikami trwale połączonymi w górnej części, jak również przymocować do palików taśmą jutową o min. szerokości 4 cm, która nie będzie powodowała uszkodzeń kory. Wysokość palików musi być dostosowana do wysokości drzew.</text:p>
          <text:p text:style-name="P44">g) Wykonawca jest zobowiązany dochować wszelkiej staranności aby wykonane nasadzenia zachowały żywotność. Przedmiotowa usługa obejmuje 12 miesięczną gwarancję na wykonaną usługę (w tym na dostarczony materiał roślinny).</text:p>
          <text:p text:style-name="P44">h) Wykonawca przed przystąpieniem do realizacji usługi ma obowiązek uzgodnić <text:s text:c="16"/>z Zamawiającym miejsce wykonania przedmiotowych nasadzeń na w/w terenach.<text:span text:style-name="T25"> </text:span></text:p>
        </text:list-header>
      </text:list>
      <text:p text:style-name="P27"/>
      <text:list xml:id="list7429623619794498076" text:style-name="L6">
        <text:list-item>
          <text:p text:style-name="P29"><text:span text:style-name="T17">Zamawiający zastrzega sobie prawo do podpisania umowy wyłącznie w zakresie realizacji zadania nr 1 lub zadania nr 2 w zależności od posiadanych środków finansowych na ten cel w budżecie</text:span><text:span text:style-name="T21"> miasta Pabianic na rok 2024.</text:span></text:p>
          <text:p text:style-name="P30"/>
        </text:list-item>
        <text:list-item>
          <text:p text:style-name="P29">Termin wykonania zamówienia: </text:p>
        </text:list-item>
      </text:list>
      <text:p text:style-name="P26"><text:span text:style-name="T23"><text:s text:c="12"/>Termin zakończenia realizacji zamówienia określa się na dzień</text:span><text:span text:style-name="T24"> 30.11.2024 r.</text:span></text:p>
      <text:p text:style-name="P26"><text:span text:style-name="T29"><text:s text:c="6"/></text:span><text:span text:style-name="T30">5. </text:span><text:span text:style-name="T32"><text:s/>Informacje o sposobie porozumiewania się zamawiającego z wykonawcami:</text:span></text:p>
      <text:p text:style-name="P19">Wszelkich informacji w zakresie przedmiotowego zaproszenia udziela Wydział Ochrony Środowiska. </text:p>
      <text:p text:style-name="P19">Osoba do kontaktu:</text:p>
      <text:p text:style-name="P21"><text:span text:style-name="T26">Edyta Błoch-Maciaszek tel. (42) 22-54-628, (42) 22-54-629, e-mail: </text:span><text:a xlink:type="simple" xlink:href="mailto:ebloch@um.pabianice.pl" text:style-name="Internet_20_link" text:visited-style-name="Visited_20_Internet_20_Link">e.bloch@um.pabianice.pl</text:a><text:span text:style-name="T26"> </text:span></text:p>
      <text:p text:style-name="P19"/>
      <text:p text:style-name="P18"><text:span text:style-name="T28"><text:s text:c="2"/>6. <text:s/></text:span>Miejsce oraz termin składania ofert:</text:p>
      <text:p text:style-name="P22"><text:span text:style-name="T4">Ofertę należy sporządzić na druku stanowiącym załącznik nr 1 do niniejszego zaproszenia <text:s text:c="6"/>i przesłać drogą elektroniczną na adres e-mail: </text:span><text:a xlink:type="simple" xlink:href="mailto:ebloch@um.pabianice.pl" text:style-name="Internet_20_link" text:visited-style-name="Visited_20_Internet_20_Link"><text:span text:style-name="T4">e.bloch@um.pabianice.pl</text:span></text:a><text:span text:style-name="T4"> do dnia</text:span><text:span text:style-name="T5"> 21.10.2024r.</text:span><text:span text:style-name="T4"> </text:span></text:p>
      <text:p text:style-name="P23">Wyniki procedury zapytania ofertowego zostaną przesłane oferentom na wskazany adres <text:s text:c="6"/>e-mail.</text:p>
      <text:p text:style-name="P6"/>
      <text:p text:style-name="P18"><text:span text:style-name="T28"><text:s/>7. </text:span><text:s/>Kryteria oceny </text:p>
      <text:p text:style-name="P20"><text:span text:style-name="T23">Zamawiający udzieli zamówienia wykonawcy, który zaoferował najniższą cenę. Cenę <text:s text:c="10"/>w ofercie należy podać w złotych z obowiązującym podatkiem VAT. Przedstawiona cena powinna obejmować wszystkie koszty niezbędne do realizowania zamówienia. </text:span><text:span text:style-name="T18">Cenę <text:s text:c="12"/>w ofercie należy podać za całość zamówienia oraz za jego poszczególne elementy. </text:span><text:span text:style-name="T23">Spośród </text:span><text:soft-page-break/><text:span text:style-name="T23">złożonych ofert zostanie wybrana jedna, z którą miasto podpisze umowę. </text:span></text:p>
      <text:p text:style-name="P19"/>
      <text:p text:style-name="P19"/>
      <text:p text:style-name="P24"><text:s text:c="9"/>8.<text:span text:style-name="T31"> <text:s/>Zamawiający </text:span>poinformuje Wykonawcę, którego oferta zostanie wybrana jako najkorzystniejsza <text:s text:c="3"/>o miejscu i terminie zawarcia umowy.</text:p>
      <text:p text:style-name="P7"><text:s/></text:p>
      <text:p text:style-name="P13"><text:span text:style-name="T4">Postępowanie o udzielenie zamówienia jest prowadzone zgodnie z Regulaminem udzielania zamówień publicznych o wartości poniżej kwoty 130 000 złotych, udostępnionym w Biuletynie Informacji Publicznej: </text:span><text:a xlink:type="simple" xlink:href="http://www.bip.um.pabianice.pl/" text:style-name="Internet_20_link" text:visited-style-name="Visited_20_Internet_20_Link"><text:span text:style-name="T4">www.bip.um.pabianice.pl</text:span></text:a><text:span text:style-name="T4"> </text:span></text:p>
      <text:p text:style-name="P7"/>
      <text:p text:style-name="P7"/>
      <text:p text:style-name="P7"/>
      <text:p text:style-name="P7"/>
      <text:p text:style-name="P8"><text:span text:style-name="T27">…</text:span><text:span text:style-name="T23">.……………………………………………</text:span></text:p>
      <text:p text:style-name="P12"><text:s text:c="96"/>Data i podpis kierownika zamawiające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30T11:48:50.53</meta:creation-date>
    <dc:date>2024-10-10T12:39:34.85</dc:date>
    <meta:editing-duration>PT3H44M6S</meta:editing-duration>
    <meta:editing-cycles>10</meta:editing-cycles>
    <meta:generator>OpenOffice/4.1.11$Win32 OpenOffice.org_project/4111m1$Build-9808</meta:generator>
    <meta:document-statistic meta:table-count="0" meta:image-count="0" meta:object-count="0" meta:page-count="3" meta:paragraph-count="56" meta:word-count="883" meta:character-count="6201"/>
  </office:meta>
</office:document-meta>
</file>