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2.151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</style:style>
    <style:style style:name="ce4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0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underline-style="solid" style:text-underline-width="auto" style:text-und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Arkusz1" table:style-name="ta1" table:print-ranges="Arkusz1.A1:Arkusz1.C16"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1021" table:default-cell-style-name="ce5"/>
        <table:table-row table:style-name="ro2">
          <table:table-cell table:style-name="ce1" table:number-columns-spanned="3" table:number-rows-spanned="1"/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Wykaz terenów do napełniania worków do podlewania młodych drzew</text:p>
          </table:table-cell>
          <table:covered-table-cell table:number-columns-repeated="2" table:style-name="ce4"/>
          <table:table-cell table:number-columns-repeated="1021"/>
        </table:table-row>
        <table:table-row table:style-name="ro4">
          <table:table-cell table:style-name="ce3" office:value-type="string" calcext:value-type="string">
            <text:p>Teren</text:p>
          </table:table-cell>
          <table:table-cell table:style-name="ce3" office:value-type="string" calcext:value-type="string">
            <text:p>ilość drzew</text:p>
          </table:table-cell>
          <table:table-cell table:style-name="ce3" office:value-type="string" calcext:value-type="string">
            <text:p>jednostka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Skwer między ul. Wiejską, a ul. 15 p.p. Wilków 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t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Park Wolności część parkowa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szt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Park Wolności amfiteatr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szt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Park Wolności wjazd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szt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Park Wolności piaskowy plac zabaw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t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Skwer im.A.Walentynowicz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szt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ul. Łaska (PKP- Orlen)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t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ul. Łaska (Sz.Szeregów – Wiejska)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zt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Park Hadriana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zt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Park Słowackieg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t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Skwer Stary Rynek 22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t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Skwer Lubońskiego </text:p>
          </table:table-cell>
          <table:table-cell table:style-name="ce6" office:value-type="float" office:value="34" calcext:value-type="float">
            <text:p>34</text:p>
          </table:table-cell>
          <table:table-cell table:style-name="ce3" office:value-type="string" calcext:value-type="string">
            <text:p>szt</text:p>
          </table:table-cell>
          <table:table-cell table:number-columns-repeated="1021"/>
        </table:table-row>
        <table:table-row table:style-name="ro4">
          <table:table-cell table:style-name="ce10"/>
          <table:table-cell table:style-name="ce7" table:formula="of:=SUM([.B4:.B15])" office:value-type="float" office:value="355" calcext:value-type="float">
            <text:p>355</text:p>
          </table:table-cell>
          <table:table-cell table:style-name="ce3" office:value-type="string" calcext:value-type="string">
            <text:p>szt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.00.0000</text:date>, <text:time style:data-style-name="N2" text:time-value="13:02:03.99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1T11:11:21.23</meta:creation-date>
    <dc:date>2024-07-04T13:02:39.724000000</dc:date>
    <meta:editing-duration>PT1H2S</meta:editing-duration>
    <meta:editing-cycles>5</meta:editing-cycles>
    <meta:generator>LibreOffice/7.5.3.2$Windows_X86_64 LibreOffice_project/9f56dff12ba03b9acd7730a5a481eea045e468f3</meta:generator>
    <meta:print-date>2024-07-01T14:11:04.940000000</meta:print-date>
    <meta:document-statistic meta:table-count="3" meta:cell-count="42" meta:object-count="0"/>
  </office:meta>
</office:document-meta>
</file>