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start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Normalny_20__28_Web_29_">
      <style:paragraph-properties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" style:master-page-name="">
      <style:paragraph-properties fo:margin-left="0.974cm" fo:margin-right="0cm" fo:margin-top="0cm" fo:margin-bottom="0cm" fo:line-height="150%" fo:text-align="justify" style:justify-single-word="false" fo:hyphenation-ladder-count="no-limit" fo:text-indent="-0.254cm" style:auto-text-indent="false" style:page-number="auto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list-style-name="L2" style:master-page-name="">
      <style:paragraph-properties fo:margin-top="0cm" fo:margin-bottom="0cm" fo:line-height="100%" fo:text-align="justify" style:justify-single-word="false" fo:hyphenation-ladder-count="no-limit" style:page-number="auto" style:text-autospace="none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text-autospace="none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6.96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9.69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L2" style:master-page-name="">
      <style:paragraph-properties fo:margin-top="0cm" fo:margin-bottom="0cm" fo:line-height="100%" fo:text-align="justify" style:justify-single-word="false" fo:hyphenation-ladder-count="no-limit" style:page-number="auto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0.769cm" fo:margin-right="0cm" fo:margin-top="0cm" fo:margin-bottom="0.199cm" fo:line-height="100%" fo:text-align="justify" style:justify-single-word="false" fo:hyphenation-ladder-count="no-limit" fo:text-indent="-0.635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3" style:master-page-name="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page-number="auto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list-style-name="L3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left="0.041cm" fo:margin-right="0cm" fo:margin-top="0.101cm" fo:margin-bottom="0.101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style:font-name-asian="Calibri1" style:font-style-asian="normal" style:font-style-complex="normal" style:text-emphasize="none" style:text-overline-style="none" style:text-overline-color="font-color" loext:opacity="100%"/>
    </style:style>
    <style:style style:name="T6" style:family="text">
      <style:text-properties fo:font-variant="normal" fo:text-transform="none" style:text-outline="false" style:text-line-through-style="none" fo:letter-spacing="normal" fo:font-style="normal" fo:text-shadow="none" style:font-name-asian="Calibri1" style:font-style-asian="normal" style:font-style-complex="normal" style:text-emphasize="none" style:text-overline-style="none" style:text-overline-color="font-color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 loext:opacity="100%"/>
    </style:style>
    <style:style style:name="T10" style:family="text">
      <style:text-properties fo:color="#000000" fo:font-size="10.5pt" style:font-size-asian="10.5pt" style:font-size-complex="10.5pt" loext:opacity="100%"/>
    </style:style>
    <style:style style:name="T11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do zapytania ofertowego</text:p>
      <text:p text:style-name="P1"><text:span text:style-name="Domyślna_20_czcionka_20_akapitu"><text:span text:style-name="T3">znak OS.7021.</text:span></text:span><text:span text:style-name="Domyślna_20_czcionka_20_akapitu"><text:span text:style-name="T3">37</text:span></text:span><text:span text:style-name="Domyślna_20_czcionka_20_akapitu"><text:span text:style-name="T3">.2024</text:span></text:span></text:p>
      <text:p text:style-name="P1"><text:span text:style-name="Domyślna_20_czcionka_20_akapitu"/></text:p>
      <text:p text:style-name="P10">………..………………., ………… 2024 r.</text:p>
      <text:p text:style-name="P8">Wykonawca:</text:p>
      <text:p text:style-name="P11">…………………………………………………</text:p>
      <text:p text:style-name="P11">…………………………………………………</text:p>
      <text:p text:style-name="P9"><text:tab/></text:p>
      <text:p text:style-name="P3"><text:span text:style-name="Domyślna_20_czcionka_20_akapitu"><text:span text:style-name="T1"><text:tab/>Zamawiający:</text:span></text:span></text:p>
      <text:p text:style-name="P4"><text:tab/><text:span text:style-name="T7">Miasto Pabianice</text:span></text:p>
      <text:p text:style-name="P5"><text:tab/>ul. Zamkowa 16, 95-200 Pabianice</text:p>
      <text:p text:style-name="P6"/>
      <text:p text:style-name="P6"/>
      <text:p text:style-name="P7"/>
      <text:p text:style-name="P7">OFERTA</text:p>
      <text:p text:style-name="P7"/>
      <text:p text:style-name="P12">1. Odpowiadając na zapytanie ofertowe na: <text:s/></text:p>
      <text:p text:style-name="P18"><text:span text:style-name="T6">„Wykonanie u</text:span><text:span text:style-name="T5">sług</text:span><text:span text:style-name="T6">i</text:span><text:span text:style-name="T5"> polegając</text:span><text:span text:style-name="T6">ej</text:span><text:span text:style-name="T5"> na </text:span><text:span text:style-name="T6">napełnianiu worków do podlewania młodych drzew” </text:span></text:p>
      <text:p text:style-name="P16"/>
      <text:p text:style-name="P30">oferuję wykonanie przedmiotu zamówienia:</text:p>
      <text:p text:style-name="P29">1. za łączną cenę netto ........................... zł, plus podatek VAT …....% tj. ............... zł, cena brutto <text:s/>….................................. zł, w tym:</text:p>
      <text:p text:style-name="P29">2. za napełnianie 1 szt. worka do podlewania młodych drzew, za cenę netto… ….. zł plus podatek VAT … ..% tj… <text:s text:c="2"/>….zł, cena brutto … <text:s text:c="2"/>……..zł za jeden worek</text:p>
      <text:p text:style-name="P17"/>
      <text:list xml:id="list2175203675184753936" text:style-name="L1">
        <text:list-item>
          <text:p text:style-name="P25">Oświadczam, iż akceptujemy:</text:p>
        </text:list-item>
      </text:list>
      <text:list xml:id="list4383396470489709971" text:style-name="L2">
        <text:list-item>
          <text:p text:style-name="P20">ok<text:span text:style-name="T4">reślone w zapytaniu ofertowym warunki realizacji przedmiotu zamówienia,</text:span></text:p>
        </text:list-item>
        <text:list-item>
          <text:p text:style-name="P24">termin wykonania przedmiotu zamówienia,</text:p>
        </text:list-item>
        <text:list-item>
          <text:p text:style-name="P21">sposób rozliczenia.</text:p>
        </text:list-item>
      </text:list>
      <text:list xml:id="list8364738504278931151" text:style-name="L3">
        <text:list-item>
          <text:p text:style-name="P26">Oświadczam, że posiadam zdolność zawodową oraz techniczną w zakresie przedmiotu zamówienia.</text:p>
        </text:list-item>
        <text:list-item>
          <text:p text:style-name="P27">Oświadczam, że znajduję się w sytuacji ekonomicznej lub finansowej zapewniającej wykonanie przedmiotu oferty.</text:p>
          <text:p text:style-name="P28"/>
        </text:list-item>
      </text:list>
      <text:p text:style-name="P15"/>
      <text:p text:style-name="P14"/>
      <text:p text:style-name="P13"/>
      <text:p text:style-name="P14"/>
      <text:p text:style-name="P14"/>
      <text:p text:style-name="P2"><text:span text:style-name="Domyślna_20_czcionka_20_akapitu"><text:span text:style-name="T9"><text:tab/><text:tab/><text:tab/><text:tab/><text:tab/><text:tab/><text:tab/><text:tab/><text:tab/><text:tab/><text:tab/><text:tab/><text:tab/><text:tab/><text:tab/><text:tab/><text:tab/><text:tab/><text:tab/></text:span></text:span><text:span text:style-name="T2">……………………………...........................................</text:span></text:p>
      <text:p text:style-name="P23"><text:span text:style-name="T11"><text:tab/>podpis i piec</text:span><text:span text:style-name="T10">zęć Wykonawcy </text:span></text:p>
      <text:p text:style-name="P22"><text:span text:style-name="T10"><text:tab/>lub osoby upoważnionej do złożenia oferty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1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1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age_20_number" style:display-name="page number" style:family="text">
      <style:text-properties style:font-name-complex="Times New Roman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mrajska</meta:initial-creator>
    <meta:creation-date>2020-11-02T12:30:00Z</meta:creation-date>
    <dc:date>2024-07-02T10:48:20.84</dc:date>
    <meta:print-date>2023-12-06T08:53:56.59</meta:print-date>
    <meta:editing-cycles>54</meta:editing-cycles>
    <meta:editing-duration>PT13H48M4S</meta:editing-duration>
    <meta:document-statistic meta:table-count="0" meta:image-count="0" meta:object-count="0" meta:page-count="1" meta:paragraph-count="25" meta:word-count="156" meta:character-count="1216"/>
    <meta:template xlink:type="simple" xlink:actuate="onRequest" xlink:title="" xlink:href="Normal"/>
  </office:meta>
</office:document-meta>
</file>