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753cm" fo:margin-left="-0.499cm" fo:margin-top="0cm" fo:margin-bottom="0cm" table:align="left" style:writing-mode="lr-tb"/>
    </style:style>
    <style:style style:name="Tabela1.A" style:family="table-column">
      <style:table-column-properties style:column-width="7.119cm"/>
    </style:style>
    <style:style style:name="Tabela1.B" style:family="table-column">
      <style:table-column-properties style:column-width="4.382cm"/>
    </style:style>
    <style:style style:name="Tabela1.C" style:family="table-column">
      <style:table-column-properties style:column-width="4.253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1.2" style:family="table-row">
      <style:table-row-properties style:min-row-height="0.60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text-properties fo:color="#000000" loext:opacity="100%" style:font-name="Times New Roman" fo:font-size="10pt" style:font-name-asian="Times New Roman2" style:font-size-asian="10pt" style:language-asian="pl" style:country-asian="PL" style:font-name-complex="Arial1" style:font-size-complex="10pt"/>
    </style:style>
    <style:style style:name="P10" style:family="paragraph" style:parent-style-name="Standard">
      <style:text-properties fo:color="#000000" loext:opacity="100%" style:font-name="Times New Roman" fo:font-size="8pt" style:font-name-asian="Times New Roman2" style:font-size-asian="8pt" style:language-asian="pl" style:country-asian="PL" style:font-name-complex="Arial1" style:font-size-complex="8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fo:color="#000000" loext:opacity="100%" style:font-name="Times New Roman" fo:font-size="8pt" fo:font-weight="normal" style:font-name-asian="Times New Roman2" style:font-size-asian="8pt" style:language-asian="pl" style:country-asian="PL" style:font-weight-asian="normal" style:font-name-complex="Arial1" style:font-size-complex="8pt" style:font-weight-complex="normal"/>
    </style:style>
    <style:style style:name="P12" style:family="paragraph" style:parent-style-name="Standard">
      <style:text-properties fo:color="#000000" loext:opacity="100%" style:font-name="Times New Roman" fo:font-size="12pt" style:text-underline-style="solid" style:text-underline-width="auto" style:text-underline-color="font-color" style:font-name-asian="Times New Roman2" style:font-size-asian="12pt" style:language-asian="pl" style:country-asian="PL" style:font-name-complex="Arial1" style:font-size-complex="12pt"/>
    </style:style>
    <style:style style:name="P13" style:family="paragraph" style:parent-style-name="Standard">
      <style:text-properties style:font-name="Times New Roman1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4" style:family="paragraph" style:parent-style-name="Standard">
      <style:paragraph-properties fo:margin-left="0.212cm" fo:margin-right="0cm" fo:text-align="start" style:justify-single-word="false" fo:hyphenation-ladder-count="no-limit" fo:text-indent="0cm" style:auto-text-indent="false" style:text-autospace="none">
        <style:tab-stops>
          <style:tab-stop style:position="1.005cm"/>
        </style:tab-stops>
      </style:paragraph-properties>
      <style:text-properties style:font-name="Times New Roman1" fo:font-size="8pt" fo:font-style="italic" fo:font-weight="normal" style:letter-kerning="false" style:font-name-asian="Times New Roman1" style:font-size-asian="8pt" style:language-asian="pl" style:country-asian="PL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Normalny">
      <style:paragraph-properties fo:margin-left="-0.501cm" fo:margin-right="0cm" fo:text-align="justify" style:justify-single-word="false" fo:hyphenation-ladder-count="no-limit" fo:text-indent="-0.25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Frame_20_contents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Normalny">
      <style:paragraph-properties fo:margin-left="-0.501cm" fo:margin-right="0cm" fo:text-align="justify" style:justify-single-word="false" fo:hyphenation-ladder-count="no-limit" fo:text-indent="-0.25cm" style:auto-text-indent="false" style:text-autospace="none">
        <style:tab-stops/>
      </style:paragraph-properties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Normalny" style:list-style-name="L1">
      <style:paragraph-properties fo:margin-left="-0.75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 style:list-style-name="WWNum22">
      <style:text-properties style:font-name="Times New Roman" fo:font-size="10pt" style:font-size-asian="10pt" style:font-name-complex="TimesNewRoman,Bold" style:font-size-complex="10pt" style:font-weight-complex="bold"/>
    </style:style>
    <style:style style:name="P22" style:family="paragraph" style:parent-style-name="Standard" style:list-style-name="WWNum21">
      <style:text-properties style:font-name="Times New Roman" fo:font-size="10pt" style:font-size-asian="10pt" style:font-size-complex="10pt"/>
    </style:style>
    <style:style style:name="P23" style:family="paragraph" style:parent-style-name="Standard" style:list-style-name="WWNum14">
      <style:text-properties style:font-name="Times New Roman" fo:font-size="12pt" officeooo:paragraph-rsid="0016e2a0" style:font-size-asian="12pt" style:font-name-complex="Times New Roman2" style:font-size-complex="12pt"/>
    </style:style>
    <style:style style:name="P24" style:family="paragraph" style:parent-style-name="Standard" style:list-style-name="WWNum14">
      <style:text-properties style:font-name="Times New Roman" fo:font-size="12pt" officeooo:paragraph-rsid="001c32db" style:font-size-asian="12pt" style:font-name-complex="Times New Roman2" style:font-size-complex="12pt"/>
    </style:style>
    <style:style style:name="P25" style:family="paragraph" style:parent-style-name="Standard" style:list-style-name="WWNum22">
      <style:text-properties style:font-name="Times New Roman" fo:font-size="12pt" style:font-size-asian="12pt" style:font-name-complex="Times New Roman2" style:font-size-complex="12pt" style:font-weight-complex="bold"/>
    </style:style>
    <style:style style:name="P26" style:family="paragraph" style:parent-style-name="Standard" style:list-style-name="WWNum14">
      <style:text-properties style:font-name="Times New Roman" fo:font-size="12pt" officeooo:paragraph-rsid="001c32db" style:font-size-asian="12pt" style:font-size-complex="12pt"/>
    </style:style>
    <style:style style:name="P27" style:family="paragraph" style:parent-style-name="Standard" style:list-style-name="WWNum14"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Num22"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15"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21"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22">
      <style:text-properties fo:color="#000000" loext:opacity="100%" style:font-name="Times New Roman" fo:font-size="12pt" officeooo:paragraph-rsid="00204d48" style:font-name-asian="Times New Roman2" style:font-size-asian="12pt" style:language-asian="pl" style:country-asian="PL" style:font-name-complex="Arial1" style:font-size-complex="12pt"/>
    </style:style>
    <style:style style:name="P32" style:family="paragraph" style:parent-style-name="Standard" style:list-style-name="WWNum21">
      <style:paragraph-properties fo:text-align="justify" style:justify-single-word="false"/>
      <style:text-properties fo:color="#000000" loext:opacity="100%" style:font-name="Times New Roman" fo:font-size="10pt" style:font-name-asian="Times New Roman2" style:font-size-asian="10pt" style:language-asian="pl" style:country-asian="PL" style:font-name-complex="Arial1" style:font-size-complex="10pt"/>
    </style:style>
    <style:style style:name="P33" style:family="paragraph" style:parent-style-name="Standard" style:list-style-name="WWNum21">
      <style:paragraph-properties fo:text-align="justify" style:justify-single-word="false"/>
      <style:text-properties fo:color="#000000" loext:opacity="100%" style:font-name="Times New Roman" fo:font-size="10pt" officeooo:paragraph-rsid="00204d48" style:font-name-asian="Times New Roman2" style:font-size-asian="10pt" style:language-asian="pl" style:country-asian="PL" style:font-name-complex="Arial1" style:font-size-complex="10pt"/>
    </style:style>
    <style:style style:name="P34" style:family="paragraph" style:parent-style-name="Standard" style:list-style-name="WWNum21">
      <style:paragraph-properties fo:text-align="justify" style:justify-single-word="false"/>
      <style:text-properties fo:color="#000000" loext:opacity="100%" style:font-name="Times New Roman" fo:font-size="10pt" officeooo:rsid="0016e2a0" officeooo:paragraph-rsid="00204d48" style:font-name-asian="Times New Roman2" style:font-size-asian="10pt" style:language-asian="pl" style:country-asian="PL" style:font-name-complex="Arial1" style:font-size-complex="10pt"/>
    </style:style>
    <style:style style:name="P35" style:family="paragraph" style:parent-style-name="Standard" style:list-style-name="WWNum21">
      <style:paragraph-properties fo:text-align="justify" style:justify-single-word="false"/>
      <style:text-properties fo:color="#000000" loext:opacity="100%" style:font-name="Times New Roman" fo:font-size="10pt" officeooo:rsid="00204d48" officeooo:paragraph-rsid="00204d48" style:font-name-asian="Times New Roman2" style:font-size-asian="10pt" style:language-asian="pl" style:country-asian="PL" style:font-name-complex="Arial1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font-size="8pt" style:font-name-asian="Times New Roman2" style:font-size-asian="8pt" style:language-asian="pl" style:country-asian="PL" style:font-name-complex="Arial1" style:font-size-complex="8pt"/>
    </style:style>
    <style:style style:name="T5" style:family="text">
      <style:text-properties fo:color="#000000" loext:opacity="100%" fo:font-size="10pt" style:font-name-asian="Times New Roman2" style:font-size-asian="10pt" style:language-asian="pl" style:country-asian="PL" style:font-name-complex="Arial1" style:font-size-complex="10pt"/>
    </style:style>
    <style:style style:name="T6" style:family="text">
      <style:text-properties fo:color="#000000" loext:opacity="100%" fo:language="de" fo:country="DE" style:font-name-complex="Arial1"/>
    </style:style>
    <style:style style:name="T7" style:family="text">
      <style:text-properties fo:color="#000000" loext:opacity="100%" style:font-name-asian="Times New Roman2" style:language-asian="pl" style:country-asian="PL" style:font-name-complex="Arial1"/>
    </style:style>
    <style:style style:name="T8" style:family="text">
      <style:text-properties fo:color="#000000" loext:opacity="100%" fo:font-style="italic" style:font-style-asian="italic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officeooo:rsid="0016e2a0"/>
    </style:style>
    <style:style style:name="T11" style:family="text">
      <style:text-properties officeooo:rsid="001bf112"/>
    </style:style>
    <style:style style:name="T12" style:family="text">
      <style:text-properties fo:language="zxx" fo:country="none" officeooo:rsid="001bf112" style:language-complex="zxx" style:country-complex="none"/>
    </style:style>
    <style:style style:name="T13" style:family="text">
      <style:text-properties fo:language="zxx" fo:country="none" officeooo:rsid="001da158" style:language-complex="zxx" style:country-complex="none"/>
    </style:style>
    <style:style style:name="T14" style:family="text">
      <style:text-properties fo:language="zxx" fo:country="none" fo:font-weight="bold" officeooo:rsid="001c32db" style:language-asian="zxx" style:country-asian="none" style:font-weight-asian="bold" style:font-name-complex="Times New Roman2" style:language-complex="zxx" style:country-complex="none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c32db" style:font-weight-asian="bold" style:font-weight-complex="bold"/>
    </style:style>
    <style:style style:name="T17" style:family="text">
      <style:text-properties fo:font-weight="bold" officeooo:rsid="0016e2a0" style:font-weight-asian="bold" style:font-weight-complex="bold"/>
    </style:style>
    <style:style style:name="T18" style:family="text">
      <style:text-properties fo:font-weight="bold" style:font-weight-asian="bold" style:font-name-complex="Times New Roman2" style:font-weight-complex="bold"/>
    </style:style>
    <style:style style:name="T19" style:family="text">
      <style:text-properties fo:font-weight="bold" officeooo:rsid="001c32db" style:font-weight-asian="bold" style:font-name-complex="Times New Roman2" style:font-weight-complex="bold"/>
    </style:style>
    <style:style style:name="T20" style:family="text">
      <style:text-properties officeooo:rsid="001c32db"/>
    </style:style>
    <style:style style:name="T21" style:family="text">
      <style:text-properties style:font-name-complex="Times New Roman2"/>
    </style:style>
    <style:style style:name="T22" style:family="text">
      <style:text-properties officeooo:rsid="001c32db" style:font-name-complex="Times New Roman2"/>
    </style:style>
    <style:style style:name="T23" style:family="text">
      <style:text-properties officeooo:rsid="0021c1b8" style:font-name-complex="Times New Roman2"/>
    </style:style>
    <style:style style:name="T24" style:family="text">
      <style:text-properties style:font-name-asian="Times New Roman2" style:language-asian="pl" style:country-asian="PL" style:font-name-complex="Times New Roman2"/>
    </style:style>
    <style:style style:name="T25" style:family="text">
      <style:text-properties style:text-underline-style="solid" style:text-underline-width="auto" style:text-underline-color="font-color" officeooo:rsid="001c32db"/>
    </style:style>
    <style:style style:name="T26" style:family="text">
      <style:text-properties style:text-underline-style="solid" style:text-underline-width="auto" style:text-underline-color="font-color" officeooo:rsid="001c32db" style:font-name-complex="Times New Roman2"/>
    </style:style>
    <style:style style:name="T27" style:family="text">
      <style:text-properties style:font-name="Times New Roman1" fo:font-weight="bold" officeooo:rsid="001c32db" style:font-name-asian="Times New Roman1" style:font-weight-asian="bold" style:font-name-complex="Times New Roman1" style:font-weight-complex="bold"/>
    </style:style>
    <style:style style:name="T28" style:family="text">
      <style:text-properties officeooo:rsid="001da158"/>
    </style:style>
    <style:style style:name="T29" style:family="text">
      <style:text-properties officeooo:rsid="00204d48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204d48" style:font-style-asian="italic" style:font-style-complex="italic"/>
    </style:style>
    <style:style style:name="T32" style:family="text">
      <style:text-properties fo:font-style="italic" officeooo:rsid="0022dbe7" style:font-style-asian="italic" style:font-style-complex="italic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officeooo:rsid="0021c1b8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style:shadow="#808080 0.18cm -0.18cm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mka1" text:anchor-type="paragraph" svg:x="10.403cm" svg:y="0.159cm" svg:width="6.292cm" draw:z-index="0"><draw:text-box fo:min-height="4.011cm"><text:p text:style-name="Frame_20_contents"/><text:p text:style-name="Frame_20_contents"/><text:p text:style-name="Frame_20_contents"/><text:p text:style-name="Frame_20_contents"/><text:p text:style-name="P17"><draw:frame draw:style-name="fr1" draw:name="Ramka2" text:anchor-type="paragraph" svg:x="3.42cm" svg:y="0.037cm" svg:width="3.166cm" draw:z-index="1"><draw:text-box fo:min-height="0.848cm"><text:p text:style-name="P4">DATA ZŁOŻENIA WNIOSKU</text:p></draw:text-box></draw:frame></text:p></draw:text-box></draw:frame></text:p>
      <text:p text:style-name="P19">.......................................................................................</text:p>
      <text:p text:style-name="P19">Imię i nazwisko lub nazwa przedsiębiorcy</text:p>
      <text:p text:style-name="P19"/>
      <text:p text:style-name="P19">.......................................................................................</text:p>
      <text:p text:style-name="P19">Siedziba przedsiębiorcy</text:p>
      <text:p text:style-name="P19"/>
      <text:p text:style-name="P19">.......................................................................................</text:p>
      <text:p text:style-name="P19">Adres korespondencjyjny </text:p>
      <text:p text:style-name="P19"/>
      <text:p text:style-name="P19">.......................................................................................</text:p>
      <text:p text:style-name="P19">NIP/<text:span text:style-name="T20">KRS</text:span></text:p>
      <text:p text:style-name="P19"/>
      <text:p text:style-name="P19">.......................................................................................</text:p>
      <text:p text:style-name="P19">Tel. kontaktowy (dane nieobowiązkowe)*:</text:p>
      <text:p text:style-name="P2"/>
      <text:p text:style-name="P3"/>
      <text:p text:style-name="P1"><text:tab/><text:tab/><text:tab/><text:tab/><text:tab/><text:tab/><text:tab/><text:tab/>PREZYDENT MIASTA </text:p>
      <text:p text:style-name="P1"><text:tab/><text:tab/><text:tab/><text:tab/><text:tab/><text:tab/><text:tab/><text:tab/>PABIANIC</text:p>
      <text:p text:style-name="P1"/>
      <text:p text:style-name="P8">WNIOSEK</text:p>
      <text:list xml:id="list1762221182" text:style-name="WWNum22">
        <text:list-header>
          <text:p text:style-name="P21"/>
        </text:list-header>
      </text:list>
      <text:list xml:id="list257568613" text:style-name="WWNum14">
        <text:list-item>
          <text:p text:style-name="P23"><text:span text:style-name="T16">o </text:span><text:span text:style-name="T15">udzielenie licencji </text:span><text:span text:style-name="T20">na wykonywanie krajowego transportu drogowego w zakresie przewozu osób taksó</text:span><text:span text:style-name="T34">w</text:span><text:span text:style-name="T20">ką </text:span><text:span text:style-name="T16">na obszarze Miasta Pabianic</text:span> <text:s text:c="3"/></text:p>
        </text:list-item>
        <text:list-item>
          <text:p text:style-name="P24"><text:span text:style-name="T17">wydanie wypis</text:span><text:span text:style-name="T16">u (......... wypisów)</text:span><text:span text:style-name="T10"> z licencji</text:span> <text:span text:style-name="T20">nr........................ na wykonywanie krajowego transportu drogowego w zakresie przewozu osób taksó</text:span><text:span text:style-name="T34">w</text:span><text:span text:style-name="T20">ką </text:span><text:span text:style-name="T16">na obszarze Miasta Pabianic</text:span><text:span text:style-name="T20"> <text:s text:c="18"/>z powodu: </text:span></text:p>
          <text:p text:style-name="P24"><text:s text:c="2"/><text:span text:style-name="T15"><text:s/></text:span><text:span text:style-name="T27">□</text:span> <text:s text:c="2"/><text:span text:style-name="T20">zgłoszenia </text:span><text:span text:style-name="T25">kolejnego pojazdu</text:span></text:p>
          <text:p text:style-name="P26"><text:span text:style-name="T21"><text:s text:c="2"/></text:span><text:span text:style-name="T18"><text:s/></text:span><text:span text:style-name="T27">□</text:span><text:span text:style-name="T21"> <text:s/></text:span><text:span text:style-name="T26">zmiany pojazdu</text:span><text:span text:style-name="T21"> <text:s text:c="43"/></text:span></text:p>
        </text:list-item>
        <text:list-item>
          <text:p text:style-name="P26"><text:span text:style-name="T21"><text:s/></text:span><text:span text:style-name="T18">zmianę danych w licencji</text:span><text:span text:style-name="T21"> nr </text:span>…………............<text:span text:style-name="T22">na wykonywanie krajowego transportu drogowego w zakresie przewozu osób taksó</text:span><text:span text:style-name="T23">w</text:span><text:span text:style-name="T22">ką </text:span><text:span text:style-name="T19">na obszarze Miasta Pabianic</text:span><text:span text:style-name="T22"> z powodu: </text:span><text:s text:c="6"/>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… <text:s/></text:p>
        </text:list-item>
        <text:list-item>
          <text:p text:style-name="P27"><text:span text:style-name="T14">Inne</text:span><text:span text:style-name="T21"> </text:span>……………………………..……………………...............…………………………… </text:p>
        </text:list-item>
      </text:list>
      <text:p text:style-name="P7"/>
      <text:list xml:id="list161749203588560" text:continue-list="list1762221182" text:style-name="WWNum22">
        <text:list-item>
          <text:p text:style-name="P28">Miejsce rejestracji przedsiębiorcy:*</text:p>
        </text:list-item>
      </text:list>
      <text:list xml:id="list2896105466" text:style-name="WWNum15">
        <text:list-item>
          <text:p text:style-name="P29"><text:span text:style-name="T6">Centralna Ewidencja i Informacja o Działalności Gospodarczej (CEIDG)</text:span><text:span text:style-name="T24"> </text:span></text:p>
        </text:list-item>
        <text:list-item>
          <text:p text:style-name="P29"><text:span text:style-name="T6">Krajowy Rejestr Sądowy (KRS)</text:span><text:span text:style-name="T7"> </text:span><text:span text:style-name="T6">pod numerem: </text:span></text:p>
        </text:list-item>
      </text:list>
      <text:p text:style-name="P7"/>
      <text:list xml:id="list161748687805075" text:continue-list="list161749203588560" text:style-name="WWNum22">
        <text:list-item>
          <text:p text:style-name="P28"><text:span text:style-name="T2">Okres ważności licencji: </text:span>…………………………<text:span text:style-name="T2"> lat </text:span><text:span text:style-name="T8">(nie mniej niż 2 lata, nie więcej niż 50 lat)</text:span></text:p>
        </text:list-item>
      </text:list>
      <text:p text:style-name="P7"/>
      <text:list xml:id="list161748679423870" text:continue-numbering="true" text:style-name="WWNum22">
        <text:list-item>
          <text:p text:style-name="P28"><text:span text:style-name="T21">Obszar wykonywania przewozów: </text:span><text:span text:style-name="T18">MIASTO PABIANICE</text:span></text:p>
        </text:list-item>
      </text:list>
      <text:p text:style-name="P7"/>
      <text:list xml:id="list161749322487623" text:continue-numbering="true" text:style-name="WWNum22">
        <text:list-item>
          <text:p text:style-name="P25">Pojazd/y wykorzystywane do transportu drogowego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Rodzaj pojazdu</text:p>
          </table:table-cell>
          <table:table-cell table:style-name="Tabela1.A1" office:value-type="string">
            <text:p text:style-name="P7">liczba pojazdów</text:p>
          </table:table-cell>
          <table:table-cell table:style-name="Tabela1.A1" office:value-type="string">
            <text:p text:style-name="P7">liczba wypisów z licencji</text:p>
          </table:table-cell>
        </table:table-row>
        <table:table-row table:style-name="Tabela1.2">
          <table:table-cell table:style-name="Tabela1.A1" office:value-type="string">
            <text:p text:style-name="P7">samochód osobowy spełniający wymagania techniczne dla taksówek osobowych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list xml:id="list161749473810904" text:continue-numbering="true" text:style-name="WWNum22">
        <text:list-item>
          <text:p text:style-name="P31"><text:span text:style-name="T13">Do wniosku załączono</text:span>*:</text:p>
        </text:list-item>
      </text:list>
      <text:list xml:id="list1340320207" text:style-name="WWNum21">
        <text:list-item>
          <text:p text:style-name="P32">zaświadczenie/a o niekaralności opatrzone datą nie wcześniejszą niż miesiąc przed złożeniem wniosku potwierdzające, że odpowiednio zatrudnieni kierowcy oraz przedsiębiorca osobiście nie wykonujący przewozy spełniają wymagania, o których mowa w art. 6 ust. 1 pkt 2 ustawy o transporcie drogowym;</text:p>
        </text:list-item>
        <text:list-item>
          <text:p text:style-name="P32"><text:soft-page-break/>zaświadczeni<text:span text:style-name="T11">e</text:span> lekarskie o braku przeciwwskazań zdrowotnych do wykonywania pracy na stanowisku kierowcy;</text:p>
        </text:list-item>
        <text:list-item>
          <text:p text:style-name="P32"><text:span text:style-name="T12">zaświadczenie </text:span>psychologiczne o braku przeciwwskazań psychologicznych do wykonywania pracy na stanowisku kierowcy;</text:p>
        </text:list-item>
        <text:list-item>
          <text:p text:style-name="P32">praw<text:span text:style-name="T11">o</text:span> jazdy;</text:p>
        </text:list-item>
        <text:list-item>
          <text:p text:style-name="P33">dowód uiszczenia opłaty;</text:p>
        </text:list-item>
        <text:list-item>
          <text:p text:style-name="P34">oświadczenie <text:span text:style-name="T28">członka(ów) organu zarządzającego osoby prawnej, osoby zarządzającej spółką jawną, komandytową lub osoby prowadzącej działalność gospodarczą, że </text:span><text:span text:style-name="T13">spełnia</text:span> wym<text:span text:style-name="T28">óg</text:span> dobrej reputacji;</text:p>
        </text:list-item>
        <text:list-item>
          <text:p text:style-name="P35">wykaz kierowców;</text:p>
        </text:list-item>
        <text:list-item>
          <text:p text:style-name="P35">wykaz pojazdów;</text:p>
        </text:list-item>
        <text:list-item>
          <text:p text:style-name="P32">świadectw<text:span text:style-name="T29">o</text:span> legalizacji taksometru zainstalowanego w zgłaszanym do przewozów pojeździe <text:span text:style-name="T31">(do wglądu)</text:span><text:span text:style-name="T30">;</text:span></text:p>
        </text:list-item>
        <text:list-item>
          <text:p text:style-name="P32"><text:span text:style-name="T29">krajowy </text:span>dokument dopuszczając<text:span text:style-name="T29">y</text:span> zgłaszany do przewozów pojazd do ruchu (dowód <text:s/>rejestracyjny lub pozwolenie czasowe z wpisem o dopuszczeniu do ruchu jako TAXI) <text:span text:style-name="T31">(do wglądu);</text:span></text:p>
        </text:list-item>
        <text:list-item>
          <text:p text:style-name="P32">dokument potwierdzający prawo dysponowania pojazdem zgłoszonym do przewozów, jeżeli wnioskodawca nie jest jego właścicielem np. umowa użyczenia <text:span text:style-name="T30"><text:s/></text:span><text:span text:style-name="T31">(do wglądu</text:span><text:span text:style-name="T32">);</text:span></text:p>
        </text:list-item>
        <text:list-item>
          <text:p text:style-name="P22"><text:span text:style-name="T7">inne załączniki; </text:span><text:span text:style-name="T33">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</text:span> <text:s/></text:p>
          <text:p text:style-name="P30"/>
        </text:list-item>
      </text:list>
      <text:p text:style-name="P12"/>
      <text:p text:style-name="P7"/>
      <text:p text:style-name="P9"><text:s text:c="61"/><text:tab/><text:tab/> <text:s/><text:tab/> ................................................................................</text:p>
      <text:p text:style-name="P5"><text:span text:style-name="T5"><text:s text:c="96"/><text:tab/><text:tab/><text:tab/> </text:span><text:span text:style-name="T4">(podpis wnioskodawcy)</text:span></text:p>
      <text:p text:style-name="P13"/>
      <text:p text:style-name="P15"/>
      <text:p text:style-name="P15"/>
      <text:p text:style-name="P10">* zaznaczyć właściwe </text:p>
      <text:p text:style-name="P11">**wpisać miejsce zamieszkania przedsiębiorcy, o ile miejsce to jest tożsame z miejscem prowadzenia działalności gospodarczej</text:p>
      <text:p text:style-name="P6"/>
      <text:p text:style-name="P18">Zgodnie z art. 13 ust. 1 i ust. 2 ogólnego rozporządzenia o ochronie danych osobowych z dnia 27 kwietnia 2016 r. informuję, iż:</text:p>
      <text:p text:style-name="P18">1) Administratorem Pani/Pana danych osobowych jest Urząd Miejski w Pabianicach, 95-200 Pabianice ul. Zamkowa 16 reprezentowany przez Prezydenta Miasta Pabianic, zwany dalej „Administratorem”.</text:p>
      <text:p text:style-name="P18">2) Można skontaktować się z Administratorem pisząc na adres: Urząd Miejski w Pabianicach, 95-200 Pabianice ul. Zamkowa 16 lub za pośrednictwem powołanego przez niego inspektora ochrony danych, zwanego dalej „IOD”, wysyłając wiadomość e-mail na adres: IOD@um.pabianice.pl</text:p>
      <text:p text:style-name="P18">3) Pani/Pana dane osobowe przetwarzane będą w celu wydania decyzji o zmianie w licencji na wykonywanie krajowego transportu drogowego w zakresie przewozu osób taksówką i prowadzenia ich ewidencji na podstawie ustawy z dnia <text:s text:c="18"/>6 września 2001 r. o transporcie drogowym;</text:p>
      <text:p text:style-name="P18">4) <text:span text:style-name="Domy_3f_lna_20_czcionka_20_akapitu">Pana/Pani dane osobowe</text:span><text:span text:style-name="Domy_3f_lna_20_czcionka_20_akapitu"><text:span text:style-name="T2"> </text:span></text:span><text:span text:style-name="Domy_3f_lna_20_czcionka_20_akapitu">będą przechowywane przez okres ważności licencji oraz w celach archiwizacyjnych <text:s text:c="28"/>i kontrolnych przez okres kolejnych 5 lat,</text:span></text:p>
      <text:p text:style-name="P18">5) posiada Pani/Pan prawo dostępu do treści swoich danych oraz prawo ich sprostowania, usunięcia, ograniczenia przetwarzania, prawo do przenoszenia danych, prawo wniesienia sprzeciwu,</text:p>
      <text:p text:style-name="P18">6) <text:span text:style-name="Domy_3f_lna_20_czcionka_20_akapitu"><text:span text:style-name="T2">przysługuje Panu/Pani prawo wniesienia skargi do organu nadzorczego - Prezesa Urzędu Ochrony Danych Osobowych, gdy uzna Pani/Pan, że przetwarzanie danych osobowych narusza przepisy RODO,</text:span></text:span></text:p>
      <text:list xml:id="list2556680867" text:style-name="L1">
        <text:list-header>
          <text:p text:style-name="P20">7) podanie przez Pana/Panią danych osobowych jest wymogiem ustawowym, jest Pan/Pani zobowiązany/a do ich podania <text:s text:c="12"/>a konsekwencją niepodania danych osobowych będzie odmowa przyjęcia wniosku;</text:p>
          <text:p text:style-name="P20"><text:span text:style-name="T9">8) </text:span><text:span text:style-name="Domy_3f_lna_20_czcionka_20_akapitu"><text:span text:style-name="T3">Pana/Pani dane osobowe nie będą służyły zautomatyzowanemu podejmowaniu decyzji, w tym profilowaniu.</text:span></text:span></text:p>
        </text:list-header>
      </text:list>
      <text:p text:style-name="P16"/>
      <text:p text:style-name="P16"/>
      <text:p text:style-name="P16"/>
      <text:p text:style-name="P15"/>
      <text:p text:style-name="P15">Pabianice, dnia ........................................ . <text:tab/><text:tab/><text:tab/><text:tab/>.............................................................</text:p>
      <text:p text:style-name="P15"><text:tab/><text:tab/><text:tab/><text:tab/><text:tab/><text:tab/><text:tab/><text:tab/><text:tab/> <text:s text:c="6"/><text:span text:style-name="T1">(czytelny podpis wnioskodawcy)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5z0" style:family="text"/>
    <style:style style:name="Domy_3f_lna_20_czcionka_20_akapitu" style:display-name="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76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2.03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3.30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4.57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5.84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7.11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8.3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9.65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4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15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38M10S</meta:editing-duration>
    <meta:editing-cycles>30</meta:editing-cycles>
    <meta:generator>LibreOffice/7.2.1.2$Windows_X86_64 LibreOffice_project/87b77fad49947c1441b67c559c339af8f3517e22</meta:generator>
    <dc:date>2023-11-07T16:17:47.478000000</dc:date>
    <meta:print-date>2023-09-22T14:03:42.409000000</meta:print-date>
    <meta:document-statistic meta:table-count="1" meta:image-count="0" meta:object-count="0" meta:page-count="2" meta:paragraph-count="59" meta:word-count="592" meta:character-count="5981" meta:non-whitespace-character-count="5117"/>
    <meta:user-defined meta:name="Info 1"/>
    <meta:user-defined meta:name="Info 2"/>
    <meta:user-defined meta:name="Info 3"/>
    <meta:user-defined meta:name="Info 4"/>
  </office:meta>
</office:document-meta>
</file>