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P2" style:parent-style-name="Textbody" style:family="paragraph">
      <style:paragraph-properties fo:text-align="center" fo:line-height="150%"/>
      <style:text-properties fo:font-weight="bold" style:font-weight-asian="bold"/>
    </style:style>
    <style:style style:name="P3" style:parent-style-name="Textbody" style:family="paragraph">
      <style:paragraph-properties fo:text-align="justify" fo:line-height="150%"/>
    </style:style>
    <style:style style:name="P4" style:parent-style-name="Textbody" style:family="paragraph">
      <style:paragraph-properties fo:text-align="justify" fo:line-height="150%"/>
    </style:style>
    <style:style style:name="P5" style:parent-style-name="Textbody" style:family="paragraph">
      <style:paragraph-properties fo:text-align="justify" fo:line-height="150%"/>
    </style:style>
    <style:style style:name="T6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line-height="150%"/>
    </style:style>
    <style:style style:name="T10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 fo:line-height="150%"/>
      <style:text-properties fo:font-weight="bold" style:font-weight-asian="bold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paragraph-properties fo:text-align="center" fo:line-height="150%"/>
      <style:text-properties fo:font-weight="bold" style:font-weight-asian="bold"/>
    </style:style>
    <style:style style:name="P17" style:parent-style-name="Textbod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8" style:parent-style-name="Textbod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9" style:parent-style-name="Textbody" style:family="paragraph">
      <style:paragraph-properties fo:text-align="center" fo:line-height="150%"/>
      <style:text-properties fo:font-weight="bold" style:font-weight-asian="bold"/>
    </style:style>
    <style:style style:name="P20" style:parent-style-name="Textbody" style:list-style-name="LFO2" style:family="paragraph">
      <style:paragraph-properties fo:text-align="justify" fo:margin-bottom="0in" fo:line-height="150%" fo:margin-left="0.25in">
        <style:tab-stops/>
      </style:paragraph-properties>
    </style:style>
    <style:style style:name="P21" style:parent-style-name="Textbody" style:list-style-name="LFO2" style:family="paragraph">
      <style:paragraph-properties fo:text-align="justify" fo:margin-bottom="0in" fo:line-height="150%" fo:margin-left="0.25in">
        <style:tab-stops/>
      </style:paragraph-properties>
    </style:style>
    <style:style style:name="P22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P23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P24" style:parent-style-name="Textbody" style:family="paragraph">
      <style:paragraph-properties fo:text-align="center" fo:line-height="150%"/>
      <style:text-properties fo:font-weight="bold" style:font-weight-asian="bold"/>
    </style:style>
    <style:style style:name="P25" style:parent-style-name="Textbody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26" style:parent-style-name="Textbody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27" style:parent-style-name="Textbody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28" style:parent-style-name="Textbody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29" style:parent-style-name="Textbody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30" style:parent-style-name="Textbody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31" style:parent-style-name="Textbody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2" style:parent-style-name="Domyślnaczcionkaakapitu" style:family="text">
      <style:text-properties fo:color="#000000"/>
    </style:style>
    <style:style style:name="P33" style:parent-style-name="Textbody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P41" style:parent-style-name="Textbody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2" style:parent-style-name="Domyślnaczcionkaakapitu" style:family="text">
      <style:text-properties fo:color="#000000"/>
    </style:style>
    <style:style style:name="P43" style:parent-style-name="Textbody" style:family="paragraph">
      <style:paragraph-properties fo:text-align="center" fo:line-height="150%"/>
      <style:text-properties fo:font-weight="bold" style:font-weight-asian="bold"/>
    </style:style>
    <style:style style:name="P44" style:parent-style-name="Textbody" style:list-style-name="LFO4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fo:color="#000000"/>
    </style:style>
    <style:style style:name="P46" style:parent-style-name="Textbody" style:list-style-name="LFO4" style:family="paragraph">
      <style:paragraph-properties fo:text-align="justify" fo:margin-bottom="0in" fo:line-height="150%"/>
    </style:style>
    <style:style style:name="P47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P48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P49" style:parent-style-name="Textbody" style:list-style-name="LFO4" style:family="paragraph">
      <style:paragraph-properties fo:text-align="justify" fo:margin-bottom="0in" fo:line-height="150%"/>
    </style:style>
    <style:style style:name="P50" style:parent-style-name="Textbody" style:list-style-name="LFO4" style:family="paragraph">
      <style:paragraph-properties fo:text-align="justify" fo:margin-bottom="0in" fo:line-height="150%"/>
    </style:style>
    <style:style style:name="P51" style:parent-style-name="Textbody" style:list-style-name="LFO4" style:family="paragraph">
      <style:paragraph-properties fo:text-align="justify" fo:margin-bottom="0in" fo:line-height="150%"/>
    </style:style>
    <style:style style:name="P52" style:parent-style-name="Textbody" style:list-style-name="LFO4" style:family="paragraph">
      <style:paragraph-properties fo:text-align="justify" fo:margin-bottom="0in" fo:line-height="150%"/>
    </style:style>
    <style:style style:name="P53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P54" style:parent-style-name="Textbody" style:family="paragraph">
      <style:paragraph-properties fo:text-align="center" fo:line-height="150%"/>
      <style:text-properties fo:font-weight="bold" style:font-weight-asian="bold"/>
    </style:style>
    <style:style style:name="P55" style:parent-style-name="Textbody" style:family="paragraph">
      <style:paragraph-properties fo:text-align="justify" fo:margin-bottom="0in" fo:line-height="150%"/>
    </style:style>
    <style:style style:name="P56" style:parent-style-name="Textbody" style:family="paragraph">
      <style:paragraph-properties fo:text-align="justify" fo:margin-bottom="0in" fo:line-height="150%"/>
    </style:style>
    <style:style style:name="P57" style:parent-style-name="Textbody" style:family="paragraph">
      <style:paragraph-properties fo:text-align="center" fo:line-height="150%"/>
      <style:text-properties fo:font-weight="bold" style:font-weight-asian="bold"/>
    </style:style>
    <style:style style:name="P58" style:parent-style-name="Textbody" style:list-style-name="LFO5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59" style:parent-style-name="Textbody" style:list-style-name="LFO5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Textbody" style:list-style-name="LFO5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62" style:parent-style-name="Textbody" style:family="paragraph">
      <style:paragraph-properties fo:text-align="center" fo:line-height="150%"/>
      <style:text-properties fo:font-weight="bold" style:font-weight-asian="bold" fo:color="#000000"/>
    </style:style>
    <style:style style:name="P63" style:parent-style-name="Textbody" style:list-style-name="LFO6" style:family="paragraph">
      <style:paragraph-properties fo:text-align="justify" fo:margin-bottom="0in" fo:line-height="150%" fo:text-indent="-0.2479in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P67" style:parent-style-name="Textbody" style:list-style-name="LFO6" style:family="paragraph">
      <style:paragraph-properties fo:text-align="justify" fo:margin-bottom="0in" fo:line-height="150%" fo:text-indent="-0.2479in"/>
    </style:style>
    <style:style style:name="T68" style:parent-style-name="Domyślnaczcionkaakapitu" style:family="text">
      <style:text-properties fo:color="#000000"/>
    </style:style>
    <style:style style:name="P69" style:parent-style-name="Textbody" style:family="paragraph">
      <style:paragraph-properties fo:text-align="justify" fo:margin-bottom="0in" fo:line-height="150%" fo:margin-left="0.75in" fo:text-indent="-0.2479in">
        <style:tab-stops/>
      </style:paragraph-properties>
    </style:style>
    <style:style style:name="T70" style:parent-style-name="Domyślnaczcionkaakapitu" style:family="text">
      <style:text-properties fo:color="#000000"/>
    </style:style>
    <style:style style:name="P71" style:parent-style-name="Textbody" style:family="paragraph">
      <style:paragraph-properties fo:text-align="justify" fo:margin-bottom="0in" fo:line-height="150%" fo:margin-left="0.75in" fo:text-indent="-0.2479in">
        <style:tab-stops/>
      </style:paragraph-properties>
    </style:style>
    <style:style style:name="T72" style:parent-style-name="Domyślnaczcionkaakapitu" style:family="text">
      <style:text-properties fo:color="#000000"/>
    </style:style>
    <style:style style:name="P73" style:parent-style-name="Textbody" style:family="paragraph">
      <style:paragraph-properties fo:text-align="justify" fo:margin-bottom="0in" fo:line-height="150%" fo:margin-left="0.75in" fo:text-indent="-0.2479in">
        <style:tab-stops/>
      </style:paragraph-properties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Textbody" style:list-style-name="LFO6" style:family="paragraph">
      <style:paragraph-properties fo:text-align="justify" fo:margin-bottom="0in" fo:line-height="150%" fo:text-indent="-0.2479in"/>
    </style:style>
    <style:style style:name="P77" style:parent-style-name="Textbody" style:list-style-name="LFO6" style:family="paragraph">
      <style:paragraph-properties fo:text-align="justify" fo:margin-bottom="0in" fo:line-height="150%" fo:text-indent="-0.2479in"/>
    </style:style>
    <style:style style:name="P78" style:parent-style-name="Textbody" style:list-style-name="LFO6" style:family="paragraph">
      <style:paragraph-properties fo:text-align="justify" fo:margin-bottom="0in" fo:line-height="150%" fo:text-indent="-0.2479in"/>
    </style:style>
    <style:style style:name="P79" style:parent-style-name="Textbody" style:list-style-name="LFO6" style:family="paragraph">
      <style:paragraph-properties fo:text-align="justify" fo:margin-bottom="0in" fo:line-height="150%" fo:text-indent="-0.2479in"/>
    </style:style>
    <style:style style:name="P80" style:parent-style-name="Textbody" style:list-style-name="LFO6" style:family="paragraph">
      <style:paragraph-properties fo:text-align="justify" style:vertical-align="auto" fo:margin-bottom="0in" fo:line-height="150%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P83" style:parent-style-name="Textbody" style:family="paragraph">
      <style:paragraph-properties fo:text-align="center" fo:line-height="150%"/>
      <style:text-properties fo:font-weight="bold" style:font-weight-asian="bold"/>
    </style:style>
    <style:style style:name="P84" style:parent-style-name="Textbody" style:list-style-name="LFO7" style:family="paragraph">
      <style:paragraph-properties fo:text-align="justify" fo:margin-bottom="0in" fo:line-height="150%" fo:margin-left="0.25in">
        <style:tab-stops/>
      </style:paragraph-properties>
    </style:style>
    <style:style style:name="P85" style:parent-style-name="Textbody" style:list-style-name="LFO7" style:family="paragraph">
      <style:paragraph-properties fo:text-align="justify" fo:margin-bottom="0in" fo:line-height="150%" fo:margin-left="0.25in">
        <style:tab-stops/>
      </style:paragraph-properties>
    </style:style>
    <style:style style:name="P86" style:parent-style-name="Textbody" style:list-style-name="LFO7" style:family="paragraph">
      <style:paragraph-properties fo:text-align="justify" fo:margin-bottom="0in" fo:line-height="150%" fo:margin-left="0.25in">
        <style:tab-stops/>
      </style:paragraph-properties>
    </style:style>
    <style:style style:name="P87" style:parent-style-name="Textbody" style:family="paragraph">
      <style:paragraph-properties fo:text-align="justify" fo:margin-bottom="0in" fo:line-height="150%" fo:margin-left="0.25in">
        <style:tab-stops/>
      </style:paragraph-properties>
    </style:style>
    <style:style style:name="P88" style:parent-style-name="Textbody" style:family="paragraph">
      <style:paragraph-properties fo:text-align="justify" fo:margin-bottom="0in" fo:line-height="150%" fo:margin-left="0.4895in" fo:text-indent="-0.2395in">
        <style:tab-stops/>
      </style:paragraph-properties>
    </style:style>
    <style:style style:name="P89" style:parent-style-name="Textbody" style:family="paragraph">
      <style:paragraph-properties fo:text-align="justify" fo:margin-bottom="0in" fo:line-height="150%" fo:margin-left="0.4895in" fo:text-indent="-0.2395in">
        <style:tab-stops/>
      </style:paragraph-properties>
    </style:style>
    <style:style style:name="P90" style:parent-style-name="Textbody" style:family="paragraph">
      <style:paragraph-properties fo:text-align="justify" fo:margin-bottom="0in" fo:line-height="150%" fo:margin-left="0.4895in" fo:text-indent="-0.2395in">
        <style:tab-stops/>
      </style:paragraph-properties>
    </style:style>
    <style:style style:name="P91" style:parent-style-name="Textbody" style:list-style-name="LFO7" style:family="paragraph">
      <style:paragraph-properties fo:text-align="justify" fo:margin-bottom="0in" fo:line-height="150%"/>
    </style:style>
    <style:style style:name="P92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P93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P94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P95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P96" style:parent-style-name="Textbody" style:family="paragraph">
      <style:paragraph-properties fo:text-align="center" fo:line-height="150%"/>
      <style:text-properties fo:font-weight="bold" style:font-weight-asian="bold"/>
    </style:style>
    <style:style style:name="P97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98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99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00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01" style:parent-style-name="Textbody" style:family="paragraph">
      <style:paragraph-properties fo:text-align="justify" fo:line-height="150%"/>
    </style:style>
    <style:style style:name="P102" style:parent-style-name="Textbody" style:family="paragraph">
      <style:paragraph-properties fo:text-align="justify"/>
      <style:text-properties fo:font-weight="bold" style:font-weight-asian="bold"/>
    </style:style>
    <style:style style:name="P103" style:parent-style-name="Textbody" style:family="paragraph">
      <style:paragraph-properties fo:text-align="justify"/>
      <style:text-properties fo:font-weight="bold" style:font-weight-asian="bold"/>
    </style:style>
    <style:style style:name="P104" style:parent-style-name="Textbody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PROJEKT</text:p>
      <text:p text:style-name="P2">UMOWA NA WYKONANIE OPERATÓW SZACUNKOWYCH</text:p>
      <text:p text:style-name="P3">Zawarta w dniu ........…..........  2024r. pomiędzy Miastem Pabianice z siedzibą: Urząd Miejski<text:s/><text:line-break/>w Pabianicach, ul. Zamkowa 16, 95-200 Pabianice, NIP 731-196-27-56, Regon<text:s/>472057715,<text:line-break/>które reprezentuje Grzegorz Mackiewicz - Prezydent Miasta Pabianic</text:p>
      <text:p text:style-name="P4">zwane w dalszej części umowy  „Zamawiającym”, a</text:p>
      <text:p text:style-name="P5"><text:span text:style-name="T6">w przypadku osoby prawnej:</text:span><text:span text:style-name="T7"><text:line-break/></text:span><text:span text:style-name="T8">..………………………..</text:span>(nazwa spółki) z siedzibą: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/text:p>
      <text:p text:style-name="P9"><text:span text:style-name="T10">w przypadku osoby fizycznej:</text:span><text:span text:style-name="T11"><text:line-break/></text:span><text:span text:style-name="T12">..………………………..</text:span>(imię i nazwisko przedsiębiorcy) prowadzącym działalność gospodarczą na podstawie wpisu do Centralnej Ewidencji i Informacji o Działalności Gospodarczej Rzeczypospolitej Polskiej pod firmą:…... (nazwa firmy identyczna z wpisem do CEIDG) z siedzibą:(kod pocztowy, miejscowość, ulica, numer posesji), NIP.…..…, REGON …………, zwanym(ą) w dalszej części umowy  „Wykonawcą”i łącznie zwanych „Stronami”</text:p>
      <text:p text:style-name="P13">§1.</text:p>
      <text:p text:style-name="P14">Operaty szacunkowe będą wykonane przez:</text:p>
      <text:p text:style-name="P15">Panią/Pana ....................... posiadającą (ego) uprawnienia państwowe w zakresie szacowania Nr …........</text:p>
      <text:p text:style-name="P16">§2.</text:p>
      <text:list text:style-name="LFO1" text:continue-numbering="true">
        <text:list-item>
          <text:p text:style-name="P17">Umowa zawarta została w wyniku przeprowadzonego postępowania o udzielenie zamówienia  publicznego zgodnie z zarządzeniem Prezydenta Miasta Pabianic Nr 35/2024/P z dnia 01.02.2024r.</text:p>
        </text:list-item>
        <text:list-item>
          <text:p text:style-name="P18">Umowa będzie realizowana w okresie od dnia ……................  2024r. do dnia 31 grudnia 2024r.</text:p>
        </text:list-item>
      </text:list>
      <text:p text:style-name="P19">§3.</text:p>
      <text:list text:style-name="LFO2" text:continue-numbering="true">
        <text:list-item>
          <text:p text:style-name="P20">Strony zgodnie oświadczają, że Zamawiający dostarczył Wykonawcy projekt umowy obejmujący istotne dla stron<text:s/>postanowienia, oraz że są one ujęte w niniejszej umowie.</text:p>
        </text:list-item>
        <text:list-item>
          <text:p text:style-name="P21">Integralną część niniejszej umowy stanowią:</text:p>
        </text:list-item>
      </text:list>
      <text:p text:style-name="P22">1) oferta Wykonawcy wraz ze wszystkimi załącznikami,</text:p>
      <text:p text:style-name="P23">2) zawiadomienie o wyborze oferty przez Zamawiającego</text:p>
      <text:soft-page-break/>
      <text:p text:style-name="P24">§4.</text:p>
      <text:list text:style-name="LFO3" text:continue-numbering="true">
        <text:list-item>
          <text:p text:style-name="P25">Wykonawca zobowiązuje się do wykonania na rzecz Zamawiającego operatów szacunkowych określających wartość nieruchomości opisanych w poszczególnych zadaniach od nr I do nr IV.</text:p>
        </text:list-item>
        <text:list-item>
          <text:p text:style-name="P26">Przedmiot umowy świadczony jest na rzecz Miasta Pabianice.</text:p>
        </text:list-item>
        <text:list-item>
          <text:p text:style-name="P27">Wykonawca dostarcza Zamawiającemu jeden egzemplarz operatu szacunkowego.</text:p>
        </text:list-item>
        <text:list-item>
          <text:p text:style-name="P28">Operaty winny zawierać dokumentację fotograficzną (min. 3 zdjęcia) oraz wyciąg z operatu, jako stronę operatu.</text:p>
        </text:list-item>
        <text:list-item>
          <text:p text:style-name="P29">Wykonawca 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p>
        </text:list-item>
        <text:list-item>
          <text:p text:style-name="P30">Wykonawca zobowiązuje się również do udzielenia w terminie 10 dni na żądanie Zamawiającego wszelkich niezbędnych informacji i wyjaśnień w sprawie zastosowanych przez niego podejść, metod i technik wyceny.</text:p>
        </text:list-item>
        <text:list-item>
          <text:p text:style-name="P31"><text:span text:style-name="T32">Wykonawca zobowiązany jest do wprowadzenia poprawek lub usunięcia usterek w sporządzonych operatach w terminie ustalonym z Zamawiającym.</text:span></text:p>
        </text:list-item>
        <text:list-item>
          <text:p text:style-name="P33"><text:span text:style-name="T34">W ramach wynagrodzenia określonego w § 5 ust. 1, Wykonawca przeniesie na rzecz Zamawiającego własność egzemplarzy operatów, autorskie prawa majątkowe oraz prawo zezwalania na wykonywanie zależnego prawa autorskiego do przedmiotu zamówienia obejmującego wszystkie pola eksploatacji wskazane w art. 50 ustawy z dnia 4 lutego 1994 r. o prawie autorskim i prawach pokrewnych (</text:span><text:span text:style-name="T35">t.j.<text:s/></text:span><text:span text:style-name="T36">Dz. U. z 202</text:span><text:span text:style-name="T37">2</text:span><text:span text:style-name="T38"><text:s/>r., poz.<text:s/></text:span><text:span text:style-name="T39">2509</text:span><text:span text:style-name="T40">), co upoważnia Zamawiającego do wykorzystywania przedmiotu umowy na wszelkich polach eksploatacji niezbędnych z uwagi na jego przeznaczenie.</text:span></text:p>
        </text:list-item>
        <text:list-item>
          <text:p text:style-name="P41"><text:span text:style-name="T42">Przeniesienie praw autorskich, o których mowa w ust. 7 nie jest ograniczone czasowo ani terytorialnie.</text:span></text:p>
        </text:list-item>
      </text:list>
      <text:p text:style-name="P43">§5.</text:p>
      <text:list text:style-name="LFO4" text:continue-numbering="true">
        <text:list-item>
          <text:p text:style-name="P44">Wynagrodzenie brutto za wykonanie operatów szacunkowych opisanych w §4 ustalone zostało zgodnie ze złożoną ofertą wraz z załącznikami, o której mowa w<text:s/><text:span text:style-name="T45">§ 3 ust. 2 pkt 1</text:span><text:s/>..................................... (dane z formularzy cenowych).</text:p>
        </text:list-item>
        <text:list-item>
          <text:p text:style-name="P46">Podstawą zapłaty wynagrodzenia będzie prawidłowo wystawiona faktura VAT, zawierająca dane:</text:p>
        </text:list-item>
      </text:list>
      <text:p text:style-name="P47">Nabywca: Miasto Pabianice, 95-200 Pabianice, ul. Zamkowa 16, NIP 731-196-27-56;</text:p>
      <text:p text:style-name="P48">Odbiorca: Urząd Miejski w Pabianicach, 95-200 Pabianice, ul. Zamkowa 16.</text:p>
      <text:list text:style-name="LFO4" text:continue-numbering="true">
        <text:list-item>
          <text:p text:style-name="P49">Termin płatności: 30 dni liczony od daty otrzymania prawidłowo wystawionej faktury.</text:p>
        </text:list-item>
        <text:list-item>
          <text:p text:style-name="P50">Na zapłatę wynagrodzenia<text:s/>Zamawiający zabezpiecza środki w budżecie miasta:  dział 700 rozdział 70005 § 4390 zad. 5100021.</text:p>
        </text:list-item>
        <text:list-item>
          <text:p text:style-name="P51">Wykonawca zobowiązany jest umieszczać na fakturach rachunek bankowy zawarty na dzień zlecenia przelewu w wykazie podmiotów, o których mowa w art. 96b ust. 1 ustawy z dnia 11 marca 2004r.o podatku od towarów i usług (t.j. Dz.U. z 2023r. poz.<text:s/>1570<text:s/>z późn. zm.). Zamawiający będzie realizował płatności z zastosowaniem mechanizmu podzielonej płatności na rachunki bankowe zawarte w wykazie, o którym mowa w zdaniu pierwszym.</text:p>
        </text:list-item>
        <text:list-item>
          <text:p text:style-name="P52">Kwota określona w ust. 1 zawiera wszystkie koszty związane z realizacją przedmiotu umowy.</text:p>
        </text:list-item>
      </text:list>
      <text:p text:style-name="P53"/>
      <text:p text:style-name="P54">§6.</text:p>
      <text:p text:style-name="P55">Zamawiający oświadcza, że posiada środki finansowe na wykonanie zadań (od nr I do nr IV) objętych  niniejszą umową zabezpieczone w budżecie miasta<text:s/>Pabianic na rok 2024 w wysokości: …........................ zł brutto (słownie:……………………………………………………………….…….).<text:s/></text:p>
      <text:p text:style-name="P56">Kwota brutto obejmuje podatek VAT wg stawki 23% tj. ……………………………. zł.</text:p>
      <text:p text:style-name="P57"><text:line-break/>§7.</text:p>
      <text:list text:style-name="LFO5" text:continue-numbering="true">
        <text:list-item>
          <text:p text:style-name="P58">Prace wykonane będą w terminach określonych przez Zamawiającego liczonych w dniach <text:s/><text:line-break/>kalendarzowych od daty otrzymania zlecenia i opisanych w poszczególnych zadaniach od nr I<text:s/><text:line-break/>do nr IV.</text:p>
        </text:list-item>
        <text:list-item>
          <text:p text:style-name="P59">Szczegółowy zakres wykonywanych prac określać będzie każdorazowo zlecenie Zamawiającego<text:line-break/>przekazywane Wykonawcy<text:span text:style-name="T60">.</text:span></text:p>
        </text:list-item>
        <text:list-item>
          <text:p text:style-name="P61">Podane ilości operatów szacunkowych są ilościami szacunkowymi. Faktyczna ilość operatów<text:line-break/>szacunkowych uzależniona będzie od potrzeb i możliwości Zamawiającego.</text:p>
        </text:list-item>
      </text:list>
      <text:p text:style-name="P62">§8.</text:p>
      <text:list text:style-name="LFO6" text:continue-numbering="true">
        <text:list-item>
          <text:p text:style-name="P63"><text:span text:style-name="T64">Strony ustalają, iż z tytułu niewykonania lub nienależytego wykonania umowy stosowane będą<text:s/></text:span><text:span text:style-name="T65"><text:line-break/></text:span><text:span text:style-name="T66">kary umowne w wysokościach określonych poniżej.</text:span></text:p>
        </text:list-item>
        <text:list-item>
          <text:p text:style-name="P67"><text:span text:style-name="T68">Wykonawca zapłaci Zamawiającemu karę umowną w przypadku :</text:span></text:p>
        </text:list-item>
      </text:list>
      <text:p text:style-name="P69">1)<text:tab/><text:span text:style-name="T70">odstąpienia od wykonania zlecenia lub rozwiązania umowy z powodu okoliczności, za które odpowiada Wykonawca w wysokości 10% wynagrodzenia brutto ustalonego każdorazowo w zleceniu;</text:span></text:p>
      <text:p text:style-name="P71">2)<text:tab/><text:span text:style-name="T72">nieterminowego wykonania prac w wysokości 0,1 % wartości brutto zlecenia za każdy dzień zwłoki;</text:span></text:p>
      <text:p text:style-name="P73">3)<text:tab/><text:span text:style-name="T74">nieterminowego poprawienia usterek lub wad w sporządzonych operatach w wysokości 0,1 % wartości brutto  każdorazowego zlecenia za każdy dzień<text:s/></text:span><text:span text:style-name="T75">zwłoki.</text:span></text:p>
      <text:list text:style-name="LFO6" text:continue-numbering="true">
        <text:list-item>
          <text:p text:style-name="P76">Wykonawcy nie przysługują wobec Zamawiającego roszczenia odszkodowawcze z tytułu<text:s/><text:line-break/>wykonania mniejszej ilości wycen niż określone w formularzach cenowych.</text:p>
        </text:list-item>
        <text:list-item>
          <text:p text:style-name="P77">Strony zgodnie ustalają, iż Zamawiającemu przysługuje prawo potrącenia kar umownych bezpośrednio przy zapłacie faktury VAT/rachunku dotyczącej realizacji tego zamówienia lub kolejnych zamówień.</text:p>
        </text:list-item>
        <text:list-item>
          <text:p text:style-name="P78">Strony zastrzegają możliwość dochodzenia odszkodowania uzupełniającego na zasadach<text:line-break/>ogólnych, o ile kary umowne nie pokryją szkody powstałej w wyniku niewykonania lub nienależytego wykonania umowy.</text:p>
        </text:list-item>
        <text:list-item>
          <text:p text:style-name="P79">Niewykonanie lub nienależyte wykonanie przedmiotu zlecenia nie zwalnia Wykonawcy z obowiązku zapłaty kary umownej w razie wykazania, że Zamawiający nie poniósł szkody.</text:p>
        </text:list-item>
        <text:list-item>
          <text:p text:style-name="P80">Łącznie wysokość wszystkich kar umownych nie może przekroczyć 20% wynagrodzenia brutto o którym mowa w<text:s/><text:span text:style-name="T81">§</text:span><text:s/>6 umowy.</text:p>
        </text:list-item>
      </text:list>
      <text:p text:style-name="P82"/>
      <text:p text:style-name="P83">§9.</text:p>
      <text:list text:style-name="LFO7" text:continue-numbering="true">
        <text:list-item>
          <text:p text:style-name="P84">Strony dopuszczają możliwość wcześniejszego rozwiązania umowy za obopólną zgodą.</text:p>
        </text:list-item>
        <text:list-item>
          <text:p text:style-name="P85">Umowa może być rozwiązana przez Zamawiającego przed ustalonym terminem w przypadku wystąpienia okoliczności, których nie można było przewidzieć w dniu zawarcia umowy lub Wykonawca nie będzie mógł wykonywać robót przez okres dłuższy niż dwa miesiące po uprzednim pisemnym zawiadomieniu Zamawiającego z miesięcznym terminem wypowiedzenia. Okres wypowiedzenia  rozpoczynać się będzie od pierwszego dnia następnego miesiąca, po którym doręczono w formie pisemnej wypowiedzenie niniejszej umowy.</text:p>
        </text:list-item>
        <text:list-item>
          <text:p text:style-name="P86">Umowa może być rozwiązana przez Zamawiającego przed ustalonym terminem ze skutkiem natychmiastowym jeśli:</text:p>
        </text:list-item>
      </text:list>
      <text:p text:style-name="P87">1)<text:tab/>Wykonawca utraci uprawnienia zawodowe w zakresie szacowania nieruchomości;</text:p>
      <text:p text:style-name="P88">2)<text:tab/>wobec Wykonawcy zostaną orzeczone kary dyscyplinarne określone w obowiązujących w tym zakresie przepisach;</text:p>
      <text:p text:style-name="P89">3)<text:tab/>Wykonawca odmówi przyjęcia zlecenia, bądź wykonania zlecenia bez uzasadnionej<text:line-break/>przyczyny;</text:p>
      <text:p text:style-name="P90">4)<text:tab/>Wykonawca sporządzi nieprawidłowo, bądź przekroczy termin określony w zleceniu<text:line-break/>przy realizacji trzech robót.</text:p>
      <text:list text:style-name="LFO7" text:continue-numbering="true">
        <text:list-item>
          <text:p text:style-name="P91">W przypadku rozwiązania umowy Wykonawca zobowiązany jest do udzielenia na żądanie Zamawiającego wszelkich niezbędnych informacji i<text:s/>wyjaśnień w sprawie zastosowanych przez niego podejść, metod i technik wyceny.</text:p>
        </text:list-item>
      </text:list>
      <text:p text:style-name="P92"/>
      <text:p text:style-name="P93"/>
      <text:p text:style-name="P94"/>
      <text:p text:style-name="P95"/>
      <text:soft-page-break/>
      <text:p text:style-name="P96">§10.</text:p>
      <text:list text:style-name="LFO8" text:continue-numbering="true">
        <text:list-item>
          <text:p text:style-name="P97">Wszelkie zmiany i uzupełnienia niniejszej Umowy wymagają formy pisemnego aneksu pod rygorem nieważności.</text:p>
        </text:list-item>
        <text:list-item>
          <text:p text:style-name="P98">W sprawach nie uregulowanych niniejszą Umową zastosowanie mają odpowiednio przepisy Kodeksu cywilnego.</text:p>
        </text:list-item>
        <text:list-item>
          <text:p text:style-name="P99">Wszelkie spory wynikające z niniejszej Umowy będzie rozpoznawał sąd powszechny właściwy dla siedziby Zamawiającego.</text:p>
        </text:list-item>
        <text:list-item>
          <text:p text:style-name="P100">Umowę sporządzono w dwóch jednobrzmiących egzemplarzach po jednym dla każdej ze stron</text:p>
        </text:list-item>
      </text:list>
      <text:p text:style-name="P101"> </text:p>
      <text:p text:style-name="P102"/>
      <text:p text:style-name="P103"/>
      <text:p text:style-name="P104"><text:span text:style-name="T105">ZAMAWIAJĄCY                                                                         <text:s text:c="24"/>    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506in" fo:margin-left="0.6326in" fo:margin-bottom="0.782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 wit</meta:initial-creator>
    <dc:creator>Małgorzata Borowiec-Mondzielewska</dc:creator>
    <meta:creation-date>2011-01-18T15:15:00Z</meta:creation-date>
    <dc:date>2024-02-28T07:27:00Z</dc:date>
    <meta:print-date>2023-05-13T09:57:00Z</meta:print-date>
    <meta:template xlink:href="Normal" xlink:type="simple"/>
    <meta:editing-cycles>68</meta:editing-cycles>
    <meta:editing-duration>PT3414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84" meta:character-count="8975" meta:row-count="64" meta:non-whitespace-character-count="7708"/>
  </office:meta>
</office:document-meta>
</file>