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.1527in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margin-top="0.1527in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margin-top="0.1111in"/>
    </style:style>
    <style:style style:name="T4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margin-top="0.1388in"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2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19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20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21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margin-top="0.1388in"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30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36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37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38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39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line-height="200%" fo:margin-right="-0.0055in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47" style:parent-style-name="Standard" style:family="paragraph">
      <style:paragraph-properties fo:line-height="200%"/>
    </style:style>
    <style:style style:name="T48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4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5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56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fo:margin-top="0.1111in"/>
    </style:style>
    <style:style style:name="T58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margin-top="0.1388in"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65" style:parent-style-name="Standard" style:family="paragraph">
      <style:paragraph-properties fo:line-height="20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66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67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68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5" style:parent-style-name="Standard" style:family="paragraph">
      <style:paragraph-properties fo:margin-right="-0.0055in"/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6" style:parent-style-name="Standard" style:family="paragraph">
      <style:paragraph-properties fo:margin-right="-0.0055in"/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7" style:parent-style-name="Textbody" style:family="paragraph">
      <style:paragraph-properties fo:margin-top="0.1666in" fo:margin-bottom="0in" style:line-height-at-least="0.0694in"/>
    </style:style>
    <style:style style:name="T78" style:parent-style-name="Domyślnaczcionkaakapitu" style:family="text">
      <style:text-properties fo:font-size="11pt" style:font-size-asian="11pt"/>
    </style:style>
    <style:style style:name="T79" style:parent-style-name="Domyślnaczcionkaakapitu" style:family="text">
      <style:text-properties fo:font-size="11pt" style:font-size-asian="11pt"/>
    </style:style>
    <style:style style:name="T80" style:parent-style-name="Domyślnaczcionkaakapitu" style:family="text">
      <style:text-properties fo:font-size="11pt" style:font-size-asian="11pt"/>
    </style:style>
    <style:style style:name="T81" style:parent-style-name="Domyślnaczcionkaakapitu" style:family="text">
      <style:text-properties fo:font-size="11pt" style:font-size-asian="11pt"/>
    </style:style>
    <style:style style:name="T82" style:parent-style-name="Domyślnaczcionkaakapitu" style:family="text">
      <style:text-properties fo:font-size="11pt" style:font-size-asian="11pt"/>
    </style:style>
    <style:style style:name="T83" style:parent-style-name="Domyślnaczcionkaakapitu" style:family="text">
      <style:text-properties fo:font-size="11pt" style:font-size-asian="11pt"/>
    </style:style>
    <style:style style:name="T84" style:parent-style-name="Domyślnaczcionkaakapitu" style:family="text">
      <style:text-properties fo:font-size="11pt" style:font-size-asian="11pt"/>
    </style:style>
    <style:style style:name="T85" style:parent-style-name="Domyślnaczcionkaakapitu" style:family="text">
      <style:text-properties fo:font-size="11pt" style:font-size-asian="11pt"/>
    </style:style>
    <style:style style:name="T86" style:parent-style-name="Domyślnaczcionkaakapitu" style:family="text">
      <style:text-properties fo:font-size="11pt" style:font-size-asian="11pt"/>
    </style:style>
    <style:style style:name="T87" style:parent-style-name="Domyślnaczcionkaakapitu" style:family="text">
      <style:text-properties fo:font-size="11pt" style:font-size-asian="11pt"/>
    </style:style>
    <style:style style:name="T88" style:parent-style-name="Domyślnaczcionkaakapitu" style:family="text">
      <style:text-properties fo:font-size="11pt" style:font-size-asian="11pt"/>
    </style:style>
    <style:style style:name="T89" style:parent-style-name="Domyślnaczcionkaakapitu" style:family="text">
      <style:text-properties fo:font-size="11pt" style:font-size-asian="11pt"/>
    </style:style>
    <style:style style:name="T90" style:parent-style-name="Domyślnaczcionkaakapitu" style:family="text">
      <style:text-properties fo:font-size="11pt" style:font-size-asian="11pt"/>
    </style:style>
    <style:style style:name="T91" style:parent-style-name="Domyślnaczcionkaakapitu" style:family="text">
      <style:text-properties fo:font-size="11pt" style:font-size-asian="11pt"/>
    </style:style>
    <style:style style:name="T92" style:parent-style-name="Domyślnaczcionkaakapitu" style:family="text">
      <style:text-properties fo:font-size="11pt" style:font-size-asian="11pt"/>
    </style:style>
    <style:style style:name="T93" style:parent-style-name="Domyślnaczcionkaakapitu" style:family="text">
      <style:text-properties fo:font-size="11pt" style:font-size-asian="11pt"/>
    </style:style>
    <style:style style:name="T94" style:parent-style-name="Domyślnaczcionkaakapitu" style:family="text">
      <style:text-properties fo:font-size="11pt" style:font-size-asian="11pt"/>
    </style:style>
    <style:style style:name="T95" style:parent-style-name="Domyślnaczcionkaakapitu" style:family="text">
      <style:text-properties fo:font-size="11pt" style:font-size-asian="11pt"/>
    </style:style>
    <style:style style:name="T96" style:parent-style-name="Domyślnaczcionkaakapitu" style:family="text">
      <style:text-properties fo:font-size="11pt" style:font-size-asian="11pt"/>
    </style:style>
    <style:style style:name="T97" style:parent-style-name="Domyślnaczcionkaakapitu" style:family="text">
      <style:text-properties fo:font-size="11pt" style:font-size-asian="11pt"/>
    </style:style>
    <style:style style:name="T98" style:parent-style-name="Domyślnaczcionkaakapitu" style:family="text">
      <style:text-properties fo:font-size="11pt" style:font-size-asian="11pt"/>
    </style:style>
    <style:style style:name="T99" style:parent-style-name="Domyślnaczcionkaakapitu" style:family="text">
      <style:text-properties fo:font-size="11pt" style:font-size-asian="11pt"/>
    </style:style>
    <style:style style:name="T100" style:parent-style-name="Domyślnaczcionkaakapitu" style:family="text">
      <style:text-properties fo:font-size="11pt" style:font-size-asian="11pt"/>
    </style:style>
    <style:style style:name="T101" style:parent-style-name="Domyślnaczcionkaakapitu" style:family="text">
      <style:text-properties fo:font-size="11pt" style:font-size-asian="11pt"/>
    </style:style>
    <style:style style:name="T102" style:parent-style-name="Domyślnaczcionkaakapitu" style:family="text">
      <style:text-properties fo:font-size="11pt" style:font-size-asian="11pt"/>
    </style:style>
    <style:style style:name="T103" style:parent-style-name="Domyślnaczcionkaakapitu" style:family="text">
      <style:text-properties fo:font-size="11pt" style:font-size-asian="11pt"/>
    </style:style>
    <style:style style:name="T104" style:parent-style-name="Domyślnaczcionkaakapitu" style:family="text">
      <style:text-properties fo:font-size="11pt" style:font-size-asian="11pt"/>
    </style:style>
    <style:style style:name="T105" style:parent-style-name="Domyślnaczcionkaakapitu" style:family="text">
      <style:text-properties fo:font-size="11pt" style:font-size-asian="11pt"/>
    </style:style>
    <style:style style:name="T10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7" style:parent-style-name="Standard" style:family="paragraph">
      <style:paragraph-properties fo:margin-top="0.0138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margin-left="-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fo:margin-left="-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10" style:parent-style-name="Textbody" style:family="paragraph">
      <style:paragraph-properties fo:margin-top="0.0138in" fo:margin-bottom="0in" fo:margin-left="-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11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112" style:parent-style-name="Standard" style:family="paragraph">
      <style:text-properties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113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14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15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16" style:parent-style-name="Standard" style:family="paragraph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19" style:parent-style-name="Textbody" style:family="paragraph">
      <style:paragraph-properties fo:line-height="150%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2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3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5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9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1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3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5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7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9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42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43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4" style:parent-style-name="Textbody" style:family="paragraph">
      <style:paragraph-properties fo:line-height="150%"/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5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46" style:parent-style-name="Textbody" style:family="paragraph">
      <style:paragraph-properties fo:line-height="150%"/>
    </style:style>
    <style:style style:name="T147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48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49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50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52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54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55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57" style:parent-style-name="Domyślnaczcionkaakapitu" style:family="text"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-asian="Times New Roman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59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fo:margin-top="0.1666in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1" style:parent-style-name="Standard" style:family="paragraph">
      <style:paragraph-properties fo:margin-top="0.1666in" fo:line-height="15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62" style:parent-style-name="Standard" style:family="paragraph">
      <style:paragraph-properties fo:margin-top="0.1666in" fo:line-height="15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63" style:parent-style-name="Standard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4" style:parent-style-name="Standard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5" style:parent-style-name="Standard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6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7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8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69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0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1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2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3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4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5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6" style:parent-style-name="Textbody" style:family="paragraph">
      <style:paragraph-properties fo:line-height="150%"/>
      <style:text-properties style:font-name-asian="Times New Roman" style:font-name-complex="Arial" fo:font-size="11pt" style:font-size-asian="11pt" style:font-size-complex="11pt" style:language-complex="ar" style:country-complex="SA"/>
    </style:style>
    <style:style style:name="P177" style:parent-style-name="Standard" style:family="paragraph">
      <style:paragraph-properties fo:line-height="150%"/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78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79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0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1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2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3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5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6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8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89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0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1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2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3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4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5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6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7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  <style:style style:name="T198" style:parent-style-name="Domyślnaczcionkaakapitu" style:family="text">
      <style:text-properties style:font-name-asian="Times New Roman" style:font-name-complex="Arial" fo:font-size="8pt" style:font-size-asian="8pt" style:font-size-complex="11pt" style:language-complex="ar" style:country-complex="SA"/>
    </style:style>
  </office:automatic-styles>
  <office:body>
    <office:text text:use-soft-page-breaks="true">
      <text:h text:style-name="P1" text:outline-level="1">OFERTA</text:h>
      <text:p text:style-name="P2">na wykonanie operatów szacunkowych</text:p>
      <text:p text:style-name="P3"><text:span text:style-name="T4">Oferujemy wykonanie przedmiotu zamówienia opisanego</text:span><text:span text:style-name="T5"><text:s/>w zadaniu nr I</text:span><text:span text:style-name="T6"><text:s/>zgodnie<text:s/></text:span><text:span text:style-name="T7"><text:line-break/></text:span><text:span text:style-name="T8">z wymaganiami zawartymi w formularzu cenowym <text:s/>za wynagrodzeniem w kwocie:</text:span></text:p>
      <text:p text:style-name="P9">wartość netto .......................................... zł<text:tab/></text:p>
      <text:p text:style-name="P10">wartość brutto .............................................................. zł,</text:p>
      <text:p text:style-name="P11">słownie…………………....................................................................................................... zł</text:p>
      <text:p text:style-name="P12"/>
      <text:p text:style-name="Standard"><text:span text:style-name="T13">Termin realizacji zamówienia:<text:s/></text:span><text:span text:style-name="T14">o</text:span><text:span text:style-name="T15">d dnia zawarcia umowy do</text:span><text:span text:style-name="T16"><text:s/>31.12.202</text:span><text:span text:style-name="T17">4</text:span><text:span text:style-name="T18">r.</text:span></text:p>
      <text:p text:style-name="P19">Termin wykonania poszczególnych zleceń <text:s/>Zamawiający <text:s/>podał przy opisie przedmiotu zamówienia. Termin liczony będzie w dniach kalendarzowych <text:s/>od dnia otrzymania <text:s/>zlecenia.</text:p>
      <text:p text:style-name="P20"/>
      <text:p text:style-name="P21"/>
      <text:p text:style-name="Standard"><text:span text:style-name="T22">Oferujemy wykonanie przedmiotu zamówienia opisanego</text:span><text:span text:style-name="T23"><text:s/>w zadaniu nr II<text:s/></text:span><text:span text:style-name="T24"><text:s/>zgodnie</text:span><text:span text:style-name="T25"><text:line-break/></text:span><text:span text:style-name="T26"><text:s/>z wymaganiami zawartymi w formularzu cenowym <text:s/>za wynagrodzeniem w kwocie:</text:span></text:p>
      <text:p text:style-name="P27">wartość netto ............................................ zł <text:s/></text:p>
      <text:p text:style-name="P28">wartość brutto ....................................,............................. zł,</text:p>
      <text:p text:style-name="P29">słownie…………………....................................................................................................... zł</text:p>
      <text:p text:style-name="P30"/>
      <text:p text:style-name="Standard"><text:span text:style-name="T31">Termin realizacji zamówienia: o</text:span><text:span text:style-name="T32">d dnia zawarcia umowy do</text:span><text:span text:style-name="T33"><text:s/>31.12.202</text:span><text:span text:style-name="T34">4</text:span><text:span text:style-name="T35">r.</text:span></text:p>
      <text:p text:style-name="P36">Termin wykonania poszczególnych zleceń Zamawiający <text:s/>podał przy opisie przedmiotu zamówienia. Termin liczony będzie w dniach kalendarzowych <text:s/>od dnia otrzymania <text:s/>zlecenia.</text:p>
      <text:p text:style-name="P37"/>
      <text:p text:style-name="P38"/>
      <text:p text:style-name="P39"/>
      <text:p text:style-name="Standard"><text:span text:style-name="T40">Oferujemy wykonanie przedmiotu zamówienia opisanego</text:span><text:span text:style-name="T41"><text:s/>w zadaniu nr III</text:span><text:span text:style-name="T42"><text:line-break/></text:span><text:span text:style-name="T43"><text:s/>zgodnie z wymaganiami zawartymi w formularzu cenowym za wynagrodzeniem w kwocie:</text:span></text:p>
      <text:p text:style-name="P44">wartość netto .......................................... zł <text:s/></text:p>
      <text:p text:style-name="P45">wartość brutto .......................................................................... zł,</text:p>
      <text:p text:style-name="P46">słownie…………………...................................................................................................... zł</text:p>
      <text:p text:style-name="P47"><text:span text:style-name="T48">Termin realizacji zamówienia:<text:s/></text:span><text:span text:style-name="T49">o</text:span><text:span text:style-name="T50">d dnia zawarcia umowy do</text:span><text:span text:style-name="T51"><text:s/>31.12.202</text:span><text:span text:style-name="T52">4</text:span><text:span text:style-name="T53">r.</text:span></text:p>
      <text:p text:style-name="P54">Termin wykonania poszczególnych zleceń Zamawiający <text:s/>podał przy opisie przedmiotu zamówienia. Termin liczony będzie w dniach kalendarzowych <text:s/>od dnia otrzymania <text:s/>zlecenia.</text:p>
      <text:p text:style-name="P55"/>
      <text:p text:style-name="P56"/>
      <text:p text:style-name="P57"><text:span text:style-name="T58">Oferujemy wykonanie przedmiotu zamówienia opisanego</text:span><text:span text:style-name="T59"><text:s/>w zadaniu nr IV</text:span><text:span text:style-name="T60"><text:s/>zgodnie<text:s/></text:span><text:span text:style-name="T61"><text:line-break/></text:span><text:span text:style-name="T62">z wymaganiami zawartymi w formularzu cenowym za wynagrodzeniem w kwocie:</text:span></text:p>
      <text:p text:style-name="P63">wartość netto .......................................... zł<text:tab/></text:p>
      <text:p text:style-name="P64">wartość brutto .............................................................. zł,</text:p>
      <text:p text:style-name="P65">słownie…………………....................................................................................................... zł</text:p>
      <text:p text:style-name="P66"/>
      <text:p text:style-name="P67">Termin wykonania poszczególnych zleceń <text:s/>Zamawiający <text:s/>podał przy opisie przedmiotu zamówienia. Termin liczony będzie w dniach kalendarzowych <text:s/>od dnia otrzymania <text:s/>zlecenia.</text:p>
      <text:p text:style-name="P68"/>
      <text:p text:style-name="Standard"><text:span text:style-name="T69">Termin realizacji zamówienia:</text:span><text:span text:style-name="T70"><text:s/></text:span><text:span text:style-name="T71">o</text:span><text:span text:style-name="T72">d dnia zawarcia umowy do 31.12.202</text:span><text:span text:style-name="T73">4</text:span><text:span text:style-name="T74">r</text:span></text:p>
      <text:p text:style-name="P75"/>
      <text:p text:style-name="P76">Oświadczamy, że:</text:p>
      <text:p text:style-name="P77"><text:span text:style-name="T78">1. Zapoznali</text:span><text:span text:style-name="T79">ś</text:span><text:span text:style-name="T80">my si</text:span><text:span text:style-name="T81">ę</text:span><text:span text:style-name="T82"><text:s/>z projektem umowy.<text:s/></text:span><text:span text:style-name="T83"><text:line-break/></text:span><text:span text:style-name="T84">2. W cenie oferty uwzgl</text:span><text:span text:style-name="T85">ę</text:span><text:span text:style-name="T86">dnili</text:span><text:span text:style-name="T87">ś</text:span><text:span text:style-name="T88">my wszelkie prace towarzysz</text:span><text:span text:style-name="T89">ą</text:span><text:span text:style-name="T90">ce oraz dodatkowe niezb</text:span><text:span text:style-name="T91">ę</text:span><text:span text:style-name="T92">dne do realizacji</text:span><text:span text:style-name="T93"><text:line-break/></text:span><text:span text:style-name="T94"><text:s text:c="3"/>przedmiotowego zamówienia.</text:span><text:span text:style-name="T95"><text:line-break/></text:span><text:span text:style-name="T96">3. Udzielamy 30 dniowego terminu p</text:span><text:span text:style-name="T97">ł</text:span><text:span text:style-name="T98">atno</text:span><text:span text:style-name="T99">ś</text:span><text:span text:style-name="T100">ci faktur .</text:span><text:span text:style-name="T101"><text:line-break/></text:span><text:span text:style-name="T102">4. Zamówienie zostanie wykonane: samodzielnie/przez osoby ........................................................................</text:span><text:span text:style-name="T103"><text:line-break/></text:span><text:span text:style-name="T104"><text:line-break/></text:span><text:span text:style-name="T105">….........................................................................................................................................................................</text:span><text:span text:style-name="T106"><text:line-break/></text:span></text:p>
      <text:p text:style-name="P107">Akceptujemy:</text:p>
      <text:list text:style-name="WW8Num2">
        <text:list-item text:start-value="1">
          <text:p text:style-name="P108">Zapisy projektu umowy.</text:p>
        </text:list-item>
        <text:list-item>
          <text:p text:style-name="P109">Przedstawioną formę finansowania i płatności.</text:p>
        </text:list-item>
        <text:list-item>
          <text:p text:style-name="P110">Fakt, że podana ilość operatów jest szacunkowa, a faktyczna ilość zlecanych operatów szacunkowych będzie uzależniona od potrzeb i możliwości Zamawiającego</text:p>
        </text:list-item>
      </text:list>
      <text:p text:style-name="P111"/>
      <text:p text:style-name="P112">W przypadku wybrania naszej oferty jako najkorzystniejszej, zobowiązujemy się do:</text:p>
      <text:p text:style-name="P113">podpisania umowy w miejscu i terminie wskazanym przez Zamawiającego.</text:p>
      <text:p text:style-name="P114"/>
      <text:p text:style-name="P115">Na .......................... kolejno ponumerowanych stronach składamy całość oferty.</text:p>
      <text:p text:style-name="P116"/>
      <text:p text:style-name="Standard"><text:span text:style-name="T117">Dane oferenta:</text:span><text:span text:style-name="T118"><text:line-break/></text:span></text:p>
      <text:p text:style-name="P119"><text:span text:style-name="T120">w przypadku osoby prawnej:</text:span><text:span text:style-name="T121"><text:line-break/></text:span><text:span text:style-name="T122">..…………………………....……......………………..……………………..……………………………...</text:span><text:span text:style-name="T123">(nazwa spółki)<text:s/></text:span><text:span text:style-name="T124">..........…............…......……........…..........….…......…..…...…....….…....….….…......…....…......…..………………..<text:s/></text:span><text:span text:style-name="T125">z siedzibą:(kod pocztowy, miejscowość, ulica, numer posesji),<text:s/></text:span><text:span text:style-name="T126"><text:line-break/></text:span><text:span text:style-name="T127">NIP<text:s/></text:span><text:span text:style-name="T128">.….....…...................................…................</text:span><text:span text:style-name="T129">, REGON<text:s/></text:span><text:span text:style-name="T130">.......………...………...................………….</text:span><text:span text:style-name="T131">, wpisaną do rejestru przedsiębiorców w Sądzie Rejonowym w<text:s/></text:span><text:span text:style-name="T132">………......................................…….</text:span><text:span text:style-name="T133"><text:s text:c="2"/></text:span><text:span text:style-name="T134">…............</text:span><text:span text:style-name="T135"><text:s/>Wydział Gospodarczy Krajowego Rejestru Sądowego, pod numerem KRS</text:span><text:span text:style-name="T136">……………......................….</text:span><text:span text:style-name="T137">, kapitał zakładowy:<text:s/></text:span><text:span text:style-name="T138">………...................…......................…...........…..</text:span><text:span text:style-name="T139"><text:s/>zł wpłacony w całości, którą reprezentuje/ją:</text:span><text:span text:style-name="T140"><text:line-break/></text:span><text:span text:style-name="T141">.......................….............................................................................................................................................…</text:span><text:span text:style-name="T142"><text:line-break/></text:span><text:span text:style-name="T143">…..…..………………..…….……..……..…………………........….……..…………….…..……………….……………</text:span></text:p>
      <text:p text:style-name="P144">…………….……….………………………………..…………….……………………….………………………………...</text:p>
      <text:p text:style-name="P145">(imię, nazwisko i stanowisko osoby zgodnie z reprezentacją wynikającą z KRS)</text:p>
      <text:p text:style-name="P146"><text:span text:style-name="T147">w przypadku osoby fizycznej:</text:span><text:span text:style-name="T148"><text:line-break/></text:span><text:span text:style-name="T149">..………………………….........….........…......…..…........…...……...........……….</text:span><text:span text:style-name="T150">(imię i nazwisko przedsiębiorcy) prowadzący działalność gospodarczą na podstawie wpisu do Centralnej Ewidencji i Informacji o Działalności Gospodarczej Rzeczypospolitej Polskiej pod firmą:<text:s/></text:span><text:span text:style-name="T151">……...........................................................….…..............…....……..…......…......…………..…..…..….........</text:span><text:span text:style-name="T152"><text:s/>(nazwa firmy identyczna z wpisem do CEIDG) z siedzibą:<text:s/></text:span><text:soft-page-break/><text:span text:style-name="T153">.........................................................................</text:span><text:span text:style-name="T154">...........................................…....…................……..</text:span><text:span text:style-name="T155">(kod pocztowy, miejscowość, ulica, numer posesji), NIP<text:s/></text:span><text:span text:style-name="T156">.…..…...................................................…..</text:span><text:span text:style-name="T157">, REGON<text:s/></text:span><text:span text:style-name="T158">…………...............................................................….....….</text:span></text:p>
      <text:p text:style-name="P159"/>
      <text:p text:style-name="P160">........…………………, dnia ………………………..</text:p>
      <text:p text:style-name="P161"/>
      <text:p text:style-name="P162">Załączniki:</text:p>
      <text:p text:style-name="P163">1.<text:s/>....................................................................................................</text:p>
      <text:p text:style-name="P164">2. ....................................................................................................</text:p>
      <text:p text:style-name="P165">3. .....................................................................................................</text:p>
      <text:p text:style-name="P166">4. .....................................................................................................</text:p>
      <text:p text:style-name="P167">5. .....................................................................................................</text:p>
      <text:p text:style-name="P168">6. …................................................................................................</text:p>
      <text:p text:style-name="P169">7. …..................................................................................................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 text:c="129"/>.............................................................................................</text:p>
      <text:p text:style-name="Standard"><text:span text:style-name="T178"><text:tab/></text:span><text:span text:style-name="T179"><text:tab/></text:span><text:span text:style-name="T180"><text:tab/><text:s/></text:span><text:span text:style-name="T181"><text:tab/></text:span><text:span text:style-name="T182"><text:tab/></text:span><text:span text:style-name="T183"><text:tab/>podpisy osoby/ osób wskazanych w dokumencie uprawnionej / uprawnionych do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występowania w obrocie prawnym, reprezentowania oferenta i składania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oświadczeń woli w jego imieni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right="0.1388in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WW8Num4z0" style:display-name="WW8Num4z0" style:family="text">
      <style:text-properties style:font-name="Symbol" style:font-name-asian="Symbol" style:font-name-complex="Symbol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 wit</meta:initial-creator>
    <dc:creator>Małgorzata Borowiec-Mondzielewska</dc:creator>
    <meta:creation-date>2011-01-18T15:20:00Z</meta:creation-date>
    <dc:date>2024-02-23T10:57:00Z</dc:date>
    <meta:print-date>2021-03-10T08:57:00Z</meta:print-date>
    <meta:template xlink:href="Normal" xlink:type="simple"/>
    <meta:editing-cycles>31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5" meta:character-count="6818" meta:row-count="48" meta:non-whitespace-character-count="5856"/>
  </office:meta>
</office:document-meta>
</file>