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start"/>
    </style:style>
    <style:style style:name="P2" style:parent-style-name="Tytuł" style:family="paragraph">
      <style:paragraph-properties fo:text-align="start"/>
    </style:style>
    <style:style style:name="T3" style:parent-style-name="Domyślnaczcionkaakapitu" style:family="text">
      <style:text-properties style:font-name-complex="Arial" style:font-weight-complex="bold" fo:font-size="11pt" style:font-size-asian="11pt" style:font-size-complex="11pt" style:language-complex="ar" style:country-complex="SA"/>
    </style:style>
    <style:style style:name="P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/>
    </style:style>
    <style:style style:name="T6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style:font-name-asian="Arial" style:font-name-complex="Arial" fo:color="#000000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-asian="Arial" style:font-name-complex="Arial" fo:color="#000000"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0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12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3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4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-asian="Arial" style:font-name-complex="Arial" fo:color="#000000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-asian="Arial" style:font-name-complex="Arial" fo:color="#000000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-asian="Arial" style:font-name-complex="Arial" fo:color="#000000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P21" style:parent-style-name="Standard" style:family="paragraph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2" style:parent-style-name="Standard" style:family="paragraph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3" style:parent-style-name="Standard" style:family="paragraph">
      <style:text-properties style:font-name-complex="Arial" fo:font-weight="bold" style:font-weight-asian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-asian="Arial" style:font-name-complex="Arial" fo:font-size="11pt" style:font-size-asian="11pt" style:font-size-complex="11pt" fo:background-color="#FFCC99" style:language-complex="ar" style:country-complex="SA"/>
    </style:style>
    <style:style style:name="T28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P37" style:parent-style-name="Standard" style:family="paragraph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-complex="Arial" fo:font-weight="bold" style:font-weight-asian="bold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48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P51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5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58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-asian="Arial" style:font-name-complex="Arial" fo:font-weight="bold" style:font-weight-asian="bold" style:font-weight-complex="bold" fo:font-size="13pt" style:font-size-asian="13pt" style:font-size-complex="13pt" style:language-complex="ar" style:country-complex="SA"/>
    </style:style>
    <style:style style:name="P59" style:parent-style-name="Standard" style:family="paragraph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63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P66" style:parent-style-name="Standard" style:family="paragraph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73" style:parent-style-name="Standard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75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76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77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85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86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87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88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P91" style:parent-style-name="Standard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2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93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94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95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96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97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-asian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98" style:parent-style-name="Standard" style:family="paragraph">
      <style:text-properties style:font-name-asian="Arial" style:font-name-complex="Arial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99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00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01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P10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asian="Arial" style:font-name-complex="Arial" fo:font-size="11pt" style:font-size-asian="11pt" style:font-size-complex="11pt" style:language-complex="ar" style:country-complex="SA"/>
    </style:style>
    <style:style style:name="P103" style:parent-style-name="Standard" style:family="paragraph">
      <style:paragraph-properties fo:margin-left="0.4923in">
        <style:tab-stops>
          <style:tab-stop style:type="left" style:position="0.2576in"/>
        </style:tab-stops>
      </style:paragraph-properties>
    </style:style>
    <style:style style:name="T104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05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07" style:parent-style-name="Standard" style:family="paragraph">
      <style:paragraph-properties fo:margin-left="0.4923in">
        <style:tab-stops>
          <style:tab-stop style:type="left" style:position="0.2576in"/>
        </style:tab-stops>
      </style:paragraph-properties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0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9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10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11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12" style:parent-style-name="Domyślnaczcionkaakapitu" style:family="text">
      <style:text-properties style:font-name-asian="Arial" style:font-name-complex="Arial" style:text-position="27.2% 100%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-asian="Arial" style:font-name-complex="Arial" style:text-position="27.2% 100%" fo:font-size="11pt" style:font-size-asian="11pt" style:font-size-complex="11pt" style:language-complex="ar" style:country-complex="SA"/>
    </style:style>
    <style:style style:name="T114" style:parent-style-name="Domyślnaczcionkaakapitu" style:family="text">
      <style:text-properties style:font-name-asian="Arial" style:font-name-complex="Arial" style:text-position="27.2% 100%" fo:font-size="11pt" style:font-size-asian="11pt" style:font-size-complex="11pt" style:language-complex="ar" style:country-complex="SA"/>
    </style:style>
    <style:style style:name="T115" style:parent-style-name="Domyślnaczcionkaakapitu" style:family="text">
      <style:text-properties style:font-name-asian="Arial" style:font-name-complex="Arial" style:text-position="27.2% 100%" fo:font-size="11pt" style:font-size-asian="11pt" style:font-size-complex="11pt" style:language-complex="ar" style:country-complex="SA"/>
    </style:style>
    <style:style style:name="P116" style:parent-style-name="Standard" style:family="paragraph">
      <style:paragraph-properties fo:margin-left="0.4923in">
        <style:tab-stops>
          <style:tab-stop style:type="left" style:position="0.2576in"/>
        </style:tab-stops>
      </style:paragraph-properties>
    </style:style>
    <style:style style:name="T117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21" style:parent-style-name="Standard" style:family="paragraph">
      <style:paragraph-properties fo:margin-left="0.4923in">
        <style:tab-stops>
          <style:tab-stop style:type="left" style:position="0.2576in"/>
        </style:tab-stops>
      </style:paragraph-properties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2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23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26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27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-asian="Arial" style:font-name-complex="Arial" style:text-position="31.8% 100%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-asian="Arial" style:font-name-complex="Arial" style:text-position="31.8% 100%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P133" style:parent-style-name="Standard" style:family="paragraph">
      <style:paragraph-properties fo:margin-left="0.4923in">
        <style:tab-stops>
          <style:tab-stop style:type="left" style:position="0.2576in"/>
        </style:tab-stops>
      </style:paragraph-properties>
    </style:style>
    <style:style style:name="T134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35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37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39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40" style:parent-style-name="Textbody" style:family="paragraph">
      <style:paragraph-properties fo:text-align="justify" fo:line-height="100%"/>
    </style:style>
    <style:style style:name="T141" style:parent-style-name="Domyślnaczcionkaakapitu" style:family="text">
      <style:text-properties style:text-position="50% 100%"/>
    </style:style>
    <style:style style:name="T142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P144" style:parent-style-name="Standard" style:family="paragraph">
      <style:paragraph-properties fo:text-align="justify" fo:margin-left="0.4923in">
        <style:tab-stops>
          <style:tab-stop style:type="left" style:position="0.2576in"/>
        </style:tab-stops>
      </style:paragraph-properties>
    </style:style>
    <style:style style:name="T145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P151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52" style:parent-style-name="Standard" style:family="paragraph">
      <style:text-properties style:font-name-complex="Arial" fo:font-weight="bold" style:font-weight-asian="bold" fo:font-size="11pt" style:font-size-asian="11pt" style:font-size-complex="11pt" style:language-complex="ar" style:country-complex="SA"/>
    </style:style>
    <style:style style:name="P153" style:parent-style-name="Standard" style:family="paragraph">
      <style:text-properties style:font-name-complex="Arial" fo:font-weight="bold" style:font-weight-asian="bold" fo:font-size="11pt" style:font-size-asian="11pt" style:font-size-complex="11pt" style:language-complex="ar" style:country-complex="SA"/>
    </style:style>
    <style:style style:name="P154" style:parent-style-name="Standard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55" style:parent-style-name="Standard" style:family="paragraph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57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158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59" style:parent-style-name="Tekstpodstawowy2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Arial" style:font-name-complex="Arial" fo:font-size="11pt" style:font-size-asian="11pt" style:font-size-complex="11pt" style:language-complex="ar" style:country-complex="SA"/>
    </style:style>
    <style:style style:name="P160" style:parent-style-name="Standard" style:family="paragraph">
      <style:paragraph-properties fo:text-align="justify" fo:margin-left="0.4923in">
        <style:tab-stops/>
      </style:paragraph-properties>
    </style:style>
    <style:style style:name="T161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63" style:parent-style-name="Standard" style:family="paragraph">
      <style:paragraph-properties fo:text-align="justify" fo:margin-left="0.4923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fo:color="#000000"/>
    </style:style>
    <style:style style:name="P166" style:parent-style-name="Standard" style:family="paragraph">
      <style:paragraph-properties fo:text-align="justify" fo:margin-left="0.5in">
        <style:tab-stops/>
      </style:paragraph-properties>
    </style:style>
    <style:style style:name="T167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16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69" style:parent-style-name="Standard" style:family="paragraph">
      <style:paragraph-properties fo:text-align="justify" fo:margin-left="0.5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70" style:parent-style-name="Standard" style:family="paragraph">
      <style:paragraph-properties fo:text-align="justify" fo:margin-left="0.5in">
        <style:tab-stops/>
      </style:paragraph-properties>
      <style:text-properties style:font-name-complex="Arial" fo:font-size="11pt" style:font-size-asian="11pt" style:font-size-complex="11pt" style:language-complex="ar" style:country-complex="SA"/>
    </style:style>
    <style:style style:name="P171" style:parent-style-name="Standard" style:family="paragraph">
      <style:paragraph-properties fo:text-align="justify" fo:margin-left="0.5in">
        <style:tab-stops/>
      </style:paragraph-properties>
      <style:text-properties style:font-name-complex="Arial" fo:font-size="11pt" style:font-size-asian="11pt" style:font-size-complex="11pt" style:language-complex="ar" style:country-complex="SA"/>
    </style:style>
    <style:style style:name="P172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73" style:parent-style-name="Standard" style:family="paragraph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74" style:parent-style-name="Standard" style:family="paragraph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75" style:parent-style-name="Textbody" style:family="paragraph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76" style:parent-style-name="Textbody" style:family="paragraph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77" style:parent-style-name="Textbody" style:family="paragraph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78" style:parent-style-name="Textbody" style:family="paragraph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79" style:parent-style-name="Standard" style:family="paragraph">
      <style:paragraph-properties>
        <style:tab-stops>
          <style:tab-stop style:type="left" style:position="-0.2319in"/>
        </style:tab-stops>
      </style:paragraph-properties>
      <style:text-properties style:font-name-asian="Arial" style:font-name-complex="Arial" fo:font-size="11pt" style:font-size-asian="11pt" style:font-size-complex="11pt" style:language-complex="ar" style:country-complex="SA"/>
    </style:style>
    <style:style style:name="P180" style:parent-style-name="Standard" style:family="paragraph">
      <style:paragraph-properties>
        <style:tab-stops>
          <style:tab-stop style:type="left" style:position="-0.2319in"/>
        </style:tab-stops>
      </style:paragraph-properties>
      <style:text-properties style:font-name-asian="Arial" style:font-name-complex="Arial" fo:font-size="11pt" style:font-size-asian="11pt" style:font-size-complex="11pt" style:language-complex="ar" style:country-complex="SA"/>
    </style:style>
    <style:style style:name="P181" style:parent-style-name="Standard" style:family="paragraph">
      <style:paragraph-properties>
        <style:tab-stops>
          <style:tab-stop style:type="left" style:position="-0.2319in"/>
        </style:tab-stops>
      </style:paragraph-properties>
      <style:text-properties style:font-name-asian="Arial" style:font-name-complex="Arial" fo:font-size="11pt" style:font-size-asian="11pt" style:font-size-complex="11pt" style:language-complex="ar" style:country-complex="SA"/>
    </style:style>
    <style:style style:name="P182" style:parent-style-name="Standard" style:family="paragraph">
      <style:paragraph-properties fo:margin-left="0.2958in" fo:text-indent="0in">
        <style:tab-stops/>
      </style:paragraph-properties>
    </style:style>
    <style:style style:name="T183" style:parent-style-name="Domyślnaczcionkaakapitu" style:family="text">
      <style:text-properties style:font-name-asian="Arial" style:font-name-complex="Arial" fo:font-size="11pt" style:font-size-asian="11pt" style:font-size-complex="11pt" style:language-complex="ar" style:country-complex="SA"/>
    </style:style>
    <style:style style:name="P184" style:parent-style-name="Standard" style:family="paragraph">
      <style:paragraph-properties fo:margin-left="0.4923in">
        <style:tab-stops/>
      </style:paragraph-properties>
    </style:style>
    <style:style style:name="T185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186" style:parent-style-name="Domyślnaczcionkaakapitu" style:family="text">
      <style:text-properties style:font-name-complex="Arial" fo:font-weight="bold" style:font-weight-asian="bold" fo:font-size="11pt" style:font-size-asian="11pt" style:font-size-complex="11pt" style:language-complex="ar" style:country-complex="SA"/>
    </style:style>
    <style:style style:name="P187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188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189" style:parent-style-name="Standard" style:family="paragraph">
      <style:paragraph-properties fo:margin-left="0.4916in">
        <style:tab-stops/>
      </style:paragraph-properties>
    </style:style>
    <style:style style:name="T19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fo:font-weight="bold" style:font-weight-asian="bold"/>
    </style:style>
    <style:style style:name="P193" style:parent-style-name="Standard" style:family="paragraph">
      <style:text-properties fo:font-weight="bold" style:font-weight-asian="bold"/>
    </style:style>
    <style:style style:name="T194" style:parent-style-name="Domyślnaczcionkaakapitu" style:family="text">
      <style:text-properties fo:font-weight="bold" style:font-weight-asian="bold"/>
    </style:style>
    <style:style style:name="T19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fo:font-weight="bold" style:font-weight-asian="bold"/>
    </style:style>
    <style:style style:name="P197" style:parent-style-name="Textbody" style:family="paragraph">
      <style:paragraph-properties fo:text-align="justify" fo:line-height="100%"/>
    </style:style>
    <style:style style:name="T198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199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20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201" style:parent-style-name="Textbody" style:family="paragraph">
      <style:paragraph-properties fo:text-align="justify" fo:line-height="100%"/>
    </style:style>
    <style:style style:name="T202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P203" style:parent-style-name="Textbody" style:family="paragraph">
      <style:paragraph-properties fo:text-align="justify" fo:line-height="100%"/>
    </style:style>
    <style:style style:name="T204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P205" style:parent-style-name="Textbody" style:family="paragraph">
      <style:paragraph-properties fo:text-align="justify" fo:line-height="100%" fo:margin-left="0.5in">
        <style:tab-stops/>
      </style:paragraph-properties>
      <style:text-properties style:font-name-complex="Arial" fo:font-size="11pt" style:font-size-asian="11pt" style:font-size-complex="11pt" style:language-complex="ar" style:country-complex="SA"/>
    </style:style>
    <style:style style:name="P206" style:parent-style-name="Textbody" style:family="paragraph">
      <style:paragraph-properties fo:text-align="justify" fo:line-height="100%" fo:margin-left="0.9791in" fo:text-indent="-0.4791in">
        <style:tab-stops/>
      </style:paragraph-properties>
    </style:style>
    <style:style style:name="T207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208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209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P210" style:parent-style-name="Textbody" style:family="paragraph">
      <style:paragraph-properties fo:text-align="justify" fo:line-height="100%" fo:margin-left="0.5in">
        <style:tab-stops/>
      </style:paragraph-properties>
      <style:text-properties style:font-name-complex="Arial" fo:font-size="11pt" style:font-size-asian="11pt" style:font-size-complex="11pt" style:language-complex="ar" style:country-complex="SA"/>
    </style:style>
    <style:style style:name="P211" style:parent-style-name="Textbody" style:family="paragraph">
      <style:paragraph-properties fo:text-align="justify" fo:line-height="100%" fo:margin-left="0.5in">
        <style:tab-stops/>
      </style:paragraph-properties>
      <style:text-properties style:font-name-complex="Arial" fo:font-size="11pt" style:font-size-asian="11pt" style:font-size-complex="11pt" style:language-complex="ar" style:country-complex="SA"/>
    </style:style>
    <style:style style:name="P212" style:parent-style-name="Textbody" style:family="paragraph">
      <style:paragraph-properties fo:text-align="justify" fo:line-height="100%" fo:margin-left="0.5in">
        <style:tab-stops/>
      </style:paragraph-properties>
    </style:style>
    <style:style style:name="T213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214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215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P216" style:parent-style-name="Textbody" style:family="paragraph">
      <style:paragraph-properties fo:text-align="justify" fo:line-height="100%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P220" style:parent-style-name="Textbody" style:family="paragraph">
      <style:paragraph-properties fo:text-align="justify" fo:line-height="100%"/>
    </style:style>
    <style:style style:name="T221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P222" style:parent-style-name="Textbody" style:family="paragraph">
      <style:paragraph-properties fo:text-align="justify" fo:line-height="100%"/>
    </style:style>
    <style:style style:name="T223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224" style:parent-style-name="Domyślnaczcionkaakapitu" style:family="text">
      <style:text-properties style:font-name-complex="Arial" fo:font-weight="bold" style:font-weight-asian="bold" style:font-weight-complex="bold" fo:color="#CE181E" fo:font-size="11pt" style:font-size-asian="11pt" style:font-size-complex="11pt" style:language-complex="ar" style:country-complex="SA"/>
    </style:style>
    <style:style style:name="T225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T226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P227" style:parent-style-name="Textbody" style:family="paragraph">
      <style:paragraph-properties fo:text-align="justify" fo:line-height="100%"/>
      <style:text-properties fo:font-weight="bold" style:font-weight-asian="bold"/>
    </style:style>
    <style:style style:name="P228" style:parent-style-name="Textbody" style:family="paragraph">
      <style:paragraph-properties fo:text-align="justify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" style:parent-style-name="Textbody" style:family="paragraph">
      <style:paragraph-properties fo:text-align="justify" fo:line-height="100%"/>
    </style:style>
    <style:style style:name="T2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4" style:parent-style-name="Textbody" style:family="paragraph">
      <style:paragraph-properties fo:text-align="justify" fo:line-height="100%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35" style:parent-style-name="Textbody" style:family="paragraph">
      <style:paragraph-properties fo:text-align="justify" fo:line-height="100%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36" style:parent-style-name="Textbody" style:family="paragraph">
      <style:paragraph-properties fo:text-align="justify" fo:line-height="100%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margin-left="0.7875in" fo:text-indent="-0.7875in">
        <style:tab-stops/>
      </style:paragraph-properties>
    </style:style>
    <style:style style:name="T238" style:parent-style-name="Domyślnaczcionkaakapitu" style:family="text">
      <style:text-properties style:font-size-complex="12pt"/>
    </style:style>
    <style:style style:name="T239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0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241" style:parent-style-name="Textbody" style:family="paragraph">
      <style:paragraph-properties fo:line-height="100%" fo:margin-left="0.4923in" fo:text-indent="-0.2951in">
        <style:tab-stops/>
      </style:paragraph-properties>
      <style:text-properties fo:font-size="11pt" style:font-size-asian="11pt" style:font-size-complex="11pt"/>
    </style:style>
    <style:style style:name="P242" style:parent-style-name="Textbody" style:family="paragraph">
      <style:paragraph-properties fo:line-height="100%" fo:margin-left="0.4923in" fo:text-indent="-0.2951in">
        <style:tab-stops/>
      </style:paragraph-properties>
      <style:text-properties fo:font-size="11pt" style:font-size-asian="11pt" style:font-size-complex="11pt"/>
    </style:style>
    <style:style style:name="P243" style:parent-style-name="Textbody" style:family="paragraph">
      <style:paragraph-properties fo:line-height="100%" fo:margin-left="0.4923in" fo:text-indent="-0.2951in">
        <style:tab-stops/>
      </style:paragraph-properties>
      <style:text-properties fo:font-size="11pt" style:font-size-asian="11pt" style:font-size-complex="11pt"/>
    </style:style>
    <style:style style:name="P244" style:parent-style-name="Textbody" style:family="paragraph">
      <style:paragraph-properties fo:line-height="100%" fo:margin-left="0.4923in" fo:text-indent="-0.2951in">
        <style:tab-stops/>
      </style:paragraph-properties>
      <style:text-properties fo:font-size="11pt" style:font-size-asian="11pt" style:font-size-complex="11pt"/>
    </style:style>
    <style:style style:name="P245" style:parent-style-name="Textbody" style:family="paragraph">
      <style:paragraph-properties fo:line-height="100%" fo:margin-left="0.4923in" fo:text-indent="-0.2951in">
        <style:tab-stops/>
      </style:paragraph-properties>
      <style:text-properties fo:font-size="11pt" style:font-size-asian="11pt" style:font-size-complex="11pt"/>
    </style:style>
    <style:style style:name="P246" style:parent-style-name="Textbody" style:family="paragraph">
      <style:paragraph-properties fo:line-height="100%" fo:margin-left="0.4923in" fo:text-indent="-0.2951in">
        <style:tab-stops/>
      </style:paragraph-properties>
      <style:text-properties fo:font-size="11pt" style:font-size-asian="11pt" style:font-size-complex="11pt"/>
    </style:style>
    <style:style style:name="P247" style:parent-style-name="Textbody" style:family="paragraph">
      <style:paragraph-properties fo:line-height="100%" fo:margin-left="0.4923in" fo:text-indent="-0.2951in">
        <style:tab-stops/>
      </style:paragraph-properties>
      <style:text-properties fo:font-size="11pt" style:font-size-asian="11pt" style:font-size-complex="11pt"/>
    </style:style>
    <style:style style:name="P248" style:parent-style-name="Textbody" style:family="paragraph">
      <style:paragraph-properties fo:line-height="100%" fo:margin-left="0.4923in" fo:text-indent="-0.0986in">
        <style:tab-stops/>
      </style:paragraph-properties>
    </style:style>
    <style:style style:name="T2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P257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258" style:parent-style-name="Textbody" style:family="paragraph">
      <style:paragraph-properties fo:line-height="100%" fo:margin-left="0.4923in" fo:text-indent="-0.2951in">
        <style:tab-stops/>
      </style:paragraph-properties>
      <style:text-properties fo:font-size="11pt" style:font-size-asian="11pt" style:font-size-complex="11pt"/>
    </style:style>
    <style:style style:name="P259" style:parent-style-name="Textbody" style:family="paragraph">
      <style:paragraph-properties fo:line-height="100%" fo:margin-left="0.4923in" fo:text-indent="-0.2951in">
        <style:tab-stops/>
      </style:paragraph-properties>
      <style:text-properties fo:font-size="11pt" style:font-size-asian="11pt" style:font-size-complex="11pt"/>
    </style:style>
    <style:style style:name="P260" style:parent-style-name="Textbody" style:family="paragraph">
      <style:paragraph-properties fo:line-height="100%" fo:margin-left="0.7875in" fo:text-indent="-0.7875in">
        <style:tab-stops/>
      </style:paragraph-properties>
      <style:text-properties fo:font-size="11pt" style:font-size-asian="11pt" style:font-size-complex="11pt"/>
    </style:style>
    <style:style style:name="P261" style:parent-style-name="Textbody" style:family="paragraph">
      <style:paragraph-properties fo:line-height="100%" fo:margin-left="0.7875in" fo:text-indent="-0.787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2" style:parent-style-name="Textbody" style:family="paragraph">
      <style:paragraph-properties fo:text-align="justify" fo:line-height="100%"/>
      <style:text-properties fo:font-size="11pt" style:font-size-asian="11pt" style:font-size-complex="11pt"/>
    </style:style>
    <style:style style:name="P263" style:parent-style-name="Textbody" style:family="paragraph">
      <style:paragraph-properties fo:text-align="center" fo:line-height="100%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66" style:parent-style-name="Textbody" style:family="paragraph">
      <style:paragraph-properties fo:text-align="center" fo:line-height="100%"/>
    </style:style>
    <style:style style:name="T2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8" style:parent-style-name="Nagłówek1" style:family="paragraph">
      <style:paragraph-properties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margin-left="0.7875in" fo:text-indent="-0.78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Textbody" style:family="paragraph">
      <style:paragraph-properties fo:text-align="justify" fo:line-height="100%" fo:margin-left="0.4923in" fo:text-indent="-0.2951in">
        <style:tab-stops/>
      </style:paragraph-properties>
      <style:text-properties fo:font-size="11pt" style:font-size-asian="11pt" style:font-size-complex="11pt"/>
    </style:style>
    <style:style style:name="P271" style:parent-style-name="Textbody" style:family="paragraph">
      <style:paragraph-properties fo:text-align="justify" fo:line-height="100%" fo:margin-left="0.4923in" fo:text-indent="-0.2951in">
        <style:tab-stops/>
      </style:paragraph-properties>
      <style:text-properties fo:font-size="11pt" style:font-size-asian="11pt" style:font-size-complex="11pt"/>
    </style:style>
    <style:style style:name="P272" style:parent-style-name="Textbody" style:family="paragraph">
      <style:paragraph-properties fo:text-align="justify" fo:line-height="100%" fo:margin-left="0.4923in" fo:text-indent="-0.2951in">
        <style:tab-stops/>
      </style:paragraph-properties>
      <style:text-properties fo:font-size="11pt" style:font-size-asian="11pt" style:font-size-complex="11pt"/>
    </style:style>
    <style:style style:name="P273" style:parent-style-name="Textbody" style:family="paragraph">
      <style:paragraph-properties fo:text-align="justify" fo:line-height="100%"/>
      <style:text-properties fo:font-size="11pt" style:font-size-asian="11pt" style:font-size-complex="11pt"/>
    </style:style>
    <style:style style:name="P274" style:parent-style-name="Textbody" style:family="paragraph">
      <style:paragraph-properties fo:text-align="justify" fo:line-height="100%" fo:margin-left="0.4923in" fo:text-indent="-0.2951in">
        <style:tab-stops/>
      </style:paragraph-properties>
      <style:text-properties fo:font-size="11pt" style:font-size-asian="11pt" style:font-size-complex="11pt"/>
    </style:style>
    <style:style style:name="P275" style:parent-style-name="Nagłówek1" style:family="paragraph">
      <style:paragraph-properties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76" style:parent-style-name="Nagłówek1" style:family="paragraph">
      <style:paragraph-properties fo:margin-left="0in" fo:text-indent="0in">
        <style:tab-stops/>
      </style:paragraph-properties>
    </style:style>
    <style:style style:name="P277" style:parent-style-name="Nagłówek1" style:family="paragraph">
      <style:paragraph-properties fo:margin-left="0in" fo:text-indent="0in">
        <style:tab-stops/>
      </style:paragraph-properties>
    </style:style>
    <style:style style:name="P278" style:parent-style-name="Standard" style:family="paragraph">
      <style:paragraph-properties fo:margin-left="0.4916in">
        <style:tab-stops/>
      </style:paragraph-properties>
      <style:text-properties fo:font-weight="bold" style:font-weight-asian="bold"/>
    </style:style>
    <style:style style:name="T27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fo:font-weight="bold" style:font-weight-asian="bold"/>
    </style:style>
    <style:style style:name="P281" style:parent-style-name="Standard" style:family="paragraph">
      <style:text-properties fo:font-weight="bold" style:font-weight-asian="bold"/>
    </style:style>
    <style:style style:name="P28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4" style:parent-style-name="Standard" style:family="paragraph">
      <style:text-properties fo:font-weight="bold" style:font-weight-asian="bold"/>
    </style:style>
    <style:style style:name="T28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T289" style:parent-style-name="Domyślnaczcionkaakapitu" style:family="text">
      <style:text-properties fo:font-weight="bold" style:font-weight-asian="bold" style:font-weight-complex="bold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T292" style:parent-style-name="Domyślnaczcionkaakapitu" style:family="text">
      <style:text-properties fo:font-weight="bold" style:font-weight-asian="bold" style:font-weight-complex="bold"/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T295" style:parent-style-name="Domyślnaczcionkaakapitu" style:family="text">
      <style:text-properties fo:font-weight="bold" style:font-weight-asian="bold" style:font-weight-complex="bold" style:text-position="super 66.6%"/>
    </style:style>
    <style:style style:name="P29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307" style:parent-style-name="Domyślnaczcionkaakapitu" style:family="text">
      <style:text-properties style:font-name-asian="Arial" style:font-name-complex="Arial" fo:color="#000000" fo:font-size="11pt" style:font-size-asian="11pt" style:font-size-complex="11pt" style:language-complex="ar" style:country-complex="SA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T309" style:parent-style-name="Domyślnaczcionkaakapitu" style:family="text">
      <style:text-properties style:font-name-asian="Arial" style:font-name-complex="Arial" fo:color="#000000" fo:font-size="11pt" style:font-size-asian="11pt" style:font-size-complex="11pt" style:language-complex="ar" style:country-complex="SA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312" style:parent-style-name="Domyślnaczcionkaakapitu" style:family="text">
      <style:text-properties style:font-name-complex="Arial" fo:font-size="11pt" style:font-size-asian="11pt" style:font-size-complex="11pt" style:language-complex="ar" style:country-complex="SA"/>
    </style:style>
    <style:style style:name="P3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6" style:parent-style-name="Textbodyindent" style:family="paragraph">
      <style:paragraph-properties fo:text-align="center"/>
    </style:style>
    <style:style style:name="P327" style:parent-style-name="Textbodyindent" style:family="paragraph">
      <style:paragraph-properties fo:text-align="center"/>
    </style:style>
    <style:style style:name="P328" style:parent-style-name="Standard" style:family="paragraph">
      <style:paragraph-properties fo:margin-left="0.4916in" fo:text-indent="-0.3937in">
        <style:tab-stops/>
      </style:paragraph-properties>
    </style:style>
    <style:style style:name="T329" style:parent-style-name="Domyślnaczcionkaakapitu" style:family="text">
      <style:text-properties fo:font-weight="bold" style:font-weight-asian="bold"/>
    </style:style>
    <style:style style:name="T330" style:parent-style-name="Domyślnaczcionkaakapitu" style:family="text">
      <style:text-properties fo:font-weight="bold" style:font-weight-asian="bold"/>
    </style:style>
    <style:style style:name="T331" style:parent-style-name="Domyślnaczcionkaakapitu" style:family="text">
      <style:text-properties fo:font-weight="bold" style:font-weight-asian="bold"/>
    </style:style>
    <style:style style:name="T332" style:parent-style-name="Domyślnaczcionkaakapitu" style:family="text">
      <style:text-properties fo:font-weight="bold" style:font-weight-asian="bold"/>
    </style:style>
    <style:style style:name="T333" style:parent-style-name="Domyślnaczcionkaakapitu" style:family="text">
      <style:text-properties fo:font-weight="bold" style:font-weight-asian="bold"/>
    </style:style>
    <style:style style:name="T334" style:parent-style-name="Domyślnaczcionkaakapitu" style:family="text">
      <style:text-properties fo:font-weight="bold" style:font-weight-asian="bold"/>
    </style:style>
    <style:style style:name="T335" style:parent-style-name="Domyślnaczcionkaakapitu" style:family="text">
      <style:text-properties fo:font-weight="bold" style:font-weight-asian="bold"/>
    </style:style>
    <style:style style:name="P336" style:parent-style-name="Standard" style:family="paragraph">
      <style:paragraph-properties fo:margin-left="0.4916in" fo:text-indent="-0.3937in">
        <style:tab-stops/>
      </style:paragraph-properties>
    </style:style>
    <style:style style:name="T337" style:parent-style-name="Domyślnaczcionkaakapitu" style:family="text">
      <style:text-properties fo:font-size="14pt" style:font-size-asian="14pt"/>
    </style:style>
    <style:style style:name="P338" style:parent-style-name="Standard" style:family="paragraph">
      <style:text-properties fo:font-size="14pt" style:font-size-asian="14pt"/>
    </style:style>
    <style:style style:name="P339" style:parent-style-name="Standard" style:family="paragraph">
      <style:text-properties fo:font-size="14pt" style:font-size-asian="14pt"/>
    </style:style>
    <style:style style:name="P340" style:parent-style-name="Standard" style:family="paragraph">
      <style:paragraph-properties fo:margin-left="0.4916in" fo:text-indent="-0.3937in">
        <style:tab-stops/>
      </style:paragraph-properties>
    </style:style>
  </office:automatic-styles>
  <office:body>
    <office:text text:use-soft-page-breaks="true">
      <text:p text:style-name="P1"><text:s text:c="53"/>ZAPROSZENIE</text:p>
      <text:p text:style-name="P2"/>
      <text:p text:style-name="Tytuł">Urząd Miejski w Pabianicach zaprasza do złożenia ofert <text:s/>na wykonanie<text:s/><text:span text:style-name="T3">operatów szacunkowych</text:span></text:p>
      <text:p text:style-name="P4">Przedmiot zamówienia</text:p>
      <text:p text:style-name="P5"><text:tab/></text:p>
      <text:p text:style-name="Standard"><text:span text:style-name="T6">Zamówienie obejmuje:<text:s/></text:span><text:span text:style-name="T7">wykonanie operatów<text:s/></text:span><text:span text:style-name="T8">szacunkowych określających wartość nieruchomości dla potrzeb Gminy Miejskiej Pabianice z podziałem na następujące zadania:</text:span></text:p>
      <text:p text:style-name="P9"><text:span text:style-name="T10"><text:line-break/></text:span><text:span text:style-name="T11">Zadanie nr I</text:span><text:span text:style-name="T12"><text:line-break/></text:span></text:p>
      <text:p text:style-name="P13"><text:span text:style-name="T14">1. Wykonanie operatów szacunkowych określających wartość<text:s/></text:span><text:span text:style-name="T15">prawa własności lub prawa użytkowania<text:s/></text:span><text:span text:style-name="T16"><text:line-break/></text:span><text:span text:style-name="T17"><text:s text:c="4"/>wieczystego<text:s/></text:span><text:span text:style-name="T18">nieruchomości gruntowych <text:s/>wraz z naniesieniami roślinnymi niezbędnych do ustalenia</text:span><text:span text:style-name="T19"><text:line-break/></text:span><text:span text:style-name="T20"><text:s text:c="4"/>warunków zbywania i nabywania</text:span></text:p>
      <text:p text:style-name="P21"/>
      <text:p text:style-name="P22">Termin wykonania powyższych operatów szacunkowych wynosi <text:s/>14 dni kalendarzowych od dnia otrzymania zlecenia.</text:p>
      <text:p text:style-name="P23">Operat winien zawierać wyodrębnioną: wartość gruntu lub prawa użytkowania wieczystego oraz wartość naniesień <text:s/>roślinnych.</text:p>
      <text:p text:style-name="Standard"><text:span text:style-name="T24"><text:s/>Przewidywana ilość operatów ok.</text:span><text:span text:style-name="T25"><text:s/></text:span><text:span text:style-name="T26">20</text:span><text:span text:style-name="T27"><text:line-break/></text:span></text:p>
      <text:p text:style-name="Standard"><text:span text:style-name="T28">2. Wykonanie operatów szacunkowych określających wartość prawa własności i prawa użytkowania<text:s/></text:span><text:span text:style-name="T29"><text:line-break/></text:span><text:span text:style-name="T30"><text:s text:c="4"/>wieczystego<text:s/></text:span><text:span text:style-name="T31">nieruchomości gruntowych niezbędnych do określenia warunków sprzedaży na rzecz <text:s/></text:span><text:span text:style-name="T32"><text:line-break/></text:span><text:span text:style-name="T33"><text:s text:c="4"/>użytkownika wieczystego oraz <text:s/>ustalenia opłaty z tytułu <text:s/>przekształcenia prawa użytkowania</text:span><text:span text:style-name="T34"><text:line-break/></text:span><text:span text:style-name="T35"><text:s text:c="3"/>wieczystego w prawo własności</text:span><text:span text:style-name="T36"><text:line-break/></text:span></text:p>
      <text:p text:style-name="P37">Termin wykonania powyższych operatów szacunkowych wynosi <text:s/>14 dni kalendarzowych od dnia <text:s/>otrzymania zlecenia</text:p>
      <text:p text:style-name="Standard"><text:span text:style-name="T38">Przewidywana ilość operatów ok.</text:span><text:span text:style-name="T39"><text:s/></text:span><text:span text:style-name="T40">2</text:span></text:p>
      <text:p text:style-name="Standard"/>
      <text:p text:style-name="Standard"><text:span text:style-name="T41">3.Wykonanie operatów szacunkowych</text:span><text:span text:style-name="T42"><text:s/></text:span><text:span text:style-name="T43">określających wartość służebności</text:span><text:span text:style-name="T44"><text:s/>oraz operatów szacunkowych<text:s/></text:span><text:span text:style-name="T45"><text:line-break/></text:span><text:span text:style-name="T46"><text:s text:c="3"/>określających obniżenie wartości nieruchomości z<text:s/></text:span><text:span text:style-name="T47">tytułu <text:s/>wybudowania urządzeń infrastruktury</text:span><text:span text:style-name="T48"><text:line-break/></text:span><text:span text:style-name="T49"><text:s text:c="3"/>technicznej <text:s text:c="3"/></text:span><text:span text:style-name="T50"><text:line-break/></text:span></text:p>
      <text:p text:style-name="P51"><text:span text:style-name="T52">Termin wykonania powyższych operatów szacunkowych wynosi <text:s/>14 dni kalendarzowych od dnia <text:s/>otrzymania zlecenia</text:span><text:span text:style-name="T53"><text:line-break/></text:span><text:span text:style-name="T54"><text:s/></text:span><text:span text:style-name="T55">Przewidywana ilość operatów ok.</text:span><text:span text:style-name="T56"><text:s/></text:span><text:span text:style-name="T57">40</text:span></text:p>
      <text:p text:style-name="P58"><text:line-break/>Zadanie nr II</text:p>
      <text:p text:style-name="P59"/>
      <text:p text:style-name="Standard"><text:span text:style-name="T60">1. Wykonanie operatów szacunkowych określających wartość nieruchomości gruntowych niezbędnych</text:span><text:span text:style-name="T61"><text:line-break/></text:span><text:span text:style-name="T62"><text:s/>do aktualizacji opłaty rocznej z tytułu ich użytkowania wieczystego,</text:span><text:span text:style-name="T63"><text:s/>opłat z tytułu trwałego zarządu<text:s/></text:span><text:span text:style-name="T64"><text:line-break/></text:span><text:span text:style-name="T65"><text:s/>i użytkowania</text:span></text:p>
      <text:p text:style-name="P66"/>
      <text:p text:style-name="Standard"><text:span text:style-name="T67">Termin wykonania powyższych operatów szacunkowych wynosi <text:s/>21 dni kalendarzowych od dnia <text:s/>otrzymania zlecenia</text:span><text:span text:style-name="T68"><text:s text:c="3"/></text:span></text:p>
      <text:p text:style-name="Standard"><text:span text:style-name="T69">Przewidywana ilość operatów</text:span><text:span text:style-name="T70"><text:s/></text:span><text:span text:style-name="T71">ok.<text:s/></text:span><text:span text:style-name="T72">65</text:span></text:p>
      <text:p text:style-name="P73"/>
      <text:p text:style-name="Standard"><text:span text:style-name="T74">2. Wykonanie operatów szacunkowych niezbędnych do naliczenia opłaty adiacenckiej z tytułu<text:s/></text:span><text:span text:style-name="T75"><text:line-break/></text:span><text:span text:style-name="T76"><text:s text:c="4"/>wzrostu wartości nieruchomości na <text:s/>skutek jej podziału<text:s/></text:span><text:span text:style-name="T77"><text:line-break/></text:span><text:span text:style-name="T78"><text:line-break/></text:span><text:span text:style-name="T79">Termin wykonania<text:s/></text:span><text:span text:style-name="T80">powyższych operatów szacunkowych wynosi <text:s/>21 dni kalendarzowych od dnia otrzymania zlecenia</text:span></text:p>
      <text:p text:style-name="Standard"><text:span text:style-name="T81">Przewidywana ilość operatów ok.</text:span><text:span text:style-name="T82"><text:s/></text:span><text:span text:style-name="T83">22</text:span></text:p>
      <text:soft-page-break/>
      <text:p text:style-name="Standard"><text:span text:style-name="T84">3.<text:s/></text:span><text:span text:style-name="T85">Wykonanie operatów szacunkowych określających wartość nieruchomości gruntowych niezbędnych</text:span><text:span text:style-name="T86"><text:line-break/></text:span><text:span text:style-name="T87"><text:s text:c="4"/>do ustalenia wysokości opłaty z tytułu wzrostu wartości nieruchomości na skutek zmiany planu</text:span><text:span text:style-name="T88"><text:line-break/></text:span><text:span text:style-name="T89"><text:s text:c="4"/>miejscowego.</text:span><text:span text:style-name="T90"><text:line-break/></text:span></text:p>
      <text:p text:style-name="P91">Termin wykonania powyższych operatów szacunkowych wynosi <text:s/>21 dni kalendarzowych od dnia <text:s/>otrzymania zlecenia.</text:p>
      <text:p text:style-name="P92"><text:span text:style-name="T93">Przewidywana ilość operatów</text:span><text:span text:style-name="T94"><text:s/></text:span><text:span text:style-name="T95">ok.<text:s/></text:span><text:span text:style-name="T96">20</text:span></text:p>
      <text:p text:style-name="P97"/>
      <text:p text:style-name="P98">Zadanie nr III</text:p>
      <text:p text:style-name="Standard"><text:span text:style-name="T99"><text:line-break/></text:span><text:span text:style-name="T100">Wykonanie operatów szacunkowych określających wartość: budynków i innych naniesień budowlanych, <text:s/>naniesień roślinnych, prawa własności lub prawa użytkowania wieczystego nieruchomości gruntowej</text:span><text:span text:style-name="T101"><text:line-break/></text:span></text:p>
      <text:list text:style-name="LFO10" text:continue-numbering="true">
        <text:list-item>
          <text:p text:style-name="P102">Wykonanie operatów szacunkowych określających wartość naniesień<text:s/>budowlanych<text:s/>(ogrodzenia , utwardzenia terenu itp.), naniesień roślinnych, prawa własności lub prawa użytkowania<text:s/>wieczystego nieruchomości gruntowej</text:p>
        </text:list-item>
      </text:list>
      <text:p text:style-name="P103"><text:span text:style-name="T104">Przewidywana ilość operatów ok.</text:span><text:span text:style-name="T105"><text:s/></text:span><text:span text:style-name="T106">8</text:span></text:p>
      <text:p text:style-name="P107"/>
      <text:list text:style-name="LFO10" text:continue-numbering="true">
        <text:list-item>
          <text:p text:style-name="P108"><text:span text:style-name="T109">Wykonanie <text:s/>operatów szacunkowych określających wartość budynków o <text:s text:c="2"/>kubaturze do 500 m³,<text:s/></text:span><text:span text:style-name="T110">naniesień budowlanych <text:s/>(ogrodzenia , utwardzenia terenu itp.), naniesień roślinnych,</text:span><text:span text:style-name="T111"><text:s/>prawa<text:s/></text:span><text:span text:style-name="T112"><text:s/></text:span><text:span text:style-name="T113">własności</text:span><text:span text:style-name="T114"><text:s/></text:span><text:span text:style-name="T115">lub prawa użytkowania wieczystego nieruchomości gruntowej</text:span></text:p>
        </text:list-item>
      </text:list>
      <text:p text:style-name="P116"><text:span text:style-name="T117">Przewidywana ilość operatów</text:span><text:span text:style-name="T118"><text:s/></text:span><text:span text:style-name="T119">ok.</text:span><text:span text:style-name="T120">4</text:span></text:p>
      <text:p text:style-name="P121"/>
      <text:list text:style-name="LFO10" text:continue-numbering="true">
        <text:list-item>
          <text:p text:style-name="P122"><text:span text:style-name="T123">Wykonanie <text:s/>operatów szacunkowych określających wartość budynków o kubaturze powyżej</text:span><text:span text:style-name="T124"><text:s/></text:span><text:span text:style-name="T125">500</text:span><text:span text:style-name="T126"> </text:span><text:span text:style-name="T127">m</text:span><text:span text:style-name="T128">3</text:span><text:span text:style-name="T129"><text:s/>do 3000 m</text:span><text:span text:style-name="T130">3</text:span><text:span text:style-name="T131">, <text:s/>naniesień budowlanych (ogrodzenia , utwardzenia terenu itp.), naniesień <text:s/></text:span><text:span text:style-name="T132">roślinnych, <text:s/>prawa własności lub prawa użytkowania wieczystego nieruchomości gruntowej</text:span></text:p>
        </text:list-item>
      </text:list>
      <text:p text:style-name="P133"><text:span text:style-name="T134">Przewidywana ilość operatów</text:span><text:span text:style-name="T135"><text:s/></text:span><text:span text:style-name="T136">ok</text:span><text:span text:style-name="T137">.<text:s/></text:span><text:span text:style-name="T138">4</text:span></text:p>
      <text:p text:style-name="P139"/>
      <text:list text:style-name="LFO10" text:continue-numbering="true">
        <text:list-item>
          <text:p text:style-name="P140">Wykonanie operatów szacunkowych określających wartość budynków o kubaturze<text:s/><text:s text:c="11"/>powyżej<text:s/>3000 m<text:span text:style-name="T141">3</text:span>,<text:s/><text:span text:style-name="T142"><text:s/>naniesień budowlanych (ogrodzenia , utwardzenia terenu itp.),</text:span><text:s/>naniesień roślinnych,<text:s/><text:span text:style-name="T143">prawa własności lub prawa użytkowania wieczystego nieruchomości gruntowej</text:span></text:p>
        </text:list-item>
      </text:list>
      <text:p text:style-name="P144"><text:span text:style-name="T145">Przewidywana ilość operatów</text:span><text:span text:style-name="T146"><text:s/></text:span><text:span text:style-name="T147">ok.<text:s/></text:span><text:span text:style-name="T148">4</text:span><text:span text:style-name="T149"><text:s/></text:span><text:span text:style-name="T150"><text:s/></text:span></text:p>
      <text:p text:style-name="P151"/>
      <text:p text:style-name="P152">Operat winien zawierać wyodrębnioną: wartość gruntu lub prawa użytkowania wieczystego, wartość budynków , wartość naniesień budowlanych oraz wartość naniesień roślinnych.</text:p>
      <text:p text:style-name="P153"/>
      <text:p text:style-name="P154">Termin wykonania powyższych operatów szacunkowych wynosi <text:s/>21 dni kalendarzowych od dnia<text:line-break/>otrzymania zlecenia</text:p>
      <text:p text:style-name="P155"/>
      <text:p text:style-name="Standard"><text:span text:style-name="T156"><text:s/></text:span><text:span text:style-name="T157">Zadanie nr IV</text:span><text:span text:style-name="T158"><text:line-break/></text:span></text:p>
      <text:list text:style-name="LFO11" text:continue-numbering="true">
        <text:list-item>
          <text:p text:style-name="P159">Wykonanie operatów szacunkowych określających wartość nieruchomości lokalowych, lokali<text:s/>mieszkalnych i lokali<text:s/>użytkowych z pomieszczeniami przynależnymi i udziałem do nieruchomości<text:s/>gruntowej, nakładów ich <text:s/>najemców, spółdzielczego własnościowego prawa do lokalu, udziału<text:s/>w budynkach niemieszkalnych</text:p>
        </text:list-item>
      </text:list>
      <text:p text:style-name="P160"><text:span text:style-name="T161">Przewidywana ilość operatów ok.<text:s/></text:span><text:span text:style-name="T162">55</text:span></text:p>
      <text:p text:style-name="P163"/>
      <text:list text:style-name="LFO11" text:continue-numbering="true">
        <text:list-item>
          <text:p text:style-name="P164"><text:span text:style-name="T165">Wykonanie operatów szacunkowych określających wartość budynków mieszkalnych stanowiących w całości przedmiot najmu, wartość gruntu, pomieszczeń przynależnych i nakładów poniesionych przez ich najemców.</text:span></text:p>
        </text:list-item>
      </text:list>
      <text:p text:style-name="P166"><text:span text:style-name="T167">Przewidywana ilość operatów ok.<text:s/></text:span><text:span text:style-name="T168">2</text:span></text:p>
      <text:p text:style-name="P169"/>
      <text:p text:style-name="P170"/>
      <text:p text:style-name="P171"/>
      <text:p text:style-name="P172"/>
      <text:p text:style-name="P173">Termin wykonania powyższych operatów szacunkowych wynosi <text:s/>14 dni kalendarzowych od dnia otrzymania zlecenia.</text:p>
      <text:p text:style-name="P174">Wykonanie zamówienia odbywać się będzie w pakietach obejmujących od 1 do 8 lokali z 14 dniowym terminem realizacji pakietu (maksymalnie 2 pakiety w ciągu miesiąca)</text:p>
      <text:p text:style-name="P175"/>
      <text:p text:style-name="P176"/>
      <text:p text:style-name="P177"/>
      <text:p text:style-name="P178">Informacje dodatkowe</text:p>
      <text:list text:style-name="LFO6" text:continue-numbering="true">
        <text:list-item>
          <text:p text:style-name="P179">Wykonawca zobowiązany będzie dostarczyć zamawiającemu<text:s/>1<text:s/>egzemplarz<text:s text:c="2"/>operatu<text:s/>szacunkowego.</text:p>
        </text:list-item>
        <text:list-item>
          <text:p text:style-name="P180">Operaty winny zawierać dokumentację fotograficzną (min. 3 zdjęcia) oraz wyciąg z operatu, jako stronę operatu.</text:p>
        </text:list-item>
        <text:list-item>
          <text:p text:style-name="P181">Podane ilości operatów szacunkowych są ilościami szacunkowymi. Faktyczna ilość operatów szacunkowych uzależniona będzie od potrzeb i możliwości Zamawiającego.</text:p>
        </text:list-item>
        <text:list-item>
          <text:p text:style-name="P182"><text:span text:style-name="T183">Szczegółowy zakres robót każdorazowo będzie określany w indywidualnych zleceniach.</text:span></text:p>
        </text:list-item>
        <text:list-item>
          <text:p text:style-name="P184"><text:span text:style-name="T185">Cena podana w ofercie musi obejmować całkowity zakres prac objęty przedmiotem zamówienia oraz wszelkie prace towarzyszące niezbędne do realizacji zamówienia</text:span><text:span text:style-name="T186">.</text:span></text:p>
        </text:list-item>
        <text:list-item>
          <text:p text:style-name="P187">Zamawiający <text:s/>dopuszcza możliwości składania ofert częściowych wynikających z podziału na poszczególne zadania.</text:p>
        </text:list-item>
        <text:list-item>
          <text:p text:style-name="P188">Zamawiający nie<text:s/>dopuszcza możliwości składania ofert wariantowych.</text:p>
        </text:list-item>
      </text:list>
      <text:p text:style-name="P189"/>
      <text:p text:style-name="Standard"><text:span text:style-name="T190">Termin realizacji</text:span><text:span text:style-name="T191"><text:tab/><text:s text:c="2"/></text:span><text:span text:style-name="T192"><text:s text:c="3"/></text:span></text:p>
      <text:p text:style-name="P193"/>
      <text:p text:style-name="Standard"><text:span text:style-name="T194"><text:s text:c="6"/>- <text:s/></text:span>rok 2024</text:p>
      <text:p text:style-name="Standard"/>
      <text:p text:style-name="Standard"><text:span text:style-name="T195"><text:s/>Wymagane dokumenty<text:s/></text:span><text:span text:style-name="T196"><text:s/></text:span></text:p>
      <text:p text:style-name="Standard"/>
      <text:list text:style-name="LFO8" text:continue-numbering="true">
        <text:list-item>
          <text:p text:style-name="P197"><text:span text:style-name="T198">Aktualny odpis z właściwego rejestru albo aktualne zaświadczenie o wpisie do ewidencji działalności gospodarczej, jeżeli odrębne<text:s/></text:span><text:span text:style-name="T199">przepisy wymagają wpisu do rejestru lub zgłoszenia do ewidencji działalności gospodarczej, wystawione nie wcześniej niż<text:s/></text:span><text:span text:style-name="T200">6 m-cy przed upływem terminu składania ofert.<text:s/></text:span></text:p>
        </text:list-item>
        <text:list-item>
          <text:p text:style-name="P201"><text:span text:style-name="T202">Dokument potwierdzający <text:s/>posiadanie wymaganych uprawnień.</text:span></text:p>
        </text:list-item>
        <text:list-item>
          <text:p text:style-name="P203"><text:span text:style-name="T204">W przypadku przedsiębiorców:</text:span></text:p>
        </text:list-item>
      </text:list>
      <text:p text:style-name="P205">-<text:tab/>wykaz osób mających wykonywać wyżej określone operaty szacunkowe</text:p>
      <text:p text:style-name="P206"><text:span text:style-name="T207">-</text:span><text:span text:style-name="T208"><text:tab/></text:span><text:span text:style-name="T209">dokumenty potwierdzające, że osoby te posiadają określone przepisami uprawnienia do <text:s/>wykonywania<text:s/></text:span></text:p>
      <text:p text:style-name="P210">-<text:tab/><text:s/>operatów szacunkowych</text:p>
      <text:p text:style-name="P211">-<text:tab/>zakres wykonywanych przez nich czynności</text:p>
      <text:p text:style-name="P212"><text:span text:style-name="T213">-</text:span><text:span text:style-name="T214"><text:tab/></text:span><text:span text:style-name="T215">oświadczenie potwierdzające, że osoby te są pracownikami bądź udziałowcami firmy</text:span></text:p>
      <text:list text:style-name="LFO8" text:continue-numbering="true">
        <text:list-item>
          <text:p text:style-name="P216"><text:span text:style-name="T217">Opłaconą polisę, a w przypadku jej braku inny dokument potwierdzający, że wykonawca jest<text:s/></text:span><text:span text:style-name="T218"><text:s/>ubezpieczony od odpowiedzialności cywilnej w zakresie prowadzonej działalności i związanej<text:s/></text:span><text:span text:style-name="T219"><text:s/>z przedmiotem zamówienia.</text:span></text:p>
        </text:list-item>
        <text:list-item>
          <text:p text:style-name="P220"><text:span text:style-name="T221"><text:s/>Wypełnioną ofertę i formularze cenowe.</text:span></text:p>
        </text:list-item>
        <text:list-item>
          <text:p text:style-name="P222"><text:span text:style-name="T223">Dokument potwierdzający należyte wykonanie usług (opinie, listy referencyjne) <text:s/>- <text:s/>3</text:span><text:span text:style-name="T224"><text:s/></text:span><text:span text:style-name="T225">szt.<text:s/></text:span><text:span text:style-name="T226"><text:line-break/></text:span></text:p>
        </text:list-item>
      </text:list>
      <text:p text:style-name="P227">Brak któregokolwiek z wymienionych wyżej dokumentów spowoduje odrzucenie oferty.</text:p>
      <text:p text:style-name="P228"/>
      <text:p text:style-name="P229"><text:span text:style-name="T230">Druki oferty i formularzy cenowych do pobrania na stronie Urzędu Miejskiego<text:s/></text:span><text:span text:style-name="T231"><text:line-break/></text:span><text:span text:style-name="T232">w Pabianicach<text:s/></text:span><text:a xlink:href="http://www.um.pabianice.pl/" office:target-frame-name="_top" xlink:show="replace"><text:span text:style-name="T233">www.bip.um.pabianice.pl</text:span></text:a></text:p>
      <text:p text:style-name="P234"/>
      <text:p text:style-name="P235">Ofertę należy złożyć w języku polskim czytelnym pismem.</text:p>
      <text:p text:style-name="P236"/>
      <text:soft-page-break/>
      <text:p text:style-name="P237"><text:span text:style-name="T238"><text:s/></text:span><text:span text:style-name="T239">Opis sposobu przygotowania oferty</text:span></text:p>
      <text:p text:style-name="P240"/>
      <text:list text:style-name="LFO9" text:continue-numbering="true">
        <text:list-item>
          <text:p text:style-name="P241">Wykonawca może złożyć tylko jedną ofertę. Złożenie przez wykonawcę większej ilości ofert<text:s/><text:s/>spowoduje odrzucenie wszystkich ofert złożonych przez danego Wykonawcę.</text:p>
        </text:list-item>
        <text:list-item>
          <text:p text:style-name="P242">Ofertę należy sporządzić na druku oferty lub innym formularzu, który uwzględnia wszystkie<text:s/><text:s text:c="5"/>zapisy<text:s/>załączonego wzoru.</text:p>
        </text:list-item>
        <text:list-item>
          <text:p text:style-name="P243">Oferta powinna być złożona w języku polskim, w formie pisemnej pod rygorem nieważności.</text:p>
        </text:list-item>
        <text:list-item>
          <text:p text:style-name="P244">Wykonawca ponosi wszelkie koszty związane z przygotowaniem i złożeniem oferty.</text:p>
        </text:list-item>
        <text:list-item>
          <text:p text:style-name="P245">Zaleca się, aby oferta była złożona w formie uniemożliwiającej jej zdekompletowanie.</text:p>
        </text:list-item>
        <text:list-item>
          <text:p text:style-name="P246">Wymagane dokumenty należy przedstawić w formie oryginałów albo kserokopii.</text:p>
        </text:list-item>
        <text:list-item>
          <text:p text:style-name="P247">Dokumenty złożone w formie kserokopii muszą być opatrzone klauzulą:<text:s/></text:p>
        </text:list-item>
      </text:list>
      <text:p text:style-name="P248"><text:span text:style-name="T249">„ZA ZGODNOŚĆ Z</text:span><text:span text:style-name="T250"><text:s/></text:span><text:span text:style-name="T251">ORYGINAŁEM"</text:span><text:span text:style-name="T252"><text:s/>i poświadczone za zgodność z oryginałem przez osoby</text:span><text:span text:style-name="T253"><text:s/></text:span><text:span text:style-name="T254">uprawnione</text:span><text:span text:style-name="T255"><text:s/></text:span><text:span text:style-name="T256">do reprezentacji.</text:span></text:p>
      <text:list text:style-name="LFO9" text:continue-numbering="true">
        <text:list-item>
          <text:p text:style-name="P257">Zamawiający zażąda przedstawienia oryginału lub notarialnie potwierdzonej kopii dokumentu</text:p>
        </text:list-item>
      </text:list>
      <text:p text:style-name="P258">wyłącznie wtedy, gdy przedstawiona przez wykonawcę kserokopia dokumentu jest nieczytelna lub</text:p>
      <text:p text:style-name="P259">budzi wątpliwości co do jej prawdziwości.</text:p>
      <text:p text:style-name="P260"/>
      <text:p text:style-name="P261">Adresowanie ofert</text:p>
      <text:p text:style-name="P262">Wymagane jest zamieszczenie oferty w nieprzezroczystej kopercie, którą należy zaadresować na adres<text:s/>Zamawiającego i oznaczyć: </text:p>
      <text:p text:style-name="P263"><text:span text:style-name="T264">„</text:span><text:span text:style-name="T265">OFERTA NA WYKONANIE OPERATÓW SZACUNKOWYCH</text:span></text:p>
      <text:p text:style-name="P266"><text:span text:style-name="T267"><text:s text:c="34"/>Nie otwierać przed terminem otwarcia ofert!”</text:span><text:tab/><text:tab/></text:p>
      <text:h text:style-name="P268" text:outline-level="1"/>
      <text:p text:style-name="P269">Kryteria oceny ofert</text:p>
      <text:p text:style-name="P270"/>
      <text:p text:style-name="P271">cena oferty <text:s text:c="6"/>- 100%</text:p>
      <text:p text:style-name="P272"/>
      <text:p text:style-name="P273">Nie dopuszcza się składania ofert<text:s/>wariantowych.</text:p>
      <text:p text:style-name="P274"/>
      <text:h text:style-name="P275" text:outline-level="1">Termin składania ofert:</text:h>
      <text:h text:style-name="P276" text:outline-level="1"><text:s text:c="4"/></text:h>
      <text:h text:style-name="P277" text:outline-level="1">Do dnia<text:s/>14.03.2024r. do godz.<text:s/>16ºº</text:h>
      <text:p text:style-name="P278"/>
      <text:p text:style-name="Standard"><text:span text:style-name="T279">Miejsce składania ofert <text:s/></text:span><text:span text:style-name="T280"><text:s/></text:span></text:p>
      <text:p text:style-name="P281"><text:s text:c="23"/></text:p>
      <text:p text:style-name="Standard">Urząd Miejski w <text:s/>Pabianicach <text:s text:c="2"/>- Biuro Obsługi Interesantów<text:line-break/>ul. Zamkowa 16</text:p>
      <text:p text:style-name="P282"/>
      <text:p text:style-name="P283">Osoby <text:s/>odpowiedzialne - udzielająca <text:s/>informacji<text:tab/></text:p>
      <text:p text:style-name="P284"/>
      <text:p text:style-name="Standard">Mariusz Witkowski</text:p>
      <text:p text:style-name="Standard">Małgorzata Borowiec-Mondzielewska</text:p>
      <text:p text:style-name="Standard">tel. (42) 22-54-617,<text:s/></text:p>
      <text:p text:style-name="Standard"/>
      <text:p text:style-name="Standard"><text:span text:style-name="T285">Miejsce i czas</text:span><text:span text:style-name="T286"><text:tab/><text:s/></text:span><text:span text:style-name="T287">otwarcia ofert</text:span><text:tab/><text:s text:c="3"/></text:p>
      <text:p text:style-name="Standard"/>
      <text:p text:style-name="Standard">Urząd Miejski w Pabianicach</text:p>
      <text:p text:style-name="Standard">Wydział Gospodarki Nieruchomościami</text:p>
      <text:p text:style-name="Standard">ul. Kościuszki 18 lok. 7, pokój nr 2</text:p>
      <text:p text:style-name="Standard"/>
      <text:p text:style-name="Standard"><text:span text:style-name="T288">15</text:span><text:span text:style-name="T289">.0</text:span><text:span text:style-name="T290">3</text:span><text:span text:style-name="T291">.2023r.<text:s/></text:span><text:s/><text:span text:style-name="T292">godz.<text:s/></text:span><text:span text:style-name="T293">9</text:span><text:span text:style-name="T294"><text:s/></text:span><text:span text:style-name="T295">00</text:span></text:p>
      <text:p text:style-name="Standard"><text:s text:c="36"/></text:p>
      <text:p text:style-name="P296"/>
      <text:p text:style-name="P297"/>
      <text:soft-page-break/>
      <text:p text:style-name="P298">Klauzula informacyjna:<text:line-break/></text:p>
      <text:p text:style-name="P299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"RODO") informujemy o zasadach przetwarzania Pani/Pana danych osobowych oraz o przysługujących Pani/Panu prawach z tym związanych:</text:p>
      <text:p text:style-name="P300">1.Administratorem Pani/Pana danych osobowych, czyli podmiotem decydującym o tym, jak będą wykorzystywane Pani/Pana dane osobowe, jest Miasto Pabianice z siedzibą w Pabianicach przy ul. Zamkowej 16, 95-200 Pabianice;</text:p>
      <text:p text:style-name="P301"><text:span text:style-name="T302">2.Aby uzyskać więcej informacji o przetwarzaniu Pani/Pana danych osobowych można skontaktować się z wyznaczonym inspektorem ochrony danych wysyłając e-mail na adres:</text:span><text:a xlink:href="mailto:iod@um.pabianice.pl" office:target-frame-name="_top" xlink:show="replace"><text:span text:style-name="T303">iod@um.pabianice.pl</text:span></text:a><text:span text:style-name="T304"><text:s/>lub pisząc na adres pocztowy: Inspektor Ochrony Danych w Urzędzie Miejskim w Pabianicach, ul. Zamkowa 16, 95-200 Pabianice;</text:span></text:p>
      <text:p text:style-name="P305"><text:span text:style-name="T306">3.Pani/Pana dane będą przetwarzane na podstawie art. 6 ust. 1 lit. c Rozporządzenia tj. w celu związanym z postępowaniem o udzielenie zamówienia publicznego: wykonanie operatów szacunkowych<text:s/></text:span><text:span text:style-name="T307">określających wartość nieruchomości</text:span><text:span text:style-name="T308"><text:s/></text:span><text:span text:style-name="T309">dla potrzeb Gminy Miejskiej Pabianice;</text:span></text:p>
      <text:p text:style-name="P310"><text:span text:style-name="T311">4.P</text:span><text:span text:style-name="T312">odanie danych i złożenie oferty jest dobrowolne, jednak niezbędne w celu udzielenia zamówienia publicznego. Odmowa podania danych jest jednoznaczna z utratą możliwości udziału w postępowaniu;</text:span></text:p>
      <text:p text:style-name="P313">5.W związku z przetwarzaniem danych w celach o których mowa powyżej odbiorcami Pani/Pana danych osobowych mogą być:</text:p>
      <text:p text:style-name="P314">a/organy władzy publicznej oraz podmioty wykonujące zadania publiczne lub działające na zlecenie organów władzy publicznej, w zakresie i w celach, które wynikają z przepisów powszechnie obowiązującego prawa;</text:p>
      <text:p text:style-name="P315">b/inne podmioty, które na podstawie stosownych umów podpisanych z Miastem Pabianice przetwarzają dane osobowe dla których administratorem jest Prezydent Miasta;</text:p>
      <text:p text:style-name="P316">c/ osoby lub podmioty biorące udział w postępowaniu</text:p>
      <text:p text:style-name="P317">6.Pani/Pana dane osobowe będą przetwarzane przez okres niezbędny do realizacji wskazanego celu przetwarzania, w tym również obowiązku archiwizacyjnego wynikającego z przepisów prawa;</text:p>
      <text:p text:style-name="P318">7.Posiada Pan/Pani prawo dostępu do treści swoich danych oraz prawo ich sprostowania, przy czym skorzystanie z prawa do sprostowania nie może skutkować zmianą wyniku postępowania o udzielenie zamówienia publicznego, ani zmianą postanowień umowy oraz nie może naruszać integralności protokołu oraz jego załączników, ograniczenia przetwarzania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;</text:p>
      <text:p text:style-name="P319">8.Nie przysługuje Pani/Panu :</text:p>
      <text:p text:style-name="P320"><text:s/>- prawo do usunięcia danych osobowych (art. 17 ust. 3 lit. b, d lub e RODO)</text:p>
      <text:p text:style-name="P321"><text:s/>- prawo do przenoszenia danych osobowych (art. 20 RODO)</text:p>
      <text:p text:style-name="P322"><text:s/>- na podstawie art. 21 RODO prawo sprzeciwu, wobec przetwarzania danych osobowych, gdyż podstawą prawną przetwarzania Pani/Pana danych jest art. 6 ust. 1 lit.c RODO</text:p>
      <text:p text:style-name="P323">8.W związku z przetwarzaniem Pani/Pana danych osobowych ma Pani/Pan prawo wniesienia skargi do organu nadzorczego właściwego w sprawach ochrony danych osobowych;</text:p>
      <text:p text:style-name="P324">9.Pani/Pana dane nie będą przetwarzane w sposób zautomatyzowany, w tym również w formie profilowania.</text:p>
      <text:p text:style-name="P325"/>
      <text:p text:style-name="P326">Urząd Miejski w Pabianicach zastrzega sobie prawo odstąpienia od <text:s/>wyboru oferty<text:line-break/>bez podania przyczyn</text:p>
      <text:p text:style-name="P327"/>
      <text:p text:style-name="P328"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 text:c="24"/>Prezydent Miasta Pabianic <text:s/><text:line-break/><text:s text:c="98"/></text:p>
      <text:p text:style-name="P336"><text:s text:c="105"/>Grzegorz Mackiewicz<text:span text:style-name="T337"><text:s text:c="68"/></text:span></text:p>
      <text:p text:style-name="P338"><text:s/></text:p>
      <text:p text:style-name="P339"/>
      <text:p text:style-name="P340">Pabianice, dnia ….................2024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2.5597in" fo:text-indent="-2.068in">
        <style:tab-stops/>
      </style:paragraph-properties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4916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4916in" fo:text-indent="-0.3937in">
        <style:tab-stops/>
      </style:paragraph-properties>
      <style:text-properties fo:font-weight="bold" style:font-weight-asian="bold" fo:hyphenate="false"/>
    </style:style>
    <style:style style:name="WW8Num5z0" style:display-name="WW8Num5z0" style:family="text">
      <style:text-properties fo:font-weight="bold" style:font-weight-asian="bold"/>
    </style:style>
    <style:style style:name="WW8NumSt1z0" style:display-name="WW8NumSt1z0" style:family="text">
      <style:text-properties style:font-name="StarSymbol" style:font-name-asian="StarSymbol" style:font-name-complex="StarSymbol"/>
    </style:style>
    <style:style style:name="WW-Domylnaczcionkaakapitu" style:display-name="WW-Domy?lna czcionka akapitu" style:family="text"/>
    <style:style style:name="Symbolwypunktowania" style:display-name="Symbol wypunktowania" style:family="text">
      <style:text-properties style:font-name="StarSymbol" style:font-name-asian="StarSymbol" style:font-name-complex="StarSymbol" fo:font-size="9pt" style:font-size-asian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9847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Ogłoszenie</dc:title>
    <meta:initial-creator>Maria Janeta</meta:initial-creator>
    <dc:creator>Małgorzata Borowiec-Mondzielewska</dc:creator>
    <meta:creation-date>2004-02-03T10:26:00Z</meta:creation-date>
    <dc:date>2024-02-23T13:05:00Z</dc:date>
    <meta:print-date>2024-01-24T10:36:00Z</meta:print-date>
    <meta:template xlink:href="Normal" xlink:type="simple"/>
    <meta:editing-cycles>72</meta:editing-cycles>
    <meta:editing-duration>PT24000S</meta:editing-duration>
    <meta:user-defined meta:name="Info 1"/>
    <meta:user-defined meta:name="Info 2"/>
    <meta:user-defined meta:name="Info 3"/>
    <meta:user-defined meta:name="Info 4"/>
    <meta:document-statistic meta:page-count="5" meta:paragraph-count="26" meta:word-count="1900" meta:character-count="13277" meta:row-count="95" meta:non-whitespace-character-count="11403"/>
  </office:meta>
</office:document-meta>
</file>