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65f4d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0.5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line-height="107%" fo:text-align="center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9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style-complex="italic"/>
    </style:style>
    <style:style style:name="P33" style:family="paragraph" style:parent-style-name="Standard" style:list-style-name="WWNum4">
      <style:paragraph-properties fo:margin-left="2.54cm" fo:margin-right="0cm" fo:line-height="107%" fo:text-align="justify" style:justify-single-word="false" fo:text-indent="-0.635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7" style:family="text">
      <style:text-properties officeooo:rsid="001db3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1"/>
      <text:p text:style-name="P13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7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 Zamkowa 16, moich danych osobowych dla potrzeb realizacji procesu rekrutacji na wolne stanowisko urzędnicze inspektor w Wydziale <text:span text:style-name="T7">Spraw Lokalowych</text:span></text:p>
      <text:p text:style-name="P22"/>
      <text:p text:style-name="P22"/>
      <text:p text:style-name="P22"/>
      <text:p text:style-name="P22"/>
      <text:p text:style-name="P23"><text:s text:c="20"/>_______________________________________________________</text:p>
      <text:p text:style-name="P25"><text:s text:c="38"/>(data i czytelny podpis kandydata do pracy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><text:s text:c="12"/></text:p>
      <text:p text:style-name="P11"/>
      <text:p text:style-name="P11"><text:soft-page-break/></text:p>
      <text:p text:style-name="P11">Oświadczenie do celów rekrutacji</text:p>
      <text:p text:style-name="P11">w ramach naboru na wolne stanowisko urzędnicze</text:p>
      <text:p text:style-name="P28"/>
      <text:p text:style-name="P26"/>
      <text:p text:style-name="P26"/>
      <text:p text:style-name="P27">Zgodnie z wymogami określonymi w ustawie a dnia 21 listopada 2008 r. o pracownikach samorządowych <text:s/>oraz świadoma/y odpowiedzialności karnej za fałszywe zeznania wynikające z art. 233 k.k. oświadczam, że:</text:p>
      <text:list xml:id="list3899949554" text:style-name="WWNum4">
        <text:list-item>
          <text:p text:style-name="P33">posiadam obywatelstwo ………………………………….</text:p>
        </text:list-item>
        <text:list-item>
          <text:p text:style-name="P33">mam pełną zdolność do czynności prawnych oraz korzystam z pełni praw publicznych,</text:p>
        </text:list-item>
        <text:list-item>
          <text:p text:style-name="P33">nie byłam/em skazana/y prawomocnym wyrokiem sądu za umyślne przestępstwo ścigane z oskarżenia publicznego lub umyślne przestępstwo skarbowe.</text:p>
        </text:list-item>
      </text:list>
      <text:p text:style-name="P27"><text:s text:c="2"/></text:p>
      <text:p text:style-name="P27"/>
      <text:p text:style-name="P27"/>
      <text:p text:style-name="P27"/>
      <text:p text:style-name="P20"><text:s text:c="49"/>_______________________________________</text:p>
      <text:p text:style-name="P19"><text:s text:c="78"/>(data i czytelny podpis kandydata do pracy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 text:c="37"/></text:p>
      <text:p text:style-name="P12"><text:soft-page-break/>Klauzula informacyjna</text:p>
      <text:p text:style-name="P12"/>
      <text:p text:style-name="P3"/>
      <text:p text:style-name="P4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4"/>
      <text:p text:style-name="P4">1) administratorem Pani/Pana danych osobowych jest Prezydent Miasta Pabianic z siedzibą w Pabianicach przy ul. Zamkowej 16, 95-200 Pabianice, zwany dalej „Administratorem”;</text:p>
      <text:p text:style-name="P3"/>
      <text:p text:style-name="P18"><text:span text:style-name="T1">2) można skontaktować się z Administratorem za pośrednictwem powołanego przez niego inspektora ochrony danych, zwanego dalej „IOD” <text:s/>lub</text:span><text:span text:style-name="T4"> </text:span><text:span text:style-name="T1">wysyłając wiadomość e-mail na adres:</text:span><text:span text:style-name="T4"> </text:span><text:a xlink:type="simple" xlink:href="mailto:IOD@um.pabianice.pl" text:style-name="ListLabel_20_37" text:visited-style-name="ListLabel_20_37"><text:span text:style-name="T5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3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32"/>
      <text:p text:style-name="P6"/>
      <text:p text:style-name="P6">Zapoznałam/em się z treścią klauzuli informacyjnej, w tym o celach i sposobach przechowywania danych osobowych oraz prawie dostępu do treści swoich danych. </text:p>
      <text:p text:style-name="P5"/>
      <text:p text:style-name="P5"/>
      <text:p text:style-name="P5"><text:s text:c="37"/>___________________________________________</text:p>
      <text:p text:style-name="P14"><text:s text:c="77"/>(data i czytelny podpis kandydata do pracy)</text:p>
      <text:p text:style-name="P14"/>
      <text:p text:style-name="P14"/>
      <text:p text:style-name="P9"><text:soft-page-break/>KWESTIONARIUSZ OSOBOWY DLA OSOBY UBIEGAJĄCEJ SIĘ O ZATRUDNIENIE</text:p>
      <text:p text:style-name="P21"><text:s/>1.Imię (imiona) i nazwisko ..............................................................................................................</text:p>
      <text:p text:style-name="P8"/>
      <text:p text:style-name="P8"><text:s/>2. Data urodzenia .............................................................................................................................</text:p>
      <text:p text:style-name="P8"/>
      <text:p text:style-name="P8"><text:s/>3. Dane kontaktowe...........................................................................................................................</text:p>
      <text:p text:style-name="P8"/>
      <text:p text:style-name="P30">4.Wykształcenie......................................................................................................................…</text:p>
      <text:p text:style-name="P29"><text:span text:style-name="T3"><text:s text:c="4"/></text:span><text:span text:style-name="T6">………………………………………………………………………………………………………………………</text:span></text:p>
      <text:p text:style-name="P16">(nazwa szkoły i rok jej ukończenia)</text:p>
      <text:p text:style-name="P8"><text:s text:c="4"/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16">(zawód, specjalność, stopień naukowy, tytuł</text:p>
      <text:p text:style-name="P16">zawodowy, tytuł naukowy)</text:p>
      <text:p text:style-name="P15"/>
      <text:p text:style-name="P30">5. Kwalifikacje zawodowe.............................................................................................................</text:p>
      <text:p text:style-name="P15"><text:s text:c="4"/>………………………………………………………………………………………………………………………........</text:p>
      <text:p text:style-name="P15"/>
      <text:p text:style-name="P15">………………………………………………………………………………………………………………………........</text:p>
      <text:p text:style-name="P15"/>
      <text:p text:style-name="P15">............................................................................................................................................................................................</text:p>
      <text:p text:style-name="P16">(kursy, studia podyplomowe lub inne formy uzupełnienia wiedzy lub umiejętności)</text:p>
      <text:p text:style-name="P8"/>
      <text:p text:style-name="P30">6. Przebieg dotychczasowego zatrudnienia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16">(okresy zatrudnienia u kolejnych pracodawców</text:p>
      <text:p text:style-name="P16">oraz zajmowane stanowiska pracy)</text:p>
      <text:p text:style-name="P7"/>
      <text:p text:style-name="P29"><text:span text:style-name="T2">7. Dodatkowe </text:span><text:span text:style-name="T1">dane osobowe………………………...</text:span><text:span text:style-name="T6">……………………………………………………</text:span></text:p>
      <text:p text:style-name="P18"><text:span text:style-name="T2"><text:s text:c="4"/></text:span><text:span text:style-name="T3">........................................................................................................................................................</text:span>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</text:p>
      <text:p text:style-name="P8"/>
      <text:p text:style-name="P8">……………………………….. <text:s text:c="35"/>…………………………………………….</text:p>
      <text:p text:style-name="P18"><text:span text:style-name="T3"><text:s text:c="8"/></text:span><text:span text:style-name="T6">(miejscowość i data) <text:s text:c="69"/>(podpis osoby ubiegającej się o zatrudnienie)</text:span><text:span text:style-name="T3"> 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6-06T11:59:00</meta:creation-date>
    <dc:date>2024-02-22T09:03:30.985000000</dc:date>
    <meta:print-date>2019-07-26T12:41:00</meta:print-date>
    <meta:editing-cycles>6</meta:editing-cycles>
    <meta:editing-duration>PT3M27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6" meta:word-count="537" meta:character-count="6664" meta:non-whitespace-character-count="5601"/>
    <meta:user-defined meta:name="Operator">Magdalena Witkowska</meta:user-defined>
  </office:meta>
</office:document-meta>
</file>