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-complex="Arial" style:font-size-complex="12pt" style:language-complex="ar" style:country-complex="SA"/>
    </style:style>
    <style:style style:name="T36" style:parent-style-name="Domyślnaczcionkaakapitu" style:family="text">
      <style:text-properties style:font-size-complex="12pt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font-size-complex="12pt" style:language-complex="ar" style:country-complex="SA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size-complex="12pt" style:language-complex="ar" style:country-complex="SA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size-complex="12pt" style:language-complex="ar" style:country-complex="SA"/>
    </style:style>
    <style:style style:name="P42" style:parent-style-name="Textbody" style:family="paragraph">
      <style:paragraph-properties fo:text-align="justify" fo:margin-left="0.5in">
        <style:tab-stops/>
      </style:paragraph-properties>
      <style:text-properties style:font-size-complex="12pt" style:language-complex="ar" style:country-complex="SA"/>
    </style:style>
    <style:style style:name="P43" style:parent-style-name="Textbody" style:family="paragraph">
      <style:paragraph-properties fo:text-align="justify" fo:margin-left="0.9791in" fo:text-indent="-0.4791in">
        <style:tab-stops/>
      </style:paragraph-properties>
      <style:text-properties style:font-size-complex="12pt" style:language-complex="ar" style:country-complex="SA"/>
    </style:style>
    <style:style style:name="P44" style:parent-style-name="Textbody" style:family="paragraph">
      <style:paragraph-properties fo:text-align="justify" fo:margin-left="0.5in">
        <style:tab-stops/>
      </style:paragraph-properties>
      <style:text-properties style:font-size-complex="12pt" style:language-complex="ar" style:country-complex="SA"/>
    </style:style>
    <style:style style:name="P45" style:parent-style-name="Textbody" style:family="paragraph">
      <style:paragraph-properties fo:text-align="justify" fo:margin-left="0.9791in" fo:text-indent="-0.4791in">
        <style:tab-stops/>
      </style:paragraph-properties>
      <style:text-properties style:font-size-complex="12pt" style:language-complex="ar" style:country-complex="SA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style:font-size-complex="12pt"/>
    </style:style>
    <style:style style:name="P48" style:parent-style-name="Textbody" style:family="paragraph">
      <style:paragraph-properties fo:text-align="justify"/>
      <style:text-properties style:font-size-complex="12pt" style:language-complex="ar" style:country-complex="SA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style:font-size-complex="12pt" style:language-complex="ar" style:country-complex="SA"/>
    </style:style>
    <style:style style:name="T51" style:parent-style-name="Domyślnaczcionkaakapitu" style:family="text">
      <style:text-properties fo:font-weight="bold" style:font-weight-asian="bold" style:font-weight-complex="bold" fo:color="#CE181E" style:font-size-complex="12pt" style:language-complex="ar" style:country-complex="SA"/>
    </style:style>
    <style:style style:name="T52" style:parent-style-name="Domyślnaczcionkaakapitu" style:family="text">
      <style:text-properties style:font-size-complex="12pt" style:language-complex="ar" style:country-complex="SA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size-complex="12pt"/>
    </style:style>
    <style:style style:name="P55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Textbody" style:family="paragraph">
      <style:paragraph-properties fo:text-align="justify" fo:line-height="100%"/>
    </style:style>
    <style:style style:name="T57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8" style:parent-style-name="Hiperłącze" style:family="text">
      <style:text-properties fo:font-weight="bold" style:font-weight-asian="bold" style:font-weight-complex="bold" style:font-size-complex="12pt"/>
    </style:style>
    <style:style style:name="P59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7875in" fo:text-indent="-0.7875in">
        <style:tab-stops/>
      </style:paragraph-properties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Textbody" style:family="paragraph">
      <style:paragraph-properties fo:text-align="justify" fo:text-indent="-0.2951in"/>
      <style:text-properties style:font-size-complex="12pt"/>
    </style:style>
    <style:style style:name="P67" style:parent-style-name="Textbody" style:family="paragraph">
      <style:paragraph-properties fo:text-align="justify" fo:text-indent="-0.2951in"/>
      <style:text-properties style:font-size-complex="12pt"/>
    </style:style>
    <style:style style:name="P68" style:parent-style-name="Textbody" style:family="paragraph">
      <style:paragraph-properties fo:text-align="justify" fo:text-indent="-0.2951in"/>
      <style:text-properties style:font-size-complex="12pt"/>
    </style:style>
    <style:style style:name="P69" style:parent-style-name="Textbody" style:family="paragraph">
      <style:paragraph-properties fo:text-align="justify" fo:text-indent="-0.2951in"/>
      <style:text-properties style:font-size-complex="12pt"/>
    </style:style>
    <style:style style:name="P70" style:parent-style-name="Textbody" style:family="paragraph">
      <style:paragraph-properties fo:text-align="justify" fo:text-indent="-0.2951in"/>
      <style:text-properties style:font-size-complex="12pt"/>
    </style:style>
    <style:style style:name="P71" style:parent-style-name="Textbody" style:family="paragraph">
      <style:paragraph-properties fo:text-align="justify" fo:text-indent="-0.2951in"/>
      <style:text-properties style:font-size-complex="12pt"/>
    </style:style>
    <style:style style:name="P72" style:parent-style-name="Textbody" style:family="paragraph">
      <style:paragraph-properties fo:text-align="justify" fo:text-indent="-0.2951in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fo:font-weight="bold" style:font-weight-asian="bold" style:font-weight-complex="bold" style:font-size-complex="12pt"/>
    </style:style>
    <style:style style:name="T75" style:parent-style-name="Domyślnaczcionkaakapitu" style:family="text">
      <style:text-properties fo:font-weight="bold" style:font-weight-asian="bold" style:font-weight-complex="bold" style:font-size-complex="12pt"/>
    </style:style>
    <style:style style:name="T76" style:parent-style-name="Domyślnaczcionkaakapitu" style:family="text">
      <style:text-properties fo:font-weight="bold" style:font-weight-asian="bold" style:font-weight-complex="bold" style:font-size-complex="12pt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size-complex="12pt"/>
    </style:style>
    <style:style style:name="P81" style:parent-style-name="Textbody" style:family="paragraph">
      <style:paragraph-properties fo:text-align="justify" fo:text-indent="-0.2951in"/>
      <style:text-properties style:font-size-complex="12pt"/>
    </style:style>
    <style:style style:name="P82" style:parent-style-name="Textbody" style:family="paragraph">
      <style:paragraph-properties fo:text-align="justify" fo:text-indent="-0.7875in"/>
      <style:text-properties style:font-size-complex="12pt"/>
    </style:style>
    <style:style style:name="P83" style:parent-style-name="Textbody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/>
      <style:text-properties style:font-size-complex="12pt"/>
    </style:style>
    <style:style style:name="P85" style:parent-style-name="Textbody" style:family="paragraph">
      <style:paragraph-properties fo:text-align="justify"/>
    </style:style>
    <style:style style:name="T86" style:parent-style-name="Domyślnaczcionkaakapitu" style:family="text">
      <style:text-properties style:font-size-complex="12pt"/>
    </style:style>
    <style:style style:name="T87" style:parent-style-name="Domyślnaczcionkaakapitu" style:family="text">
      <style:text-properties fo:font-weight="bold" style:font-weight-asian="bold" style:font-size-complex="12pt"/>
    </style:style>
    <style:style style:name="T88" style:parent-style-name="Domyślnaczcionkaakapitu" style:family="text">
      <style:text-properties fo:font-weight="bold" style:font-weight-asian="bold" style:font-size-complex="12pt"/>
    </style:style>
    <style:style style:name="P89" style:parent-style-name="Textbody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 style:font-size-complex="12pt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P93" style:parent-style-name="Textbody" style:family="paragraph">
      <style:paragraph-properties fo:text-align="justify"/>
      <style:text-properties style:font-size-complex="12pt"/>
    </style:style>
    <style:style style:name="P94" style:parent-style-name="Nagłówek1" style:family="paragraph">
      <style:paragraph-properties fo:margin-left="0in" fo:text-indent="0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95" style:parent-style-name="Nagłówek1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6" style:parent-style-name="Nagłówek1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7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size-complex="12pt"/>
    </style:style>
    <style:style style:name="T98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size-complex="12pt"/>
    </style:style>
    <style:style style:name="P100" style:parent-style-name="Standard" style:family="paragraph">
      <style:text-properties fo:font-weight="bold" style:font-weight-asian="bold" style:font-size-complex="12pt"/>
    </style:style>
    <style:style style:name="T101" style:parent-style-name="Domyślnaczcionkaakapitu" style:family="text">
      <style:text-properties style:font-size-complex="12pt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size-complex="12pt"/>
    </style:style>
    <style:style style:name="P104" style:parent-style-name="Standard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weight="bold" style:font-weight-asian="bold" style:font-size-complex="12pt"/>
    </style:style>
    <style:style style:name="P107" style:parent-style-name="Standard" style:family="paragraph">
      <style:text-properties style:font-size-complex="12pt"/>
    </style:style>
    <style:style style:name="P108" style:parent-style-name="Standard" style:family="paragraph">
      <style:text-properties style:font-size-complex="12pt"/>
    </style:style>
    <style:style style:name="P109" style:parent-style-name="Standard" style:family="paragraph">
      <style:text-properties style:font-size-complex="12pt"/>
    </style:style>
    <style:style style:name="P110" style:parent-style-name="Standard" style:family="paragraph">
      <style:text-properties style:font-size-complex="12pt"/>
    </style:style>
    <style:style style:name="T111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size-complex="12pt"/>
    </style:style>
    <style:style style:name="P115" style:parent-style-name="Standard" style:family="paragraph">
      <style:text-properties style:font-size-complex="12pt"/>
    </style:style>
    <style:style style:name="P116" style:parent-style-name="Standard" style:family="paragraph">
      <style:text-properties style:font-size-complex="12pt"/>
    </style:style>
    <style:style style:name="P117" style:parent-style-name="Standard" style:family="paragraph">
      <style:text-properties style:font-size-complex="12pt"/>
    </style:style>
    <style:style style:name="T118" style:parent-style-name="Domyślnaczcionkaakapitu" style:family="text">
      <style:text-properties fo:font-weight="bold" style:font-weight-asian="bold" style:font-weight-complex="bold" style:font-size-complex="12pt"/>
    </style:style>
    <style:style style:name="T119" style:parent-style-name="Domyślnaczcionkaakapitu" style:family="text">
      <style:text-properties style:font-size-complex="12pt"/>
    </style:style>
    <style:style style:name="T120" style:parent-style-name="Domyślnaczcionkaakapitu" style:family="text">
      <style:text-properties fo:font-weight="bold" style:font-weight-asian="bold" style:font-weight-complex="bold" style:font-size-complex="12pt"/>
    </style:style>
    <style:style style:name="T121" style:parent-style-name="Domyślnaczcionkaakapitu" style:family="text">
      <style:text-properties fo:font-weight="bold" style:font-weight-asian="bold" style:font-weight-complex="bold" style:text-position="super 66.6%" style:font-size-complex="12pt"/>
    </style:style>
    <style:style style:name="P12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Hiperłącze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Textbodyindent" style:family="paragraph">
      <style:paragraph-properties fo:text-align="center"/>
    </style:style>
    <style:style style:name="P158" style:parent-style-name="Textbodyindent" style:family="paragraph">
      <style:paragraph-properties fo:text-align="center"/>
    </style:style>
    <style:style style:name="P159" style:parent-style-name="Standard" style:family="paragraph">
      <style:paragraph-properties fo:margin-left="0.4916in" fo:text-indent="-0.3937in">
        <style:tab-stops/>
      </style:paragraph-properties>
    </style:style>
    <style:style style:name="P160" style:parent-style-name="Standard" style:family="paragraph">
      <style:paragraph-properties fo:margin-left="0.4916in" fo:text-indent="-0.3937in">
        <style:tab-stops/>
      </style:paragraph-properties>
    </style:style>
    <style:style style:name="T161" style:parent-style-name="Domyślnaczcionkaakapitu" style:family="text">
      <style:text-properties fo:font-size="14pt" style:font-size-asian="14pt"/>
    </style:style>
    <style:style style:name="P162" style:parent-style-name="Standard" style:family="paragraph">
      <style:text-properties fo:font-size="14pt" style:font-size-asian="14pt"/>
    </style:style>
    <style:style style:name="P163" style:parent-style-name="Standard" style:family="paragraph">
      <style:paragraph-properties fo:margin-left="0.4916in" fo:text-indent="-0.3937in">
        <style:tab-stops/>
      </style:paragraph-properties>
    </style:style>
    <style:style style:name="P16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PROSZENIE<text:s/></text:p>
      <text:p text:style-name="P2">Urząd Miejski w Pabianicach zaprasza do złożenia ofert na wykonanie<text:s/>świadectw charakterystyki energetycznej lokali mieszkalnych i użytkowych dla potrzeb Gminy Miejskiej Pabianice</text:p>
      <text:p text:style-name="P3">Podmiot zamówienia<text:s/></text:p>
      <text:p text:style-name="P4"><text:span text:style-name="T5">Zamówienie obejmuje wykonanie<text:s/></text:span><text:span text:style-name="T6">świadectw charakterystyki energetycznej lokali mieszkalnych i użytkowych dla potrzeb Gminy Miejskiej Pabianice</text:span><text:span text:style-name="T7">.</text:span></text:p>
      <text:p text:style-name="P8">Przewidywana ilość<text:s/>świadectw charakterystyki energetycznej<text:s/><text:s/>ok. 55 szt.</text:p>
      <text:p text:style-name="P9"><text:span text:style-name="T10">Termin wykonania powyższych inwentaryzacji wynosi 14 dni kalendarzowych<text:s/></text:span><text:span text:style-name="T11">od dnia otrzymania zlecenia.</text:span></text:p>
      <text:p text:style-name="P12">Wykonanie zamówienia odbywać się będzie w pakietach obejmujących od 1 do 8 lokali z 14 dniowym terminem realizacji pakietu (maksymalnie 2 pakiety w ciągu miesiąca).</text:p>
      <text:p text:style-name="P13"/>
      <text:p text:style-name="P14">Informacje dodatkowe</text:p>
      <text:list text:style-name="LFO1" text:continue-numbering="true">
        <text:list-item>
          <text:p text:style-name="P15"><text:span text:style-name="T16">Wykonawca zobowiązany będzie dostarczyć zamawiającemu po 2 egzemplarze<text:s/></text:span><text:span text:style-name="T17">świadectw charakterystyki energetycznej</text:span><text:span text:style-name="T18">.</text:span></text:p>
        </text:list-item>
        <text:list-item>
          <text:p text:style-name="P19"><text:span text:style-name="T20">Podane ilości<text:s/></text:span><text:span text:style-name="T21">świadectw charakterystyki energetycznej</text:span><text:span text:style-name="T22"><text:s/>są ilościami szacunkowymi. Faktyczna ilość<text:s/></text:span><text:span text:style-name="T23">świadectw charakterystyki energetycznej<text:s/></text:span><text:span text:style-name="T24">uzależniona będzie od potrzeb i możliwości Zamawiają</text:span><text:span text:style-name="T25">c</text:span><text:span text:style-name="T26">ego</text:span><text:span text:style-name="T27">.</text:span></text:p>
        </text:list-item>
        <text:list-item>
          <text:p text:style-name="P28">Szczegółowy zakres robót każdorazowo będzie określany w indywidualnych zleceniach.</text:p>
        </text:list-item>
        <text:list-item>
          <text:p text:style-name="P29">Cena podana w ofercie musi obejmować całkowity zakres prac objęty przedmiotem zamówienia oraz wszelkie prace towarzyszące niezbędne do realizacji zamówienia.</text:p>
        </text:list-item>
      </text:list>
      <text:p text:style-name="P30"/>
      <text:p text:style-name="P31">Termin realizacji<text:s/></text:p>
      <text:p text:style-name="P32">-<text:tab/>rok 2024</text:p>
      <text:p text:style-name="P33">Wymagane dokumenty</text:p>
      <text:list text:style-name="LFO4" text:continue-numbering="true">
        <text:list-item>
          <text:p text:style-name="P34"><text:span text:style-name="T35">Aktualny odpis z właściwego rejestru albo aktualne zaświadczenie o wpisie do ewidencji działalności gospodarczej, jeżeli odrębne przepisy wymagają wpisu do<text:s/></text:span><text:span text:style-name="T36">rejestru lub zgłoszenia do ewidencji działalności gospodarczej, wystawione nie wcześniej niż<text:s/></text:span><text:span text:style-name="T37">6 m-cy przed upływem terminu składania ofert.</text:span></text:p>
        </text:list-item>
        <text:list-item>
          <text:p text:style-name="P38"><text:span text:style-name="T39">Dokument potwierdzający <text:s/>posiadanie wymaganych uprawnień.</text:span></text:p>
        </text:list-item>
        <text:list-item>
          <text:p text:style-name="P40"><text:span text:style-name="T41">W przypadku przedsiębiorców:<text:s/></text:span></text:p>
        </text:list-item>
      </text:list>
      <text:p text:style-name="P42">-<text:tab/>wykaz osób mających wykonywać wyżej określone operaty szacunkowe,</text:p>
      <text:p text:style-name="P43">-<text:tab/>dokumenty potwierdzające, że osoby te posiadają określone przepisami uprawnienia do <text:s/>wykonywania <text:s/>operatów szacunkowych,</text:p>
      <text:p text:style-name="P44">-<text:tab/>zakres wykonywanych przez nich czynności,</text:p>
      <text:p text:style-name="P45">-<text:tab/>oświadczenie potwierdzające, że osoby te są pracownikami bądź udziałowcami firmy.</text:p>
      <text:list text:style-name="LFO4" text:continue-numbering="true">
        <text:list-item>
          <text:p text:style-name="P46"><text:span text:style-name="T47">Opłaconą polisę, a w przypadku jej braku inny dokument potwierdzający, że wykonawca jest <text:s/>ubezpieczony od odpowiedzialności cywilnej w zakresie prowadzonej działalności i związanej <text:s/>z przedmiotem zamówienia.</text:span></text:p>
        </text:list-item>
        <text:list-item>
          <text:p text:style-name="P48">Wypełnioną ofertę.</text:p>
        </text:list-item>
        <text:list-item>
          <text:p text:style-name="P49"><text:span text:style-name="T50">Dokument potwierdzający należyte wykonanie usług (opinie, listy referencyjne) <text:s/>- <text:s/>3</text:span><text:span text:style-name="T51"><text:s/></text:span><text:span text:style-name="T52">szt.<text:s/></text:span></text:p>
        </text:list-item>
      </text:list>
      <text:p text:style-name="P53"><text:span text:style-name="T54">Brak któregokolwiek z wymienionych wyżej dokumentów spowoduje odrzucenie oferty.</text:span></text:p>
      <text:p text:style-name="P55"/>
      <text:p text:style-name="P56"><text:span text:style-name="T57">Druki oferty i formularzy cenowych do pobrania na stronie Urzędu Miejskiego w Pabianicach<text:s/></text:span><text:a xlink:href="http://www.um.pabianice.pl/" office:target-frame-name="_top" xlink:show="replace"><text:span text:style-name="T58">www.bip.um.pabianice.pl</text:span></text:a></text:p>
      <text:p text:style-name="P59"/>
      <text:p text:style-name="P60">Ofertę należy złożyć w języku polskim czytelnym pismem.</text:p>
      <text:p text:style-name="P61"/>
      <text:p text:style-name="P62"><text:span text:style-name="T63"><text:s/></text:span><text:span text:style-name="T64">Opis sposobu przygotowania oferty</text:span></text:p>
      <text:p text:style-name="P65"/>
      <text:list text:style-name="LFO6" text:continue-numbering="true">
        <text:list-item>
          <text:p text:style-name="P66">Wykonawca może złożyć tylko jedną ofertę. Złożenie przez wykonawcę większej ilości ofert spowoduje odrzucenie wszystkich ofert złożonych przez danego Wykonawcę.</text:p>
        </text:list-item>
        <text:list-item>
          <text:p text:style-name="P67">Ofertę należy sporządzić na druku oferty lub innym formularzu, który uwzględnia wszystkie zapisy<text:s/>załączonego wzoru.</text:p>
        </text:list-item>
        <text:list-item>
          <text:p text:style-name="P68">Oferta powinna być złożona w języku polskim, w formie pisemnej pod rygorem nieważności.</text:p>
        </text:list-item>
        <text:list-item>
          <text:p text:style-name="P69">Wykonawca ponosi wszelkie koszty związane z przygotowaniem i złożeniem oferty.</text:p>
        </text:list-item>
        <text:list-item>
          <text:p text:style-name="P70">Zaleca się, aby oferta była złożona w formie uniemożliwiającej jej zdekompletowanie.</text:p>
        </text:list-item>
        <text:list-item>
          <text:p text:style-name="P71">Wymagane dokumenty należy przedstawić w formie oryginałów albo kserokopii.</text:p>
        </text:list-item>
        <text:list-item>
          <text:p text:style-name="P72"><text:span text:style-name="T73">Dokumenty złożone w formie kserokopii muszą być opatrzone klauzulą:<text:s/></text:span><text:span text:style-name="T74">„ZA ZGODNOŚĆ Z</text:span><text:span text:style-name="T75"><text:s/></text:span><text:span text:style-name="T76">ORYGINAŁEM"</text:span><text:span text:style-name="T77"><text:s/>i poświadczone za zgodność z oryginałem przez osoby uprawnione</text:span><text:span text:style-name="T78"><text:s/></text:span><text:span text:style-name="T79">do reprezentacji.</text:span><text:span text:style-name="T80"><text:s/></text:span></text:p>
        </text:list-item>
        <text:list-item>
          <text:p text:style-name="P81">Zamawiający zażąda przedstawienia oryginału lub notarialnie potwierdzonej kopii dokumentu<text:s/>wyłącznie wtedy, gdy przedstawiona przez wykonawcę kserokopia dokumentu jest nieczytelna lub<text:s/>budzi wątpliwości co do jej prawdziwości.</text:p>
        </text:list-item>
      </text:list>
      <text:p text:style-name="P82"/>
      <text:p text:style-name="P83">Adresowanie ofert</text:p>
      <text:p text:style-name="P84">Wymagane jest zamieszczenie oferty w nieprzezroczystej kopercie, którą należy zaadresować na adres Zamawiającego i oznaczyć: </text:p>
      <text:p text:style-name="P85"><text:span text:style-name="T86">„</text:span><text:span text:style-name="T87">OFERTA NA WYKONANIE<text:s/></text:span><text:span text:style-name="T88">SWIADECTW CHARAKTERYSTYKI ENERGETYCZNEJ</text:span></text:p>
      <text:p text:style-name="P89"><text:span text:style-name="T90"><text:s text:c="34"/>Nie otwierać przed terminem otwarcia ofert!”</text:span><text:span text:style-name="T91"><text:tab/></text:span><text:span text:style-name="T92"><text:tab/></text:span></text:p>
      <text:p text:style-name="P93"/>
      <text:h text:style-name="P94" text:outline-level="1">Termin składania ofert:</text:h>
      <text:h text:style-name="P95" text:outline-level="1"><text:s text:c="4"/></text:h>
      <text:h text:style-name="P96" text:outline-level="1">Do dnia <text:s text:c="2"/>05.03.2024r. do godz. 16ºº</text:h>
      <text:p text:style-name="P97"/>
      <text:p text:style-name="Standard"><text:span text:style-name="T98">Miejsce składania ofert <text:s/></text:span><text:span text:style-name="T99"><text:s/></text:span></text:p>
      <text:p text:style-name="P100"><text:s text:c="23"/></text:p>
      <text:p text:style-name="Standard"><text:span text:style-name="T101">Urząd Miejski w <text:s/>Pabianicach <text:s text:c="2"/>-<text:s/></text:span><text:span text:style-name="T102">Biuro Obsługi Interesantów</text:span><text:span text:style-name="T103"><text:line-break/>ul. Zamkowa 16</text:span></text:p>
      <text:p text:style-name="P104"/>
      <text:p text:style-name="P105">Osoby <text:s/>odpowiedzialne - udzielająca <text:s/>informacji<text:tab/></text:p>
      <text:p text:style-name="P106"/>
      <text:p text:style-name="P107">Mariusz Witkowski</text:p>
      <text:p text:style-name="P108">Małgorzata Borowiec - Mondzielewska</text:p>
      <text:p text:style-name="P109">tel. (42) 22-54-617,<text:s/></text:p>
      <text:p text:style-name="P110"/>
      <text:p text:style-name="Standard"><text:span text:style-name="T111">Miejsce i czas</text:span><text:span text:style-name="T112"><text:tab/><text:s/></text:span><text:span text:style-name="T113">otwarcia ofert</text:span><text:span text:style-name="T114"><text:tab/><text:s text:c="3"/></text:span></text:p>
      <text:p text:style-name="P115">Urząd Miejski w Pabianicach</text:p>
      <text:p text:style-name="P116">Wydział Gospodarki Nieruchomościami</text:p>
      <text:p text:style-name="P117">ul. Kościuszki 18 lok. 7, pokój nr 2</text:p>
      <text:p text:style-name="Standard"><text:span text:style-name="T118">06.03.2023r.<text:s/></text:span><text:span text:style-name="T119"><text:s/></text:span><text:span text:style-name="T120">godz. 9<text:s/></text:span><text:span text:style-name="T121">30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Standard"><text:span text:style-name="T131">Klauzula informacyjna:</text:span><text:span text:style-name="T132"><text:line-break/></text:span></text:p>
      <text:p text:style-name="P13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134">1.Administratorem Pani/Pana danych osobowych, czyli podmiotem decydującym o tym, jak będą wykorzystywane Pani/Pana dane osobowe, jest Miasto Pabianice z siedzibą w Pabianicach przy ul. Zamkowej 16, 95-200 Pabianice;</text:p>
      <text:p text:style-name="P135"><text:span text:style-name="T136">2.Aby uzyskać więcej informacji o przetwarzaniu Pani/Pana danych osobowych można skontaktować się z wyznaczonym inspektorem ochrony danych wysyłając e-mail na adres:</text:span><text:a xlink:href="mailto:iod@um.pabianice.pl" office:target-frame-name="_top" xlink:show="replace"><text:span text:style-name="T137">iod@um.pabianice.pl</text:span></text:a><text:span text:style-name="T138"><text:s/>lub pisząc na adres pocztowy: Inspektor Ochrony Danych w Urzędzie Miejskim w Pabianicach, ul. Zamkowa 16, 95-200 Pabianice;</text:span></text:p>
      <text:p text:style-name="Standard"><text:span text:style-name="T139">3.Pani/Pana dane będą przetwarzane na podstawie art. 6 ust. 1 lit. c Rozporządzenia tj. w celu związanym z postępowaniem o udzielenie zamówienia publicznego: wykonanie operatów szacunkowych<text:s/></text:span><text:span text:style-name="T140">określających wartość nieruchomości</text:span><text:span text:style-name="T141"><text:s/></text:span><text:span text:style-name="T142">dla potrzeb Gminy Miejskiej Pabianice;</text:span></text:p>
      <text:p text:style-name="P143"><text:span text:style-name="T144">4.P</text:span><text:span text:style-name="T145">odanie danych i złożenie oferty jest dobrowolne, jednak niezbędne w celu udzielenia zamówienia publicznego. Odmowa podania danych jest jednoznaczna z utratą możliwości udziału w postępowaniu;</text:span></text:p>
      <text:p text:style-name="P146">5.W związku z przetwarzaniem danych w celach o których mowa powyżej odbiorcami Pani/Pana danych osobowych mogą być:</text:p>
      <text:p text:style-name="P147">a/organy władzy publicznej oraz podmioty wykonujące zadania publiczne lub działające na zlecenie organów władzy publicznej, w zakresie i w celach, które wynikają z przepisów powszechnie obowiązującego prawa;</text:p>
      <text:p text:style-name="P148">b/inne podmioty, które na podstawie stosownych umów podpisanych z Miastem Pabianice przetwarzają dane osobowe dla których administratorem jest Prezydent Miasta;</text:p>
      <text:p text:style-name="P149">c/ osoby lub podmioty biorące udział w postępowaniu</text:p>
      <text:p text:style-name="P150">6.Pani/Pana dane osobowe będą przetwarzane przez okres niezbędny do realizacji wskazanego celu przetwarzania, w tym również obowiązku archiwizacyjnego wynikającego z przepisów prawa;</text:p>
      <text:p text:style-name="P151">7.Posiada Pan/Pani prawo dostępu do treści swoich danych oraz prawo ich sprostowania, 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p>
      <text:p text:style-name="P152">8.Nie przysługuje Pani/Panu :<text:s/></text:p>
      <text:p text:style-name="P153">- prawo do usunięcia danych osobowych (art. 17 ust. 3 lit. b, d lub e RODO) - prawo do przenoszenia danych osobowych (art. 20 RODO)</text:p>
      <text:p text:style-name="P154"><text:s/>- na podstawie art. 21 RODO prawo sprzeciwu, wobec przetwarzania danych osobowych, gdyż podstawą prawną przetwarzania Pani/Pana danych jest art. 6 ust. 1 lit.c RODO</text:p>
      <text:p text:style-name="P155">8.W związku z przetwarzaniem Pani/Pana danych osobowych ma Pani/Pan prawo wniesienia skargi do organu nadzorczego właściwego w sprawach ochrony danych osobowych;</text:p>
      <text:p text:style-name="P156">9.Pani/Pana dane nie będą przetwarzane w sposób zautomatyzowany, w tym również w formie profilowania.</text:p>
      <text:p text:style-name="P157">Urząd Miejski w Pabianicach zastrzega sobie prawo odstąpienia od <text:s/>wyboru oferty<text:line-break/>bez podania przyczyn</text:p>
      <text:p text:style-name="P158"/>
      <text:p text:style-name="P159"><text:tab/><text:tab/><text:tab/><text:tab/><text:tab/><text:tab/><text:tab/><text:s text:c="24"/>Prezydent Miasta Pabianic <text:s/><text:line-break/><text:s text:c="98"/></text:p>
      <text:p text:style-name="P160"><text:s text:c="105"/>Grzegorz Mackiewicz<text:span text:style-name="T161"><text:s text:c="68"/></text:span></text:p>
      <text:p text:style-name="P162"/>
      <text:p text:style-name="P163">Pabianice, dnia ….................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2.5597in" fo:text-indent="-2.068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margin-bottom="0in" fo:line-height="15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 style:language-complex="hi" style:country-complex="IN"/>
    </style:style>
    <style:style style:name="Textbodyindent" style:display-name="Text body indent" style:family="paragraph" style:parent-style-name="Standard">
      <style:paragraph-properties fo:margin-left="0.4916in" fo:text-indent="-0.3937in">
        <style:tab-stops/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Małgorzata Borowiec-Mondzielewska</dc:creator>
    <meta:creation-date>2024-02-20T07:19:00Z</meta:creation-date>
    <dc:date>2024-02-20T12:52:00Z</dc:date>
    <meta:print-date>2024-02-20T11:06:00Z</meta:print-date>
    <meta:template xlink:href="Normal" xlink:type="simple"/>
    <meta:editing-cycles>7</meta:editing-cycles>
    <meta:editing-duration>PT19080S</meta:editing-duration>
    <meta:document-statistic meta:page-count="4" meta:paragraph-count="16" meta:word-count="1201" meta:character-count="8392" meta:row-count="60" meta:non-whitespace-character-count="7207"/>
  </office:meta>
</office:document-meta>
</file>