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3" style:parent-style-name="Domyślnaczcionkaakapitu" style:family="text">
      <style:text-properties fo:font-size="10.5pt" style:font-size-asian="10.5pt" style:font-size-complex="10.5pt"/>
    </style:style>
    <style:style style:name="T4" style:parent-style-name="Domyślnaczcionkaakapitu" style:family="text">
      <style:text-properties fo:font-size="10.5pt" style:font-size-asian="10.5pt" style:font-size-complex="10.5pt"/>
    </style:style>
    <style:style style:name="T5" style:parent-style-name="Domyślnaczcionkaakapitu" style:family="text">
      <style:text-properties fo:font-size="10.5pt" style:font-size-asian="10.5pt" style:font-size-complex="10.5pt"/>
    </style:style>
    <style:style style:name="P6" style:parent-style-name="Textbody" style:family="paragraph">
      <style:text-properties fo:font-size="10.5pt" style:font-size-asian="10.5pt" style:font-size-complex="10.5pt"/>
    </style:style>
    <style:style style:name="P7" style:parent-style-name="Textbody" style:family="paragraph">
      <style:paragraph-properties fo:text-align="center"/>
    </style:style>
    <style:style style:name="T8" style:parent-style-name="Domyślnaczcionkaakapitu" style:family="text">
      <style:text-properties fo:font-weight="bold" style:font-weight-asian="bold"/>
    </style:style>
    <style:style style:name="T9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T10" style:parent-style-name="Domyślnaczcionkaakapitu" style:family="text">
      <style:text-properties style:font-name-asian="Times New Roman" style:font-name-complex="Times New Roman" fo:font-weight="bold" style:font-weight-asian="bold" style:font-size-complex="10pt"/>
    </style:style>
    <style:style style:name="T11" style:parent-style-name="Domyślnaczcionkaakapitu" style:family="text">
      <style:text-properties fo:font-weight="bold" style:font-weight-asian="bold" fo:font-size="10.5pt" style:font-size-asian="10.5pt" style:font-size-complex="10.5pt"/>
    </style:style>
    <style:style style:name="P12" style:parent-style-name="Textbody" style:family="paragraph">
      <style:paragraph-properties fo:text-align="justify" fo:line-height="150%"/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5" style:parent-style-name="Textbody" style:family="paragraph">
      <style:paragraph-properties fo:text-align="justify" fo:line-height="150%"/>
    </style:style>
    <style:style style:name="T16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7" style:parent-style-name="Textbody" style:family="paragraph">
      <style:paragraph-properties fo:text-align="justify" fo:line-height="150%"/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fo:text-align="justify" fo:line-height="150%"/>
    </style:style>
    <style:style style:name="T19" style:parent-style-name="Domyślnaczcionkaakapitu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P20" style:parent-style-name="Textbody" style:family="paragraph">
      <style:paragraph-properties fo:text-align="center" fo:line-height="150%"/>
      <style:text-properties fo:font-weight="bold" style:font-weight-asian="bold"/>
    </style:style>
    <style:style style:name="P21" style:parent-style-name="Textbody" style:family="paragraph">
      <style:paragraph-properties fo:text-align="justify" fo:line-height="150%"/>
    </style:style>
    <style:style style:name="P22" style:parent-style-name="Textbody" style:family="paragraph">
      <style:paragraph-properties fo:text-align="justify" fo:line-height="150%"/>
    </style:style>
    <style:style style:name="P23" style:parent-style-name="Textbody" style:family="paragraph">
      <style:paragraph-properties fo:text-align="center" fo:line-height="150%"/>
      <style:text-properties fo:font-weight="bold" style:font-weight-asian="bold"/>
    </style:style>
    <style:style style:name="P24" style:parent-style-name="Textbod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5" style:parent-style-name="Textbody" style:list-style-name="LFO1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6" style:parent-style-name="Textbody" style:family="paragraph">
      <style:paragraph-properties fo:text-align="justify" fo:margin-bottom="0in" fo:line-height="150%" fo:margin-left="0.4958in">
        <style:tab-stops/>
      </style:paragraph-properties>
    </style:style>
    <style:style style:name="P27" style:parent-style-name="Textbody" style:family="paragraph">
      <style:paragraph-properties fo:text-align="center" fo:line-height="150%"/>
      <style:text-properties fo:font-weight="bold" style:font-weight-asian="bold"/>
    </style:style>
    <style:style style:name="P28" style:parent-style-name="Textbody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29" style:parent-style-name="Textbody" style:list-style-name="LFO2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30" style:parent-style-name="Textbody" style:family="paragraph">
      <style:paragraph-properties fo:text-align="justify" fo:line-height="150%" fo:margin-left="0.5in">
        <style:tab-stops/>
      </style:paragraph-properties>
    </style:style>
    <style:style style:name="P31" style:parent-style-name="Textbody" style:family="paragraph">
      <style:paragraph-properties fo:text-align="justify" fo:line-height="150%" fo:margin-left="0.5in">
        <style:tab-stops/>
      </style:paragraph-properties>
    </style:style>
    <style:style style:name="P32" style:parent-style-name="Textbody" style:family="paragraph">
      <style:paragraph-properties fo:text-align="center" fo:line-height="150%"/>
      <style:text-properties fo:font-weight="bold" style:font-weight-asian="bold"/>
    </style:style>
    <style:style style:name="P33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34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/>
    </style:style>
    <style:style style:name="T36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letter-kerning="false" style:font-size-complex="10pt"/>
    </style:style>
    <style:style style:name="T38" style:parent-style-name="Domyślnaczcionkaakapitu" style:family="text">
      <style:text-properties style:font-name-asian="Times New Roman" style:font-name-complex="Times New Roman" style:letter-kerning="false" style:font-size-complex="10pt"/>
    </style:style>
    <style:style style:name="P39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40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41" style:parent-style-name="Domyślnaczcionkaakapitu" style:family="text">
      <style:text-properties style:font-name-asian="Arial" style:font-name-complex="Arial" style:letter-kerning="false"/>
    </style:style>
    <style:style style:name="T42" style:parent-style-name="Domyślnaczcionkaakapitu" style:family="text">
      <style:text-properties style:font-name-asian="Arial" style:font-name-complex="Arial" style:letter-kerning="false"/>
    </style:style>
    <style:style style:name="T43" style:parent-style-name="Domyślnaczcionkaakapitu" style:family="text">
      <style:text-properties style:font-name-asian="Arial" style:font-name-complex="Arial" style:letter-kerning="false" fo:font-size="11pt" style:font-size-asian="11pt" style:font-size-complex="11pt"/>
    </style:style>
    <style:style style:name="T44" style:parent-style-name="Domyślnaczcionkaakapitu" style:family="text">
      <style:text-properties style:font-name-asian="Arial" style:font-name-complex="Arial" style:letter-kerning="false"/>
    </style:style>
    <style:style style:name="T45" style:parent-style-name="Domyślnaczcionkaakapitu" style:family="text">
      <style:text-properties style:font-name-asian="Arial" style:font-name-complex="Arial" style:letter-kerning="false" fo:font-size="11pt" style:font-size-asian="11pt" style:font-size-complex="11pt"/>
    </style:style>
    <style:style style:name="P46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47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48" style:parent-style-name="Domyślnaczcionkaakapitu" style:family="text">
      <style:text-properties fo:color="#000000"/>
    </style:style>
    <style:style style:name="P49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50" style:parent-style-name="Domyślnaczcionkaakapitu" style:family="text">
      <style:text-properties fo:color="#000000"/>
    </style:style>
    <style:style style:name="T51" style:parent-style-name="Domyślnaczcionkaakapitu" style:family="text">
      <style:text-properties fo:color="#000000"/>
    </style:style>
    <style:style style:name="P52" style:parent-style-name="Textbody" style:list-style-name="LFO3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53" style:parent-style-name="Domyślnaczcionkaakapitu" style:family="text">
      <style:text-properties fo:color="#000000"/>
    </style:style>
    <style:style style:name="P54" style:parent-style-name="Textbody" style:family="paragraph">
      <style:paragraph-properties fo:text-align="center" fo:line-height="150%"/>
      <style:text-properties fo:font-weight="bold" style:font-weight-asian="bold"/>
    </style:style>
    <style:style style:name="P55" style:parent-style-name="Textbody" style:list-style-name="LFO4" style:family="paragraph">
      <style:paragraph-properties fo:text-align="justify" fo:line-height="150%" fo:text-indent="-0.3937in"/>
      <style:text-properties style:font-name-asian="Times New Roman" style:font-name-complex="Times New Roman" style:font-size-complex="10pt"/>
    </style:style>
    <style:style style:name="P56" style:parent-style-name="Textbody" style:family="paragraph">
      <style:paragraph-properties fo:line-height="150%" fo:margin-left="0.5in">
        <style:tab-stops/>
      </style:paragraph-properties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Textbody" style:family="paragraph">
      <style:paragraph-properties fo:line-height="150%" fo:margin-left="0.5in">
        <style:tab-stops/>
      </style:paragraph-properties>
    </style:style>
    <style:style style:name="P59" style:parent-style-name="Textbody" style:family="paragraph">
      <style:paragraph-properties fo:line-height="150%" fo:margin-left="0.5in">
        <style:tab-stops/>
      </style:paragraph-properties>
    </style:style>
    <style:style style:name="T60" style:parent-style-name="Domyślnaczcionkaakapitu" style:family="text">
      <style:text-properties fo:font-weight="bold" style:font-weight-asian="bold" style:font-weight-complex="bold"/>
    </style:style>
    <style:style style:name="T61" style:parent-style-name="Domyślnaczcionkaakapitu" style:family="text">
      <style:text-properties style:font-name-asian="Times New Roman" style:font-name-complex="Times New Roman" style:font-size-complex="10pt"/>
    </style:style>
    <style:style style:name="T62" style:parent-style-name="Domyślnaczcionkaakapitu" style:family="text">
      <style:text-properties style:font-name-asian="Times New Roman" style:font-name-complex="Times New Roman" fo:font-weight="bold" style:font-weight-asian="bold" style:font-weight-complex="bold" style:font-size-complex="10pt"/>
    </style:style>
    <style:style style:name="T63" style:parent-style-name="Domyślnaczcionkaakapitu" style:family="text">
      <style:text-properties style:font-name-asian="Times New Roman" style:font-name-complex="Times New Roman" style:font-size-complex="10pt"/>
    </style:style>
    <style:style style:name="P64" style:parent-style-name="Textbody" style:family="paragraph">
      <style:paragraph-properties fo:line-height="150%" fo:margin-left="0.5in">
        <style:tab-stops/>
      </style:paragraph-properties>
    </style:style>
    <style:style style:name="P65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66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67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68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69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0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1" style:parent-style-name="Textbody" style:list-style-name="LFO4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72" style:parent-style-name="Textbody" style:family="paragraph">
      <style:paragraph-properties fo:text-align="center" fo:line-height="150%"/>
      <style:text-properties fo:font-weight="bold" style:font-weight-asian="bold"/>
    </style:style>
    <style:style style:name="P73" style:parent-style-name="Textbody" style:family="paragraph">
      <style:paragraph-properties fo:text-align="justify" fo:margin-bottom="0in" fo:line-height="150%"/>
    </style:style>
    <style:style style:name="T74" style:parent-style-name="Domyślnaczcionkaakapitu" style:family="text">
      <style:text-properties style:font-name-asian="Times New Roman" style:font-name-complex="Times New Roman" style:font-size-complex="10pt"/>
    </style:style>
    <style:style style:name="T75" style:parent-style-name="Domyślnaczcionkaakapitu" style:family="text">
      <style:text-properties fo:font-weight="bold" style:font-weight-asian="bold" style:font-weight-complex="bold"/>
    </style:style>
    <style:style style:name="P76" style:parent-style-name="Textbody" style:family="paragraph">
      <style:paragraph-properties fo:text-align="justify" fo:margin-bottom="0in" fo:line-height="150%"/>
    </style:style>
    <style:style style:name="P77" style:parent-style-name="Textbody" style:family="paragraph">
      <style:paragraph-properties fo:text-align="center" fo:line-height="150%"/>
      <style:text-properties fo:font-weight="bold" style:font-weight-asian="bold"/>
    </style:style>
    <style:style style:name="P78" style:parent-style-name="Textbody" style:list-style-name="LFO5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style:font-size-complex="10pt"/>
    </style:style>
    <style:style style:name="T80" style:parent-style-name="Domyślnaczcionkaakapitu" style:family="text">
      <style:text-properties style:font-name-asian="Times New Roman" style:font-name-complex="Arial"/>
    </style:style>
    <style:style style:name="T81" style:parent-style-name="Domyślnaczcionkaakapitu" style:family="text">
      <style:text-properties style:font-name-asian="Times New Roman" style:font-name-complex="Arial"/>
    </style:style>
    <style:style style:name="P82" style:parent-style-name="Textbody" style:list-style-name="LFO5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83" style:parent-style-name="Domyślnaczcionkaakapitu" style:family="text">
      <style:text-properties fo:font-weight="bold" style:font-weight-asian="bold"/>
    </style:style>
    <style:style style:name="P84" style:parent-style-name="Textbody" style:list-style-name="LFO5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85" style:parent-style-name="Domyślnaczcionkaakapitu" style:family="text">
      <style:text-properties style:font-name-asian="Arial" style:font-name-complex="Arial"/>
    </style:style>
    <style:style style:name="T86" style:parent-style-name="Domyślnaczcionkaakapitu" style:family="text">
      <style:text-properties style:font-name-asian="Arial" style:font-name-complex="Arial"/>
    </style:style>
    <style:style style:name="P87" style:parent-style-name="Textbody" style:family="paragraph">
      <style:paragraph-properties fo:text-align="center" fo:line-height="150%"/>
      <style:text-properties fo:font-weight="bold" style:font-weight-asian="bold" fo:color="#000000"/>
    </style:style>
    <style:style style:name="P88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89" style:parent-style-name="Domyślnaczcionkaakapitu" style:family="text">
      <style:text-properties fo:color="#000000"/>
    </style:style>
    <style:style style:name="T90" style:parent-style-name="Domyślnaczcionkaakapitu" style:family="text">
      <style:text-properties fo:color="#000000"/>
    </style:style>
    <style:style style:name="T91" style:parent-style-name="Domyślnaczcionkaakapitu" style:family="text">
      <style:text-properties fo:color="#000000"/>
    </style:style>
    <style:style style:name="P92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T93" style:parent-style-name="Domyślnaczcionkaakapitu" style:family="text">
      <style:text-properties fo:color="#000000"/>
    </style:style>
    <style:style style:name="P94" style:parent-style-name="Textbody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95" style:parent-style-name="Domyślnaczcionkaakapitu" style:family="text">
      <style:text-properties fo:color="#000000"/>
    </style:style>
    <style:style style:name="P96" style:parent-style-name="Textbody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97" style:parent-style-name="Domyślnaczcionkaakapitu" style:family="text">
      <style:text-properties fo:color="#000000"/>
    </style:style>
    <style:style style:name="P98" style:parent-style-name="Textbody" style:family="paragraph">
      <style:paragraph-properties fo:text-align="justify" fo:margin-bottom="0in" fo:line-height="150%" fo:margin-left="0.75in" fo:text-indent="-0.25in">
        <style:tab-stops/>
      </style:paragraph-properties>
    </style:style>
    <style:style style:name="T99" style:parent-style-name="Domyślnaczcionkaakapitu" style:family="text">
      <style:text-properties fo:color="#000000"/>
    </style:style>
    <style:style style:name="P100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1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2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3" style:parent-style-name="Textbody" style:list-style-name="LFO6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4" style:parent-style-name="Textbody" style:list-style-name="LFO6" style:family="paragraph">
      <style:paragraph-properties fo:text-align="justify" style:vertical-align="auto" fo:margin-bottom="0in" fo:line-height="150%" fo:margin-left="0.3937in" fo:text-indent="-0.3937in">
        <style:tab-stops/>
      </style:paragraph-properties>
    </style:style>
    <style:style style:name="T105" style:parent-style-name="Domyślnaczcionkaakapitu" style:family="text">
      <style:text-properties style:font-name-complex="Times New Roman"/>
    </style:style>
    <style:style style:name="P106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107" style:parent-style-name="Textbody" style:family="paragraph">
      <style:paragraph-properties fo:text-align="center" fo:line-height="150%"/>
      <style:text-properties fo:font-weight="bold" style:font-weight-asian="bold"/>
    </style:style>
    <style:style style:name="P108" style:parent-style-name="Textbody" style:list-style-name="LFO7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09" style:parent-style-name="Textbody" style:list-style-name="LFO7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10" style:parent-style-name="Textbody" style:list-style-name="LFO7" style:family="paragraph">
      <style:paragraph-properties fo:text-align="justify" fo:margin-bottom="0in" fo:line-height="150%" fo:margin-left="0.3937in" fo:text-indent="-0.3937in">
        <style:tab-stops/>
      </style:paragraph-properties>
    </style:style>
    <style:style style:name="P111" style:parent-style-name="Textbody" style:family="paragraph">
      <style:paragraph-properties fo:text-align="justify" fo:margin-bottom="0in" fo:line-height="150%" fo:margin-left="0.3937in">
        <style:tab-stops/>
      </style:paragraph-properties>
    </style:style>
    <style:style style:name="P112" style:parent-style-name="Textbody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P113" style:parent-style-name="Textbody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P114" style:parent-style-name="Textbody" style:family="paragraph">
      <style:paragraph-properties fo:text-align="justify" fo:margin-bottom="0in" fo:line-height="150%" fo:margin-left="0.9847in" fo:text-indent="-0.5909in">
        <style:tab-stops/>
      </style:paragraph-properties>
    </style:style>
    <style:style style:name="P115" style:parent-style-name="Textbody" style:list-style-name="LFO7" style:family="paragraph">
      <style:paragraph-properties fo:text-align="justify" fo:margin-bottom="0in" fo:line-height="150%" fo:margin-left="0.25in">
        <style:tab-stops/>
      </style:paragraph-properties>
    </style:style>
    <style:style style:name="T116" style:parent-style-name="Domyślnaczcionkaakapitu" style:family="text">
      <style:text-properties style:letter-kerning="false"/>
    </style:style>
    <style:style style:name="P117" style:parent-style-name="Textbody" style:family="paragraph">
      <style:paragraph-properties fo:text-align="justify" fo:margin-bottom="0in" fo:line-height="150%" fo:margin-left="0.25in">
        <style:tab-stops/>
      </style:paragraph-properties>
    </style:style>
    <style:style style:name="P118" style:parent-style-name="Textbody" style:family="paragraph">
      <style:paragraph-properties fo:text-align="center" fo:line-height="150%"/>
      <style:text-properties fo:font-weight="bold" style:font-weight-asian="bold"/>
    </style:style>
    <style:style style:name="P119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20" style:parent-style-name="Textbody" style:family="paragraph">
      <style:paragraph-properties fo:text-align="justify" fo:margin-bottom="0in" fo:line-height="150%" fo:margin-left="0.4958in">
        <style:tab-stops/>
      </style:paragraph-properties>
    </style:style>
    <style:style style:name="P121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22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23" style:parent-style-name="Textbody" style:list-style-name="LFO8" style:family="paragraph">
      <style:paragraph-properties fo:text-align="justify" fo:margin-bottom="0in" fo:line-height="150%" fo:margin-left="0.4958in" fo:text-indent="-0.2479in">
        <style:tab-stops/>
      </style:paragraph-properties>
    </style:style>
    <style:style style:name="P124" style:parent-style-name="Textbody" style:family="paragraph">
      <style:paragraph-properties fo:text-align="justify" fo:line-height="150%"/>
    </style:style>
    <style:style style:name="P125" style:parent-style-name="Textbody" style:family="paragraph">
      <style:paragraph-properties fo:text-align="justify"/>
      <style:text-properties fo:font-weight="bold" style:font-weight-asian="bold"/>
    </style:style>
    <style:style style:name="P126" style:parent-style-name="Textbody" style:family="paragraph">
      <style:paragraph-properties fo:text-align="justify"/>
      <style:text-properties fo:font-weight="bold" style:font-weight-asian="bold"/>
    </style:style>
    <style:style style:name="P127" style:parent-style-name="Textbody" style:family="paragraph">
      <style:paragraph-properties fo:text-align="justify"/>
    </style:style>
    <style:style style:name="T128" style:parent-style-name="Domyślnaczcionkaakapitu" style:family="text">
      <style:text-properties fo:font-weight="bold" style:font-weight-asian="bold"/>
    </style:style>
  </office:automatic-styles>
  <office:body>
    <office:text text:use-soft-page-breaks="true">
      <text:p text:style-name="P1"><text:span text:style-name="T2">PROJEKT</text:span><text:span text:style-name="T3"><text:tab/><text:s text:c="35"/></text:span><text:span text:style-name="T4"><text:tab/></text:span><text:span text:style-name="T5"><text:tab/></text:span></text:p>
      <text:p text:style-name="P6"/>
      <text:p text:style-name="P7"><text:span text:style-name="T8">UMOWA <text:s text:c="2"/>NA <text:s/>WYKONANIE</text:span><text:span text:style-name="T9"><text:s text:c="2"/></text:span><text:span text:style-name="T10">INWENTARYZACJI BUDOWLANYCH</text:span><text:span text:style-name="T11"><text:line-break/></text:span></text:p>
      <text:p text:style-name="P12">Zawarta w dniu ........…..........  2024 r. pomiędzy Miastem Pabianice z siedzibą: Urząd Miejski w Pabianicach, ul. Zamkowa 16, 95-200<text:s/>Pabianice, NIP 731-196-27-56, Regon 472057715, które reprezentuje Grzegorz Mackiewicz - Prezydent Miasta Pabianic</text:p>
      <text:p text:style-name="P13">zwane w dalszej części umowy  „Zamawiającym”, a</text:p>
      <text:p text:style-name="P14">w przypadku osoby prawnej:</text:p>
      <text:p text:style-name="P15"><text:span text:style-name="T16">..………………………..</text:span>(nazwa spółki) z siedzibą:(kod pocztowy, miejscowość, ulica, numer posesji), NIP.…..…, REGON …………, wpisaną do rejestru przedsiębiorców w Sądzie Rejonowym w ……… …. Wydział Gospodarczy Krajowego Rejestru Sądowego, pod numerem KRS………….., kapitał zakładowy: ……….zł wpłacony w całości, którą reprezentuje/ją (imię, nazwisko i stanowisko osoby zgodnie z reprezentacją wynikającą z KRS)</text:p>
      <text:p text:style-name="P17">w przypadku osoby fizycznej:</text:p>
      <text:p text:style-name="P18"><text:span text:style-name="T19">..………………………..</text:span>(imię i nazwisko przedsiębiorcy) prowadzącym działalność gospodarczą na podstawie wpisu do Centralnej Ewidencji i Informacji o Działalności Gospodarczej Rzeczypospolitej Polskiej pod firmą:…... (nazwa firmy identyczna z wpisem do CEIDG) z siedzibą:(kod pocztowy, miejscowość, ulica, numer posesji), NIP.…..…, REGON …………, zwanym(ą) w dalszej części umowy  „Wykonawcą” i łącznie zwanych „Stronami”</text:p>
      <text:p text:style-name="P20">§1.</text:p>
      <text:p text:style-name="P21">Inwentaryzacja budowlana będzie wykonana przez:</text:p>
      <text:p text:style-name="P22">Panią/Pana ....................... posiadającą (ego) uprawnienia państwowe w zakresie inwentaryzacji budowlanych Nr …........</text:p>
      <text:p text:style-name="P23">§2.</text:p>
      <text:list text:style-name="LFO1" text:continue-numbering="true">
        <text:list-item>
          <text:p text:style-name="P24">Umowa zawarta została w wyniku przeprowadzonego postępowania o<text:s/>udzielenie zamówienia  publicznego zgodnie z zarządzeniem Prezydenta Miasta Pabianic Nr 50/2021/P z dnia 01.03.2021r.</text:p>
        </text:list-item>
        <text:list-item>
          <text:p text:style-name="P25">Umowa będzie realizowana w okresie od dnia ……................  2024r. do dnia 31 grudnia 2024r.</text:p>
        </text:list-item>
      </text:list>
      <text:p text:style-name="P26"/>
      <text:p text:style-name="P27">§3.</text:p>
      <text:list text:style-name="LFO2" text:continue-numbering="true">
        <text:list-item>
          <text:p text:style-name="P28">Strony zgodnie oświadczają, że Zamawiający dostarczył Wykonawcy projekt umowy obejmujący istotne dla stron postanowienia, oraz że są one ujęte w niniejszej umowie.</text:p>
        </text:list-item>
        <text:list-item>
          <text:p text:style-name="P29">Integralną część niniejszej umowy stanowią:</text:p>
        </text:list-item>
      </text:list>
      <text:p text:style-name="P30">1) oferta Wykonawcy wraz ze wszystkimi załącznikami,</text:p>
      <text:p text:style-name="P31">2) zawiadomienie o wyborze oferty przez Zamawiającego</text:p>
      <text:p text:style-name="P32">§4.</text:p>
      <text:list text:style-name="LFO3" text:continue-numbering="true">
        <text:list-item>
          <text:p text:style-name="P33"><text:span text:style-name="T34">Wykonawca dostarcza Zamawiającemu inwentaryzacje budowlane w</text:span><text:span text:style-name="T35"><text:s/></text:span><text:span text:style-name="T36">3</text:span><text:span text:style-name="T37"><text:s/></text:span><text:span text:style-name="T38">egzemplarzach.</text:span></text:p>
        </text:list-item>
        <text:list-item>
          <text:p text:style-name="P39">Przedmiot umowy świadczony jest na rzecz Miasta Pabianice.</text:p>
        </text:list-item>
        <text:list-item>
          <text:p text:style-name="P40"><text:span text:style-name="T41">Wykonawca oświadcza, że posiada wymaganą wiedzę, środki oraz doświadczenie, które są<text:s/></text:span><text:span text:style-name="T42">niezbędne do należytego wykonania przedmiotu umowy i zobowiązuje się wykonać swoje świadczenie z zachowaniem należytej staranności przewidywanej dla podmiotu trudniącego się profesjonalnie świadczeniem usług objętych przedmiotem niniejszej</text:span><text:span text:style-name="T43"><text:s/>u</text:span><text:span text:style-name="T44">mowy</text:span><text:span text:style-name="T45">.</text:span></text:p>
        </text:list-item>
        <text:list-item>
          <text:p text:style-name="P46">Wykonawca zobowiązuje się również do udzielenia w terminie 10 dni na żądanie Zamawiającego wszelkich niezbędnych informacji i wyjaśnień w sprawie wykonanej inwentaryzacji.</text:p>
        </text:list-item>
        <text:list-item>
          <text:p text:style-name="P47"><text:span text:style-name="T48">Wykonawca zobowiązany jest do wprowadzenia poprawek lub usunięcia usterek w sporządzonej inwentaryzacji w terminie ustalonym z Zamawiającym.<text:s/></text:span></text:p>
        </text:list-item>
        <text:list-item>
          <text:p text:style-name="P49"><text:span text:style-name="T50">W ramach wynagrodzenia określonego w § 5 ust. 1, Wykonawca przeniesie na rzecz Zamawiającego własność egzemplarzy inwentaryzacji, autorskie prawa majątkowe oraz prawo zezwalania na wykonywanie zależnego prawa autorskiego do przedmiotu zamówienia obejmującego wszystkie pola eksploatacji wskazane w art. 50 ustawy z dnia 4 lutego 1994 r. o prawie autorskim i prawach pokrewnych (Dz. U. z 2021 r., poz. 1062 ze zm.), co upoważnia Zamawiającego do wykorzystywania przedmiotu umowy na wszelkich polach eksploatacji n</text:span><text:span text:style-name="T51">iezbędnych z uwagi na jego przeznaczenie.</text:span></text:p>
        </text:list-item>
        <text:list-item>
          <text:p text:style-name="P52"><text:span text:style-name="T53">Przeniesienie praw autorskich, o których mowa w ust. 7 nie jest ograniczone czasowo ani terytorialnie.</text:span></text:p>
        </text:list-item>
      </text:list>
      <text:p text:style-name="P54">§5.</text:p>
      <text:list text:style-name="LFO4" text:continue-numbering="true">
        <text:list-item>
          <text:p text:style-name="P55">Wynagrodzenie brutto za wykonanie<text:s/>inwentaryzacji budowlanych <text:s/>ustalone zostało zgodnie ze złożoną ofertą <text:s/>i wynosić będzie:<text:s/></text:p>
        </text:list-item>
      </text:list>
      <text:p text:style-name="P56">cena jednostkowa za wykonanie inwentaryzacji budowlanej lokalu mieszkalnego lub użytkowego wraz z pomieszczeniami przynależnymi  -..........<text:span text:style-name="T57"><text:s/></text:span>zł (kwota netto) + <text:s/>….........zł (…..% VAT) = …..…........................................(kwota brutto)</text:p>
      <text:p text:style-name="P58">(słownie: ………………………………………………………………………………………..)</text:p>
      <text:p text:style-name="P59">Cena jednostkowa netto za wykonanie inwentaryzacji budowlanej składa się z:<text:line-break/>-ceny jednostkowej inwentaryzacji dot. lokalu w wysokości: …..….....<text:span text:style-name="T60"><text:s/></text:span>zł<text:line-break/>-<text:span text:style-name="T61">ceny jednostkowej inwentaryzacji dot. pomieszczenia przynależnego w wysokości: …...........</text:span><text:span text:style-name="T62"><text:s/></text:span><text:span text:style-name="T63">zł.</text:span></text:p>
      <text:p text:style-name="P64"/>
      <text:soft-page-break/>
      <text:list text:style-name="LFO4" text:continue-numbering="true">
        <text:list-item>
          <text:p text:style-name="P65">Podstawą zapłaty wynagrodzenia będzie prawidłowo wystawiona faktura VAT, zawierająca dane:</text:p>
        </text:list-item>
      </text:list>
      <text:p text:style-name="P66">Nabywca: Miasto Pabianice, 95-200 Pabianice, ul. Zamkowa 16, NIP 731-196-27-56;</text:p>
      <text:p text:style-name="P67">Odbiorca: Urząd Miejski w Pabianicach, 95-200 Pabianice, ul. Zamkowa 16.</text:p>
      <text:list text:style-name="LFO4" text:continue-numbering="true">
        <text:list-item>
          <text:p text:style-name="P68">Termin płatności: 30 dni liczony od daty otrzymania prawidłowo wystawionej faktury.</text:p>
        </text:list-item>
        <text:list-item>
          <text:p text:style-name="P69">Na zapłatę wynagrodzenia Zamawiający zabezpiecza środki w budżecie miasta:  dział 700 rozdział 70005 § 4390 zad. 5100021.</text:p>
        </text:list-item>
        <text:list-item>
          <text:p text:style-name="P70">Wykonawca zobowiązany jest umieszczać na fakturach rachunek bankowy zawarty na dzień zlecenia przelewu w wykazie podmiotów, o których mowa w art. 96b ust. 1 ustawy z dnia 11 marca 2004r.<text:line-break/>o podatku od towarów i usług (t.j. Dz.U. z 2021r. poz. 685 z późn. zm.). Zamawiający będzie realizował płatności z zastosowaniem mechanizmu podzielonej płatności na rachunki bankowe zawarte w wykazie, o którym mowa w zdaniu pierwszym.</text:p>
        </text:list-item>
        <text:list-item>
          <text:p text:style-name="P71">Kwota określona w ust. 1 zawiera wszystkie koszty związane z realizacją przedmiotu umowy.</text:p>
        </text:list-item>
      </text:list>
      <text:p text:style-name="P72">§6.</text:p>
      <text:p text:style-name="P73">Zamawiający oświadcza, że posiada środki finansowe na wykonanie<text:s/><text:span text:style-name="T74">inwentaryzacje budowlane</text:span><text:s/>objętych <text:s/>niniejszą umową zabezpieczone w budżecie miasta Pabianic na rok 2024 w wysokości: ….............. zł brutto<text:span text:style-name="T75"><text:s/></text:span>(słownie:………………………..…….).<text:s/></text:p>
      <text:p text:style-name="P76">Kwota brutto obejmuje podatek VAT wg stawki 23% tj. …………… zł.</text:p>
      <text:p text:style-name="P77">§7.</text:p>
      <text:list text:style-name="LFO5" text:continue-numbering="true">
        <text:list-item>
          <text:p text:style-name="P78"><text:span text:style-name="T79">Prace wykonywane będą w terminie</text:span><text:span text:style-name="T80"><text:s/>14 dni kalendarzowych liczonych od dnia otrzymania zlecenia. Zamówienia odbywać się będą w pakietach<text:s/></text:span><text:span text:style-name="T81">obejmujących od 1 do 8 lokali z 14 dniowym terminem realizacji pakietu (maksymalnie 2 pakiety w ciągu miesiąca ).</text:span></text:p>
        </text:list-item>
        <text:list-item>
          <text:p text:style-name="P82">Szczegółowy zakres wykonywanych prac określać będzie każdorazowo zlecenie Zamawiającego<text:line-break/>przekazywane Wykonawcy<text:span text:style-name="T83">.</text:span></text:p>
        </text:list-item>
        <text:list-item>
          <text:p text:style-name="P84"><text:span text:style-name="T85">Podane ilości<text:s/></text:span><text:span text:style-name="T86">inwentaryzacji są ilościami szacunkowymi. Faktyczna ilość inwentaryzacji<text:s/></text:span>uzależniona będzie od potrzeb i możliwości Zamawiającego</text:p>
        </text:list-item>
      </text:list>
      <text:p text:style-name="P87">§8.</text:p>
      <text:list text:style-name="LFO6" text:continue-numbering="true">
        <text:list-item>
          <text:p text:style-name="P88"><text:span text:style-name="T89">Strony ustalają, iż z tytułu niewykonania lub nienależytego wykonania umowy stosowane będą<text:s/></text:span><text:span text:style-name="T90"><text:line-break/></text:span><text:span text:style-name="T91">kary umowne w wysokościach określonych poniżej.</text:span></text:p>
        </text:list-item>
        <text:list-item>
          <text:p text:style-name="P92"><text:span text:style-name="T93">Wykonawca zapłaci Zamawiającemu karę umowną w przypadku :</text:span></text:p>
        </text:list-item>
      </text:list>
      <text:p text:style-name="P94">1)<text:tab/><text:span text:style-name="T95">odstąpienia od wykonania zlecenia lub rozwiązania umowy z powodu okoliczności, za które odpowiada Wykonawca w wysokości 10% wynagrodzenia brutto ustalonego każdorazowo w zleceniu;</text:span></text:p>
      <text:p text:style-name="P96">2)<text:tab/><text:span text:style-name="T97">nieterminowego wykonania prac w wysokości 0,1 % wartości brutto zlecenia za każdy dzień zwłoki;</text:span></text:p>
      <text:soft-page-break/>
      <text:p text:style-name="P98">3)<text:tab/><text:span text:style-name="T99">nieterminowego poprawienia usterek lub wad w sporządzonych inwentaryzacjach w wysokości 0,1 % wartości brutto  każdorazowego zlecenia za każdy dzień zwłoki.</text:span></text:p>
      <text:list text:style-name="LFO6" text:continue-numbering="true">
        <text:list-item>
          <text:p text:style-name="P100">Wykonawcy nie przysługują wobec Zamawiającego roszczenia odszkodowawcze z tytułu<text:s/><text:line-break/>wykonania mniejszej ilości inwentaryzacji niż określone w formularzach cenowych.</text:p>
        </text:list-item>
        <text:list-item>
          <text:p text:style-name="P101">Strony zgodnie ustalają, iż Zamawiającemu przysługuje prawo potrącenia kar umownych bezpośrednio przy zapłacie faktury VAT/rachunku dotyczącej realizacji tego zamówienia lub kolejnych zamówień.</text:p>
        </text:list-item>
        <text:list-item>
          <text:p text:style-name="P102">Strony zastrzegają możliwość dochodzenia odszkodowania uzupełniającego na zasadach<text:line-break/>ogólnych, o ile kary umowne nie pokryją szkody powstałej w wyniku niewykonania lub nienależytego wykonania umowy.</text:p>
        </text:list-item>
        <text:list-item>
          <text:p text:style-name="P103">Niewykonanie lub nienależyte wykonanie przedmiotu zlecenia nie zwalnia Wykonawcy z obowiązku zapłaty kary umownej w razie wykazania, że Zamawiający nie poniósł szkody.</text:p>
        </text:list-item>
        <text:list-item>
          <text:p text:style-name="P104">Łącznie wysokość wszystkich kar umownych nie może przekroczyć 20% wynagrodzenia brutto o którym mowa w<text:s/><text:span text:style-name="T105">§</text:span><text:s/>6<text:s/>umowy.</text:p>
        </text:list-item>
      </text:list>
      <text:p text:style-name="P106"/>
      <text:p text:style-name="P107">§9.</text:p>
      <text:list text:style-name="LFO7" text:continue-numbering="true">
        <text:list-item>
          <text:p text:style-name="P108">Strony dopuszczają możliwość wcześniejszego rozwiązania umowy za obopólną zgodą.</text:p>
        </text:list-item>
        <text:list-item>
          <text:p text:style-name="P109">Umowa może być rozwiązana przez Zamawiającego przed ustalonym terminem w<text:s/>przypadku wystąpienia okoliczności, których nie można było przewidzieć w dniu zawarcia umowy lub Wykonawca nie będzie mógł wykonywać robót przez okres dłuższy niż dwa miesiące po uprzednim pisemnym zawiadomieniu Zamawiającego z miesięcznym terminem wypowiedzenia. Okres wypowiedzenia  rozpoczynać się będzie od pierwszego dnia następnego miesiąca, po którym doręczono w formie pisemnej wypowiedzenie niniejszej umowy.</text:p>
        </text:list-item>
        <text:list-item>
          <text:p text:style-name="P110">Umowa może być rozwiązana przez Zamawiającego przed ustalonym terminem ze skutkiem natychmiastowym jeśli:</text:p>
        </text:list-item>
      </text:list>
      <text:p text:style-name="P111">1)<text:tab/>Wykonawca utraci uprawnienia zawodowe w zakresie inwentaryzacji budowlanych;</text:p>
      <text:p text:style-name="P112">2)<text:tab/>wobec Wykonawcy zostaną orzeczone kary dyscyplinarne określone w obowiązujących w tym zakresie przepisach;</text:p>
      <text:p text:style-name="P113">3)<text:tab/>Wykonawca odmówi przyjęcia zlecenia, bądź wykonania zlecenia bez uzasadnionej przyczyny;</text:p>
      <text:p text:style-name="P114">4)<text:tab/>Wykonawca sporządzi nieprawidłowo, bądź przekroczy termin określony w zleceniu przy realizacji trzech robót.</text:p>
      <text:list text:style-name="LFO7" text:continue-numbering="true">
        <text:list-item>
          <text:p text:style-name="P115">W przypadku rozwiązania umowy Wykonawca zobowiązany jest do udzielenia na żądanie<text:s/><text:span text:style-name="T116">Zamawiającego wszelkich niezbędnych informacji i wyjaśnień w sprawie wykonanej inwentaryzacji</text:span>.</text:p>
        </text:list-item>
      </text:list>
      <text:p text:style-name="P117"/>
      <text:soft-page-break/>
      <text:p text:style-name="P118">§10.</text:p>
      <text:list text:style-name="LFO8" text:continue-numbering="true">
        <text:list-item>
          <text:p text:style-name="P119">Wszelkie zmiany i uzupełnienia niniejszej Umowy wymagają formy pisemnego aneksu pod rygorem nieważności.</text:p>
        </text:list-item>
      </text:list>
      <text:p text:style-name="P120"/>
      <text:list text:style-name="LFO8" text:continue-numbering="true">
        <text:list-item>
          <text:p text:style-name="P121">W sprawach nie uregulowanych niniejszą Umową zastosowanie mają odpowiednio przepisy Kodeksu cywilnego.</text:p>
        </text:list-item>
        <text:list-item>
          <text:p text:style-name="P122">Wszelkie spory wynikające z niniejszej Umowy będzie rozpoznawał sąd powszechny właściwy dla siedziby Zamawiającego.</text:p>
        </text:list-item>
        <text:list-item>
          <text:p text:style-name="P123">Umowę sporządzono w dwóch jednobrzmiących egzemplarzach po jednym dla każdej ze stron</text:p>
        </text:list-item>
      </text:list>
      <text:p text:style-name="P124"/>
      <text:p text:style-name="P125"/>
      <text:p text:style-name="P126"/>
      <text:p text:style-name="P127"><text:span text:style-name="T128">ZAMAWIAJĄCY <text:s text:c="100"/>WYKONAW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Standard">
      <style:paragraph-properties fo:text-align="justify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506in" fo:margin-left="0.6326in" fo:margin-bottom="0.782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r wit</meta:initial-creator>
    <dc:creator>Małgorzata Borowiec-Mondzielewska</dc:creator>
    <meta:creation-date>2011-01-18T15:15:00Z</meta:creation-date>
    <dc:date>2024-01-24T12:38:00Z</dc:date>
    <meta:print-date>2024-01-05T12:19:00Z</meta:print-date>
    <meta:template xlink:href="Normal" xlink:type="simple"/>
    <meta:editing-cycles>72</meta:editing-cycles>
    <meta:editing-duration>PT33660S</meta:editing-duration>
    <meta:user-defined meta:name="Info 1"/>
    <meta:user-defined meta:name="Info 2"/>
    <meta:user-defined meta:name="Info 3"/>
    <meta:user-defined meta:name="Info 4"/>
    <meta:document-statistic meta:page-count="5" meta:paragraph-count="18" meta:word-count="1312" meta:character-count="9172" meta:row-count="65" meta:non-whitespace-character-count="7878"/>
  </office:meta>
</office:document-meta>
</file>