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Wingdings, Symbol" style:font-charset="x-symbol" svg:font-family="Wingdings, 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l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, 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  <style:style style:name="P5" style:parent-style-name="Textbody" style:family="paragraph">
      <style:paragraph-properties fo:margin-top="0.1527in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Textbody" style:family="paragraph">
      <style:paragraph-properties fo:margin-top="0.1111in"/>
      <style:text-properties fo:font-size="11pt" style:font-size-asian="11pt"/>
    </style:style>
    <style:style style:name="P8" style:parent-style-name="Textbody" style:family="paragraph">
      <style:paragraph-properties fo:margin-top="0.1111in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Textbody" style:family="paragraph">
      <style:paragraph-properties fo:margin-left="1.277in">
        <style:tab-stops>
          <style:tab-stop style:type="left" style:position="0in"/>
        </style:tab-stops>
      </style:paragraph-properties>
    </style:style>
    <style:style style:name="P11" style:parent-style-name="Textbody" style:family="paragraph">
      <style:paragraph-properties fo:margin-left="0.2944in" fo:text-indent="0in">
        <style:tab-stops>
          <style:tab-stop style:type="left" style:position="0.1965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margin-top="0.1111in"/>
      <style:text-properties fo:font-weight="bold" style:font-weight-asian="bold" fo:font-size="11pt" style:font-size-asian="11pt"/>
    </style:style>
    <style:style style:name="P16" style:parent-style-name="Standard" style:family="paragraph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P17" style:parent-style-name="Textbody" style:family="paragraph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weight="bold" style:font-weight-asian="bold"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weight="bold" style:font-weight-asian="bold" fo:font-size="11pt" style:font-size-asian="11pt"/>
    </style:style>
    <style:style style:name="T22" style:parent-style-name="Domyślnaczcionkaakapitu" style:family="text">
      <style:text-properties fo:font-weight="bold" style:font-weight-asian="bold" fo:font-size="11pt" style:font-size-asian="11pt"/>
    </style:style>
    <style:style style:name="T23" style:parent-style-name="Domyślnaczcionkaakapitu" style:family="text">
      <style:text-properties fo:font-weight="bold" style:font-weight-asian="bold" fo:font-size="11pt" style:font-size-asian="11pt"/>
    </style:style>
    <style:style style:name="T24" style:parent-style-name="Domyślnaczcionkaakapitu" style:family="text">
      <style:text-properties fo:font-weight="bold" style:font-weight-asian="bold"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 fo:background-color="#FFFF00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6" style:parent-style-name="Domyślnaczcionkaakapitu" style:family="text">
      <style:text-properties style:font-name="Times New Roman CE" style:font-name-complex="Arial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 CE" style:font-name-complex="Arial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 New Roman CE" style:font-name-complex="Arial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 CE" style:font-name-complex="Arial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 New Roman CE" style:font-name-complex="Arial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fo:font-weight="bold" style:font-weight-asian="bold" fo:font-size="11pt" style:font-size-asian="11pt"/>
    </style:style>
    <style:style style:name="T42" style:parent-style-name="Domyślnaczcionkaakapitu" style:family="text">
      <style:text-properties fo:font-weight="bold" style:font-weight-asian="bold" fo:font-size="11pt" style:font-size-asian="11pt"/>
    </style:style>
    <style:style style:name="T43" style:parent-style-name="Domyślnaczcionkaakapitu" style:family="text">
      <style:text-properties fo:font-size="11pt" style:font-size-asian="11pt"/>
    </style:style>
    <style:style style:name="P44" style:parent-style-name="Textbody" style:family="paragraph">
      <style:paragraph-properties fo:margin-top="0.0138in" fo:margin-bottom="0in" fo:line-height="150%"/>
    </style:style>
    <style:style style:name="T45" style:parent-style-name="Domyślnaczcionkaakapitu" style:family="text">
      <style:text-properties fo:font-size="11pt" style:font-size-asian="11pt"/>
    </style:style>
    <style:style style:name="P46" style:parent-style-name="Textbody" style:family="paragraph">
      <style:paragraph-properties fo:margin-top="0.0138in" fo:margin-bottom="0in" fo:line-height="150%"/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style:font-name-asian="Arial" style:font-name-complex="Arial" style:font-size-complex="12pt" style:language-complex="ar" style:country-complex="SA"/>
    </style:style>
    <style:style style:name="P49" style:parent-style-name="Textbody" style:family="paragraph">
      <style:paragraph-properties fo:margin-top="0.0138in" fo:margin-bottom="0in"/>
      <style:text-properties fo:font-weight="bold" style:font-weight-asian="bold" fo:font-size="11pt" style:font-size-asian="11pt"/>
    </style:style>
    <style:style style:name="P50" style:parent-style-name="Textbody" style:family="paragraph">
      <style:paragraph-properties fo:margin-top="0.0138in" fo:margin-bottom="0in"/>
    </style:style>
    <style:style style:name="T51" style:parent-style-name="Domyślnaczcionkaakapitu" style:family="text">
      <style:text-properties fo:font-weight="bold" style:font-weight-asian="bold" fo:font-size="11pt" style:font-size-asian="11pt"/>
    </style:style>
    <style:style style:name="P52" style:parent-style-name="Textbody" style:family="paragraph">
      <style:paragraph-properties fo:margin-top="0.0138in" fo:margin-bottom="0in"/>
    </style:style>
    <style:style style:name="T53" style:parent-style-name="Domyślnaczcionkaakapitu" style:family="text">
      <style:text-properties fo:font-size="11pt" style:font-size-asian="11pt"/>
    </style:style>
    <style:style style:name="P54" style:parent-style-name="Textbody" style:family="paragraph">
      <style:paragraph-properties fo:margin-top="0.0138in" fo:margin-bottom="0in"/>
      <style:text-properties fo:font-size="11pt" style:font-size-asian="11pt"/>
    </style:style>
    <style:style style:name="P55" style:parent-style-name="Standard" style:family="paragraph">
      <style:paragraph-properties fo:margin-top="0.0138in"/>
      <style:text-properties style:font-name-complex="Arial" fo:font-size="11pt" style:font-size-asian="11pt" style:font-size-complex="11pt" style:language-complex="ar" style:country-complex="SA"/>
    </style:style>
    <style:style style:name="P56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7" style:parent-style-name="Textbody" style:family="paragraph">
      <style:paragraph-properties fo:line-height="150%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9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7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8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9" style:parent-style-name="Textbody" style:family="paragraph">
      <style:paragraph-properties fo:line-height="150%"/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0" style:parent-style-name="Textbody" style:family="paragraph">
      <style:paragraph-properties fo:line-height="150%"/>
      <style:text-properties style:font-name-complex="Arial" fo:font-size="11pt" style:font-size-asian="11pt" style:font-size-complex="11pt" style:language-complex="ar" style:country-complex="SA"/>
    </style:style>
    <style:style style:name="P81" style:parent-style-name="Textbody" style:family="paragraph">
      <style:paragraph-properties fo:line-height="150%"/>
    </style:style>
    <style:style style:name="T8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4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8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0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2" style:parent-style-name="Textbody" style:family="paragraph">
      <style:paragraph-properties fo:margin-top="0.1666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-complex="Arial" fo:font-weight="bold" style:font-weight-asian="bold" style:font-weight-complex="bold" style:font-size-complex="12pt" style:language-complex="ar" style:country-complex="SA"/>
    </style:style>
    <style:style style:name="T102" style:parent-style-name="Domyślnaczcionkaakapitu" style:family="text">
      <style:text-properties style:font-name-complex="Arial" fo:font-weight="bold" style:font-weight-asian="bold" style:font-weight-complex="bold" style:font-size-complex="12pt" style:language-complex="ar" style:country-complex="SA"/>
    </style:style>
    <style:style style:name="T103" style:parent-style-name="Domyślnaczcionkaakapitu" style:family="text">
      <style:text-properties style:font-name-complex="Arial" fo:font-weight="bold" style:font-weight-asian="bold" style:font-weight-complex="bold" style:font-size-complex="12pt" style:language-complex="ar" style:country-complex="SA"/>
    </style:style>
    <style:style style:name="T104" style:parent-style-name="Domyślnaczcionkaakapitu" style:family="text">
      <style:text-properties fo:font-size="11pt" style:font-size-asian="11pt"/>
    </style:style>
    <style:style style:name="T105" style:parent-style-name="Domyślnaczcionkaakapitu" style:family="text">
      <style:text-properties fo:font-size="11pt" style:font-size-asian="11pt"/>
    </style:style>
    <style:style style:name="P106" style:parent-style-name="Textbody" style:family="paragraph">
      <style:text-properties fo:font-size="8pt" style:font-size-asian="8pt"/>
    </style:style>
    <style:style style:name="T107" style:parent-style-name="Domyślnaczcionkaakapitu" style:family="text">
      <style:text-properties fo:font-size="8pt" style:font-size-asian="8pt"/>
    </style:style>
    <style:style style:name="T108" style:parent-style-name="Domyślnaczcionkaakapitu" style:family="text">
      <style:text-properties fo:font-size="8pt" style:font-size-asian="8pt"/>
    </style:style>
    <style:style style:name="T109" style:parent-style-name="Domyślnaczcionkaakapitu" style:family="text">
      <style:text-properties fo:font-size="8pt" style:font-size-asian="8pt"/>
    </style:style>
    <style:style style:name="T110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P2"><text:span text:style-name="T3">O</text:span><text:span text:style-name="T4">FERTA</text:span></text:p>
      <text:p text:style-name="P5"><text:span text:style-name="T6">Na wykonanie inwentaryzacji budowlanych lokali mieszkalnych i użytkowych wraz z pomieszczeniami przynależnymi</text:span></text:p>
      <text:p text:style-name="P7">Oferujemy wykonanie przedmiotu zamówienia za wynagrodzeniem w kwocie:</text:p>
      <text:p text:style-name="P8"><text:span text:style-name="T9"><text:line-break/></text:span>cena jednostkowa za wykonanie inwentaryzacji budowlanej lokalu mieszkalnego lub użytkowego wraz z pomieszczeniami przynależnymi -…………………...................... zł ( kwota netto ) + (VAT) ………. % ……………. zł = ……………………………………………….. zł (kwota brutto)<text:line-break/><text:line-break/>(słownie: ………………………………………………………………………………………..)<text:line-break/></text:p>
      <text:p text:style-name="Textbody">Cena jednostkowa netto za wykonanie inwentaryzacji budowlanej składa się z:</text:p>
      <text:list text:style-name="LFO1" text:continue-numbering="true">
        <text:list-item>
          <text:p text:style-name="P10">ceny jednostkowej inwentaryzacji<text:s/><text:line-break/>dot. lokalu w wysokości ..............................</text:p>
        </text:list-item>
        <text:list-item>
          <text:p text:style-name="P11">ceny jednostkowej inwentaryzacji dot. pomieszczenia<text:s/><text:line-break/>przynależnego  w wysokości ........................................</text:p>
        </text:list-item>
      </text:list>
      <text:p text:style-name="Textbody">Przewidywana ilość inwentaryzacji budowlanych – ok.<text:span text:style-name="T12"><text:s/></text:span><text:span text:style-name="T13">55</text:span><text:span text:style-name="T14"><text:s/>szt.</text:span></text:p>
      <text:p text:style-name="P15">Wykonanie zamówienia odbywać się będzie w pakietach obejmujących od 1 do 8 lokali z 14 dniowym terminem realizacji pakietu ( maksymalnie 2 pakiety w ciągu miesiąca ).</text:p>
      <text:p text:style-name="P16">Termin liczony będzie w dniach kalendarzowych <text:s/>od dnia otrzymania <text:s/>zlecenia.</text:p>
      <text:p text:style-name="P17"/>
      <text:p text:style-name="Textbody"><text:span text:style-name="T18">Termin realizacji zamówienia:<text:s/></text:span><text:span text:style-name="T19">od daty zawarcia umowy do</text:span><text:span text:style-name="T20"><text:s/></text:span><text:span text:style-name="T21">31.12.202</text:span><text:span text:style-name="T22">4</text:span><text:span text:style-name="T23">.</text:span></text:p>
      <text:p text:style-name="Textbody"/>
      <text:p text:style-name="Textbody"><text:span text:style-name="T24">Oświadczamy, że:</text:span></text:p>
      <text:p text:style-name="Textbody"><text:span text:style-name="T25">1. Zapoznaliśmy się z projektem umowy .</text:span><text:span text:style-name="T26"><text:line-break/>2. W cenie oferty uwzględniliśmy wszelkie prace towarzyszące oraz dodatkowe niezbędne do realizacji</text:span><text:span text:style-name="T27"><text:line-break/><text:s text:c="4"/>przedmiotowego zamówienia.</text:span><text:span text:style-name="T28"><text:line-break/></text:span><text:span text:style-name="T29">3. Udzielamy 30 dniowego terminu płatności faktur.<text:s/></text:span><text:span text:style-name="T30"><text:line-break/>4. Zamówienie zostanie wykonane: samodzielnie/przez osoby ........................................................................</text:span><text:span text:style-name="T31"><text:line-break/></text:span><text:span text:style-name="T32"><text:line-break/>….........................................................................................................................................................................</text:span><text:span text:style-name="T33"><text:line-break/></text:span><text:span text:style-name="T34"><text:line-break/></text:span><text:span text:style-name="T35">5.<text:s/></text:span><text:span text:style-name="T36">Pod rygorem odpowiedzialności z mocy art. 233 KK, oświadczamy że złożone oświadczenia i dokumenty</text:span><text:span text:style-name="T37"><text:line-break/><text:s text:c="4"/>są prawdziwe.</text:span><text:span text:style-name="T38"><text:line-break/></text:span><text:span text:style-name="T39"><text:line-break/></text:span><text:span text:style-name="T40"><text:line-break/></text:span><text:span text:style-name="T41">Akceptujemy:</text:span><text:span text:style-name="T42"><text:line-break/></text:span><text:span text:style-name="T43">1) Zapisy projektu umowy.</text:span></text:p>
      <text:p text:style-name="P44"><text:span text:style-name="T45">2) Przedstawioną formę finansowania i płatności.</text:span></text:p>
      <text:p text:style-name="P46"><text:span text:style-name="T47">3) Fakt, że p</text:span><text:span text:style-name="T48">odana ilość inwentaryzacji budowlanych <text:s/>jest ilością szacunkową, a faktyczna ich ilość <text:s/>uzależniona będzie od potrzeb i możliwości <text:s/>Zamawiającego.</text:span></text:p>
      <text:p text:style-name="P49"/>
      <text:p text:style-name="P50"><text:span text:style-name="T51">W przypadku wybrania naszej oferty jako najkorzystniejszej, zobowiązujemy się do:</text:span></text:p>
      <text:p text:style-name="P52"><text:span text:style-name="T53">podpisania umowy w miejscu i terminie wskazanym przez Zamawiającego.</text:span></text:p>
      <text:p text:style-name="P54"/>
      <text:soft-page-break/>
      <text:p text:style-name="P55">Na .......................... kolejno ponumerowanych stronach składamy całość oferty.</text:p>
      <text:p text:style-name="P56">Dane oferenta:</text:p>
      <text:p text:style-name="P57"><text:span text:style-name="T58">w przypadku osoby prawnej:</text:span><text:span text:style-name="T59"><text:line-break/>..…………………………....……......………………..……………………..……………………………...</text:span><text:span text:style-name="T60">(nazwa spółki)<text:s/></text:span><text:span text:style-name="T61">..........…............…......……........…..........….…......…..…...…....….…....….….…......…....…......…..………………..<text:s/></text:span><text:span text:style-name="T62">z siedzibą:(kod pocztowy, miejscowość, ulica, numer posesji),<text:s/></text:span><text:span text:style-name="T63"><text:line-break/>NIP<text:s/></text:span><text:span text:style-name="T64">.….....…...................................…................</text:span><text:span text:style-name="T65">, REGON<text:s/></text:span><text:span text:style-name="T66">.......………...………...................………….</text:span><text:span text:style-name="T67">, wpisaną do rejestru przedsiębiorców w Sądzie Rejonowym w<text:s/></text:span><text:span text:style-name="T68">………......................................…….</text:span><text:span text:style-name="T69"><text:s text:c="2"/></text:span><text:span text:style-name="T70">…............</text:span><text:span text:style-name="T71"><text:s/>Wydział Gospodarczy Krajowego Rejestru Sądowego, pod numerem KRS</text:span><text:span text:style-name="T72">……………......................….</text:span><text:span text:style-name="T73">, kapitał zakładowy:<text:s/></text:span><text:span text:style-name="T74">………...................…......................…...........…..</text:span><text:span text:style-name="T75"><text:s/>zł wpłacony w całości, którą reprezentuje/ją:</text:span><text:span text:style-name="T76"><text:line-break/></text:span><text:span text:style-name="T77">.......................….............................................................................................................................................…</text:span><text:span text:style-name="T78"><text:line-break/>…..…..………………..…….……..……..…………………........….……..…………….…..……………….……………</text:span></text:p>
      <text:p text:style-name="P79">…………….……….………………………………..…………….……………………….………………………………...</text:p>
      <text:p text:style-name="P80">(imię, nazwisko i stanowisko osoby zgodnie z reprezentacją wynikającą z KRS)</text:p>
      <text:p text:style-name="P81"><text:span text:style-name="T82">w przypadku osoby fizycznej:</text:span><text:span text:style-name="T83"><text:line-break/>..………………………….........….........…......…..…........…...……...........……….</text:span><text:span text:style-name="T84">(imię i nazwisko przedsiębiorcy) prowadzący działalność gospodarczą na podstawie wpisu do Centralnej Ewidencji i Informacji o Działalności Gospodarczej Rzeczypospolitej Polskiej pod firmą:<text:s/></text:span><text:span text:style-name="T85">……...........................................................….…..............…....……..…......…......…………..…..…..….........</text:span><text:span text:style-name="T86"><text:s/>(nazwa firmy identyczna z wpisem do CEIDG) z siedzibą:<text:s/></text:span><text:span text:style-name="T87">....................................................................................................................…....…................……..</text:span><text:span text:style-name="T88">(kod pocztowy, miejscowość, ulica, numer posesji), NIP<text:s/></text:span><text:span text:style-name="T89">.…..…...................................................…..</text:span><text:span text:style-name="T90">, REGON<text:s/></text:span><text:span text:style-name="T91">…………...............................................................….....….</text:span></text:p>
      <text:p text:style-name="P92"><text:span text:style-name="T93">Do oferty należy z</text:span><text:span text:style-name="T94">ałączyć:</text:span><text:span text:style-name="T95"><text:line-break/></text:span>1<text:span text:style-name="T96">. Aktualny odpis z właściwego rejestru albo aktualne zaświadczenie o wpisie do ewidencji działalności gospodarczej, jeżeli odrębne przepisy wymagają wpisu do rejestru lub zgłoszenia do ewidencji działalności gospodarczej, wystawione nie wcześniej niż 6 m-cy przed upływem terminu składania ofert.</text:span><text:span text:style-name="T97"><text:line-break/>2. Dokument potwierdzający posiadane uprawnienia państwowe upoważniające do wykonywania <text:s text:c="2"/>wyżej określonych inwentaryzacji budowlanych, zgodnie z obowiązującymi przepisami.</text:span><text:span text:style-name="T98"><text:line-break/>3. Dokument potwierdzający zrzeszenie <text:s/>w Okręgowej Izbie Inżynierów Budowlanych i opłacania składek.</text:span><text:span text:style-name="T99"><text:line-break/></text:span><text:span text:style-name="T100"><text:line-break/></text:span><text:span text:style-name="T101">Brak któregokolwiek z dokumentów spowoduje odrzucenie oferty. <text:s/></text:span><text:span text:style-name="T102"><text:line-break/></text:span><text:span text:style-name="T103"><text:line-break/></text:span><text:span text:style-name="T104">.…………………, dnia ………………………..</text:span><text:span text:style-name="T105"><text:line-break/></text:span></text:p>
      <text:p text:style-name="P106"><text:s text:c="132"/>........................................................................................................</text:p>
      <text:p text:style-name="Textbody"><text:span text:style-name="T107"><text:s text:c="135"/>podpisy osoby/ osób wskazanych w dokumencie uprawnionej /</text:span><text:span text:style-name="T108"><text:line-break/><text:s text:c="136"/>uprawnionych do występowania w obrocie prawnym,</text:span><text:span text:style-name="T109"><text:line-break/><text:s text:c="135"/>reprezentowania oferenta i składania oświadczeń woli w jego <text:s/></text:span><text:span text:style-name="T110"><text:line-break/><text:s text:c="135"/>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Wingdings, Symbol" style:font-charset="x-symbol" svg:font-family="Wingdings, 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parent-style-name="Nagłówek" style:next-style-name="Textbody" style:default-outline-level="5"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agłówek6" style:display-name="Nagłówek 6" style:family="paragraph" style:parent-style-name="Nagłówek" style:next-style-name="Textbody" style:default-outline-level="6">
      <style:text-properties style:font-name="Times New Roman" style:font-name-asian="Times New Roman" style:font-name-complex="Times New Roman" fo:font-weight="bold" style:font-weight-asian="bold" fo:font-size="7pt" style:font-size-asian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" style:display-name="WW-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" style:display-name="WW-Nag?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" style:display-name="WW-Nag?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" style:display-name="WW-Nag?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" style:display-name="WW-Nag?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" style:display-name="WW-Nag?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" style:display-name="WW-Nag?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, 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l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, 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Witkowski</meta:initial-creator>
    <dc:creator>Małgorzata Borowiec-Mondzielewska</dc:creator>
    <meta:creation-date>2008-02-12T08:05:00Z</meta:creation-date>
    <dc:date>2024-01-05T11:13:00Z</dc:date>
    <meta:template xlink:href="Normal" xlink:type="simple"/>
    <meta:editing-cycles>72</meta:editing-cycles>
    <meta:editing-duration>PT244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36" meta:character-count="5847" meta:row-count="41" meta:non-whitespace-character-count="5022"/>
  </office:meta>
</office:document-meta>
</file>