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11pt" fo:language="pl" fo:country="PL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Calibri" fo:font-size="9pt" fo:language="pl" fo:country="PL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line-height="107%" fo:text-align="center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1.27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/>
    </style:style>
    <style:style style:name="P28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.496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65f4d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0.5pt" style:language-complex="ar" style:country-complex="SA"/>
    </style:style>
    <style:style style:name="P33" style:family="paragraph" style:parent-style-name="Standard" style:list-style-name="WWNum4">
      <style:paragraph-properties fo:margin-left="2.54cm" fo:margin-right="0cm" fo:line-height="107%" fo:text-align="justify" style:justify-single-word="false" fo:text-indent="-0.635cm" style:auto-text-indent="false" style:writing-mode="lr-tb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0.5pt" style:language-complex="ar" style:country-complex="SA" style:font-weight-complex="bold"/>
    </style:style>
    <style:style style:name="T4" style:family="text"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/>
      <text:p text:style-name="P12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6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 Zamkowa 16, moich danych osobowych dla potrzeb realizacji procesu rekrutacji na wolne stanowisko urzędnicze inspektor w Wydziale Urbanistyki</text:p>
      <text:p text:style-name="P21"/>
      <text:p text:style-name="P21"/>
      <text:p text:style-name="P21"/>
      <text:p text:style-name="P21"/>
      <text:p text:style-name="P22"><text:s text:c="20"/>_______________________________________________________</text:p>
      <text:p text:style-name="P24"><text:s text:c="38"/>(data i czytelny podpis kandydata do pracy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<text:s text:c="12"/></text:p>
      <text:p text:style-name="P10"/>
      <text:p text:style-name="P10"><text:soft-page-break/></text:p>
      <text:p text:style-name="P10">Oświadczenie do celów rekrutacji</text:p>
      <text:p text:style-name="P10">w ramach naboru na wolne stanowisko urzędnicze</text:p>
      <text:p text:style-name="P27"/>
      <text:p text:style-name="P25"/>
      <text:p text:style-name="P25"/>
      <text:p text:style-name="P26">Zgodnie z wymogami określonymi w ustawie a dnia 21 listopada 2008 r. o pracownikach samorządowych <text:s/>oraz świadoma/y odpowiedzialności karnej za fałszywe zeznania wynikające z art. 233 k.k. oświadczam, że:</text:p>
      <text:list xml:id="list3326443336" text:style-name="WWNum4">
        <text:list-item>
          <text:p text:style-name="P33">posiadam obywatelstwo ………………………………….</text:p>
        </text:list-item>
        <text:list-item>
          <text:p text:style-name="P33">mam pełną zdolność do czynności prawnych oraz korzystam z pełni praw publicznych,</text:p>
        </text:list-item>
        <text:list-item>
          <text:p text:style-name="P33">nie byłam/em skazana/y prawomocnym wyrokiem sądu za umyślne przestępstwo ścigane z oskarżenia publicznego lub umyślne przestępstwo skarbowe.</text:p>
        </text:list-item>
      </text:list>
      <text:p text:style-name="P26"><text:s text:c="2"/></text:p>
      <text:p text:style-name="P26"/>
      <text:p text:style-name="P26"/>
      <text:p text:style-name="P26"/>
      <text:p text:style-name="P19"><text:s text:c="49"/>_______________________________________</text:p>
      <text:p text:style-name="P18"><text:s text:c="78"/>(data i czytelny podpis kandydata do pracy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 text:c="37"/></text:p>
      <text:p text:style-name="P11"><text:soft-page-break/>Klauzula informacyjna</text:p>
      <text:p text:style-name="P11"/>
      <text:p text:style-name="P3"/>
      <text:p text:style-name="P31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31"/>
      <text:p text:style-name="P31">1) administratorem Pani/Pana danych osobowych jest Prezydent Miasta Pabianic z siedzibą w Pabianicach przy ul. Zamkowej 16, 95-200 Pabianice, zwany dalej „Administratorem”;</text:p>
      <text:p text:style-name="P3"/>
      <text:p text:style-name="P17"><text:span text:style-name="T1">2) można skontaktować się z Administratorem za pośrednictwem powołanego przez niego inspektora ochrony danych, zwanego dalej „IOD” <text:s/>lub</text:span><text:span text:style-name="T4"> </text:span><text:span text:style-name="T1">wysyłając wiadomość e-mail na adres:</text:span><text:span text:style-name="T4"> </text:span><text:a xlink:type="simple" xlink:href="mailto:IOD@um.pabianice.pl" text:style-name="ListLabel_20_37" text:visited-style-name="ListLabel_20_37"><text:span text:style-name="T5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3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3"/>
      <text:p text:style-name="P4"/>
      <text:p text:style-name="P6"/>
      <text:p text:style-name="P6">Zapoznałam/em się z treścią klauzuli informacyjnej, w tym o celach i sposobach przechowywania danych osobowych oraz prawie dostępu do treści swoich danych. </text:p>
      <text:p text:style-name="P5"/>
      <text:p text:style-name="P5"/>
      <text:p text:style-name="P5"><text:s text:c="37"/>___________________________________________</text:p>
      <text:p text:style-name="P13"><text:s text:c="77"/>(data i czytelny podpis kandydata do pracy)</text:p>
      <text:p text:style-name="P13"/>
      <text:p text:style-name="P13"><text:soft-page-break/></text:p>
      <text:p text:style-name="P32">KWESTIONARIUSZ OSOBOWY DLA OSOBY UBIEGAJĄCEJ SIĘ O ZATRUDNIENIE</text:p>
      <text:p text:style-name="P20"><text:s/>1.Imię (imiona) i nazwisko ..............................................................................................................</text:p>
      <text:p text:style-name="P8"/>
      <text:p text:style-name="P8"><text:s/>2. Data urodzenia .............................................................................................................................</text:p>
      <text:p text:style-name="P8"/>
      <text:p text:style-name="P8"><text:s/>3. Dane kontaktowe...........................................................................................................................</text:p>
      <text:p text:style-name="P8"><text:tab/><text:tab/><text:tab/></text:p>
      <text:p text:style-name="P8"/>
      <text:p text:style-name="P29">4.Wykształcenie.............................................................................................................................</text:p>
      <text:p text:style-name="P28"><text:span text:style-name="T3"><text:s text:c="4"/></text:span><text:span text:style-name="T6">………………………………………………………………………………………………………………………</text:span></text:p>
      <text:p text:style-name="P15">(nazwa szkoły i rok jej ukończenia)</text:p>
      <text:p text:style-name="P8"><text:s text:c="4"/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15">(zawód, specjalność, stopień naukowy, tytuł</text:p>
      <text:p text:style-name="P15">zawodowy, tytuł naukowy)</text:p>
      <text:p text:style-name="P14"/>
      <text:p text:style-name="P29">5. Kwalifikacje zawodowe.............................................................................................................</text:p>
      <text:p text:style-name="P14"><text:s text:c="4"/>………………………………………………………………………………………………………………………........</text:p>
      <text:p text:style-name="P14"/>
      <text:p text:style-name="P14">………………………………………………………………………………………………………………………........</text:p>
      <text:p text:style-name="P14"/>
      <text:p text:style-name="P14">............................................................................................................................................................................................</text:p>
      <text:p text:style-name="P15">(kursy, studia podyplomowe lub inne formy uzupełnienia wiedzy lub umiejętności)</text:p>
      <text:p text:style-name="P8"/>
      <text:p text:style-name="P29">6. Przebieg dotychczasowego zatrudnienia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</text:p>
      <text:p text:style-name="P15">(okresy zatrudnienia u kolejnych pracodawców</text:p>
      <text:p text:style-name="P15">oraz zajmowane stanowiska pracy)</text:p>
      <text:p text:style-name="P7"/>
      <text:p text:style-name="P28"><text:span text:style-name="T2">7. Dodatkowe </text:span><text:span text:style-name="T1">dane osobowe………………………...</text:span><text:span text:style-name="T6">……………………………………………………</text:span></text:p>
      <text:p text:style-name="P17"><text:span text:style-name="T2"><text:s text:c="4"/></text:span><text:span text:style-name="T3">........................................................................................................................................................</text:span></text:p>
      <text:p text:style-name="P8"><text:s text:c="4"/>........................................................................................................................................................</text:p>
      <text:p text:style-name="P8"><text:s text:c="4"/></text:p>
      <text:p text:style-name="P8"/>
      <text:p text:style-name="P8">……………………………….. <text:s text:c="35"/>…………………………………………….</text:p>
      <text:p text:style-name="P17"><text:span text:style-name="T3"><text:s text:c="8"/></text:span><text:span text:style-name="T6">(miejscowość i data) <text:s text:c="69"/>(podpis osoby ubiegającej się o zatrudnienie)</text:span><text:span text:style-name="T3"> 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6-06T11:59:00</meta:creation-date>
    <dc:date>2023-11-28T13:17:10.328000000</dc:date>
    <meta:print-date>2019-07-26T12:41:00</meta:print-date>
    <meta:editing-cycles>5</meta:editing-cycles>
    <meta:editing-duration>PT1M24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7" meta:word-count="536" meta:character-count="6668" meta:non-whitespace-character-count="5603"/>
    <meta:user-defined meta:name="Operator">Magdalena Witkowska</meta:user-defined>
  </office:meta>
</office:document-meta>
</file>