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P12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P13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loext:contextual-spacing="false" fo:margin-left="0.751cm" fo:margin-right="0cm" fo:margin-top="0.199cm" fo:margin-bottom="0.4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fo:color="#00000a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S.6140.19.2023 <text:s text:c="74"/>Pabianice, dnia 28.12.2023 r.</text:p>
      <text:p text:style-name="P1"/>
      <text:p text:style-name="P6">INFORMACJA</text:p>
      <text:p text:style-name="P6">O UNIEWAŻNIENIU POSTĘPOWANIA</text:p>
      <text:p text:style-name="P3"/>
      <text:p text:style-name="P3"/>
      <text:p text:style-name="P6"/>
      <text:p text:style-name="P12">W wyniku przeprowadzonego postępowania o udzielenie zamówienia publicznego realizowanego zgodnie z Zarządzeniem nr 50/2021/P Prezydenta Miasta Pabianic z dnia <text:s text:c="16"/>1 marca 2021 r. w sprawie wprowadzenia Regulaminu udzielania zamówień publicznych <text:s text:c="8"/>o wartości poniżej kwoty 130 000 złotych w trybie zaproszenia do złożenia oferty z dnia <text:s text:c="8"/>21 grudnia 2023 r. na:</text:p>
      <text:p text:style-name="P16"><text:span text:style-name="Domyślna_20_czcionka_20_akapitu">Odbiór, transport i utylizacja, bądź przekazanie do utylizacji lub miejsca czasowego przechowywania zwłok zwierzęcych i ich części</text:span></text:p>
      <text:p text:style-name="P12">w której oferowana cena przewyższyła kwotę zabezpieczoną na ten cel w budżecie miasta na 2024 r. </text:p>
      <text:p text:style-name="P6"/>
      <text:p text:style-name="P6"/>
      <text:p text:style-name="P6"/>
      <text:p text:style-name="P12"><text:tab/></text:p>
      <text:p text:style-name="P10"/>
      <text:p text:style-name="P14"/>
      <text:p text:style-name="P13"/>
      <text:p text:style-name="P7"/>
      <text:p text:style-name="P15"/>
      <text:p text:style-name="P11"/>
      <text:p text:style-name="P10"/>
      <text:p text:style-name="Standard"/>
      <text:p text:style-name="P8"/>
      <text:p text:style-name="P9"/>
      <text:p text:style-name="P4"/>
      <text:p text:style-name="P5"/>
      <text:p text:style-name="P1"/>
      <text:p text:style-name="P2"/>
      <text:p text:style-name="P3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33</meta:editing-cycles>
    <meta:creation-date>2014-12-31T07:59:00</meta:creation-date>
    <dc:date>2023-12-29T13:23:39.39</dc:date>
    <meta:editing-duration>PT56M50S</meta:editing-duration>
    <meta:generator>OpenOffice/4.1.14$Win32 OpenOffice.org_project/4114m1$Build-9811</meta:generator>
    <meta:document-statistic meta:table-count="0" meta:image-count="0" meta:object-count="0" meta:page-count="1" meta:paragraph-count="7" meta:word-count="92" meta:character-count="768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