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498cm" table:align="left" style:writing-mode="lr-tb"/>
    </style:style>
    <style:style style:name="Tabela1.A" style:family="table-column">
      <style:table-column-properties style:column-width="0.665cm"/>
    </style:style>
    <style:style style:name="Tabela1.B" style:family="table-column">
      <style:table-column-properties style:column-width="4.082cm"/>
    </style:style>
    <style:style style:name="Tabela1.C" style:family="table-column">
      <style:table-column-properties style:column-width="7.251cm"/>
    </style:style>
    <style:style style:name="Tabela1.D" style:family="table-column">
      <style:table-column-properties style:column-width="3.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346cm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Akapit_20_z_20_list_3f_">
      <style:paragraph-properties fo:margin-left="0cm" fo:margin-right="0cm" fo:text-align="justify" style:justify-single-word="false" fo:text-indent="0cm" style:auto-text-indent="false"/>
      <style:text-properties fo:color="#000000" loext:opacity="100%" fo:font-size="8pt" style:font-size-asian="8pt" style:font-size-complex="8pt"/>
    </style:style>
    <style:style style:name="P4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fo:color="#000000" loext:opacity="100%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Arial3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Arial3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Arial3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style:text-autospace="non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font-size-asian="9pt" style:font-name-complex="Arial3" style:font-size-complex="9pt"/>
    </style:style>
    <style:style style:name="P18" style:family="paragraph" style:parent-style-name="Standard">
      <style:paragraph-properties fo:margin-top="0cm" fo:margin-bottom="0cm" style:contextual-spacing="false" fo:line-height="150%" style:text-autospace="none"/>
      <style:text-properties fo:color="#000000" loext:opacity="100%"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 style:text-autospace="non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1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7pt" style:font-size-asian="7pt" style:font-size-complex="7pt"/>
    </style:style>
    <style:style style:name="P22" style:family="paragraph" style:parent-style-name="Standard">
      <style:paragraph-properties fo:margin-left="4.995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7pt" style:font-size-asian="7pt" style:font-size-complex="7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/>
    </style:style>
    <style:style style:name="P2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/>
    </style:style>
    <style:style style:name="P2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fo:font-size="11.5pt" style:font-size-asian="11.5pt" style:font-size-complex="11.5pt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fo:font-size="7pt" style:font-size-asian="7pt" style:font-size-complex="7pt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fo:font-size="7pt" fo:font-weight="bold" style:font-size-asian="7pt" style:font-weight-asian="bold" style:font-size-complex="7pt" style:font-weight-complex="bold"/>
    </style:style>
    <style:style style:name="P29" style:family="paragraph" style:parent-style-name="Normalny1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/>
    </style:style>
    <style:style style:name="P31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9pt" fo:font-weight="bold" style:font-size-asian="9pt" style:font-weight-asian="bold" style:font-name-complex="Arial3" style:font-size-complex="9pt"/>
    </style:style>
    <style:style style:name="P32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" fo:font-size="9pt" style:font-size-asian="9pt" style:font-size-complex="9pt"/>
    </style:style>
    <style:style style:name="P33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 fo:font-size="9pt" style:font-size-asian="9pt" style:font-size-complex="9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fo:font-style="normal" officeooo:paragraph-rsid="0006ebcf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36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fo:color="#000000" loext:opacity="100%" fo:font-size="8pt" officeooo:paragraph-rsid="00070578" style:font-size-asian="8pt" style:font-size-complex="8pt"/>
    </style:style>
    <style:style style:name="P37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fo:font-size="8pt" officeooo:paragraph-rsid="00070578" style:font-size-asian="8pt" style:font-size-complex="8pt"/>
    </style:style>
    <style:style style:name="P38" style:family="paragraph" style:parent-style-name="Standard" style:list-style-name="WW8Num2">
      <style:paragraph-properties fo:margin-left="1.27cm" fo:margin-right="0cm" style:line-height-at-least="0.176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fo:color="#000000" loext:opacity="100%" style:font-name="Times New Roman" fo:font-size="8pt" style:font-size-asian="8pt" style:font-size-complex="8pt"/>
    </style:style>
    <style:style style:name="P39" style:family="paragraph" style:parent-style-name="Standard" style:list-style-name="WW8Num2">
      <style:paragraph-properties style:line-height-at-least="0.176cm" fo:text-align="justify" style:justify-single-word="false" style:text-autospace="none" style:punctuation-wrap="simple" style:vertical-align="baseline"/>
    </style:style>
    <style:style style:name="P40" style:family="paragraph" style:parent-style-name="Standard" style:list-style-name="WW8Num2">
      <style:paragraph-properties fo:margin-left="1.27cm" fo:margin-right="0cm" style:line-height-at-least="0.176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41" style:family="paragraph" style:parent-style-name="Standard" style:list-style-name="WW8Num2">
      <style:paragraph-properties style:line-height-at-least="0.176cm" fo:text-align="justify" style:justify-single-word="false" style:text-autospace="none" style:punctuation-wrap="simple" style:vertical-align="baseline">
        <style:tab-stops>
          <style:tab-stop style:position="1.27cm"/>
        </style:tab-stops>
      </style:paragraph-properties>
      <style:text-properties officeooo:paragraph-rsid="00070578"/>
    </style:style>
    <style:style style:name="T1" style:family="text">
      <style:text-properties style:font-name="Arial" fo:font-size="11pt" fo:font-weight="bold" style:font-name-asian="Times New Roman" style:font-size-asian="11pt" style:font-weight-asian="bold" style:font-name-complex="Arial3" style:font-size-complex="11pt" style:font-weight-complex="bold"/>
    </style:style>
    <style:style style:name="T2" style:family="text">
      <style:text-properties style:font-name-complex="Arial3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3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6ebcf" style:font-weight-asian="bold" style:font-weight-complex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070578" style:font-name-asian="Times New Roman" style:font-weight-asian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weight="bold" style:font-weight-asian="bold" style:font-name-complex="Times New Roman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06ebcf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8pt" fo:font-weight="bold" style:font-size-asian="8pt" style:font-weight-asian="bold" style:font-size-complex="8pt"/>
    </style:style>
    <style:style style:name="T17" style:family="text">
      <style:text-properties style:font-name="Times New Roman" fo:font-size="8pt" fo:font-weight="bold" officeooo:rsid="00070578" style:font-size-asian="8pt" style:font-weight-asian="bold" style:font-size-complex="8pt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7pt" fo:font-weight="bold" style:font-name-asian="Times New Roman" style:font-size-asian="7pt" style:font-weight-asian="bold" style:font-name-complex="Arial3" style:font-size-complex="7pt" style:font-weight-complex="bold"/>
    </style:style>
    <style:style style:name="T21" style:family="text"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4" style:family="text">
      <style:text-properties fo:color="#000000" loext:opacity="100%" style:font-name="Times New Roman" fo:font-size="8pt" fo:font-weight="bold" style:font-size-asian="8pt" style:font-weight-asian="bold" style:font-size-complex="8pt"/>
    </style:style>
    <style:style style:name="T25" style:family="text">
      <style:text-properties fo:color="#000000" loext:opacity="100%" style:font-name="Times New Roman" fo:font-size="8pt" fo:font-weight="bold" officeooo:rsid="00070578" style:font-size-asian="8pt" style:font-weight-asian="bold" style:font-size-complex="8pt"/>
    </style:style>
    <style:style style:name="T26" style:family="text">
      <style:text-properties fo:color="#000000" loext:opacity="100%" fo:font-size="8pt" style:font-size-asian="8pt" style:font-size-complex="8pt"/>
    </style:style>
    <style:style style:name="T27" style:family="text">
      <style:text-properties fo:color="#000000" loext:opacity="100%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color="#000000" loext:opacity="100%" fo:font-size="11pt" fo:font-weight="bold" style:font-size-asian="11pt" style:font-weight-asian="bold" style:font-name-complex="Arial3" style:font-size-complex="11pt"/>
    </style:style>
    <style:style style:name="T29" style:family="text">
      <style:text-properties fo:color="#000000" loext:opacity="100%" style:text-position="super 58%" fo:font-weight="bold" style:font-weight-asian="bold" style:font-name-complex="Times New Roman" style:font-weight-complex="bold"/>
    </style:style>
    <style:style style:name="T30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1" style:family="text">
      <style:text-properties fo:color="#000000" loext:opacity="100%" style:text-underline-style="solid" style:text-underline-width="auto" style:text-underline-color="font-color" fo:font-weight="bold" officeooo:rsid="0006ebcf" style:font-weight-asian="bold" style:font-name-complex="Times New Roman" style:font-weight-complex="bold"/>
    </style:style>
    <style:style style:name="T32" style:family="text">
      <style:text-properties fo:color="#000000" loext:opacity="100%" fo:font-weight="bold" style:font-weight-asian="bold" style:font-name-complex="Times New Roman" style:font-weight-complex="bold"/>
    </style:style>
    <style:style style:name="T3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fo:color="#000000" loext:opacity="100%" style:font-name="Times New Roman" fo:font-size="8pt" style:font-size-asian="8pt" style:font-size-complex="8pt"/>
    </style:style>
    <style:style style:name="T36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333333" loext:opacity="100%" fo:font-size="11pt" fo:letter-spacing="normal" fo:font-style="normal" fo:font-weight="bold" style:font-size-asian="11pt" style:font-weight-asian="bold" style:font-name-complex="Arial3" style:font-size-complex="11pt" style:font-weight-complex="bold"/>
    </style:style>
    <style:style style:name="T38" style:family="text">
      <style:text-properties fo:font-variant="normal" fo:text-transform="none" fo:color="#333333" loext:opacity="100%" fo:font-size="11pt" fo:letter-spacing="normal" fo:font-style="normal" fo:font-weight="normal" style:font-size-asian="11pt" style:font-weight-asian="bold" style:font-name-complex="Arial3" style:font-size-complex="11pt" style:font-weight-complex="bold"/>
    </style:style>
    <style:style style:name="T39" style:family="text">
      <style:text-properties fo:font-variant="normal" fo:text-transform="none" fo:color="#333333" loext:opacity="100%" style:font-name="Open Sans" fo:font-size="9pt" fo:letter-spacing="normal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0" style:family="text">
      <style:text-properties fo:font-variant="normal" fo:text-transform="none" fo:color="#333333" loext:opacity="100%" style:font-name="Open Sans" fo:font-size="8pt" fo:letter-spacing="normal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1" style:family="text">
      <style:text-properties fo:font-variant="normal" fo:text-transform="none" fo:color="#333333" loext:opacity="100%" style:font-name="Open Sans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333333" loext:opacity="100%" fo:letter-spacing="normal" fo:font-weight="bold" style:font-weight-asian="bold" style:font-name-complex="Times New Roman" style:font-weight-complex="bold"/>
    </style:style>
    <style:style style:name="T43" style:family="text">
      <style:text-properties fo:font-variant="normal" fo:text-transform="none" fo:color="#333333" loext:opacity="100%" style:font-name="Times New Roman" fo:font-size="9pt" fo:letter-spacing="normal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4" style:family="text">
      <style:text-properties fo:font-variant="normal" fo:text-transform="none" fo:color="#333333" loext:opacity="100%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5" style:family="text">
      <style:text-properties fo:font-variant="normal" fo:text-transform="none" fo:color="#333333" loext:opacity="100%" style:font-name="Times New Roman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333333" loext:opacity="100%" fo:font-size="8pt" fo:letter-spacing="normal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1" style:family="text">
      <style:text-properties fo:font-variant="normal" fo:text-transform="none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2" style:family="text">
      <style:text-properties fo:font-variant="normal" fo:text-transform="none" fo:letter-spacing="normal" fo:font-weight="bold" style:font-weight-asian="bold" style:font-name-complex="Times New Roman" style:font-weight-complex="bold"/>
    </style:style>
    <style:style style:name="T53" style:family="text">
      <style:text-properties fo:font-variant="normal" fo:text-transform="none" fo:font-size="11pt" fo:letter-spacing="normal" fo:font-style="normal" fo:font-weight="bold" style:font-size-asian="11pt" style:font-weight-asian="bold" style:font-name-complex="Arial3" style:font-size-complex="11pt" style:font-weight-complex="bold"/>
    </style:style>
    <style:style style:name="T54" style:family="text">
      <style:text-properties fo:font-variant="normal" fo:text-transform="none" fo:font-size="11pt" fo:letter-spacing="normal" fo:font-style="normal" fo:font-weight="normal" style:font-size-asian="11pt" style:font-weight-asian="bold" style:font-name-complex="Arial3" style:font-size-complex="11pt" style:font-weight-complex="bold"/>
    </style:style>
    <style:style style:name="T55" style:family="text">
      <style:text-properties style:font-name-complex="Times New Roman"/>
    </style:style>
    <style:style style:name="T56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57" style:family="text">
      <style:text-properties fo:font-size="11pt" fo:font-style="italic" style:font-size-asian="11pt" style:font-style-asian="italic" style:font-name-complex="Arial3" style:font-size-complex="11pt" style:font-style-complex="italic"/>
    </style:style>
    <style:style style:name="T58" style:family="text">
      <style:text-properties fo:font-size="11pt" fo:font-weight="bold" style:font-size-asian="11pt" style:font-weight-asian="bold" style:font-name-complex="Arial3" style:font-size-complex="11pt"/>
    </style:style>
    <style:style style:name="T59" style:family="text">
      <style:text-properties officeooo:rsid="0006ebcf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officeooo:rsid="00070578"/>
    </style:style>
    <style:style style:name="T62" style:family="text">
      <style:text-properties style:font-name="Times New Roman" fo:font-size="8pt" style:font-size-asian="8pt" style:font-size-complex="8pt"/>
    </style:style>
    <style:style style:name="T63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4" style:family="text">
      <style:text-properties style:font-name-asian="Times New Roman"/>
    </style:style>
    <style:style style:name="T65" style:family="text">
      <style:text-properties officeooo:rsid="00070578" style:font-name-asian="Times New Roman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06ebcf" style:font-weight-asian="bold" style:font-name-complex="Times New Roman" style:font-weight-complex="bol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<text:s text:c="55"/></text:span><text:span text:style-name="T20"><text:s text:c="2"/><text:tab/> </text:span><text:span text:style-name="T21">1,4% od sprzedaży (pow. 37.500 zł) –do 4,5% zawartości alkoholu oraz piwo </text:span></text:p>
      <text:p text:style-name="P21"><text:span text:style-name="T9"><text:s text:c="8"/></text:span><text:span text:style-name="T5">1,4% od sprzedaży (pow. 37.500 zł) – powyżej 4,5% do 18% zawartości alkoholu <text:s text:c="33"/><text:tab/><text:tab/><text:tab/><text:tab/> <text:s text:c="14"/>(z wyjątkiem <text:s/>piwa)</text:span></text:p>
      <text:p text:style-name="P22"><text:span text:style-name="T9"><text:s text:c="22"/></text:span><text:span text:style-name="T5">2,7% od sprzedaży (pow. 77.000 zł) – pow. 18% zawartości alkoholu <text:s text:c="32"/></text:span></text:p>
      <text:p text:style-name="P18"/>
      <text:p text:style-name="P14"><text:tab/><text:tab/><text:tab/><text:tab/><text:tab/><text:tab/><text:tab/>Pabianice, dn .......................... 202<text:span text:style-name="T59">4</text:span> r.</text:p>
      <text:p text:style-name="P14">.................................................<text:tab/><text:tab/><text:tab/> <text:s text:c="6"/></text:p>
      <text:p text:style-name="P14">..................................................</text:p>
      <text:p text:style-name="P14">..................................................</text:p>
      <text:p text:style-name="P19">oznaczenie przedsiębiorcy</text:p>
      <text:p text:style-name="P19"/>
      <text:p text:style-name="P5">OŚWIADCZENIE</text:p>
      <text:p text:style-name="P5"/>
      <text:p text:style-name="P24"><text:span text:style-name="T13">o wartości sprzedaży napojów alkoholowych </text:span><text:span text:style-name="T14">w 202</text:span><text:span text:style-name="T15">3</text:span><text:span text:style-name="T14"> r.</text:span><text:span text:style-name="T13"> w punkcie sprzedaży napojów alkoholowych przeznaczonych do spożycia poza miejscem sprzedaży/ w miejscu sprzedaży* </text:span></text:p>
      <text:p text:style-name="P12"/>
      <text:p text:style-name="P12">położonym w Pabianicach przy ul. <text:s/>..........................................................................................</text:p>
      <text:p text:style-name="P34"><text:span text:style-name="T5">Uprzedzony(a) o odpowiedzialności wynikającej z art. 18 ust. 10 pkt. 5 i ust. 11 ustawy <text:s text:c="17"/>z dnia 26 października 1982 r. o wychowaniu w trzeźwości i przeciwdziałaniu alkoholizmowi </text:span><text:span text:style-name="T52">(t.j. Dz. U. z 2023 r. poz. 2151),</text:span><text:span text:style-name="T5"> <text:s/>w postaci cofnięcia posiadanych zezwoleń oraz 3-letniej karencji w ubieganiu się o ponowne zezwolenia na sprzedaż napojów alkoholowych, na podstawie art. 11</text:span><text:span text:style-name="T12">1</text:span><text:span text:style-name="T5"> ust. 4 ww. ustawy oświadczam, że wartość sprzedaży poszczególnych rodzajów napojów alkoholowych brutto (z podatkiem VAT oraz podatkiem akcyzowym) </text:span><text:span text:style-name="T66">w okresie od 1 stycznia 202</text:span><text:span text:style-name="T67">3</text:span><text:span text:style-name="T66"> r. do 31 grudnia 202</text:span><text:span text:style-name="T67">3</text:span><text:span text:style-name="T66"> r.</text:span><text:span text:style-name="T5"> wyniosła:</text:span></text:p>
      <text:p text:style-name="P7"/>
      <text:p text:style-name="P26"><text:span text:style-name="T18">1) napoje alkoholowe</text:span><text:span text:style-name="T19"> </text:span><text:span text:style-name="T18">o zawartości do 4,5% alkoholu oraz piwa- A,</text:span></text:p>
      <text:p text:style-name="P25"/>
      <text:p text:style-name="P13">zezwolenie nr ...................................................- <text:s/>___________________ zł</text:p>
      <text:p text:style-name="P13"/>
      <text:p text:style-name="P13">(słownie: ...................................................................................................................................zł)</text:p>
      <text:p text:style-name="P13"/>
      <text:p text:style-name="P20">2) napoje alkoholowe o zawartości powyżej 4,5% do 18% alkoholu (z wyjątkiem piwa)- B,</text:p>
      <text:p text:style-name="P25"/>
      <text:p text:style-name="P13">zezwolenie nr ...................................................- <text:s/>___________________ zł</text:p>
      <text:p text:style-name="P13"/>
      <text:p text:style-name="P13">(słownie: ...................................................................................................................................zł)</text:p>
      <text:p text:style-name="P13"/>
      <text:p text:style-name="P26"><text:span text:style-name="T18">3)</text:span><text:span text:style-name="T19"> </text:span><text:span text:style-name="T18">napoje alkoholowe o zawartości powyżej 18% alkoholu- C,</text:span></text:p>
      <text:p text:style-name="P25"/>
      <text:p text:style-name="P13">zezwolenie nr ...................................................- <text:s/>___________________ zł</text:p>
      <text:p text:style-name="P13"/>
      <text:p text:style-name="P13">(słownie: ...................................................................................................................................zł)</text:p>
      <text:p text:style-name="P13"/>
      <text:p text:style-name="P8"/>
      <text:p text:style-name="P35"><text:span text:style-name="T58">Oświadczam, że informacje zawarte w ww. oświadczeniu stanowią tajemnicę przedsiębiorstwa <text:s/>w rozumieniu <text:s/>art. 11 ust. 4 ustawy z dnia 16 kwietnia 1993 r. o zwalczaniu nieuczciwej konkurencji </text:span><text:span text:style-name="T53">(t.j. Dz. U. z 2022 r. poz. 1233)</text:span><text:span text:style-name="T54">.</text:span></text:p>
      <text:p text:style-name="P6"/>
      <text:p text:style-name="P9"/>
      <text:p text:style-name="P9"><text:s text:c="76"/>.</text:p>
      <text:p text:style-name="P15">*- niepotrzebne skreślić</text:p>
      <text:p text:style-name="P9"><text:s/></text:p>
      <text:p text:style-name="P10"><text:span text:style-name="T2"><text:tab/><text:tab/><text:tab/><text:tab/><text:tab/> </text:span><text:span text:style-name="T55">....................................................................................</text:span></text:p>
      <text:p text:style-name="P10"><text:span text:style-name="T56"><text:tab/><text:tab/><text:tab/> <text:s text:c="35"/>czytelny podpis przedsiębiorcy <text:s/></text:span><text:span text:style-name="T57">lub pełnomocnika</text:span></text:p>
      <text:p text:style-name="P9"><text:soft-page-break/></text:p>
      <text:p text:style-name="P17">Objaśnienia:</text:p>
      <text:list text:style-name="L1">
        <text:list-item>
          <text:p text:style-name="P31">wartość sprzedaży- kwota należna sprzedawcy za sprzedane napoje alkoholowe, z uwzględnieniem podatku od towarów i usług oraz podatku akcyzowego <text:s/>(art. 2¹ pkt 8 ustawy z dnia 26 października 1982 r. <text:s text:c="27"/>o wychowaniu w trzeźwości i przeciwdziałaniu alkoholizmowi);</text:p>
        </text:list-item>
        <text:list-item>
          <text:p text:style-name="P31">w przypadku prowadzenia działalności na podstawie umowy spółki cywilnej, podpisy pod oświadczeniem winni złożyć wszyscy wspólnicy;</text:p>
        </text:list-item>
      </text:list>
      <text:list text:style-name="L2">
        <text:list-item>
          <text:p text:style-name="P32"><text:span text:style-name="T4">w przypadku złożenia oświadczenia przez pełnomocnika przedsiębiorcy,</text:span><text:bookmark text:name="_GoBack"/><text:span text:style-name="T4"> należy dołączyć stosowne pełnomocnictwo wraz z opłatą skarbową w wysokości 17 zł.</text:span></text:p>
        </text:list-item>
      </text:list>
      <text:p text:style-name="P11"/>
      <text:p text:style-name="P16"><text:span text:style-name="T6">INFORMACJE DLA PRZE</text:span><text:span text:style-name="T7">D</text:span><text:span text:style-name="T6">SIĘBIORCY:</text:span></text:p>
      <text:list text:style-name="L3">
        <text:list-item>
          <text:p text:style-name="P33">Zgodnie z art. 18 ust.12 pkt 5 lit. a oraz ust. 12a ustawy z dnia 26 października 1982 r. o wychowaniu <text:s text:c="28"/>w trzeźwości i przeciwdziałaniu alkoholizmowi zezwolenie wygasa z upływem 30 dni od dnia upływu terminu dopełnienia obowiązku złożenia oświadczenia, o którym mowa w art. 11<text:span text:style-name="T11">1</text:span> ust. 4, jeżeli przedsiębiorca w terminie <text:s/>30 dni od dnia upływu terminu do dokonania czynności określonej w ust. 12 pkt 5 lit. a nie złoży oświadczenia wraz z jednoczesnym dokonaniem opłaty dodatkowej w wysokości 30% opłaty określonej w art. 11<text:span text:style-name="T11">1 </text:span>ust. 2.</text:p>
        </text:list-item>
        <text:list-item>
          <text:p text:style-name="P33">W przypadku przedstawienia fałszywych danych w oświadczeniu organ zezwalający cofa zezwolenie (zezwolenia) – art. 18 ust.10 pkt 5 ww. ustawy. <text:s/></text:p>
        </text:list-item>
        <text:list-item>
          <text:p text:style-name="P33">Wartość sprzedaży napojów alkoholowych w roku poprzednim przedstawiona w oświadczeniu stanowi podstawę do naliczenia opłaty rocznej za korzystanie z zezwolenia (zezwoleń) w danym roku kalendarzowym – na zasadach określonych w art. 11 <text:span text:style-name="T11">1</text:span> ust.5 i 6 ww. ustawy. </text:p>
        </text:list-item>
        <text:list-item>
          <text:p text:style-name="P33">Opłatę roczną za korzystanie z zezwolenia (zezwoleń) w danym roku kalendarzowym należy uiszczać w trzech równych ratach, w ustawowych, nieprzywracalnych terminach: do 31 stycznia, 31 maja <text:s/>i <text:s/>30 września albo jednorazowo do 31 stycznia danego roku - art. 11<text:span text:style-name="T11">1 </text:span>ust.7 ww. ustawy. </text:p>
        </text:list-item>
      </text:list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8">Rodzaj sprzedanych napojów alkoholowych </text:p>
          </table:table-cell>
          <table:table-cell table:style-name="Tabela1.A1" office:value-type="string">
            <text:p text:style-name="P27"><text:span text:style-name="T6">Opłata podstawowa </text:span>pobierana w przypadku, gdy wartość sprzedaży napojów alkoholowych nie przekroczyła progu ustawowego </text:p>
          </table:table-cell>
          <table:table-cell table:style-name="Tabela1.D1" office:value-type="string">
            <text:p text:style-name="P27"><text:span text:style-name="T6">Opłata podwyższona</text:span> pobierana w przypadku, gdy wartość sprzedaży napojów alkoholowych przekroczyła próg ustawowy </text:p>
          </table:table-cell>
        </table:table-row>
        <table:table-row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P28">o zawartości do 4,5% a<text:span text:style-name="T61">l</text:span>koholu oraz piwo</text:p>
          </table:table-cell>
          <table:table-cell table:style-name="Tabela1.A2" office:value-type="string">
            <text:p text:style-name="P27">przy wartości sprzedaży do 37 500 zł – opłata roczna wynosi: <text:span text:style-name="T6">525 zł </text:span></text:p>
          </table:table-cell>
          <table:table-cell table:style-name="Tabela1.D2" office:value-type="string">
            <text:p text:style-name="P27">przy wartości sprzedaży powyżej <text:s text:c="14"/>37 500 zł – opłata wynosi <text:span text:style-name="T6">1,4%</text:span> ogólnej wartości sprzedaży tych napojów w roku poprzednim </text:p>
          </table:table-cell>
        </table:table-row>
        <table:table-row>
          <table:table-cell table:style-name="Tabela1.A2" office:value-type="string">
            <text:p text:style-name="P27">2.</text:p>
          </table:table-cell>
          <table:table-cell table:style-name="Tabela1.A2" office:value-type="string">
            <text:p text:style-name="P28">o zawartości powyżej 4,5% do 18% alkoholu <text:s/>(z wyjątkiem piwa) </text:p>
          </table:table-cell>
          <table:table-cell table:style-name="Tabela1.A2" office:value-type="string">
            <text:p text:style-name="P27">przy wartości sprzedaży do 37 500 zł – opłata roczna wynosi: <text:span text:style-name="T6">525 zł </text:span></text:p>
          </table:table-cell>
          <table:table-cell table:style-name="Tabela1.D2" office:value-type="string">
            <text:p text:style-name="P27">przy wartości sprzedaży powyżej <text:s text:c="12"/>37 500 zł – opłata wynosi <text:span text:style-name="T6">1,4%</text:span> ogólnej wartości sprzedaży tych napojów w roku poprzednim </text:p>
          </table:table-cell>
        </table:table-row>
        <table:table-row table:style-name="Tabela1.4">
          <table:table-cell table:style-name="Tabela1.A2" office:value-type="string">
            <text:p text:style-name="P27">3.</text:p>
          </table:table-cell>
          <table:table-cell table:style-name="Tabela1.A2" office:value-type="string">
            <text:p text:style-name="P28">o zawartości powyżej 18% alkoholu </text:p>
          </table:table-cell>
          <table:table-cell table:style-name="Tabela1.A2" office:value-type="string">
            <text:p text:style-name="P27">przy wartości sprzedaży do 77 000 zł – opłata roczna wynosi: <text:span text:style-name="T6">2100 zł</text:span> </text:p>
          </table:table-cell>
          <table:table-cell table:style-name="Tabela1.D2" office:value-type="string">
            <text:p text:style-name="P27">przy wartości sprzedaży powyżej <text:s text:c="11"/>77 000 zł – opłata wynosi <text:span text:style-name="T6">2,7%</text:span> ogólnej wartości sprzedaży tych napojów w roku poprzednim </text:p>
          </table:table-cell>
        </table:table-row>
      </table:table>
      <text:p text:style-name="P23">W tytule polecenia przelewu/wpłaty gotówkowej należy wpisać numer/y zezwolenia/eń na sprzedaż napojów alkoholowych oraz adres punktu sprzedaży.</text:p>
      <text:p text:style-name="P2"/>
      <text:p text:style-name="P2">KLAUZULA INFORMACYJNA</text:p>
      <text:p text:style-name="P4">Zgodnie z art. 13 ust. 1 i 2 ogólnego rozporządzenia o ochronie danych osobowych z dnia <text:s/>27 kwietnia 2016 r., zwanego dalej RODO, informuję, że:</text:p>
      <text:p text:style-name="P4"/>
      <text:list xml:id="list2076300225" text:style-name="WW8Num2">
        <text:list-item>
          <text:p text:style-name="P39"><text:span text:style-name="Domy_3f_lna_20_czcionka_20_akapitu"><text:span text:style-name="T35">administratorem Pana/Pani danych osobowych jest Prezydent Miasta Pabianic z siedzibą w Pabianicach przy ul. Zamkowej 16, 95-200 Pabianice, zwany dalej Administratorem,</text:span></text:span></text:p>
        </text:list-item>
        <text:list-item>
          <text:p text:style-name="P40"><text:span text:style-name="Domy_3f_lna_20_czcionka_20_akapitu"><text:span text:style-name="T35">z Administratorem można skontaktować się pisząc na adres: Urząd Miejski <text:s/>w Pabianicach, ul. Zamkowa 16, 95-200 Pabianice lub za pośrednictwem powołanego przez niego inspektora ochrony danych osobowych, wysyłając e-mail na adres: </text:span></text:span><text:a xlink:type="simple" xlink:href="mailto:iod@um.pabianice.pl" text:style-name="Internet_20_link" text:visited-style-name="Visited_20_Internet_20_Link"><text:span text:style-name="Internet_20_link">iod@um.pabianice.pl</text:span></text:a><text:span text:style-name="Internet_20_link"><text:span text:style-name="T35">,</text:span></text:span></text:p>
        </text:list-item>
        <text:list-item>
          <text:p text:style-name="P40"><text:span text:style-name="Domy_3f_lna_20_czcionka_20_akapitu"><text:span text:style-name="T35">Pana/Pani dane osobowe będą przetwarzane w celu realizacji postępowań w zakresie zezwoleń na sprzedaż napojów alkoholowych na podstawie art. 6 ust. 1 pkt c RODO,</text:span></text:span></text:p>
        </text:list-item>
        <text:list-item>
          <text:p text:style-name="P40"><text:span text:style-name="Domy_3f_lna_20_czcionka_20_akapitu"><text:span text:style-name="T35">Pana/Pani dane osobowe będą przechowywane przez okres ważności zezwolenia oraz w celach archiwizacyjnych i kontrolnych przez okres kolejnych 5 lat,</text:span></text:span></text:p>
        </text:list-item>
        <text:list-item>
          <text:p text:style-name="P38">przysługuje Panu/Pani prawo dostępu do swoich danych osobowych oraz prawo do ich sprostowania,</text:p>
        </text:list-item>
        <text:list-item>
          <text:p text:style-name="P40"><text:span text:style-name="Domy_3f_lna_20_czcionka_20_akapitu"><text:span text:style-name="T35">przysługuje Panu/Pani prawo wniesienia skargi do organu nadzorczego - Prezesa Urzędu Ochrony Danych Osobowych, gdy uzna Pani/Pan, że przetwarzanie danych osobowych narusza przepisy RODO,</text:span></text:span></text:p>
        </text:list-item>
        <text:list-item>
          <text:p text:style-name="P41"><text:span text:style-name="Domy_3f_lna_20_czcionka_20_akapitu"><text:span text:style-name="T34">podanie przez Pana/Panią danych osobowych jest wymogiem ustawowym – ustawa z dnia 26 października 1982 r. o </text:span></text:span><text:span text:style-name="Emphasis"><text:span text:style-name="T34">wychowaniu</text:span></text:span><text:span text:style-name="Domy_3f_lna_20_czcionka_20_akapitu"><text:span text:style-name="T34"> w </text:span></text:span><text:span text:style-name="Emphasis"><text:span text:style-name="T34">trzeźwości</text:span></text:span><text:span text:style-name="Domy_3f_lna_20_czcionka_20_akapitu"><text:span text:style-name="T34"> i </text:span></text:span><text:span text:style-name="Emphasis"><text:span text:style-name="T34">przeciwdziałaniu alkoholizmowi (</text:span></text:span><text:span text:style-name="Emphasis"><text:span text:style-name="T47">t.j. Dz. U. z 2023 r. poz. 2151). </text:span></text:span><text:span text:style-name="Domy_3f_lna_20_czcionka_20_akapitu"><text:span text:style-name="T34">Konsekwencją niepodania wymaganych danych jest pozostawienie wniosku bez rozpoznania,</text:span></text:span></text:p>
        </text:list-item>
        <text:list-item>
          <text:p text:style-name="P40"><text:span text:style-name="Domy_3f_lna_20_czcionka_20_akapitu"><text:span text:style-name="T35">Pana/Pani dane osobowe nie będą służyły zautomatyzowanemu podejmowaniu decyzji, w tym profilowaniu.</text:span></text:span></text:p>
        </text:list-item>
      </text:list>
      <text:p text:style-name="P3"/>
      <text:p text:style-name="P36"><text:span text:style-name="T3">Oświadczam, iż zapoznałam/em się z powyższymi informacjami o przetwarzaniu danych osobowych.</text:span></text:p>
      <text:p text:style-name="P37"><text:span text:style-name="T8"><text:s text:c="10"/></text:span><text:span text:style-name="T10"><text:s text:c="135"/></text:span><text:span text:style-name="T64">…………………………………...……..…</text:span><text:span text:style-name="T65">.</text:span></text:p>
      <text:p text:style-name="P29"><text:span text:style-name="Domy_3f_lna_20_czcionka_20_akapitu"><text:span text:style-name="T24"><text:s text:c="141"/>data i podpis przedsiębiorcy </text:span></text:span><text:span text:style-name="Domy_3f_lna_20_czcionka_20_akapitu"><text:span text:style-name="T25">lub pełnomocnika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15.875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6.244cm" fo:margin-right="0cm" fo:text-indent="0cm" style:auto-text-indent="false" fo:keep-with-next="always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fo:font-size="12pt" style:font-size-asian="12pt" style:font-size-complex="12pt"/>
    </style:style>
    <style:style style:name="Normalny1" style:family="paragraph">
      <style:paragraph-properties style:line-height-at-least="0.176cm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_3f_" style:display-name="Akapit z list?" style:family="paragraph" style:parent-style-name="Standard">
      <style:paragraph-properties fo:margin-left="1.27cm" fo:margin-right="0cm" style:line-height-at-least="0.176cm" fo:text-indent="0cm" style:auto-text-indent="false" style:text-autospace="none" style:punctuation-wrap="simple" style:vertical-align="baseline"/>
      <style:text-properties style:letter-kerning="true" style:font-name-asian="Times New Roman" style:font-family-asian="'Times New Roman'" style:font-family-generic-asian="roman" style:font-pitch-asian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_3f_lna_20_czcionka_20_akapitu" style:display-name="Domy?lna czcionka akapitu" style:family="text"/>
    <style:style style:name="WW8Num2z0" style:family="text">
      <style:text-properties fo:color="#000000" loext:opacity="100%" fo:font-size="8pt" style:font-size-asian="8pt" style:font-size-complex="8pt"/>
    </style:style>
    <style:style style:name="Domyślna_20_czcionka_20_akapitu3" style:display-name="Domyślna czcionka akapitu3" style:family="text"/>
    <style:style style:name="Internet_20_link" style:display-name="Internet link" style:family="text" style:parent-style-name="Domyślna_20_czcionka_20_akapitu3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omy_3f_lna_20_czcionka_20_akapitu">
      <style:text-properties fo:font-style="italic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świadczenie</dc:title>
    <meta:editing-cycles>16</meta:editing-cycles>
    <meta:creation-date>2021-12-13T11:59:15.736000000</meta:creation-date>
    <meta:editing-duration>PT8H2M19S</meta:editing-duration>
    <meta:generator>LibreOffice/7.5.1.2$Windows_X86_64 LibreOffice_project/fcbaee479e84c6cd81291587d2ee68cba099e129</meta:generator>
    <dc:date>2023-12-28T10:46:25.366000000</dc:date>
    <meta:print-date>2023-12-28T10:41:32.517000000</meta:print-date>
    <meta:document-statistic meta:table-count="1" meta:image-count="0" meta:object-count="0" meta:page-count="2" meta:paragraph-count="66" meta:word-count="939" meta:character-count="7991" meta:non-whitespace-character-count="6380"/>
    <meta:user-defined meta:name="AppVersion">15.0000</meta:user-defined>
    <meta:user-defined meta:name="Company">SK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