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top="0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0.74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7" style:family="paragraph" style:parent-style-name="Standard" style:list-style-name="WW8Num1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loext:contextual-spacing="false" fo:margin-left="0cm" fo:margin-right="0cm" fo:margin-top="0.199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2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40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3" style:master-page-name="">
      <style:paragraph-properties fo:margin-left="1.466cm" fo:margin-right="0cm" fo:margin-top="0cm" fo:margin-bottom="0cm" fo:line-height="115%" fo:text-align="justify" style:justify-single-word="false" fo:orphans="2" fo:widows="2" fo:hyphenation-ladder-count="no-limit" fo:text-indent="-0.834cm" style:auto-text-indent="false" style:page-number="auto" style:text-autospace="none" style:writing-mode="lr-tb">
        <style:tab-stops>
          <style:tab-stop style:position="0.713cm"/>
          <style:tab-stop style:position="1.261cm"/>
          <style:tab-stop style:position="2.198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0" style:font-name="Times New Roman" fo:font-style="normal" style:text-underline-style="none" fo:background-color="transparent" style:font-name-asian="Arial" style:language-asian="pl" style:country-asian="PL" style:font-style-asian="normal" style:font-name-complex="Times New Roman" style:font-style-complex="normal"/>
    </style:style>
    <style:style style:name="T1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roszenia ofertowego</text:p>
      <text:p text:style-name="P12"><text:span text:style-name="T1">dnia …............</text:span><text:span text:style-name="T2">2</text:span><text:span text:style-name="T1">023 r. znak: OS.6140.20.2023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zapytanie o cenę z dnia …………….. na zadanie pn.</text:p>
      <text:p text:style-name="P21">Odławianie zwierząt nieudomowionych (dzikich) przebywających poza stałymi ostojami</text:p>
      <text:list xml:id="list6055363851238881311" text:style-name="WW8Num1">
        <text:list-item>
          <text:p text:style-name="P33">Oferuję: </text:p>
          <text:p text:style-name="P34">1.1. wykonanie usługi będącej przedmiotem zamówienia, zgodnie z wymogami opisu przedmiotu zamówienia w wariancie ryczałtowym:</text:p>
        </text:list-item>
      </text:list>
      <text:p text:style-name="P23"><text:s text:c="4"/>1) w wariancie ryczałtowym za kwotę:</text:p>
      <text:p text:style-name="P29">netto:.............. zł/rok, (słownie:……….......................................................), podatek VAT ........%, <text:s/></text:p>
      <text:p text:style-name="P29">brutto: ........................ zł/rok,(słownie:............................................................................................)</text:p>
      <text:p text:style-name="P31">w tym cena za 1 m-c świadczenia usługi</text:p>
      <text:p text:style-name="P29">netto:............. zł/m-c, (słownie:………........................................................), podatek VAT .........%, </text:p>
      <text:p text:style-name="P30">brutto: ........................ zł/m-c,(słownie:............................................................................................).</text:p>
      <text:p text:style-name="P22"><text:s text:c="3"/>2) <text:s/>w wariancie jednostkowym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5">Kwota netto</text:p>
            <text:p text:style-name="P15">[zł/1 usługę*]</text:p>
          </table:table-cell>
          <table:table-cell table:style-name="Tabela1.A1" office:value-type="string">
            <text:p text:style-name="P15">VAT </text:p>
            <text:p text:style-name="P15">[%]</text:p>
          </table:table-cell>
          <table:table-cell table:style-name="Tabela1.E1" office:value-type="string">
            <text:p text:style-name="P15">Kwota brutto</text:p>
            <text:p text:style-name="P15">[zł/1 usługę*]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6">Interwencja: zwierzęta małe </text:p>
            <text:p text:style-name="P16">(lis, zając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a, dzik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7">Przyjazd na wezwanie bez kontaktu ze zwierzęciem – interwencje bez odławiania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Interwencje przy których konieczny jest <text:s/>udział lekarza weterynari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table:number-rows-spanned="6" office:value-type="string">
            <text:p text:style-name="P15">8</text:p>
            <text:p text:style-name="P15"/>
          </table:table-cell>
          <table:table-cell table:style-name="Tabela1.B2" office:value-type="string">
            <text:p text:style-name="P16">Interwencja z koniecznością umieszczenia zwierzęcia w Schronisku/ Ośrodku rehabilitacji zwierząt:</text:p>
          </table:table-cell>
          <table:table-cell table:style-name="Tabela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4">ptak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robn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mał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średni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uż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6">* <text:span text:style-name="T12">Cena niezależna od ilości zwierząt odłowionych podczas jednej interwencji.</text:span></text:p>
      <text:p text:style-name="P27"><text:soft-page-break/><text:span text:style-name="Domyślna_20_czcionka_20_akapitu"><text:span text:style-name="T11"><text:tab/><text:tab/>Zamawiający zastrzega, iż w przypadku wyboru wariantu jednostkowego wypłata wynagrodzenia będzie odbywała się do wysokości środków finansowych zabezpieczonych w budżecie Miasta Pabianice na 2024 r. </text:span></text:span></text:p>
      <text:p text:style-name="P38">1.2. Czas dojazdu do miejsca wskazanego przez Zamawiającego po podjęciu zgłoszenia:</text:p>
      <text:p text:style-name="P25"><text:span text:style-name="T7"><text:s text:c="8"/></text:span><text:span text:style-name="T8">……………………………………………………………………………..(min.)</text:span></text:p>
      <text:list xml:id="list8717655168467074293" text:style-name="L1">
        <text:list-item>
          <text:list>
            <text:list-item>
              <text:p text:style-name="P35">Całodobową dyspozycyjność celem realizacji umowy pod numerem telefonu: …...............................</text:p>
            </text:list-item>
          </text:list>
        </text:list-item>
      </text:list>
      <text:list xml:id="list5556410033825435336" text:style-name="L2">
        <text:list-item>
          <text:p text:style-name="P39">Współpracuję z lekarzem weterynarii: …......................................................................</text:p>
        </text:list-item>
        <text:list-item>
          <text:p text:style-name="P41">Oświadczam, że posiadamy stosowne zezwolenia oraz potencjał techniczny niezbędny do wykonania przedmiotu zamówienia.</text:p>
        </text:list-item>
        <text:list-item>
          <text:p text:style-name="P40">Akceptuję termin realizacji zamówienia: od 01.01.2024 r. lub od dnia podpisania umowy do dnia <text:s text:c="18"/>31 grudnia 2024 r.</text:p>
        </text:list-item>
      </text:list>
      <text:list xml:id="list29716703" text:continue-list="list6055363851238881311" text:style-name="WW8Num1">
        <text:list-header>
          <text:p text:style-name="P37">5. <text:s text:c="2"/>Załącznikami do oferty są:</text:p>
        </text:list-header>
      </text:list>
      <text:list xml:id="list8342384744992924884" text:style-name="L3">
        <text:list-item>
          <text:list>
            <text:list-item>
              <text:p text:style-name="P42">Oświadczenie Wykonawcy w zakresie wypełniania obowiązków informacyjnych przewidzianych <text:s text:c="14"/>w art. 13 lub art. 14 RODO</text:p>
            </text:list-item>
          </text:list>
        </text:list-item>
      </text:list>
      <text:list xml:id="list29719712" text:continue-list="list29716703" text:style-name="WW8Num1">
        <text:list-header>
          <text:p text:style-name="P36"><text:s text:c="6"/>5.2. …...............................................................................</text:p>
        </text:list-header>
      </text:list>
      <text:p text:style-name="P28"><text:tab/>5.3. ….......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……………………………………...</text:p>
      <text:p text:style-name="P5"><text:tab/> <text:s/><text:span text:style-name="T9"><text:s text:c="3"/></text:span><text:span text:style-name="T10"><text:s text:c="6"/>(data, podpis i pieczęć Wykonawcy)</text:span></text:p>
      <text:p text:style-name="P10"/>
      <text:p text:style-name="P10"/>
      <text:p text:style-name="P10"/>
      <text:p text:style-name="P10"/>
      <text:list xml:id="list6157523081724374669" text:style-name="L4">
        <text:list-header>
          <text:p text:style-name="P43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3-12-20T09:47:16.13</dc:date>
    <meta:print-date>2021-11-22T11:54:00.41</meta:print-date>
    <meta:editing-cycles>111</meta:editing-cycles>
    <meta:editing-duration>P1DT1H6M36S</meta:editing-duration>
    <meta:generator>OpenOffice/4.1.14$Win32 OpenOffice.org_project/4114m1$Build-9811</meta:generator>
    <meta:document-statistic meta:table-count="1" meta:image-count="0" meta:object-count="0" meta:page-count="2" meta:paragraph-count="68" meta:word-count="315" meta:character-count="3024"/>
  </office:meta>
</office:document-meta>
</file>