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language-asian="pl" style:country-asian="PL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5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6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199cm" fo:margin-bottom="0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99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55cm" fo:margin-right="0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17" style:family="paragraph" style:parent-style-name="Standard">
      <style:paragraph-properties fo:margin-left="0.55cm" fo:margin-right="0cm" fo:margin-top="0cm" fo:margin-bottom="0cm" fo:line-height="115%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18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.529cm" fo:margin-right="0cm" fo:margin-top="0cm" fo:margin-bottom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top="0.06cm" fo:margin-bottom="0cm" fo:text-align="justify" style:justify-single-word="false" style:text-autospace="none">
        <style:tab-stops>
          <style:tab-stop style:position="0.021cm"/>
          <style:tab-stop style:position="0.529cm"/>
        </style:tab-stops>
      </style:paragraph-properties>
    </style:style>
    <style:style style:name="P21" style:family="paragraph" style:parent-style-name="Standard">
      <style:paragraph-properties fo:margin-top="0cm" fo:margin-bottom="0.06cm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2" style:family="paragraph" style:parent-style-name="Standard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23" style:family="paragraph" style:parent-style-name="Standard">
      <style:paragraph-properties fo:margin-top="0.101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.101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06cm" fo:margin-bottom="0.161cm" fo:text-align="justify" style:justify-single-word="false" style:text-autospace="none">
        <style:tab-stops>
          <style:tab-stop style:position="0.021cm"/>
          <style:tab-stop style:position="0.529cm"/>
        </style:tab-stops>
      </style:paragraph-properties>
    </style:style>
    <style:style style:name="P29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30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margin-top="0.101cm" fo:margin-bottom="0.101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fo:color="#000000" fo:font-size="11pt" style:font-size-asian="11pt" style:font-size-complex="11pt"/>
    </style:style>
    <style:style style:name="P33" style:family="paragraph" style:parent-style-name="Standard" style:list-style-name="WW8Num2">
      <style:paragraph-properties style:line-height-at-least="0.176cm" fo:text-align="justify" style:justify-single-word="false" fo:orphans="2" fo:widows="2" style:text-autospace="none">
        <style:tab-stops>
          <style:tab-stop style:position="-1.716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34" style:family="paragraph" style:parent-style-name="Standard" style:list-style-name="WW8Num2">
      <style:paragraph-properties style:line-height-at-least="0.176cm" fo:text-align="justify" style:justify-single-word="false" fo:orphans="2" fo:widows="2" style:text-autospace="none">
        <style:tab-stops>
          <style:tab-stop style:position="-1.716cm"/>
          <style:tab-stop style:position="1.247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35" style:family="paragraph" style:parent-style-name="Standard" style:list-style-name="WW8Num2">
      <style:paragraph-properties fo:text-align="justify" style:justify-single-word="false"/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Standard" style:list-style-name="WW8Num8">
      <style:paragraph-properties style:line-height-at-least="0.353cm" fo:text-align="justify" style:justify-single-word="false" fo:orphans="2" fo:widows="2">
        <style:tab-stops>
          <style:tab-stop style:position="-1.736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37" style:family="paragraph" style:parent-style-name="Standard" style:list-style-name="WW8Num8">
      <style:paragraph-properties style:line-height-at-least="0.353cm" fo:text-align="justify" style:justify-single-word="false" fo:orphans="2" fo:widows="2">
        <style:tab-stops>
          <style:tab-stop style:position="-1.736cm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38" style:family="paragraph" style:parent-style-name="Standard" style:list-style-name="L1">
      <style:paragraph-properties fo:margin-left="0.508cm" fo:margin-right="0cm" fo:text-align="justify" style:justify-single-word="false" fo:text-indent="-0.485cm" style:auto-text-indent="false">
        <style:tab-stops>
          <style:tab-stop style:position="0.088cm"/>
        </style:tab-stops>
      </style:paragraph-properties>
    </style:style>
    <style:style style:name="P39" style:family="paragraph" style:parent-style-name="Standard" style:list-style-name="L17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L18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L18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42" style:family="paragraph" style:parent-style-name="Standard" style:list-style-name="L1">
      <style:paragraph-properties fo:margin-left="0.485cm" fo:margin-right="0cm" fo:text-align="justify" style:justify-single-word="false" fo:text-indent="-0.42cm" style:auto-text-indent="false">
        <style:tab-stops>
          <style:tab-stop style:position="0.088cm"/>
        </style:tab-stops>
      </style:paragraph-properties>
      <style:text-properties fo:color="#000000" fo:font-size="11pt" style:font-size-asian="11pt" style:font-size-complex="11pt"/>
    </style:style>
    <style:style style:name="P43" style:family="paragraph" style:parent-style-name="Standard" style:list-style-name="L3">
      <style:paragraph-properties fo:margin-left="0.529cm" fo:margin-right="0cm" fo:text-align="justify" style:justify-single-word="false" fo:text-indent="-0.508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size-complex="11pt"/>
    </style:style>
    <style:style style:name="P44" style:family="paragraph" style:parent-style-name="Standard" style:list-style-name="L3">
      <style:paragraph-properties fo:margin-left="0.529cm" fo:margin-right="0cm" fo:text-align="justify" style:justify-single-word="false" fo:text-indent="-0.508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45" style:family="paragraph" style:parent-style-name="Standard" style:list-style-name="L4">
      <style:paragraph-properties fo:margin-left="0.573cm" fo:margin-right="0cm" fo:text-align="justify" style:justify-single-word="false" fo:text-indent="-0.552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size-complex="11pt"/>
    </style:style>
    <style:style style:name="P46" style:family="paragraph" style:parent-style-name="Standard" style:list-style-name="L12">
      <style:paragraph-properties fo:margin-left="0.573cm" fo:margin-right="0cm" fo:text-align="justify" style:justify-single-word="false" fo:text-indent="-0.552cm" style:auto-text-indent="false">
        <style:tab-stops/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L4">
      <style:paragraph-properties fo:margin-left="0.552cm" fo:margin-right="0cm" fo:text-align="justify" style:justify-single-word="false" fo:text-indent="-0.508cm" style:auto-text-indent="false">
        <style:tab-stops>
          <style:tab-stop style:position="-0.023cm"/>
        </style:tab-stops>
      </style:paragraph-properties>
      <style:text-properties fo:color="#000000" fo:font-size="11pt" style:font-size-asian="11pt" style:font-size-complex="11pt"/>
    </style:style>
    <style:style style:name="P48" style:family="paragraph" style:parent-style-name="Standard" style:list-style-name="L10">
      <style:paragraph-properties fo:margin-left="0.552cm" fo:margin-right="0cm" fo:text-align="justify" style:justify-single-word="false" fo:text-indent="-0.508cm" style:auto-text-indent="fals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L5">
      <style:paragraph-properties fo:margin-left="0.55cm" fo:margin-right="0cm" fo:margin-top="0.06cm" fo:margin-bottom="0.06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50" style:family="paragraph" style:parent-style-name="Standard" style:list-style-name="L6">
      <style:paragraph-properties fo:margin-left="0.55cm" fo:margin-right="0cm" fo:margin-top="0.06cm" fo:margin-bottom="0.161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51" style:family="paragraph" style:parent-style-name="Standard" style:list-style-name="L7">
      <style:paragraph-properties fo:margin-left="0.552cm" fo:margin-right="0cm" fo:margin-top="0.06cm" fo:margin-bottom="0.161cm" fo:text-align="justify" style:justify-single-word="false" fo:text-indent="-0.464cm" style:auto-text-indent="false" style:text-autospace="none">
        <style:tab-stops>
          <style:tab-stop style:position="0.021cm"/>
          <style:tab-stop style:position="0.572cm"/>
        </style:tab-stops>
      </style:paragraph-properties>
    </style:style>
    <style:style style:name="P52" style:family="paragraph" style:parent-style-name="Standard" style:list-style-name="L8">
      <style:paragraph-properties fo:margin-left="0.64cm" fo:margin-right="0cm" fo:margin-top="0cm" fo:margin-bottom="0.101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53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size-complex="11pt" style:language-complex="ar" style:country-complex="SA"/>
    </style:style>
    <style:style style:name="P54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size-complex="11pt"/>
    </style:style>
    <style:style style:name="P55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56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57" style:family="paragraph" style:parent-style-name="Standard" style:list-style-name="L13">
      <style:paragraph-properties fo:margin-left="0.529cm" fo:margin-right="0cm" fo:text-align="justify" style:justify-single-word="false" fo:text-indent="-0.552cm" style:auto-text-indent="false">
        <style:tab-stops/>
      </style:paragraph-properties>
    </style:style>
    <style:style style:name="P58" style:family="paragraph" style:parent-style-name="Standard" style:list-style-name="L13">
      <style:paragraph-properties fo:margin-left="0.529cm" fo:margin-right="0cm" fo:text-align="justify" style:justify-single-word="false" fo:text-indent="-0.552cm" style:auto-text-indent="false">
        <style:tab-stops/>
      </style:paragraph-properties>
      <style:text-properties fo:color="#000000" fo:font-size="11pt" style:font-size-asian="11pt" style:font-size-complex="11pt"/>
    </style:style>
    <style:style style:name="P59" style:family="paragraph" style:parent-style-name="Standard" style:list-style-name="L14">
      <style:paragraph-properties fo:margin-left="0.993cm" fo:margin-right="0cm" fo:text-align="justify" style:justify-single-word="false" fo:text-indent="-0.464cm" style:auto-text-indent="false">
        <style:tab-stops>
          <style:tab-stop style:position="0.088cm"/>
        </style:tab-stops>
      </style:paragraph-properties>
    </style:style>
    <style:style style:name="P60" style:family="paragraph" style:parent-style-name="Standard" style:list-style-name="L14">
      <style:paragraph-properties fo:margin-left="0.993cm" fo:margin-right="0cm" fo:text-align="justify" style:justify-single-word="false" fo:text-indent="-0.464cm" style:auto-text-indent="false">
        <style:tab-stops>
          <style:tab-stop style:position="0.088cm"/>
        </style:tab-stops>
      </style:paragraph-properties>
      <style:text-properties fo:color="#000000" fo:font-size="11pt" style:font-size-asian="11pt" style:font-size-complex="11pt"/>
    </style:style>
    <style:style style:name="P61" style:family="paragraph" style:parent-style-name="Standard" style:list-style-name="L15">
      <style:paragraph-properties fo:margin-left="0.485cm" fo:margin-right="0cm" fo:text-align="justify" style:justify-single-word="false" fo:text-indent="-0.464cm" style:auto-text-indent="false">
        <style:tab-stops>
          <style:tab-stop style:position="0.067cm"/>
        </style:tab-stops>
      </style:paragraph-properties>
    </style:style>
    <style:style style:name="P62" style:family="paragraph" style:parent-style-name="Standard" style:list-style-name="L15">
      <style:paragraph-properties fo:margin-left="0.485cm" fo:margin-right="0cm" fo:text-align="justify" style:justify-single-word="false" fo:text-indent="-0.464cm" style:auto-text-indent="false">
        <style:tab-stops>
          <style:tab-stop style:position="0.067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Standard" style:list-style-name="L15">
      <style:paragraph-properties fo:margin-left="0.485cm" fo:margin-right="0cm" fo:text-align="justify" style:justify-single-word="false" fo:text-indent="-0.464cm" style:auto-text-indent="false">
        <style:tab-stops>
          <style:tab-stop style:position="0.067cm"/>
        </style:tab-stops>
      </style:paragraph-properties>
      <style:text-properties fo:color="#000000" fo:font-size="11pt" style:font-size-asian="11pt" style:font-size-complex="11pt"/>
    </style:style>
    <style:style style:name="P64" style:family="paragraph" style:parent-style-name="Standard" style:list-style-name="L16">
      <style:paragraph-properties fo:margin-left="0.508cm" fo:margin-right="0cm" fo:text-align="justify" style:justify-single-word="false" fo:text-indent="-0.464cm" style:auto-text-indent="false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Standard" style:master-page-name="">
      <style:paragraph-properties fo:margin-left="0.556cm" fo:margin-right="0cm" fo:margin-top="0.06cm" fo:margin-bottom="0cm" fo:text-align="justify" style:justify-single-word="false" fo:hyphenation-ladder-count="no-limit" fo:text-indent="-0.441cm" style:auto-text-indent="false" style:page-number="auto" style:text-autospace="none">
        <style:tab-stops>
          <style:tab-stop style:position="0.021cm"/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66" style:family="paragraph" style:parent-style-name="Standard_20__28_user_29_" style:list-style-name="WW8Num10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67" style:family="paragraph" style:parent-style-name="Standard_20__28_user_29_" style:list-style-name="WW8Num10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68" style:family="paragraph" style:parent-style-name="Akapit_20_z_20_listą" style:list-style-name="L11">
      <style:paragraph-properties fo:text-align="justify" style:justify-single-word="false" fo:orphans="2" fo:widows="2" fo:hyphenation-ladder-count="no-limit" style:text-autospace="none">
        <style:tab-stops>
          <style:tab-stop style:position="0.489cm"/>
          <style:tab-stop style:position="1.099cm"/>
        </style:tab-stops>
      </style:paragraph-properties>
      <style:text-properties fo:color="#000000" fo:font-size="11pt" style:font-size-asian="11pt" style:font-size-complex="11pt" fo:hyphenate="true" fo:hyphenation-remain-char-count="0" fo:hyphenation-push-char-count="0"/>
    </style:style>
    <style:style style:name="P69" style:family="paragraph" style:parent-style-name="Akapit_20_z_20_listą" style:list-style-name="L11">
      <style:paragraph-properties fo:text-align="justify" style:justify-single-word="false" fo:orphans="2" fo:widows="2" fo:hyphenation-ladder-count="no-limit" style:text-autospace="none">
        <style:tab-stops>
          <style:tab-stop style:position="0.489cm"/>
          <style:tab-stop style:position="1.099cm"/>
        </style:tab-stops>
      </style:paragraph-properties>
      <style:text-properties fo:color="#000000" fo:font-size="11pt" style:font-size-asian="11pt" style:font-name-complex="Times New Roman" style:font-size-complex="11pt" fo:hyphenate="true" fo:hyphenation-remain-char-count="0" fo:hyphenation-push-char-count="0"/>
    </style:style>
    <style:style style:name="P70" style:family="paragraph" style:parent-style-name="Akapit_20_z_20_listą" style:list-style-name="L2">
      <style:paragraph-properties fo:margin-left="0.529cm" fo:margin-right="0cm" fo:text-align="justify" style:justify-single-word="false" fo:orphans="2" fo:widows="2" fo:text-indent="-0.529cm" style:auto-text-indent="false">
        <style:tab-stops>
          <style:tab-stop style:position="0.041cm"/>
          <style:tab-stop style:position="0.508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size-complex="11pt" style:language-complex="ar" style:country-complex="SA" style:font-weight-complex="bold"/>
    </style:style>
    <style:style style:name="T5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 style:language-complex="ar" style:country-complex="SA"/>
    </style:style>
    <style:style style:name="T9" style:family="text">
      <style:text-properties fo:color="#000000" fo:font-size="11pt" style:font-size-asian="11pt" style:language-asian="pl" style:country-asian="PL" style:font-size-complex="11pt"/>
    </style:style>
    <style:style style:name="T10" style:family="text">
      <style:text-properties fo:color="#000000" fo:font-size="11pt" style:font-size-asian="11pt" style:font-name-complex="Mangal" style:font-size-complex="11pt"/>
    </style:style>
    <style:style style:name="T11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3" style:family="text">
      <style:text-properties fo:color="#000000" fo:font-size="11pt" style:font-name-asian="Arial" style:font-size-asian="11pt" style:font-size-complex="11pt"/>
    </style:style>
    <style:style style:name="T14" style:family="text">
      <style:text-properties fo:color="#000000" fo:font-size="11pt" style:font-name-asian="Arial" style:font-size-asian="11pt" style:font-name-complex="Times New Roman" style:font-size-complex="11pt"/>
    </style:style>
    <style:style style:name="T15" style:family="text">
      <style:text-properties fo:color="#000000" fo:font-size="11pt" style:font-name-asian="Arial" style:font-size-asian="11pt" style:language-asian="pl" style:country-asian="PL" style:font-size-complex="11pt"/>
    </style:style>
    <style:style style:name="T16" style:family="text">
      <style:text-properties fo:color="#000000" fo:font-size="11pt" style:font-name-asian="TimesNewRoman" style:font-size-asian="11pt" style:font-name-complex="TimesNewRoman" style:font-size-complex="11pt"/>
    </style:style>
    <style:style style:name="T17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8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language="pl" fo:country="PL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zór umowy</text:p>
      <text:p text:style-name="P1">Załącznik nr 3 do zaproszenia ofertowego</text:p>
      <text:p text:style-name="P2"><text:span text:style-name="Domyślna_20_czcionka_20_akapitu"><text:span text:style-name="T1">z dnia ….........12.2023 r. znak: OS.6140.19.2023</text:span></text:span></text:p>
      <text:p text:style-name="P31">U M O W A <text:s text:c="2"/>NR …... /........</text:p>
      <text:p text:style-name="P3">zawarta w dniu …...................... r. pomiędzy:</text:p>
      <text:p text:style-name="P6"><text:span text:style-name="Domyślna_20_czcionka_20_akapitu"><text:span text:style-name="T3">Miastem Pabianice </text:span></text:span><text:span text:style-name="Domyślna_20_czcionka_20_akapitu"><text:span text:style-name="T7">z siedzibą Pabianice ul. Zamkowa 16 NIP 731-196-27-56 reprezentowanym przez:</text:span></text:span></text:p>
      <text:p text:style-name="P6"><text:span text:style-name="Domyślna_20_czcionka_20_akapitu"><text:span text:style-name="T3">Grzegorza Mackiewicza - Prezydenta Miasta Pabianic</text:span></text:span><text:span text:style-name="Domyślna_20_czcionka_20_akapitu"><text:span text:style-name="T7">, zwanym dalej „Zamawiającym”,</text:span></text:span></text:p>
      <text:p text:style-name="P3">a</text:p>
      <text:p text:style-name="P4">…............................................................................ z siedzibą …..............................................................</text:p>
      <text:p text:style-name="P6"><text:span text:style-name="Domyślna_20_czcionka_20_akapitu"><text:span text:style-name="T9">NIP: …................, REGON: …......................., </text:span></text:span><text:span text:style-name="Domyślna_20_czcionka_20_akapitu"><text:span text:style-name="T7">zwanym dalej Wykonawcą</text:span></text:span></text:p>
      <text:p text:style-name="P3">zwanych dalej łącznie „Stronami”</text:p>
      <text:p text:style-name="P13">§ 1. Przedmiot umowy</text:p>
      <text:list xml:id="list1340213039414116181" text:style-name="L1">
        <text:list-item>
          <text:p text:style-name="P38"><text:span text:style-name="Domyślna_20_czcionka_20_akapitu"><text:span text:style-name="T7">Przedmiotem niniejszej umowy jest o</text:span></text:span><text:span text:style-name="Domyślna_20_czcionka_20_akapitu"><text:span text:style-name="T11">dbiór, transport i utylizacja, bądź przekazanie do utylizacji lub miejsca czasowego przechowywania zwłok zwierzęcych i ich części. </text:span></text:span></text:p>
        </text:list-item>
        <text:list-item>
          <text:p text:style-name="P42">Zakres przedmiotu zamówienia obejmuje:</text:p>
        </text:list-item>
      </text:list>
      <text:list xml:id="list8532558401212249463" text:style-name="WW8Num2">
        <text:list-item text:start-value="1">
          <text:p text:style-name="P32">dojazd na miejsce wezwania;</text:p>
        </text:list-item>
        <text:list-item>
          <text:p text:style-name="P33">załadunek zwłok zwierzęcych i ich części;</text:p>
        </text:list-item>
        <text:list-item>
          <text:p text:style-name="P33">dezynfekcję miejsca usunięcia zwłok zwierzęcych i ich części;</text:p>
        </text:list-item>
        <text:list-item>
          <text:p text:style-name="P35">transport odebranych zwłok zwierzęcych i ich części do miejsca utylizacji/miejsca czasowego przechowywania, a następnie utylizacji;</text:p>
        </text:list-item>
        <text:list-item>
          <text:p text:style-name="P34">w przypadku konieczności zgłaszanie padliny do właściwego miejscowo Powiatowego Lekarza Weterynarii celem wykonania badań wynikających z przepisów prawa.</text:p>
        </text:list-item>
      </text:list>
      <text:list xml:id="list1130287952831726146" text:style-name="L2">
        <text:list-item>
          <text:p text:style-name="P70">Miejsce wykonania przedmiotu usługi: terenie miasta Pabianice.</text:p>
        </text:list-item>
      </text:list>
      <text:p text:style-name="P13">§ 2. Termin i warunki realizacji umowy</text:p>
      <text:list xml:id="list3026177069271111886" text:style-name="L3">
        <text:list-item>
          <text:p text:style-name="P43">Umowa zostaje zawarta na czas określony, tj. od dnia …..........r. do dnia …............. r. lub do wyczerpania środków finansowych przeznaczonych na realizację usługi.</text:p>
        </text:list-item>
        <text:list-item>
          <text:p text:style-name="P44">Wykonawca zobowiązany jest do:</text:p>
        </text:list-item>
      </text:list>
      <text:list xml:id="list8587911241899493311" text:style-name="WW8Num8">
        <text:list-item text:start-value="1">
          <text:p text:style-name="P37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37">24-godzinnej (również w dni świąteczne) pełnej dyspozycyjności do odbioru padłych zwierząt i ich części oraz ich utylizacji bądź przekazania do utylizacji lub miejsca czasowego przechowywania zwłok zwierzęcych i ich części, przy czym czas dojazdu po wezwaniu nie może przekraczać czasu wskazanego w ofercie;</text:p>
        </text:list-item>
        <text:list-item>
          <text:p text:style-name="P37">dysponowania odpowiednim wyposażeniem niezbędnym do świadczenia przedmiotu usługi;</text:p>
        </text:list-item>
        <text:list-item>
          <text:p text:style-name="P37">postępowania ze zwłokami zwierząt i ich częściami z szacunkiem;</text:p>
        </text:list-item>
        <text:list-item>
          <text:p text:style-name="P37">w przypadku nieobecności na miejscu służb zabezpieczających, gdy okoliczności tego wymagają zawiadomienia służb i zabezpieczenia miejsca zdarzenia do chwili ich przyjazdu;</text:p>
        </text:list-item>
        <text:list-item>
          <text:p text:style-name="P36">w przypadku potrzeby wykonania badań padłych zwierząt wynikających z przepisów prawa, powiadomienia odpowiednich do tego służb oraz zapewnienia warunków przechowywania padłych zwierząt umożliwiających pobranie materiału do badań;</text:p>
        </text:list-item>
        <text:list-item>
          <text:p text:style-name="P37">wykonania przedmiotu zamówienia z najwyższą starannością i zapewnienia najwyższej jakości usługi, zgodnie z przepisami prawa powszechnie obowiązującego.</text:p>
        </text:list-item>
      </text:list>
      <text:list xml:id="list5036133688784302649" text:style-name="L4">
        <text:list-item>
          <text:p text:style-name="P45">Wykonawca zobowiązany jest do sporządzania i przedkładania Zamawiającemu po zakończeniu każdego miesiąca, w którym będzie świadczył usługę sprawozdania na druku stanowiącym załącznik nr 1 do umowy.</text:p>
        </text:list-item>
        <text:list-item>
          <text:p text:style-name="P45">Przyjęte przez Zamawiającego sprawozdanie bez uwag, będzie podstawą do wystawienia faktury.</text:p>
        </text:list-item>
        <text:list-item>
          <text:p text:style-name="P47">Zamawiający zastrzega sobie prawo wglądu w dokumentację związaną z wykonywaniem niniejszej umowy zarówno w czasie trwania umowy, jak i przez okres 3 lat od dnia jej wygaśnięcia.</text:p>
        </text:list-item>
        <text:list-item>
          <text:p text:style-name="P47">Strony umowy zobowiązują się do wykonania niezbędnych prac i czynności, zmierzających do realizacji niniejszej umowy.</text:p>
        </text:list-item>
      </text:list>
      <text:p text:style-name="P5"/>
      <text:p text:style-name="P27">§ 3. Sposób rozliczenia i wynagrodzenie</text:p>
      <text:list xml:id="list7784832838792044880" text:style-name="L5">
        <text:list-item>
          <text:p text:style-name="P49"><text:span text:style-name="Domyślna_20_czcionka_20_akapitu"><text:span text:style-name="T13">Rozliczenie usługi odbywać się będzie w okresach miesięcznych, po zakończeniu danego miesiąca kalendarzowego świadczenia usługi.</text:span></text:span></text:p>
        </text:list-item>
      </text:list>
      <text:list xml:id="list8861624022461588167" text:style-name="L6">
        <text:list-item>
          <text:p text:style-name="P50"><text:span text:style-name="Domyślna_20_czcionka_20_akapitu"><text:span text:style-name="T13">W przypadku rozliczeń na podstawie cen jednostkowych: dla przyjętych do szacowania rodzaju i ilości usług, określonych w formularzu ofertowym szacunkowa wartość ogółem przedmiotu zamówienia wynosi maksymalnie:</text:span></text:span></text:p>
        </text:list-item>
      </text:list>
      <text:p text:style-name="P17"><text:soft-page-break/><text:span text:style-name="Domyślna_20_czcionka_20_akapitu"><text:span text:style-name="T13"><text:tab/>brutto: ………… zł (słownie: ………………………), w tym:</text:span></text:span></text:p>
      <text:p text:style-name="P29"><text:span text:style-name="Domyślna_20_czcionka_20_akapitu"><text:span text:style-name="T14"><text:tab/></text:span></text:span><text:span text:style-name="Domyślna_20_czcionka_20_akapitu"><text:span text:style-name="T12">warto</text:span></text:span><text:span text:style-name="Domyślna_20_czcionka_20_akapitu"><text:span text:style-name="T16">ść </text:span></text:span><text:span text:style-name="Domyślna_20_czcionka_20_akapitu"><text:span text:style-name="T12">netto: <text:s text:c="4"/>……….. zł (słownie: ………………………………………………………….. ),</text:span></text:span></text:p>
      <text:p text:style-name="P19"><text:span text:style-name="Domyślna_20_czcionka_20_akapitu"><text:span text:style-name="T12">warto</text:span></text:span><text:span text:style-name="Domyślna_20_czcionka_20_akapitu"><text:span text:style-name="T16">ść </text:span></text:span><text:span text:style-name="Domyślna_20_czcionka_20_akapitu"><text:span text:style-name="T12">podatku VAT: …………………… zł.– według stawki ……%, (słownie: ………………………), przy czym f</text:span></text:span><text:span text:style-name="Domyślna_20_czcionka_20_akapitu6"><text:span text:style-name="T13">aktyczna wysokość wynagrodzenia stanowiła będzie i</text:span></text:span><text:span text:style-name="Domyślna_20_czcionka_20_akapitu"><text:span text:style-name="T15">loczyn zaoferowanej (w formularzu cenowym – załącznik nr 1 do zaproszenia do złożenia oferty) ceny jednostkowej brutto za daną interwencję oraz ilość interwencji w rozliczanym miesiącu.</text:span></text:span></text:p>
      <text:list xml:id="list2032081731119422111" text:style-name="L7">
        <text:list-item>
          <text:p text:style-name="P51"><text:span text:style-name="Domyślna_20_czcionka_20_akapitu"><text:span text:style-name="T13">W przypadku rozliczeń ryczałtowych: n</text:span></text:span><text:span text:style-name="Domyślna_20_czcionka_20_akapitu"><text:span text:style-name="T12">a podstawie oferty złożonej przez Wykonawcę za wykonanie usługi określonej w § 1 Zamawiający zapłaci Wykonawcy wynagrodzenie w wysokości:</text:span></text:span></text:p>
        </text:list-item>
      </text:list>
      <text:p text:style-name="P16"><text:span text:style-name="Domyślna_20_czcionka_20_akapitu"><text:span text:style-name="T13"><text:tab/>brutto: ………… zł (słownie: ………………………), w tym:</text:span></text:span></text:p>
      <text:p text:style-name="P7"><text:span text:style-name="Domyślna_20_czcionka_20_akapitu"><text:span text:style-name="T14"><text:tab/></text:span></text:span><text:span text:style-name="Domyślna_20_czcionka_20_akapitu"><text:span text:style-name="T12">warto</text:span></text:span><text:span text:style-name="Domyślna_20_czcionka_20_akapitu"><text:span text:style-name="T16">ść </text:span></text:span><text:span text:style-name="Domyślna_20_czcionka_20_akapitu"><text:span text:style-name="T12">netto: <text:s text:c="4"/>……….. zł (słownie: ………………………………………………………….. ),</text:span></text:span></text:p>
      <text:p text:style-name="P18"><text:span text:style-name="Domyślna_20_czcionka_20_akapitu"><text:span text:style-name="T12">warto</text:span></text:span><text:span text:style-name="Domyślna_20_czcionka_20_akapitu"><text:span text:style-name="T16">ść </text:span></text:span><text:span text:style-name="Domyślna_20_czcionka_20_akapitu"><text:span text:style-name="T12">podatku VAT: …………………… zł.– według stawki ……%, (słownie: ………………………)</text:span></text:span></text:p>
      <text:p text:style-name="P65"><text:span text:style-name="Domyślna_20_czcionka_20_akapitu"><text:span text:style-name="T12"><text:tab/><text:tab/>przy czy wynagrodzenie, o którym mowa w ust. 1 pkt. 2 będzie wypłacane w miesięcznych ratach w wysokości:<text:tab/><text:tab/><text:tab/></text:span></text:span></text:p>
      <text:p text:style-name="P20"><text:span text:style-name="Domyślna_20_czcionka_20_akapitu"><text:span text:style-name="T12"><text:tab/><text:tab/></text:span></text:span><text:span text:style-name="Domyślna_20_czcionka_20_akapitu"><text:span text:style-name="T14">brutto: ………… zł (słownie: ………………………), w tym:</text:span></text:span></text:p>
      <text:p text:style-name="P21"><text:span text:style-name="Domyślna_20_czcionka_20_akapitu"><text:span text:style-name="T14"><text:tab/></text:span></text:span><text:span text:style-name="Domyślna_20_czcionka_20_akapitu"><text:span text:style-name="T12">warto</text:span></text:span><text:span text:style-name="Domyślna_20_czcionka_20_akapitu"><text:span text:style-name="T16">ść </text:span></text:span><text:span text:style-name="Domyślna_20_czcionka_20_akapitu"><text:span text:style-name="T12">netto: <text:s text:c="4"/>……….. zł (słownie: ………………………………………………………….. ),</text:span></text:span></text:p>
      <text:p text:style-name="P28"><text:span text:style-name="Domyślna_20_czcionka_20_akapitu"><text:span text:style-name="T12"><text:tab/><text:tab/>warto</text:span></text:span><text:span text:style-name="Domyślna_20_czcionka_20_akapitu"><text:span text:style-name="T16">ść </text:span></text:span><text:span text:style-name="Domyślna_20_czcionka_20_akapitu"><text:span text:style-name="T12">podatku VAT: …………………… zł.– według stawki ……%, (słownie: ………………………).</text:span></text:span></text:p>
      <text:list xml:id="list498392780830746485" text:style-name="L8">
        <text:list-item>
          <text:p text:style-name="P52"><text:span text:style-name="Domyślna_20_czcionka_20_akapitu"><text:span text:style-name="T18">Podstawą do wypłaty wynagrodzenia będzie prawidłowo wystawiona faktura VAT, a wypłata wynagrodzenia odbywać się będzie przelewem na rachunek bankowy podany przez Wykonawcę na fakturze, w terminie do 30 dni od daty przyjęcia przez Zamawiającego faktury VAT.</text:span></text:span></text:p>
        </text:list-item>
      </text:list>
      <text:list xml:id="list1897456396970974728" text:style-name="L9">
        <text:list-item>
          <text:p text:style-name="P53">Fakturę należy wystawiać w następujący sposób:</text:p>
        </text:list-item>
      </text:list>
      <text:p text:style-name="P22"><text:span text:style-name="Domyślna_20_czcionka_20_akapitu"><text:span text:style-name="T8"><text:s text:c="6"/></text:span></text:span><text:span text:style-name="Domyślna_20_czcionka_20_akapitu"><text:span text:style-name="T4">Nabywca:</text:span></text:span><text:span text:style-name="Domyślna_20_czcionka_20_akapitu"><text:span text:style-name="T8"> Miasto Pabianice, 95–200 Pabianice, ul. Zamkowa 16, NIP: 731-196-27-56,</text:span></text:span></text:p>
      <text:p text:style-name="P22"><text:span text:style-name="Domyślna_20_czcionka_20_akapitu"><text:span text:style-name="T4"><text:tab/>Odbiorca:</text:span></text:span><text:span text:style-name="Domyślna_20_czcionka_20_akapitu"><text:span text:style-name="T8"> Urząd Miejski w Pabianicach, ul. Zamkowa 16, 95-200 Pabianice.</text:span></text:span></text:p>
      <text:list xml:id="list35837422" text:continue-numbering="true" text:style-name="L9">
        <text:list-item>
          <text:p text:style-name="P56"><text:span text:style-name="Domyślna_20_czcionka_20_akapitu"><text:span text:style-name="T8">W</text:span></text:span><text:span text:style-name="Domyślna_20_czcionka_20_akapitu"><text:span text:style-name="T7">ykonawca zobowiązany jest umieszczać na fakturach rachunek bankowy zawarty na dzień zlecenia przelewu w wykazie podmiotów o którym mowa w art. 96b ust. 1 ustawy o podatku od towarów i usług <text:s text:c="10"/>(t.j. Dz. U. z 2023 r. poz. 1570 z późn. zm.). Zamawiający będzie realizował płatności z zastosowaniem mechanizmu podzielonej płatności, wyłącznie na rachunki bankowe zawarte w rejestrze, o którym mowa w zdaniu poprzednim.</text:span></text:span></text:p>
        </text:list-item>
        <text:list-item>
          <text:p text:style-name="P54">Na podstawie art. 4 ust. 3 ustawy z dnia 9 listopada 2018 r. o elektronicznym fakturowaniu w zamówieniach publicznych, koncesjach na roboty budowlane lub usługi oraz partnerstwie publiczno-prywatnym (t.j. Dz. U. z 2020 r. poz. 1666 z późn. zm.), Zamawiający wyłącza stosowanie formy rozliczeń za pomocą ustrukturyzowanych faktur elektronicznych oraz innych ustrukturyzowanych dokumentów.</text:p>
        </text:list-item>
        <text:list-item>
          <text:p text:style-name="P54">Wykonawca zobowiązany jest do przedkładania Zamawiającemu prawidłowo wystawionej faktury VAT do <text:s text:c="17"/>10 dnia danego miesiąca następującego po miesiącu, w którym Wykonawca wykonał usługę.</text:p>
        </text:list-item>
        <text:list-item>
          <text:p text:style-name="P55">Zamawiający zastrzega, że rozliczenie faktury za miesiąc grudzień musi nastąpić najpóźniej do dnia ……………….r.</text:p>
        </text:list-item>
        <text:list-item>
          <text:p text:style-name="P54">Poza wynagrodzeniem określonym w niniejszym paragrafie Wykonawcy nie przysługują żadne roszczenia majątkowe wobec Zamawiającego z tytułu wykonania przedmiotowej umowy.</text:p>
        </text:list-item>
        <text:list-item>
          <text:p text:style-name="P54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28"><text:span text:style-name="Domyślna_20_czcionka_20_akapitu"><text:span text:style-name="T12"/></text:span></text:p>
      <text:p text:style-name="P14">§ 4. Środki finansowe</text:p>
      <text:p text:style-name="P8">Środki finansowe na realizację przedmiotu umowy zabezpieczone zostały w planie budżecie miasta Pabianice na rok 2024 w Dz. 900 R. 90003 § 4300 zadanie 5090171</text:p>
      <text:p text:style-name="P23"/>
      <text:p text:style-name="P23">§ 5. Odstąpienie od umowy</text:p>
      <text:p text:style-name="P6"><text:span text:style-name="Domyślna_20_czcionka_20_akapitu"><text:span text:style-name="T19">Odstąpienie od umowy może nastąpić w przypadkach przewidzianych obowiązującymi przepisami. Oświadczenie w sprawie odstąpienia powinno być dokonane w formie pisemnej i zawierać uzasadnienie pod rygorem nieważności oświadczenia.</text:span></text:span></text:p>
      <text:p text:style-name="P23"/>
      <text:p text:style-name="P23">§ 6. Wypowiedzenie umowy</text:p>
      <text:list xml:id="list8073087031021159648" text:style-name="L10">
        <text:list-item>
          <text:p text:style-name="P48">Każdej ze stron umowy przysługuje prawo wypowiedzenia umowy, z zachowaniem jednomiesięcznego okresu wypowiedzenia, ze skutkiem rozwiązującym umowę na koniec miesiąca.</text:p>
        </text:list-item>
        <text:list-item>
          <text:p text:style-name="P48">Zamawiającemu przysługuje prawo do wypowiedzenia umowy w każdym czasie ze skutkiem natychmiastowym w przypadku:</text:p>
        </text:list-item>
      </text:list>
      <text:list xml:id="list1582864681496704865" text:style-name="L11">
        <text:list-item>
          <text:p text:style-name="P68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68"><text:soft-page-break/>nałożenia na Wykonawcę sądowego zakazu prowadzenia działalności związanej z opieką nad zwierzętami;</text:p>
        </text:list-item>
        <text:list-item>
          <text:p text:style-name="P69">stwierdzenia naruszenia przez Wykonawcę przy wykonywaniu niniejszej umowy przepisów prawa <text:s/>obowiązujących w tej dziedzinie.</text:p>
        </text:list-item>
      </text:list>
      <text:list xml:id="list4735841865275844208" text:style-name="L12">
        <text:list-item>
          <text:p text:style-name="P46">W przypadku wypowiedzenia umowy, Wykonawcy zostanie wypłacone wynagrodzenie proporcjonalne do prawidłowo wykonanego zakresu przedmiotu zamówienia i czasu trwania umowy.</text:p>
        </text:list-item>
        <text:list-item>
          <text:p text:style-name="P46">Wypowiedzenie umowy wymaga formy pisemnej pod rygorem nieważności.</text:p>
        </text:list-item>
      </text:list>
      <text:p text:style-name="P23">§7. Kary umowne</text:p>
      <text:list xml:id="list5392597540535358426" text:style-name="L13">
        <text:list-item>
          <text:p text:style-name="P57"><text:span text:style-name="Domyślna_20_czcionka_20_akapitu"><text:span text:style-name="T19">Wykonawca jest odpowiedzialny wobec Zamawiającego za niewykonanie lub nienależyte wykonanie umowy. Strony postanawiają, że obowiązującą je formę odszkodowania</text:span></text:span><text:span text:style-name="Domyślna_20_czcionka_20_akapitu"><text:span text:style-name="T7"> są również ka</text:span></text:span><text:span text:style-name="Domyślna_20_czcionka_20_akapitu"><text:span text:style-name="T19">ry umowne. Strony ustalają, iż z tytułu niewykonania lub nienależytego wykonania umowy stosowane będą kary umowne <text:s text:c="21"/>w wysokościach określonych poniżej.</text:span></text:span></text:p>
        </text:list-item>
        <text:list-item>
          <text:p text:style-name="P58">Wykonawca zapłaci Zamawiającemu karę umowną:</text:p>
        </text:list-item>
      </text:list>
      <text:list xml:id="list6256070581767665240" text:style-name="L14">
        <text:list-item>
          <text:p text:style-name="P59"><text:span text:style-name="Domyślna_20_czcionka_20_akapitu"><text:span text:style-name="T7">za odstąpienie od umowy z przyczyn, za które ponosi odpowiedzialność Wykonawca w wysokości 10% wynagrodzenia stanowiącego łączną kwotę wynagrodzenia ogółem brutto podanego w treści umowy;</text:span></text:span></text:p>
        </text:list-item>
        <text:list-item>
          <text:p text:style-name="P60">każdorazowo za opóźnienie wykonania usługi (dojazd po czasie dłuższym niż zaoferowany) będącej przedmiotem umowy w wysokości 300,00 zł brutto;</text:p>
        </text:list-item>
        <text:list-item>
          <text:p text:style-name="P60">za odmowę wykonania usługi będącej przedmiotem umowy w wysokości 1000,00 zł brutto za każdą zgłoszoną interwencję;</text:p>
        </text:list-item>
        <text:list-item>
          <text:p text:style-name="P59"><text:span text:style-name="T7">za nienależyte wykonanie przedmiotu umowy </text:span><text:span text:style-name="Domyślna_20_czcionka_20_akapitu"><text:span text:style-name="T7">(np. za każde stwierdzenie </text:span></text:span><text:span text:style-name="Domyślna_20_czcionka_20_akapitu"><text:span text:style-name="T17">postępowanie ze zwłokami zwierząt i ich częściami bez należytego szacunku, </text:span></text:span><text:span text:style-name="Domyślna_20_czcionka_20_akapitu"><text:span text:style-name="T7">czy </text:span></text:span><text:span text:style-name="Domyślna_20_czcionka_20_akapitu"><text:span text:style-name="T10">braku dysponowania odpowiednim wyposażeniem </text:span></text:span><text:span text:style-name="Domyślna_20_czcionka_20_akapitu"><text:span text:style-name="T12">niezbędnym do świadczenia usługi</text:span></text:span><text:span text:style-name="Domyślna_20_czcionka_20_akapitu"><text:span text:style-name="T17">)</text:span></text:span><text:span text:style-name="T7"> w wysokości 20% wartości faktury za okres w którym Wykonawca nienależycie wykonał umowę. </text:span></text:p>
        </text:list-item>
      </text:list>
      <text:list xml:id="list5109285549640305234" text:style-name="L15">
        <text:list-item>
          <text:p text:style-name="P61"><text:span text:style-name="Domyślna_20_czcionka_20_akapitu"><text:span text:style-name="T7">Zamawiający zapłaci Wykonawcy karę umowną za odstąpienie od umowy z przyczyn, za które ponosi</text:span></text:span><text:span text:style-name="Domyślna_20_czcionka_20_akapitu"><text:span text:style-name="T19"> odpowiedzialność Zamawiający w wysokości 10% wynagrodzenia ogółem brutto podanego w treści umowy.</text:span></text:span></text:p>
        </text:list-item>
        <text:list-item>
          <text:p text:style-name="P62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63"><text:span text:style-name="T21">Maksymalna wysokość wszystkich kar umownych nie może przekroczyć 30% </text:span><text:span text:style-name="T20">wysokości wynagrodzenia wykonawcy</text:span><text:span text:style-name="T21">.</text:span></text:p>
        </text:list-item>
        <text:list-item>
          <text:p text:style-name="P62">Strony zgodnie ustalają, iż Zamawiającemu przysługuje prawo potrącenia kar umownych bezpośrednio <text:s text:c="20"/>z ceny zapłaty za wykonanie przedmiotu umowy.</text:p>
        </text:list-item>
      </text:list>
      <text:p text:style-name="P8"/>
      <text:p text:style-name="P11">§ 8. Koordynatorzy umowy i korespondencja</text:p>
      <text:list xml:id="list3472853700135176154" text:style-name="L16">
        <text:list-item>
          <text:p text:style-name="P64">Po stronie Zamawiającego za nadzór nad realizacją przedmiotu umowy będą odpowiadać:</text:p>
        </text:list-item>
      </text:list>
      <text:p text:style-name="P8"><text:s text:c="4"/>…...................... …..................... nr tel. /42/ 22-54-628</text:p>
      <text:p text:style-name="P9"><text:s text:c="5"/>email: …................................................</text:p>
      <text:list xml:id="list8949868321600379698" text:style-name="L17">
        <text:list-item>
          <text:p text:style-name="P39">Po stronie Wykonawcy za realizację przedmiotu umowy będą odpowiadać:</text:p>
        </text:list-item>
      </text:list>
      <text:p text:style-name="P15"><text:s text:c="5"/>…............................ nr tel. ….......................... <text:s/>email: …............................</text:p>
      <text:list xml:id="list35853967" text:continue-numbering="true" text:style-name="L17">
        <text:list-item>
          <text:p text:style-name="P39">Zgłoszenia przyjmowane będą pod nr tel.: ….........................</text:p>
        </text:list-item>
        <text:list-item>
          <text:p text:style-name="P39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39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24"/>
      <text:p text:style-name="P25"><text:span text:style-name="Domyślna_20_czcionka_20_akapitu"><text:span text:style-name="T6">§9. </text:span></text:span><text:span text:style-name="Domyślna_20_czcionka_20_akapitu"><text:span text:style-name="T5">Podwykonawstwo</text:span></text:span></text:p>
      <text:list xml:id="list3379684902174133052" text:style-name="WW8Num10">
        <text:list-item text:start-value="1">
          <text:p text:style-name="P66">Wykonawca powierzy Podwykonawcom wykonanie następujących usług/czynności/prac stanowiących część przedmiotu Umowy:</text:p>
        </text:list-item>
      </text:list>
      <text:p text:style-name="P26">....................................................................................................</text:p>
      <text:list xml:id="list35824522" text:continue-numbering="true" text:style-name="WW8Num10">
        <text:list-item>
          <text:p text:style-name="P66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66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67">Wykonawca ponosi odpowiedzialność za dochowanie przez Podwykonawców warunków umowy (w tym <text:soft-page-break/>odnoszących się do personelu Wykonawcy i Informacji Poufnych) oraz odpowiada za ich działania lub zaniechania jak za swoje własne.</text:p>
        </text:list-item>
      </text:list>
      <text:p text:style-name="P11"/>
      <text:p text:style-name="P11"/>
      <text:p text:style-name="P11"><text:s/>§ 10. Postanowienia końcowe</text:p>
      <text:list xml:id="list6779133265911534840" text:style-name="L18">
        <text:list-item>
          <text:p text:style-name="P40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.</text:p>
        </text:list-item>
        <text:list-item>
          <text:p text:style-name="P40">Administratorem danych osobowych (czyli podmiotem decydującym o tym, jak będą wykorzystywane dane osobowe) jest<text:span text:style-name="T2"> Prezydent Miasta Pabianic, z siedzibą w Pabianicach przy ul. Zamkowej 16, 95-200 Pabianice, zwany dalej „Administratorem”.</text:span></text:p>
        </text:list-item>
        <text:list-item>
          <text:p text:style-name="P41"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  </text:list-item>
        <text:list-item>
          <text:p text:style-name="P41">Wszelkie zmiany umowy w tym te wynikające ze zmiany przepisów prawa powszechnie obowiązującego wymagają formy pisemnego aneksu, opatrzonego kolejnym numerem, pod rygorem nieważności.</text:p>
        </text:list-item>
        <text:list-item>
          <text:p text:style-name="P41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40">W sprawach nieuregulowanych niniejszą umową zastosowanie mają przepisy Kodeksu Cywilnego.</text:p>
        </text:list-item>
        <text:list-item>
          <text:p text:style-name="P40">Umowę sporządzono w dwóch jednobrzmiących egzemplarzach, po jednym dla każdej ze stron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0"><text:s text:c="7"/>........................................................ <text:s text:c="40"/>....................................................</text:p>
      <text:p text:style-name="P12"><text:span text:style-name="Domyślna_20_czcionka_20_akapitu"><text:span text:style-name="T19"><text:s text:c="8"/></text:span></text:span><text:span text:style-name="Domyślna_20_czcionka_20_akapitu"><text:span text:style-name="T1">Zamawiający: <text:s text:c="85"/>Wykonawc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>
      <style:text-properties fo:font-size="10.5pt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6" style:display-name="Domyślna czcionka akapitu6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9LVL1" style:display-name="WW_CharLFO9LVL1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16LVL1" style:display-name="WW_CharLFO16LVL1" style:family="text">
      <style:text-properties fo:font-size="10.5pt" style:font-size-asian="10.5pt" style:font-size-complex="10.5pt"/>
    </style:style>
    <style:style style:name="WW_5f_CharLFO17LVL1" style:display-name="WW_CharLFO17LVL1" style:family="text">
      <style:text-properties fo:font-size="10.5pt" style:font-size-asian="10.5pt" style:font-size-complex="10.5pt"/>
    </style:style>
    <style:style style:name="WW_5f_CharLFO18LVL1" style:display-name="WW_CharLFO18LVL1" style:family="text">
      <style:text-properties fo:font-size="10.5pt" style:font-size-asian="10.5pt" style:font-size-complex="10.5pt"/>
    </style:style>
    <style:style style:name="WW_5f_CharLFO14LVL1" style:display-name="WW_CharLFO14LVL1" style:family="text">
      <style:text-properties fo:font-size="11pt" style:font-size-asian="11pt" style:font-size-complex="11pt"/>
    </style:style>
    <style:style style:name="WW_5f_CharLFO15LVL1" style:display-name="WW_CharLFO15LVL1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062cm" fo:margin-left="1.822cm" fo:margin-right="1.6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rzegorz Pietrowski</meta:initial-creator>
    <meta:creation-date>2023-11-28T15:39:00Z</meta:creation-date>
    <dc:date>2023-12-19T15:59:03.76</dc:date>
    <meta:print-date>2020-11-02T12:33:00Z</meta:print-date>
    <meta:editing-cycles>16</meta:editing-cycles>
    <meta:editing-duration>PT2H2M48S</meta:editing-duration>
    <meta:document-statistic meta:table-count="0" meta:image-count="0" meta:object-count="0" meta:page-count="4" meta:paragraph-count="106" meta:word-count="1780" meta:character-count="13927"/>
    <meta:template xlink:type="simple" xlink:actuate="onRequest" xlink:title="" xlink:href="../../Downloads/2023.11.28%202%20Wzor%20umowy%20v.2(1).odt/Normal"/>
  </office:meta>
</office:document-meta>
</file>