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1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2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14" style:family="paragraph" style:parent-style-name="Standard">
      <style:paragraph-properties loext:contextual-spacing="false" fo:margin-left="0.751cm" fo:margin-right="0cm" fo:margin-top="0.199cm" fo:margin-bottom="0.199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Times New Roman1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1" fo:font-size="12pt" style:font-size-asian="12pt" style:font-size-complex="12pt"/>
    </style:style>
    <style:style style:name="T1" style:family="text">
      <style:text-properties fo:color="#00000a" style:font-name="Times New Roman"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fo:color="#00000a" fo:font-weight="normal" style:font-name-asian="TimesNewRomanPS-BoldMT" style:font-weight-asian="normal" style:font-name-complex="TimesNewRomanPS-Bold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OS.6140.19.2023 <text:s text:c="75"/></text:span><text:span text:style-name="T1">Pabianice, dnia 20.12.2023 r.</text:span></text:p>
      <text:p text:style-name="P7"/>
      <text:p text:style-name="P5"/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3"><text:tab/>W wyniku przeprowadzonego postępowania o udzielenie zamówienia publicznego realizowanego zgodnie z Zarządzeniem nr 50/2021/P Prezydenta Miasta Pabianic z dnia <text:s text:c="16"/>1 marca 2021 r. w sprawie wprowadzenia Regulaminu udzielania zamówień publicznych <text:s text:c="8"/>o wartości poniżej kwoty 130 000 złotych w trybie zaproszenia do złożenia oferty z dnia <text:s text:c="5"/>12 grudnia 2023 r. na:</text:p>
      <text:p text:style-name="P14">Odbiór, transport i utylizacja, bądź przekazanie do utylizacji lub miejsca czasowego przechowywania zwłok zwierzęcych i ich części</text:p>
      <text:p text:style-name="P12">wpłynęła jedna oferta, w której oferowana cena przewyższała kwotę zabezpieczoną na ten cel w budżecie miasta na 2023 r. </text:p>
      <text:p text:style-name="P11"/>
      <text:p text:style-name="P8"/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1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34</meta:editing-cycles>
    <meta:creation-date>2014-12-31T07:59:00</meta:creation-date>
    <dc:date>2023-12-21T09:47:08.09</dc:date>
    <meta:editing-duration>PT42M57S</meta:editing-duration>
    <meta:generator>OpenOffice/4.1.14$Win32 OpenOffice.org_project/4114m1$Build-9811</meta:generator>
    <meta:print-date>2021-12-07T11:29:44.60</meta:print-date>
    <meta:document-statistic meta:table-count="0" meta:image-count="0" meta:object-count="0" meta:page-count="1" meta:paragraph-count="6" meta:word-count="95" meta:character-count="789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