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.196cm" fo:margin-right="0cm" fo:margin-top="0.199cm" fo:margin-bottom="0.199cm" style:line-height-at-least="0.176cm" fo:text-align="center" style:justify-single-word="false" fo:orphans="2" fo:widows="2" fo:hyphenation-ladder-count="no-limit" fo:text-indent="0.01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line-through-style="non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a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style:font-name-asian="Times New Roman2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Pabianice, dnia …...12.2023 r.</text:p>
      <text:p text:style-name="P5">OS.6140.20.2023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3"><text:span text:style-name="T1"><text:tab/>W wyniku przeprowadzonego postępowania o udzielenie zamówienia publicznego realizowanego zgodnie z </text:span>Zarządzeniem nr 50/2021/P Prezydenta Miasta Pabianic z dnia <text:s text:c="16"/>1 marca 2021 r. w sprawie wprowadzenia Regulaminu udzielania zamówień publicznych <text:s text:c="8"/>o wartości poniżej kwoty 130 000 złotych <text:span text:style-name="T1">w trybie zaproszenia do złożenia oferty z dnia <text:s text:c="14"/>12 grudnia 2023 r. na:</text:span></text:p>
      <text:p text:style-name="P12">Odławianie zwierząt nieudomowionych (dzikich) </text:p>
      <text:p text:style-name="P12">przebywających poza stałymi ostojami</text:p>
      <text:p text:style-name="P11">wpłynęła jedna oferta, w której oferowana cena przewyższała kwotę zabezpieczoną na ten cel w budżecie miasta na 2024 r. </text:p>
      <text:p text:style-name="P11"/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7</meta:editing-cycles>
    <meta:creation-date>2014-12-31T07:59:00</meta:creation-date>
    <dc:date>2023-12-20T15:23:37.22</dc:date>
    <meta:editing-duration>PT46M50S</meta:editing-duration>
    <meta:generator>OpenOffice/4.1.14$Win32 OpenOffice.org_project/4114m1$Build-9811</meta:generator>
    <meta:document-statistic meta:table-count="0" meta:image-count="0" meta:object-count="0" meta:page-count="1" meta:paragraph-count="8" meta:word-count="86" meta:character-count="676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