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end" style:justify-single-word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fo:font-size="14pt" fo:font-weight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/>
    </style:style>
    <style:style style:name="P11" style:family="paragraph" style:parent-style-name="Text_20_body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position="0% 100%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text-position="0% 100%" style:font-name="Times New Roman" fo:font-size="12pt" fo:font-weight="normal" style:font-name-asian="Times New Roman" style:font-size-asian="12pt" style:language-asian="en" style:country-asian="US" style:font-weight-asian="normal" style:font-name-complex="Arial" style:font-size-complex="12pt" style:font-weight-complex="normal"/>
    </style:style>
    <style:style style:name="T6" style:family="text">
      <style:text-properties fo:color="#000000" style:text-position="0% 100%" style:font-name="Times New Roman" fo:font-size="12pt" style:text-underline-style="none" fo:font-weight="normal" fo:background-color="transparent" style:font-name-asian="Times New Roman" style:font-size-asian="12pt" style:language-asian="en" style:country-asian="US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bianice, dnia 13 grudnia 2023r.</text:p>
      <text:p text:style-name="P2"/>
      <text:p text:style-name="P2"/>
      <text:p text:style-name="P2"><text:s/>OBWIESZCZENIE</text:p>
      <text:p text:style-name="P4">OS.6220.9.2023 </text:p>
      <text:p text:style-name="P4"><text:tab/></text:p>
      <text:p text:style-name="P5"><text:tab/>Działając zgodnie z art. 21 ust.2 pkt 16, art. 33 ust. 1, w związku z art. 79 ustawy z dnia <text:s text:c="14"/>3 października 2008 r. – o udostępnianiu informacji o środowisku i jego ochronie, udziale społeczeństwa w ochronie środowiska oraz o ocenach oddziaływania na środowisko (<text:span text:style-name="T2">t.j. Dz. U. <text:s text:c="7"/>z 2018 r. poz. 2081z późn.zm.</text:span>) zawiadamiam, że w dniu 10.11.2023r. (wniosek został uzupełniony w dniu 13.12.2023 r.) do Urzędu Miejskiego w Pabianicach wpłynął wniosek <text:span text:style-name="T1">TTG Invest Sp. z o. o. reprezentowanej przez pełnomocnika Pana Artura Owczarka w sprawie wydania decyzji <text:s text:c="17"/>o środowiskowych uwarunkowaniach na realizację przedsięwzięcia polegającego na </text:span><text:span text:style-name="T3">uruchomieniu stacji demontażu pojazdów wycofanych z eksploatacji na działkach o nr ewid. 190, 191/1, 191/2, 192, 193/1, 193/2, 194/1, 194/2, 200, 201/2, 201/3, 201/4 obręb P-3 w Pabianicach. Mając na uwadze, że planowane przesięwzięcie zalicza się do kategorii przedsięwzieć mogących zawsze znacząco oddziaływać na środowisko, przystąpiono do przeprowadzenia oceny oddziaływania na środowisko. Organem administracji właściwym do wydania decyzji w tej sprawie jest Prezydent Miasta Pabianic, zaś organami biorącymi udział w ocenie oddziaływania na środowisko, właściwymi do wydania opinii i dokonania uzgodnień będą: </text:span><text:span text:style-name="T4">Regionalny Dyrektor Ochrony Środowiska, Państwowy Powiatowy Inspektor Sanitarny w Pabianicach oraz </text:span><text:span text:style-name="T6">Dyrektor </text:span><text:span text:style-name="T5">Regionalnego Zarządu Gospodarki Wodnej w Poznaniu.</text:span></text:p>
      <text:p text:style-name="P8"><text:tab/>Jednocześnie zawiadamiam wszystkich zainteresowanych o możliwości zapoznania się <text:s text:c="20"/>z dokumentacją sprawy, składania uwag i wniosków w formie pisemnej, elektronicznej i ustnej <text:s text:c="7"/>w Wydziale Ochrony Środowiska Urzędu Miejskiego w Pabianicach, ul. św. Jana 4, II piętro, <text:s text:c="9"/><text:span text:style-name="T1">w godzinach jego urzędowania,</text:span> w terminie od dnia 15.12.2023r. do dnia 15.01.2024r. </text:p>
      <text:p text:style-name="P5">Organem właściwym do rozpatrzenia uwag i wniosków jest Prezydent Miasta Pabianic.   <text:s text:c="20"/>Uwagi i wnioski złożone po upływie w/w terminu zostaną pozostawione bez rozpatrzenia. <text:s/></text:p>
      <text:p text:style-name="P6">Wskazuje dzień publicznego ogłoszenia: 14.12.2023r. </text:p>
      <text:p text:style-name="P7"/>
      <text:p text:style-name="P9"/>
      <text:p text:style-name="P10"><text:s text:c="76"/>PREZYDENT MIASTA PABIANIC </text:p>
      <text:p text:style-name="P3"/>
      <text:p text:style-name="P1"><text:s text:c="69"/>GRZEGORZ MACKIEWICZ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0T14:53:41.95</meta:creation-date>
    <dc:date>2023-12-14T14:19:13.78</dc:date>
    <meta:editing-duration>PT24M5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0" meta:word-count="283" meta:character-count="2319"/>
  </office:meta>
</office:document-meta>
</file>