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99cm" fo:line-height="100%" fo:text-align="center" style:justify-single-word="false"/>
      <style:text-properties style:font-name="Times New Roman" fo:font-size="12pt" style:text-underline-style="none" fo:font-weight="bold" fo:background-color="transparent" style:font-size-asian="12pt" style:language-asian="en" style:country-asian="US" style:font-weight-asian="bold" style:font-name-complex="Calibri" style:font-size-complex="12pt" style:font-weight-complex="bold"/>
    </style:style>
    <style:style style:name="P2" style:family="paragraph" style:parent-style-name="Normal_20__28_Web_29_">
      <style:paragraph-properties fo:margin-top="0cm" fo:margin-bottom="0.199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language-asian="en" style:country-asian="US" style:font-weight-asian="bold" style:font-name-complex="Calibri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T5" style:family="text">
      <style:text-properties fo:color="#000000"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style:text-underline-style="none" fo:font-weight="bold" fo:background-color="transparent" style:font-size-asian="12pt" style:language-asian="en" style:country-asian="US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bianice, dnia 13 grudnia 2023r.</text:p>
      <text:p text:style-name="P4"/>
      <text:p text:style-name="P4"/>
      <text:p text:style-name="P4"/>
      <text:p text:style-name="P4">OS.6220.9.2023</text:p>
      <text:p text:style-name="Standard"/>
      <text:p text:style-name="Standard"/>
      <text:p text:style-name="P6">OBWIESZCZENIE</text:p>
      <text:p text:style-name="Standard"/>
      <text:p text:style-name="P7"/>
      <text:p text:style-name="P7">Działając zgodnie z art. 21 ust. 2 pkt 9 ustawy z dnia 3 października 2008 r. – <text:s text:c="22"/>o udostępnianiu informacji o środowisku i jego ochronie, udziale społeczeństwa w ochronie środowiska oraz o ocenach oddziaływania na środowisko (<text:span text:style-name="T2">t.j. Dz. U. z 2023 r. poz. 1094 z późn. zm.</text:span>), podaje się do publicznej wiadomości informację o zamieszczeniu w publicznie dostępnym wykazie (znajdującym się w Wydziale Ochrony Środowiska Urzędu Miejskiego w Pabianicach) danych o wniosku złożonym w dniu 10<text:span text:style-name="T3">.11.2023r. (uzupełnionym w dniu 13.12.2023)</text:span> przez<text:span text:style-name="T4"> </text:span><text:span text:style-name="T3">TTG Invest Sp. z o. o. reprezentowanej przez pełnomocnika Pana Artura Owczarka w sprawie wydania decyzji o środowiskowych uwarunkowaniach na realizację przedsięwzięcia polegającego na </text:span><text:span text:style-name="T5">uruchomieniu stacji demontażu pojazdów wycofanych z eksploatacji na działkach o nr ewid. 190, 191/1, 191/2, 192, 193/1, 193/2, 194/1, 194/2, 200, 201/2, 201/3, 201/4 obręb P-3 w Pabianicach. </text:span><text:span text:style-name="T3"><text:s/></text:span></text:p>
      <text:p text:style-name="P8">Wskazuję dzień publicznego ogłoszenia: 14.12.2023</text:p>
      <text:p text:style-name="P9"/>
      <text:p text:style-name="P9"/>
      <text:p text:style-name="P3"><text:span text:style-name="Styl3"><text:span text:style-name="T1"><text:s text:c="77"/></text:span></text:span><text:span text:style-name="Styl3"><text:span text:style-name="T6"><text:s/>PREZYDENT MIASTA PABIANIC</text:span></text:span></text:p>
      <text:p text:style-name="P1"><text:s text:c="94"/></text:p>
      <text:p text:style-name="P1"><text:s text:c="84"/>GRZEGORZ MACKIEWICZ</text:p>
      <text:p text:style-name="P2"/>
      <text:p text:style-name="P3"><text:span text:style-name="Styl3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yl3" style:family="text">
      <style:text-properties style:font-name="Times New Roman" fo:font-size="12pt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0T14:22:16.55</meta:creation-date>
    <dc:date>2023-12-14T14:05:21.53</dc:date>
    <meta:editing-duration>PT6M15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9" meta:word-count="150" meta:character-count="1338"/>
  </office:meta>
</office:document-meta>
</file>