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ormal_20__28_Web_29_" style:master-page-name="">
      <style:paragraph-properties fo:margin-top="0cm" fo:margin-bottom="0cm" fo:line-height="100%" fo:text-align="justify" style:justify-single-word="false" style:page-number="auto">
        <style:tab-stops>
          <style:tab-stop style:position="0.52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Normal_20__28_Web_29_" style:master-page-name="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style:text-underline-style="none" fo:font-weight="normal" fo:background-color="transparent" style:font-size-asian="11pt" style:language-asian="en" style:country-asian="US" style:font-weight-asian="normal" style:font-name-complex="Arial" style:font-size-complex="11pt" style:font-weight-complex="normal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>
        <style:tab-stops>
          <style:tab-stop style:position="0.72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Normal_20__28_Web_29_">
      <style:paragraph-properties fo:margin-top="0cm" fo:margin-bottom="0cm" fo:line-height="100%" fo:text-align="justify" style:justify-single-word="false">
        <style:tab-stops>
          <style:tab-stop style:position="0.721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Normal_20__28_Web_29_">
      <style:paragraph-properties fo:margin-top="0cm" fo:margin-bottom="0cm" fo:line-height="100%" fo:text-align="justify" style:justify-single-word="false">
        <style:tab-stops>
          <style:tab-stop style:position="0.72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rmalny_20__28_Web_29_">
      <style:paragraph-properties fo:margin-top="0cm" fo:margin-bottom="0cm" fo:text-align="end" style:justify-single-word="false"/>
      <style:text-properties fo:color="#000000" style:font-name="Times New Roman" style:font-weight-complex="bold"/>
    </style:style>
    <style:style style:name="P12" style:family="paragraph" style:parent-style-name="Normalny_20__28_Web_29_">
      <style:paragraph-properties fo:margin-top="0cm" fo:margin-bottom="0cm" fo:text-align="start" style:justify-single-word="false"/>
      <style:text-properties fo:color="#000000" style:font-name="Times New Roman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2pt" style:text-underline-style="none" fo:font-weight="normal" fo:background-color="transparent" style:font-size-asian="12pt" style:language-asian="en" style:country-asian="US" style:font-weight-asian="normal" style:font-name-complex="Arial" style:font-size-complex="12pt" style:font-weight-complex="normal"/>
    </style:style>
    <style:style style:name="P15" style:family="paragraph" style:parent-style-name="Normal_20__28_Web_29_">
      <style:paragraph-properties fo:margin-top="0.3cm" fo:margin-bottom="0.199cm" fo:line-height="100%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language-asian="en" style:country-asian="US" style:font-weight-asian="bold" style:font-name-complex="Calibri" style:font-size-complex="11pt"/>
    </style:style>
    <style:style style:name="P16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color="#000000" style:font-name="Times New Roman" style:font-weight-complex="bold"/>
    </style:style>
    <style:style style:name="P17" style:family="paragraph" style:parent-style-name="Normal_20__28_Web_29_" style:list-style-name="L1">
      <style:paragraph-properties fo:margin-top="0.3cm" fo:margin-bottom="0.199cm" fo:line-height="100%"/>
      <style:text-properties style:font-name="Times New Roman" fo:font-size="11pt" style:text-underline-style="none" fo:font-weight="normal" fo:background-color="transparent" style:font-size-asian="11pt" style:language-asian="en" style:country-asian="US" style:font-weight-asian="normal" style:font-name-complex="Calibri" style:font-size-complex="11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0% 100%"/>
    </style:style>
    <style:style style:name="T3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4" style:family="text">
      <style:text-properties fo:color="#000000" style:font-name="Times New Roman" fo:font-weight="normal" style:font-size-asian="11.5pt" style:font-weight-asian="normal" style:font-name-complex="Arial" style:font-size-complex="11.5pt" style:font-weight-complex="normal"/>
    </style:style>
    <style:style style:name="T5" style:family="text">
      <style:text-properties fo:color="#000000" style:font-name="Times New Roman" fo:font-weight="normal" style:font-name-asian="Times New Roman" style:font-weight-asian="normal" style:font-name-complex="Arial" style:font-weight-complex="normal"/>
    </style:style>
    <style:style style:name="T6" style:family="text">
      <style:text-properties fo:color="#000000" style:font-name="Times New Roman" fo:font-weight="normal" fo:background-color="transparent" style:font-name-asian="Times New Roman" style:font-weight-asian="normal" style:font-name-complex="Arial" style:font-weight-complex="normal"/>
    </style:style>
    <style:style style:name="T7" style:family="text">
      <style:text-properties fo:color="#000000" style:text-position="0% 100%" style:font-name="Times New Roman" style:text-underline-style="none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8" style:family="text">
      <style:text-properties fo:color="#000000" style:text-position="0% 100%" style:font-name="Times New Roman" fo:font-weight="normal" style:font-name-asian="Times New Roman" style:language-asian="en" style:country-asian="US" style:font-weight-asian="normal" style:font-name-complex="Arial" style:font-weight-complex="normal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style:font-size-asian="11pt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"/>Pabianice, dnia 13 grudnia 2023 r.</text:p>
      <text:p text:style-name="P11"/>
      <text:p text:style-name="P12">OS.6220.9.2023</text:p>
      <text:p text:style-name="P5"/>
      <text:p text:style-name="P6">ZAWIADOMIENIE-OBWIESZCZENIE</text:p>
      <text:p text:style-name="P7"><text:tab/>Na podstawie art. 61 ustawy z dnia 14 czerwca 1960 r. Kodeks postępowania administracyjnego (<text:span text:style-name="T1">t.j. Dz. U. z 2023 r. poz. 775 z późn. zm.</text:span>) oraz art. 73 ust. 1 ustawy z dnia <text:s text:c="9"/>3 października 2008 r. – o udostępnianiu informacji o środowisku i jego ochronie, udziale społeczeństwa w ochronie środowiska oraz o ocenach oddziaływania na środowisko (t.j. Dz. U. <text:s text:c="7"/>z 2023 r. poz. 1094 z późn. zm.)</text:p>
      <text:p text:style-name="P3">zawiadamiam</text:p>
      <text:p text:style-name="P2">o wszczęciu postępowania administracyjnego na wniosek TTG Invest Sp. z o. o. reprezentowanej przez pełnomocnika Pana Artura Owczarka, złożony w dniu 10.11.2023r. (uzupełnionym w dniu 13.12.2023r.) w Urzędzie Miejskim w Pabianicach w sprawie wydania decyzji o środowiskowych uwarunkowaniach na realizację przedsięwzięcia polegającego na <text:span text:style-name="T2">uruchomieniu stacji demontażu pojazdów wycofanych z eksploatacji na działkach o nr ewid. 190, 191/1, 191/2, 192, 193/1, 193/2, 194/1, 194/2, 200, 201/2, 201/3, 201/4 obręb P-3 w Pabianicach. </text:span></text:p>
      <text:p text:style-name="P13"><text:tab/>Ponieważ w powyższej sprawie liczba stron przekracza 10, zgodnie z art. 74 ust. 3 ustawy <text:s text:c="15"/>o udostępnianiu informacji o środowisku i jego ochronie, udziale społeczeństwa w ochronie środowiska oraz o ocenach oddziaływania na środowisko, strony postępowania informowane będą <text:s text:c="4"/>o czynnościach administracyjnych <text:s/>w przedmiotowej sprawie zgodnie z art. 49 kpa. </text:p>
      <text:p text:style-name="P8"><text:tab/>Informacja o niniejszym wniosku została podana do publicznej wiadomości poprzez zamieszczenie na tablicy ogłoszeń Urzędu Miejskiego w Pabianicach, na stronie Biuletynu Informacji Publicznej Urzędu Miejskiego w Pabianicach oraz przez obwieszczenie w miejscu planowanego przedsięwzięcia. </text:p>
      <text:p text:style-name="P8">Informuję, iż zgodnie z art. 10 Kodeksu postępowania administracyjnego, stronom tego postępowania przysługuje prawo do czynnego w nim udziału w każdym jego stadium.</text:p>
      <text:p text:style-name="P8"><text:tab/>Z aktami sprawy można się zapoznać w Wydziale Ochrony Środowiska Urzędu Miejskiego <text:s text:c="24"/>w Pabianicach ul. św. Jana 4, II piętro, pokój 22, w godzinach jego urzędowania.</text:p>
      <text:p text:style-name="P10"><text:span text:style-name="T3"><text:tab/>Zgodnie z art. 77 ust. 1 pkt 1, 2 i 4 <text:s/></text:span><text:span text:style-name="T4">ustawy z dnia 3 października 2008 r. – o udostępnianiu informacji o środowisku i jego ochronie, udziale społeczeństwa w ochronie środowiska oraz <text:s text:c="10"/>o ocenach oddziaływania na środowisko (</text:span><text:span text:style-name="T3">t.j. Dz. U. z 2023 r. poz. 1094 z późn. zm.</text:span><text:span text:style-name="T4">) </text:span><text:span text:style-name="T3">oraz </text:span><text:span text:style-name="T5">§ 2</text:span><text:span text:style-name="T6"> ust. 1 pkt 42</text:span><text:span text:style-name="T5"> rozporządzenia Rady Ministrów z dnia 10 września 2019 r. w sprawie przedsięwzięć mogących znacząco oddziaływać na środowisko (t.j. Dz. U. poz. 1839 z późn. zm.) decyzję <text:s text:c="12"/>o środowiskowych uwarunkowaniach na realizację ww. przedsięwzięcia wydaje się po uzyskaniu opinii Regionalnego Dyrektora Ochrony Środowiska, Państwowego Powiatowego Inspektora Sanitarnego w Pabianicach oraz </text:span><text:span text:style-name="T7">Dyrektora </text:span><text:span text:style-name="T8">Regionalnego Zarządu Gospodarki Wodnej w Poznaniu.</text:span><text:span text:style-name="T5"> </text:span></text:p>
      <text:p text:style-name="P9"><text:tab/>W związku z powyższym rozstrzygniecie sprawy nastąpi niezwłocznie po uzyskaniu wymaganych uzgodnień oraz opinii pomocniczych.</text:p>
      <text:p text:style-name="P9"><text:tab/>Zgodnie z art. 35 K.p.a.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14">Wskazuje dzień publicznego ogłoszenia: 14.12.2023r. </text:p>
      <text:p text:style-name="P15">Załączniki:</text:p>
      <text:list xml:id="list5039813668220333531" text:style-name="L1">
        <text:list-item>
          <text:p text:style-name="P17">Klauzula informacyjna</text:p>
        </text:list-item>
      </text:list>
      <text:p text:style-name="P1"><text:span text:style-name="Styl3"><text:span text:style-name="T10">PREZYDENT MIASTA PABIANIC </text:span></text:span></text:p>
      <text:p text:style-name="P4"><text:span text:style-name="Styl3"><text:span text:style-name="T9"><text:s text:c="112"/></text:span></text:span></text:p>
      <text:p text:style-name="P4"><text:span text:style-name="Styl3"><text:span text:style-name="T9"><text:s text:c="117"/>GRZEGORZ MACKIEWICZ</text:span></text:span><text:span text:style-name="Styl3"><text:span text:style-name="T11"> <text:s/></text:span></text:span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hyphenate="true" fo:hyphenation-remain-char-count="2" fo:hyphenation-push-char-count="2"/>
    </style:style>
    <style:style style:name="Numbering_20_Symbols" style:display-name="Numbering Symbols" style:family="text"/>
    <style:style style:name="Styl3" style:family="text">
      <style:text-properties style:font-name="Times New Roman" fo:font-size="12pt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0T14:14:23.14</meta:creation-date>
    <dc:date>2023-12-14T14:35:54.96</dc:date>
    <meta:editing-duration>PT1H3M45S</meta:editing-duration>
    <meta:editing-cycles>8</meta:editing-cycles>
    <meta:generator>OpenOffice/4.1.11$Win32 OpenOffice.org_project/4111m1$Build-9808</meta:generator>
    <meta:document-statistic meta:table-count="0" meta:image-count="0" meta:object-count="0" meta:page-count="2" meta:paragraph-count="19" meta:word-count="458" meta:character-count="3541"/>
  </office:meta>
</office:document-meta>
</file>