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281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min-row-height="0.956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11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0pt" fo:background-color="transparent" style:font-size-asian="10pt" style:font-name-complex="Times New Roman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0pt" fo:background-color="transparent" style:font-size-asian="10pt" style:font-size-complex="10pt"/>
    </style:style>
    <style:style style:name="P19" style:family="paragraph" style:parent-style-name="Table_20_Contents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 style:master-page-name="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.751cm" fo:margin-right="0cm" fo:margin-top="0.199cm" fo:margin-bottom="0.199cm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WW8Num1">
      <style:paragraph-properties fo:margin-top="0cm" fo:margin-bottom="0cm" fo:line-height="115%" fo:text-align="justify" style:justify-single-word="false" fo:orphans="2" fo:widows="2" fo:hyphenation-ladder-count="no-limit" style:text-autospace="none" style:writing-mode="lr-tb">
        <style:tab-stops>
          <style:tab-stop style:position="1.445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top="0cm" fo:margin-bottom="0cm" fo:line-height="150%" fo:text-align="justify" style:justify-single-word="false" fo:orphans="2" fo:widows="2" fo:hyphenation-ladder-count="no-limit" style:text-autospace="none" style:writing-mode="lr-tb">
        <style:tab-stops>
          <style:tab-stop style:position="0.732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.753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.773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.997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 style:list-style-name="WW8Num1" style:master-page-name="">
      <style:paragraph-properties loext:contextual-spacing="false" fo:margin-left="0.732cm" fo:margin-right="0cm" fo:margin-top="0cm" fo:margin-bottom="0.212cm" fo:line-height="100%" fo:text-align="justify" style:justify-single-word="false" fo:orphans="2" fo:widows="2" fo:hyphenation-ladder-count="no-limit" fo:text-indent="-0.467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2" style:family="paragraph" style:parent-style-name="Standard" style:list-style-name="L4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28cm"/>
          <style:tab-stop style:position="0.74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5" style:family="paragraph" style:parent-style-name="Standard" style:list-style-name="WW8Num1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7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8Num1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 style:list-style-name="L2">
      <style:paragraph-properties fo:margin-left="0.672cm" fo:margin-right="0cm" fo:margin-top="0cm" fo:margin-bottom="0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0" style:family="paragraph" style:parent-style-name="Standard" style:list-style-name="L7">
      <style:paragraph-properties fo:margin-left="0.672cm" fo:margin-right="0cm" fo:margin-top="0cm" fo:margin-bottom="0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1" style:family="paragraph" style:parent-style-name="Standard" style:list-style-name="L2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2" style:family="paragraph" style:parent-style-name="Standard" style:list-style-name="L7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3" style:family="paragraph" style:parent-style-name="Standard" style:list-style-name="WW8Num1" style:master-page-name="">
      <style:paragraph-properties fo:margin-left="0.6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.445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L3">
      <style:paragraph-properties fo:margin-left="0.134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P55" style:family="paragraph" style:parent-style-name="Standard">
      <style:paragraph-properties loext:contextual-spacing="false" fo:margin-top="0cm" fo:margin-bottom="0.212cm" fo:line-height="100%" fo:text-align="justify" style:justify-single-word="false" fo:orphans="2" fo:widows="2" fo:hyphenation-ladder-count="no-limit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6" style:family="paragraph" style:parent-style-name="Standard" style:master-page-name="">
      <style:paragraph-properties loext:contextual-spacing="false" fo:margin-top="0cm" fo:margin-bottom="0.212cm" fo:line-height="100%" fo:text-align="justify" style:justify-single-word="false" fo:orphans="2" fo:widows="2" fo:hyphenation-ladder-count="no-limit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7" style:family="paragraph" style:parent-style-name="Standard" style:list-style-name="WW8Num1" style:master-page-name="">
      <style:paragraph-properties loext:contextual-spacing="false" fo:margin-left="0.55cm" fo:margin-right="0cm" fo:margin-top="0cm" fo:margin-bottom="0.212cm" fo:line-height="100%" fo:text-align="justify" style:justify-single-word="false" fo:orphans="2" fo:widows="2" fo:hyphenation-ladder-count="no-limit" fo:text-indent="-0.508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8" style:family="paragraph" style:parent-style-name="Standard" style:list-style-name="WW8Num1" style:master-page-name="">
      <style:paragraph-properties loext:contextual-spacing="false" fo:margin-left="0.572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0" style:family="paragraph" style:parent-style-name="Standard" style:list-style-name="L8" style:master-page-name="">
      <style:paragraph-properties fo:margin-left="1.466cm" fo:margin-right="0cm" fo:margin-top="0cm" fo:margin-bottom="0cm" fo:line-height="115%" fo:text-align="justify" style:justify-single-word="false" fo:orphans="2" fo:widows="2" fo:hyphenation-ladder-count="no-limit" fo:text-indent="-0.834cm" style:auto-text-indent="false" style:page-number="auto" style:text-autospace="none" style:writing-mode="lr-tb">
        <style:tab-stops>
          <style:tab-stop style:position="0.713cm"/>
          <style:tab-stop style:position="1.261cm"/>
          <style:tab-stop style:position="2.198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61" style:family="paragraph" style:parent-style-name="Standard" style:list-style-name="L7" style:master-page-name="">
      <style:paragraph-properties fo:margin-left="0.041cm" fo:margin-right="0cm" fo:margin-top="0.101cm" fo:margin-bottom="0.101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text-line-through-style="none"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fo:font-style="normal" style:text-underline-style="none" fo:background-color="transparent" style:font-name-asian="Arial" style:language-asian="pl" style:country-asian="P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zaproszenia ofertowego</text:p>
      <text:p text:style-name="P12"><text:span text:style-name="T1">dnia ….......12.</text:span><text:span text:style-name="T2">2</text:span><text:span text:style-name="T1">023 r. znak: OS.6140.19.2023</text:span></text:p>
      <text:p text:style-name="P20">………..………………., ………… 20….. r.</text:p>
      <text:p text:style-name="P8">Wykonawca:</text:p>
      <text:p text:style-name="P9">…………………………………………………</text:p>
      <text:p text:style-name="P9">…………………………………………………</text:p>
      <text:p text:style-name="P11"><text:span text:style-name="T3"><text:tab/></text:span><text:span text:style-name="T4">Zamawiający:</text:span></text:p>
      <text:p text:style-name="P7"><text:tab/>Miasto Pabianice</text:p>
      <text:p text:style-name="P7"><text:tab/>ul. Zamkowa 16, 95-200 Pabianice</text:p>
      <text:p text:style-name="P1"/>
      <text:p text:style-name="P1"/>
      <text:p text:style-name="P1"/>
      <text:p text:style-name="P2">OFERTA</text:p>
      <text:p text:style-name="P2"/>
      <text:p text:style-name="P3"/>
      <text:p text:style-name="P6">Odpowiadając na zaproszenie do złożenia oferty z dnia …………….. na zadanie pn.</text:p>
      <text:p text:style-name="P30">Odbiór, transport i utylizacja, bądź przekazanie do utylizacji lub miejsca czasowego przechowywania zwłok zwierzęcych i ich części. </text:p>
      <text:list xml:id="list5112157316164177786" text:style-name="WW8Num1">
        <text:list-item>
          <text:p text:style-name="P57">Oferuję: </text:p>
          <text:p text:style-name="P58">1.1. wykonanie usługi będącej przedmiotem zamówienia, zgodnie z wymogami opisu przedmiotu zamówienia w wariancie ryczałtowym:</text:p>
        </text:list-item>
      </text:list>
      <text:p text:style-name="P56"><text:s text:c="4"/>1) w wariancie ryczałtowym za kwotę:</text:p>
      <text:p text:style-name="P35"><text:tab/>netto:.............. zł/rok, (słownie:……….......................................................), podatek VAT ........%, <text:s/></text:p>
      <text:p text:style-name="P36"><text:tab/>brutto: ........................ zł/rok,(słownie:............................................................................................)</text:p>
      <text:p text:style-name="P37"><text:tab/>w tym cena za 1 m-c świadczenia usługi</text:p>
      <text:p text:style-name="P36"><text:tab/>netto:............. zł/m-c, (słownie:………........................................................), podatek VAT .........%, </text:p>
      <text:p text:style-name="P34"><text:tab/>brutto: ........................ zł/m-c,(słownie:............................................................................................).</text:p>
      <text:p text:style-name="P55"><text:s text:c="3"/>2) <text:s/>w wariancie jednostkowym za kwo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Usługa</text:p>
          </table:table-cell>
          <table:table-cell table:style-name="Tabela1.A1" office:value-type="string">
            <text:p text:style-name="P14">Kwota netto</text:p>
            <text:p text:style-name="P14">[zł/1 usługę]</text:p>
          </table:table-cell>
          <table:table-cell table:style-name="Tabela1.A1" office:value-type="string">
            <text:p text:style-name="P14"/>
            <text:p text:style-name="P14">VAT [%]</text:p>
            <text:p text:style-name="P14"/>
          </table:table-cell>
          <table:table-cell table:style-name="Tabela1.E1" office:value-type="string">
            <text:p text:style-name="P14">Kwota brutto</text:p>
            <text:p text:style-name="P14">[zł/1 usługę]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6">Interwencja: ptaki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2</text:p>
          </table:table-cell>
          <table:table-cell table:style-name="Tabela1.B2" office:value-type="string">
            <text:p text:style-name="P16">Interwencja: zwierzęta drobne</text:p>
            <text:p text:style-name="P16">(jeż, wiewiórka,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3</text:p>
          </table:table-cell>
          <table:table-cell table:style-name="Tabela1.B2" office:value-type="string">
            <text:p text:style-name="P16">Interwencja: zwierzęta małe </text:p>
            <text:p text:style-name="P16">(kot, pies, lis, zające itp.)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4</text:p>
          </table:table-cell>
          <table:table-cell table:style-name="Tabela1.B2" office:value-type="string">
            <text:p text:style-name="P18"><text:span text:style-name="T5">Interwencja: z</text:span><text:span text:style-name="T6">wierzęta średnie </text:span></text:p>
            <text:p text:style-name="P16">(sarny, dziki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5</text:p>
          </table:table-cell>
          <table:table-cell table:style-name="Tabela1.B2" office:value-type="string">
            <text:p text:style-name="P18"><text:span text:style-name="T5">Interwencja: z</text:span><text:span text:style-name="T6">wierzęta duże - </text:span></text:p>
            <text:p text:style-name="P16">powyżej sarny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6</text:p>
          </table:table-cell>
          <table:table-cell table:style-name="Tabela1.B2" office:value-type="string">
            <text:p text:style-name="P17">Przyjazd na wezwanie be<text:span text:style-name="T9">z kontaktu ze </text:span><text:span text:style-name="T14">zwłokami zwierzęcymi i ich częściami </text:span><text:span text:style-name="T9"><text:s/>– interwencje bez odbioru </text:span>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23"/>
      <text:p text:style-name="P43"><text:span text:style-name="Domyślna_20_czcionka_20_akapitu"><text:span text:style-name="T16">Zamawiający zastrzega, iż w przypadku wyboru wariantu jednostkowego wypłata wynagrodzenia będzie odbywała się do wysokości środków finansowych zabezpieczonych w budżecie Miasta Pabianice na 2024 r. </text:span></text:span></text:p>
      <text:p text:style-name="P25"/>
      <text:p text:style-name="P25">1.2. Czas dojazdu do miejsca wskazanego przez Zamawiającego po podjęciu zgłoszenia:</text:p>
      <text:p text:style-name="P24"><text:span text:style-name="T7"><text:s/></text:span><text:span text:style-name="T8">……………………………………………………………………………..(min.)</text:span></text:p>
      <text:list xml:id="list6503891304326190054" text:style-name="L1">
        <text:list-item>
          <text:list>
            <text:list-item>
              <text:p text:style-name="P39">Całodobową dyspozycyjność celem realizacji umowy pod numerem telefonu: …...............................</text:p>
            </text:list-item>
          </text:list>
        </text:list-item>
      </text:list>
      <text:list xml:id="list9038098363126475564" text:style-name="L2">
        <text:list-item>
          <text:p text:style-name="P49"><text:soft-page-break/>Oświadczam, że posiadamy stosowne zezwolenia oraz potencjał techniczny niezbędny do wykonania przedmiotu zamówienia.</text:p>
        </text:list-item>
        <text:list-item>
          <text:p text:style-name="P51">Akceptuję termin realizacji zamówienia: 01.01.2024 r. – 31.12.2024 r.</text:p>
        </text:list-item>
      </text:list>
      <text:p text:style-name="P27">4. Załącznikami do oferty są:</text:p>
      <text:list xml:id="list33447903" text:continue-list="list5112157316164177786" text:style-name="WW8Num1">
        <text:list-header>
          <text:p text:style-name="P53"><text:span text:style-name="T13">4.1. </text:span><text:span text:style-name="T12">Oświadczenie Wykonawcy w zakresie wypełniania obowiązków informacyjnych przewidzianych <text:s text:c="20"/></text:span></text:p>
          <text:p text:style-name="P33"><text:s/>w art. 13 lub art. 14 RODO (<text:span text:style-name="T15">Załącznik nr 2 do zaproszenia ofertowego</text:span>)</text:p>
          <text:p text:style-name="P45"><text:s text:c="7"/>4.2. …...............................................................................</text:p>
        </text:list-header>
      </text:list>
      <text:p text:style-name="P26"><text:s text:c="7"/>4.3. …...............................................................................</text:p>
      <text:p text:style-name="P22"/>
      <text:p text:style-name="P22"/>
      <text:p text:style-name="P43"><text:span text:style-name="Domyślna_20_czcionka_20_akapitu"><text:span text:style-name="T16"><text:tab/></text:span></text:span></text:p>
      <text:p text:style-name="P44"/>
      <text:p text:style-name="P22"/>
      <text:p text:style-name="P4">……………………………………...</text:p>
      <text:p text:style-name="P5"><text:tab/> <text:s/><text:span text:style-name="T10"><text:s text:c="3"/></text:span><text:span text:style-name="T11"><text:s text:c="6"/>(data, podpis i pieczęć Wykonawcy)</text:span></text:p>
      <text:p text:style-name="P10"/>
      <text:p text:style-name="P10"/>
      <text:p text:style-name="P10"/>
      <text:p text:style-name="P10"/>
      <text:list xml:id="list4313721931811505453" text:style-name="L3">
        <text:list-header>
          <text:p text:style-name="P54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3-12-06T13:21:07.55</dc:date>
    <meta:print-date>2021-11-22T11:54:00.41</meta:print-date>
    <meta:editing-cycles>114</meta:editing-cycles>
    <meta:editing-duration>P1DT1H29M40S</meta:editing-duration>
    <meta:generator>OpenOffice/4.1.14$Win32 OpenOffice.org_project/4114m1$Build-9811</meta:generator>
    <meta:document-statistic meta:table-count="1" meta:image-count="0" meta:object-count="0" meta:page-count="2" meta:paragraph-count="58" meta:word-count="285" meta:character-count="2699"/>
  </office:meta>
</office:document-meta>
</file>