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,Bold" svg:font-family="'TimesNewRoman,Bold'" style:font-family-generic="system" style:font-pitch="variable"/>
  </office:font-face-decls>
  <office:automatic-styles>
    <style:style style:name="Tabela1" style:family="table">
      <style:table-properties style:width="17.014cm" fo:margin-left="-0.016cm" table:align="left"/>
    </style:style>
    <style:style style:name="Tabela1.A" style:family="table-column">
      <style:table-column-properties style:column-width="17.014cm"/>
    </style:style>
    <style:style style:name="Tabela1.A1" style:family="table-cell">
      <style:table-cell-properties fo:background-color="#b4c7dc" fo:padding="0.097cm" fo:border="0.5pt solid #000000" style:writing-mode="page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6.909cm" table:align="right"/>
    </style:style>
    <style:style style:name="Tabela2.A" style:family="table-column">
      <style:table-column-properties style:column-width="16.909cm"/>
    </style:style>
    <style:style style:name="Tabela2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fo:font-weight="bold" officeooo:paragraph-rsid="0025ab61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zxx" fo:country="none" fo:font-weight="bold" officeooo:rsid="00239aa0" officeooo:paragraph-rsid="00239aa0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33913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zxx" fo:country="none" fo:font-weight="bold" officeooo:rsid="00239aa0" officeooo:paragraph-rsid="00239aa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7" style:family="paragraph" style:parent-style-name="Standard">
      <style:paragraph-properties fo:line-height="100%"/>
      <style:text-properties style:font-name="Times New Roman"/>
    </style:style>
    <style:style style:name="P8" style:family="paragraph" style:parent-style-name="Standard">
      <style:text-properties fo:color="#000000" loext:opacity="100%" style:font-name="Times New Roman" fo:font-size="12pt" style:text-underline-style="solid" style:text-underline-width="auto" style:text-underline-color="font-color" style:font-name-asian="Times New Roman2" style:font-size-asian="12pt" style:language-asian="pl" style:country-asian="PL" style:font-name-complex="Arial1" style:font-size-complex="12pt"/>
    </style:style>
    <style:style style:name="P9" style:family="paragraph" style:parent-style-name="Standard">
      <style:text-properties fo:color="#000000" loext:opacity="100%" style:font-name="Times New Roman" fo:font-size="12pt" officeooo:paragraph-rsid="00204d48" style:font-name-asian="Times New Roman2" style:font-size-asian="12pt" style:language-asian="pl" style:country-asian="PL" style:font-size-complex="12pt"/>
    </style:style>
    <style:style style:name="P10" style:family="paragraph" style:parent-style-name="Standard">
      <style:text-properties fo:color="#000000" loext:opacity="100%" style:font-name="Times New Roman" fo:font-size="12pt" officeooo:paragraph-rsid="0025ab61" style:font-name-asian="Times New Roman2" style:font-size-asian="12pt" style:language-asian="pl" style:country-asian="PL" style:font-size-complex="12pt"/>
    </style:style>
    <style:style style:name="P11" style:family="paragraph" style:parent-style-name="Standard">
      <style:paragraph-properties fo:line-height="100%"/>
      <style:text-properties fo:color="#000000" loext:opacity="100%" style:font-name="Times New Roman" fo:font-size="10pt" officeooo:paragraph-rsid="0025ab61" style:font-name-asian="Times New Roman2" style:font-size-asian="10pt" style:language-asian="pl" style:country-asian="PL" style:font-name-complex="Arial1" style:font-size-complex="10pt"/>
    </style:style>
    <style:style style:name="P12" style:family="paragraph" style:parent-style-name="Standard">
      <style:text-properties fo:color="#000000" loext:opacity="100%" style:font-name="Times New Roman" fo:font-size="8pt" fo:font-weight="normal" style:font-name-asian="Times New Roman2" style:font-size-asian="8pt" style:language-asian="pl" style:country-asian="PL" style:font-weight-asian="normal" style:font-name-complex="Arial1" style:font-size-complex="8pt" style:font-weight-complex="normal"/>
    </style:style>
    <style:style style:name="P1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start" style:justify-single-word="false"/>
      <style:text-properties officeooo:paragraph-rsid="0025ab61"/>
    </style:style>
    <style:style style:name="P15" style:family="paragraph" style:parent-style-name="Standard">
      <style:paragraph-properties fo:text-align="start" style:justify-single-word="false"/>
      <style:text-properties officeooo:rsid="0025ab61" officeooo:paragraph-rsid="0025ab61"/>
    </style:style>
    <style:style style:name="P16" style:family="paragraph" style:parent-style-name="Standard">
      <style:paragraph-properties fo:line-height="100%"/>
      <style:text-properties style:font-name="Times New Roman1" fo:font-size="8pt" fo:font-style="italic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17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Frame_20_contents"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.212cm" fo:margin-right="0cm" fo:text-align="start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0" style:family="paragraph" style:parent-style-name="Standard">
      <style:paragraph-properties fo:margin-left="0.212cm" fo:margin-right="0cm" fo:text-align="start" style:justify-single-word="false" fo:hyphenation-ladder-count="no-limit" fo:text-indent="0cm" style:auto-text-indent="false" style:text-autospace="none">
        <style:tab-stops>
          <style:tab-stop style:position="1.005cm"/>
        </style:tab-stops>
      </style:paragraph-properties>
      <style:text-properties style:font-name="Times New Roman1" fo:font-size="8pt" fo:font-style="italic" fo:font-weight="normal" style:letter-kerning="false" style:font-name-asian="Times New Roman1" style:font-size-asian="8pt" style:language-asian="pl" style:country-asian="PL" style:font-style-asian="italic" style:font-weight-asian="normal" style:font-name-complex="Times New Roman1" style:font-size-complex="8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.212cm" fo:margin-right="0cm" fo:text-align="start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2" style:family="paragraph" style:parent-style-name="Standard">
      <style:paragraph-properties fo:margin-left="0.212cm" fo:margin-right="0cm" fo:line-height="100%" fo:text-align="start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3" style:family="paragraph" style:parent-style-name="Normalny">
      <style:paragraph-properties fo:margin-left="-0.501cm" fo:margin-right="0cm" fo:text-align="justify" style:justify-single-word="false" fo:hyphenation-ladder-count="no-limit" fo:text-indent="-0.25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 fo:hyphenate="true" fo:hyphenation-remain-char-count="2" fo:hyphenation-push-char-count="2" loext:hyphenation-no-caps="false"/>
    </style:style>
    <style:style style:name="P24" style:family="paragraph" style:parent-style-name="Normalny">
      <style:paragraph-properties fo:margin-left="-0.501cm" fo:margin-right="0cm" fo:text-align="justify" style:justify-single-word="false" fo:hyphenation-ladder-count="no-limit" fo:text-indent="-0.25cm" style:auto-text-indent="false" style:text-autospace="none">
        <style:tab-stops/>
      </style:paragraph-properties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5ab61"/>
    </style:style>
    <style:style style:name="P26" style:family="paragraph" style:parent-style-name="Table_20_Contents">
      <style:text-properties style:font-name="Times New Roman" fo:font-size="12pt" style:font-size-asian="12pt" style:font-size-complex="12pt"/>
    </style:style>
    <style:style style:name="P27" style:family="paragraph" style:parent-style-name="Table_20_Contents">
      <style:text-properties style:font-name="Times New Roman" fo:font-size="12pt" fo:font-weight="bold" officeooo:rsid="0025ab61" officeooo:paragraph-rsid="0025ab61" style:font-size-asian="12pt" style:font-weight-asian="bold" style:font-size-complex="12pt" style:font-weight-complex="bold"/>
    </style:style>
    <style:style style:name="P28" style:family="paragraph" style:parent-style-name="Table_20_Contents">
      <style:text-properties style:font-name="Times New Roman" fo:font-size="12pt" style:font-name-asian="Times New Roman2" style:font-size-asian="12pt" style:font-name-complex="Arial1" style:font-size-complex="12pt"/>
    </style:style>
    <style:style style:name="P29" style:family="paragraph" style:parent-style-name="Table_20_Contents">
      <style:text-properties fo:color="#ff0000" loext:opacity="100%"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Normalny" style:list-style-name="L1">
      <style:paragraph-properties fo:margin-left="-0.75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/>
      <style:text-properties fo:font-size="12pt" fo:font-style="normal" fo:font-weight="bold" officeooo:paragraph-rsid="0025ab61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officeooo:paragraph-rsid="0025ab61" style:font-size-asian="12pt" style:font-name-complex="TimesNewRoman,Bold" style:font-size-complex="12pt" style:font-weight-complex="bold"/>
    </style:style>
    <style:style style:name="P33" style:family="paragraph" style:parent-style-name="Standard">
      <style:text-properties style:font-name="Times New Roman" fo:font-size="12pt" style:font-size-asian="12pt" style:font-size-complex="12pt"/>
    </style:style>
    <style:style style:name="P34" style:family="paragraph" style:parent-style-name="Standard">
      <style:text-properties style:font-name="Times New Roman" fo:font-size="12pt" officeooo:paragraph-rsid="00204d48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8972a" officeooo:paragraph-rsid="0028972a" style:font-size-asian="14pt" style:font-weight-asian="bold" style:font-size-complex="14pt" style:font-weight-complex="bold"/>
    </style:style>
    <style:style style:name="P36" style:family="paragraph" style:parent-style-name="Table_20_Contents">
      <style:text-properties style:font-name="Times New Roman" fo:font-size="12pt" fo:font-style="italic" style:font-name-asian="Times New Roman2" style:font-size-asian="12pt" style:font-style-asian="italic" style:font-name-complex="Arial1" style:font-size-complex="12pt" style:font-style-complex="italic"/>
    </style:style>
    <style:style style:name="P37" style:family="paragraph" style:parent-style-name="Table_20_Contents">
      <style:text-properties style:font-name="Times New Roman" fo:font-size="12pt" fo:font-weight="bold" officeooo:rsid="0025ab61" officeooo:paragraph-rsid="0025ab61" style:font-size-asian="12pt" style:font-weight-asian="bold" style:font-size-complex="12pt" style:font-weight-complex="bold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fo:font-size="8pt" style:font-name-asian="Times New Roman2" style:font-size-asian="8pt" style:language-asian="pl" style:country-asian="PL" style:font-name-complex="Arial1" style:font-size-complex="8pt"/>
    </style:style>
    <style:style style:name="T5" style:family="text">
      <style:text-properties fo:color="#000000" loext:opacity="100%" fo:font-size="8pt" officeooo:rsid="00239aa0" style:font-name-asian="Times New Roman2" style:font-size-asian="8pt" style:language-asian="pl" style:country-asian="PL" style:font-name-complex="Arial1" style:font-size-complex="8pt"/>
    </style:style>
    <style:style style:name="T6" style:family="text">
      <style:text-properties fo:color="#000000" loext:opacity="100%" fo:font-size="10pt" style:font-name-asian="Times New Roman2" style:font-size-asian="10pt" style:language-asian="pl" style:country-asian="PL" style:font-name-complex="Arial1" style:font-size-complex="10pt"/>
    </style:style>
    <style:style style:name="T7" style:family="text">
      <style:text-properties fo:color="#000000" loext:opacity="100%" fo:font-size="10pt" officeooo:rsid="0025fe04" style:font-name-asian="Times New Roman2" style:font-size-asian="10pt" style:language-asian="pl" style:country-asian="PL" style:font-name-complex="Arial1" style:font-size-complex="10pt"/>
    </style:style>
    <style:style style:name="T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" fo:language="zxx" fo:country="none" fo:font-weight="bold" officeooo:rsid="00239aa0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style:font-name="Times New Roman" fo:language="zxx" fo:country="none" fo:font-weight="normal" officeooo:rsid="00239aa0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style:font-name="Times New Roman" fo:font-size="12pt" style:font-size-asian="12pt" style:font-name-complex="TimesNewRoman,Bold" style:font-size-complex="12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name-complex="TimesNewRoman,Bold" style:font-size-complex="12pt" style:font-weight-complex="bold"/>
    </style:style>
    <style:style style:name="T13" style:family="text">
      <style:text-properties style:font-name="Times New Roman" fo:font-size="12pt" fo:font-style="italic" style:font-size-asian="12pt" style:font-style-asian="italic" style:font-name-complex="TimesNewRoman,Bold" style:font-size-complex="12pt" style:font-style-complex="italic" style:font-weight-complex="bold"/>
    </style:style>
    <style:style style:name="T14" style:family="text">
      <style:text-properties fo:language="zxx" fo:country="none" officeooo:rsid="0027ee59" style:language-asian="zxx" style:country-asian="none" style:language-complex="zxx" style:country-complex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c32db"/>
    </style:style>
    <style:style style:name="T17" style:family="text">
      <style:text-properties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9" style:family="text">
      <style:text-properties style:font-name="Times New Roman1" fo:font-size="14pt" fo:font-style="normal" style:text-underline-style="none" fo:font-weight="bold" officeooo:rsid="0025ab61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25ab61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T23" style:family="text">
      <style:text-properties fo:font-size="10pt" fo:font-style="italic" officeooo:rsid="0025ab61" style:font-size-asian="10pt" style:font-style-asian="italic" style:font-size-complex="10pt" style:font-style-complex="italic"/>
    </style:style>
    <style:style style:name="T24" style:family="text">
      <style:text-properties officeooo:rsid="0027ee59"/>
    </style:style>
    <style:style style:name="T25" style:family="text">
      <style:text-properties officeooo:rsid="0028972a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style:shadow="#808080 0.18cm -0.18cm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Ramka1" text:anchor-type="paragraph" svg:x="10.403cm" svg:y="0.159cm" svg:width="6.292cm" draw:z-index="0"><draw:text-box fo:min-height="4.011cm"><text:p text:style-name="Frame_20_contents"/><text:p text:style-name="Frame_20_contents"/><text:p text:style-name="Frame_20_contents"/><text:p text:style-name="Frame_20_contents"/><text:p text:style-name="P18"><draw:frame draw:style-name="fr1" draw:name="Ramka2" text:anchor-type="paragraph" svg:x="3.42cm" svg:y="0.037cm" svg:width="3.166cm" draw:z-index="1"><draw:text-box fo:min-height="0.848cm"><text:p text:style-name="P17">DATA ZŁOŻENIA WNIOSKU</text:p></draw:text-box></draw:frame></text:p></draw:text-box></draw:frame></text:p>
      <text:p text:style-name="P13">.......................................................................................</text:p>
      <text:p text:style-name="P13">Imię i nazwisko lub nazwa przedsiębiorcy</text:p>
      <text:p text:style-name="P13"/>
      <text:p text:style-name="P13">.......................................................................................</text:p>
      <text:p text:style-name="P13">Siedziba przedsiębiorcy</text:p>
      <text:p text:style-name="P13"/>
      <text:p text:style-name="P13">.......................................................................................</text:p>
      <text:p text:style-name="P13">Adres korespondencjyjny </text:p>
      <text:p text:style-name="P13"/>
      <text:p text:style-name="P13">.......................................................................................</text:p>
      <text:p text:style-name="P13">NIP/<text:span text:style-name="T16">KRS</text:span></text:p>
      <text:p text:style-name="P13"/>
      <text:p text:style-name="P13">.......................................................................................</text:p>
      <text:p text:style-name="P13">Tel. kontaktowy (dane nieobowiązkowe)*:</text:p>
      <text:p text:style-name="P2"><text:tab/><text:tab/><text:tab/><text:tab/></text:p>
      <text:p text:style-name="P2"/>
      <text:p text:style-name="P2"><text:tab/><text:tab/><text:tab/><text:tab/><text:tab/><text:tab/><text:tab/><text:tab/>PREZYDENT MIASTA </text:p>
      <text:p text:style-name="P1"><text:tab/><text:tab/><text:tab/><text:tab/><text:tab/><text:tab/><text:tab/><text:tab/>PABIANIC</text:p>
      <text:p text:style-name="P1"/>
      <text:p text:style-name="P5"/>
      <text:p text:style-name="P35">Oświadczenie </text:p>
      <text:p text:style-name="P6">o spełnieni<text:span text:style-name="T25">u</text:span> wymagań</text:p>
      <text:p text:style-name="P6"/>
      <text:p text:style-name="P4"/>
      <text:p text:style-name="P14"><text:span text:style-name="T10">1. </text:span><text:span text:style-name="T9">Przedkładam dokumenty niezbędne do weryfikacji</text:span><text:span text:style-name="T10">, o której mowa w art. 14 ust. 3 ustawy <text:s text:c="24"/>z dnia 26 maja 2023 r. o zmianie ustawy prawo o ruchu drogowym oraz niektórych innych ustaw:</text:span></text:p>
      <text:p text:style-name="P25"><text:span text:style-name="T17"><text:s/></text:span><text:span text:style-name="T18">□</text:span><text:span text:style-name="T17"> </text:span><text:span text:style-name="T11">przedsiębiorcy osobiście wykonującego przewóz;</text:span></text:p>
      <text:p text:style-name="P25"><text:span text:style-name="T18"><text:s/>□ </text:span><text:span text:style-name="T11">zatrudnionego(ych) kierowcy(ów)/osoby(ób) niezatrudnionej(nych) lecz wykonującej(ych) <text:s text:c="9"/>osobiście przewóz na rzecz przedsiębiorcy;</text:span></text:p>
      <text:p text:style-name="P32"/>
      <text:p text:style-name="P15"><text:span text:style-name="T12">2. Informacja o wpisie do rejestru przedsiębiorców</text:span><text:span text:style-name="T11"> </text:span><text:span text:style-name="T13">(zaznaczyć właściwe):</text:span></text:p>
      <text:p text:style-name="P15"><text:span text:style-name="T18">□ </text:span><text:span text:style-name="T11">Centralna Ewidencja i Informacja o Działalności Gospodarczej</text:span></text:p>
      <text:p text:style-name="P15"><text:span text:style-name="T18">□ </text:span><text:span text:style-name="T11">KRS/numer KRS: ..................................</text:span></text:p>
      <text:p text:style-name="P9"/>
      <text:p text:style-name="P34"/>
      <text:p text:style-name="P3"/>
      <text:p text:style-name="P3"><text:tab/><text:tab/><text:tab/><text:tab/><text:tab/><text:tab/><text:tab/><text:tab/>.........................................................</text:p>
      <text:p text:style-name="P3"><text:tab/><text:tab/><text:tab/><text:tab/><text:tab/><text:tab/><text:tab/><text:tab/> <text:s text:c="6"/><text:span text:style-name="T20"><text:s/></text:span><text:span text:style-name="T22"><text:s text:c="2"/></text:span><text:span text:style-name="T23">(czytelny podpis wnioskodawcy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ext:soft-page-break/>
        <table:table-row table:style-name="TableLine1780580588768">
          <table:table-cell table:style-name="Tabela1.A1" office:value-type="string">
            <text:p text:style-name="P27"/>
            <text:p text:style-name="P27">Załączniki :</text:p>
          </table:table-cell>
        </table:table-row>
        <table:table-row table:style-name="TableLine1780580615424">
          <table:table-cell table:style-name="Tabela1.A4" office:value-type="string">
            <text:p text:style-name="P26">1) zaświadczenie o niekaralności opatrzone datą nie wcześniejszą niż miesiąc przed złożeniem wniosku, potwierdzające, że odpowiednio przedsiębiorca osobiście wykonujący przewozy, zatrudnieni przez niego kierowcy nie byli prawomocnie skazani za przestępstwa przeciwko życiu i zdrowiu oraz przeciwko wolności seksualnej i obyczajności, a także za przestępstwa, o których mowa w art. 59 ustawy z dnia 29 lipca 2005 r. o przeciwdziałaniu narkomanii, a ponadto nie orzeczono prawomocnie wobec nich zakazu wykonywania zawodu kierowcy.</text:p>
            <text:p text:style-name="P26"/>
            <text:p text:style-name="P26">ilość: .................................... sztuk</text:p>
          </table:table-cell>
        </table:table-row>
        <table:table-row table:style-name="TableLine1780580608624">
          <table:table-cell table:style-name="Tabela1.A5" office:value-type="string">
            <text:p text:style-name="P26">2) w przypadku obcokrajowców spoza Unii Europejskiej i spoza Europejskiego Obszaru Gospodarczego dodatkowo zaświadczenie o niekaralności wystawione przez właściwe organy państwa ich pochodzenia - wydane nie wcześniej niż miesiąc przed złożeniem wniosku, wraz z ich tłumaczeniem na język polski, dokonanym przez tłumacza przysięgłego ustanowionego w Polsce albo właściwego konsula.</text:p>
            <text:p text:style-name="P26"/>
            <text:p text:style-name="P26">ilość: .................................... sztuk</text:p>
          </table:table-cell>
        </table:table-row>
        <table:table-row table:style-name="TableLine1780580605904">
          <table:table-cell table:style-name="Tabela1.A4" office:value-type="string">
            <text:p text:style-name="P26">3) kserokopia aktualnego orzeczenia lekarskiego o braku przeciwwskazań zdrowotnych do wykonywania pracy na stanowisku kierowcy:</text:p>
            <text:p text:style-name="P26">- przedsiębiorcy osobiście wykonującego przewozy,</text:p>
            <text:p text:style-name="P26">- zatrudnionych przez niego kierowców,</text:p>
            <text:p text:style-name="P26">- osób niezatrudnionych przez przedsiębiorcę, lecz wykonujących osobiście przewozy na jego rzecz.</text:p>
            <text:p text:style-name="P29">ORYGINAŁ(Y) ORZECZENIA(Ń) DO WGLĄDU</text:p>
            <text:p text:style-name="P29"/>
            <text:p text:style-name="P26">ilość: .................................... sztuk</text:p>
          </table:table-cell>
        </table:table-row>
        <table:table-row table:style-name="TableLine1780580608896">
          <table:table-cell table:style-name="Tabela1.A5" office:value-type="string">
            <text:p text:style-name="P26">4) kserokopia orzeczenia psychologicznego o braku przeciwwskazań psychologicznych do wykonywania pracy na stanowisku kierowcy:</text:p>
            <text:p text:style-name="P26">- przedsiębiorcy osobiście wykonującego przewozy,</text:p>
            <text:p text:style-name="P26">- zatrudnionych przez niego kierowców,</text:p>
            <text:p text:style-name="P26">- osób niezatrudnionych przez przedsiębiorcę, lecz wykonujących osobiście przewozy na jego rzecz.</text:p>
            <text:p text:style-name="P29">ORYGINAŁ(Y) ORZECZENIA(Ń) DO WGLĄDU</text:p>
            <text:p text:style-name="P29"/>
            <text:p text:style-name="P26">ilość: .................................... sztuk</text:p>
          </table:table-cell>
        </table:table-row>
        <table:table-row table:style-name="TableLine1780580610800">
          <table:table-cell table:style-name="Tabela1.A6" office:value-type="string">
            <text:p text:style-name="P26">5) kserokopia prawa jazdy:</text:p>
            <text:p text:style-name="P26">- przedsiębiorcy osobiście wykonującego przewozy,</text:p>
            <text:p text:style-name="P26">- zatrudnionych przez niego kierowców,</text:p>
            <text:p text:style-name="P26">- osób niezatrudnionych przez przedsiębiorcę, lecz wykonujących osobiście przewozy na jego rzecz.</text:p>
            <text:p text:style-name="P29">ORYGINAŁ(Y) PRAWA JAZDY DO WGLĄDU</text:p>
            <text:p text:style-name="P26"/>
            <text:p text:style-name="P26">ilość: .................................... sztuk</text:p>
          </table:table-cell>
        </table:table-row>
      </table:table>
      <text:p text:style-name="P3"/>
      <text:p text:style-name="P3"/>
      <text:p text:style-name="P11"><text:s text:c="125"/>...................................................................</text:p>
      <text:p text:style-name="P7"><text:span text:style-name="T6"><text:s text:c="6"/></text:span><text:span text:style-name="T7">Pabianice dn. .............................</text:span><text:span text:style-name="T6"> <text:s text:c="3"/></text:span><text:span text:style-name="T7">r.</text:span><text:span text:style-name="T6"> <text:s text:c="71"/></text:span><text:span text:style-name="T4">(</text:span><text:span text:style-name="T5">czytelny </text:span><text:span text:style-name="T4">podpis wnioskodawcy)</text:span></text:p>
      <text:p text:style-name="P16"/>
      <text:p text:style-name="P22"/>
      <text:p text:style-name="P21"/>
      <table:table table:name="Tabela2" table:style-name="Tabela2">
        <table:table-column table:style-name="Tabela2.A"/>
        <text:soft-page-break/>
        <table:table-row table:style-name="TableLine1780580589856">
          <table:table-cell table:style-name="Tabela2.A1" office:value-type="string">
            <text:p text:style-name="P28"><text:span text:style-name="T15">ADNOTACJE URZĘDOWE</text:span> <text:span text:style-name="T20">(wypełnia pracownik urzędu).</text:span></text:p>
            <text:p text:style-name="P36"/>
            <text:p text:style-name="P28">Przedsiębiorca <text:span text:style-name="T24"><text:s/></text:span>spełnia wymaga<text:span text:style-name="T14">nia</text:span> określone w art. 6 ust. 1 pkt 2 oraz art. 8 ust. 3 pkt 3a ustawy z dnia 6 września 2001 r. o transporcie drogowym.</text:p>
            <text:p text:style-name="P28"/>
            <text:p text:style-name="P28">Data …………………………….. Podpis…………………………………………........</text:p>
          </table:table-cell>
        </table:table-row>
      </table:table>
      <text:p text:style-name="P12"/>
      <text:p text:style-name="P19"/>
      <text:p text:style-name="P19"/>
      <text:p text:style-name="P24">Zgodnie z art. 13 ust. 1 i ust. 2 ogólnego rozporządzenia o ochronie danych osobowych z dnia 27 kwietnia 2016 r. informuję, iż:</text:p>
      <text:p text:style-name="P24">1) Administratorem Pani/Pana danych osobowych jest Urząd Miejski w Pabianicach, 95-200 Pabianice ul. Zamkowa 16 reprezentowany przez Prezydenta Miasta Pabianic, zwany dalej „Administratorem”.</text:p>
      <text:p text:style-name="P24">2) Można skontaktować się z Administratorem pisząc na adres: Urząd Miejski w Pabianicach, 95-200 Pabianice ul. Zamkowa 16 lub za pośrednictwem powołanego przez niego inspektora ochrony danych, zwanego dalej „IOD”, wysyłając wiadomość e-mail na adres: IOD@um.pabianice.pl</text:p>
      <text:p text:style-name="P24">3) Pani/Pana dane osobowe przetwarzane będą w celu wydania decyzji o zmianie w licencji na wykonywanie krajowego transportu drogowego w zakresie przewozu osób taksówką i prowadzenia ich ewidencji na podstawie ustawy z dnia <text:s text:c="18"/>6 września 2001 r. o transporcie drogowym;</text:p>
      <text:p text:style-name="P24">4) <text:span text:style-name="Domy_3f_lna_20_czcionka_20_akapitu">Pana/Pani dane osobowe</text:span><text:span text:style-name="Domy_3f_lna_20_czcionka_20_akapitu"><text:span text:style-name="T2"> </text:span></text:span><text:span text:style-name="Domy_3f_lna_20_czcionka_20_akapitu">będą przechowywane przez okres ważności licencji oraz w celach archiwizacyjnych <text:s text:c="28"/>i kontrolnych przez okres kolejnych 5 lat,</text:span></text:p>
      <text:p text:style-name="P24">5) posiada Pani/Pan prawo dostępu do treści swoich danych oraz prawo ich sprostowania, usunięcia, ograniczenia przetwarzania, prawo do przenoszenia danych, prawo wniesienia sprzeciwu,</text:p>
      <text:p text:style-name="P24">6) <text:span text:style-name="Domy_3f_lna_20_czcionka_20_akapitu"><text:span text:style-name="T2">przysługuje Panu/Pani prawo wniesienia skargi do organu nadzorczego - Prezesa Urzędu Ochrony Danych Osobowych, gdy uzna Pani/Pan, że przetwarzanie danych osobowych narusza przepisy RODO,</text:span></text:span></text:p>
      <text:list xml:id="list4140491773" text:style-name="L1">
        <text:list-header>
          <text:p text:style-name="P30">7) podanie przez Pana/Panią danych osobowych jest wymogiem ustawowym, jest Pan/Pani zobowiązany/a do ich podania <text:s text:c="12"/>a konsekwencją niepodania danych osobowych będzie odmowa przyjęcia wniosku;</text:p>
          <text:p text:style-name="P30"><text:span text:style-name="T8">8) </text:span><text:span text:style-name="Domy_3f_lna_20_czcionka_20_akapitu"><text:span text:style-name="T3">Pana/Pani dane osobowe nie będą służyły zautomatyzowanemu podejmowaniu decyzji, w tym profilowaniu.</text:span></text:span></text:p>
        </text:list-header>
      </text:list>
      <text:p text:style-name="P23"/>
      <text:p text:style-name="P23"/>
      <text:p text:style-name="P23"/>
      <text:p text:style-name="P21"/>
      <text:p text:style-name="P21">Pabianice, dnia ........................................ . <text:tab/><text:tab/><text:tab/><text:tab/>.............................................................</text:p>
      <text:p text:style-name="P21"><text:tab/><text:tab/><text:tab/><text:tab/><text:tab/><text:tab/><text:tab/><text:tab/><text:tab/> <text:s text:c="6"/><text:span text:style-name="T1">(czytelny podpis wnioskodawcy)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,Bold" svg:font-family="'TimesNewRoman,Bold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5z0" style:family="text"/>
    <style:style style:name="Domy_3f_lna_20_czcionka_20_akapitu" style:display-name="Domy?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2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3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4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5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0.635cm" fo:text-indent="-0.318cm" fo:margin-left="7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8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9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0.635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4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0.6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Num1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10M23S</meta:editing-duration>
    <meta:editing-cycles>36</meta:editing-cycles>
    <meta:generator>LibreOffice/7.1.5.2$Windows_X86_64 LibreOffice_project/85f04e9f809797b8199d13c421bd8a2b025d52b5</meta:generator>
    <dc:date>2023-11-21T08:55:38.179000000</dc:date>
    <meta:print-date>2023-09-22T14:03:42.409000000</meta:print-date>
    <meta:document-statistic meta:table-count="2" meta:image-count="0" meta:object-count="0" meta:page-count="3" meta:paragraph-count="63" meta:word-count="632" meta:character-count="5942" meta:non-whitespace-character-count="5004"/>
    <meta:user-defined meta:name="Info 1"/>
    <meta:user-defined meta:name="Info 2"/>
    <meta:user-defined meta:name="Info 3"/>
    <meta:user-defined meta:name="Info 4"/>
  </office:meta>
</office:document-meta>
</file>