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fo:font-size="12pt" fo:font-weight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.75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color="#00000a" style:font-name="Times New Roman" fo:font-size="12pt" fo:language="pl" fo:country="PL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/>
      <style:text-properties fo:color="#00000a" style:font-name="Times New Roman" fo:font-size="10pt" fo:language="pl" fo:country="PL" fo:font-weight="bold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.101cm" fo:margin-bottom="0cm" fo:line-height="100%" fo:text-align="start" style:justify-single-word="false" style:text-autospace="none" style:snap-to-layout-grid="false"/>
      <style:text-properties fo:color="#00000a" style:font-name="Times New Roman" fo:font-size="14pt" fo:language="pl" fo:country="PL" fo:font-weight="bold" fo:background-color="#ffffff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style:paragraph-properties fo:margin-top="0.101cm" fo:margin-bottom="0cm" fo:line-height="100%" fo:text-align="start" style:justify-single-word="false" style:text-autospace="none" style:snap-to-layout-gri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101cm" fo:margin-bottom="0cm" fo:line-height="100%" fo:text-align="start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/>
    </style:style>
    <style:style style:name="P20" style:family="paragraph" style:parent-style-name="Normal_20__28_Web_29_">
      <style:paragraph-properties fo:margin-top="0cm" fo:margin-bottom="0cm" fo:line-height="100%" fo:text-align="center" style:justify-single-word="false"/>
      <style:text-properties fo:font-size="11pt" fo:font-weight="bold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none" fo:font-weight="bold" fo:background-color="transparent" style:font-size-asian="12pt" style:language-asian="en" style:country-asian="US" style:font-weight-asian="bold" style:font-name-complex="Calibri1" style:font-size-complex="12pt" style:font-weight-complex="bold"/>
    </style:style>
    <style:style style:name="T4" style:family="text">
      <style:text-properties style:font-name="Times New Roman" fo:font-size="12pt" style:text-underline-style="none" fo:font-weight="bold" fo:background-color="transparent" style:font-size-asian="12pt" style:language-asian="en" style:country-asian="US" style:font-weight-asian="bold" style:font-name-complex="Calibri1" style:font-size-complex="12pt" style:font-weight-complex="normal"/>
    </style:style>
    <style:style style:name="T5" style:family="text">
      <style:text-properties style:font-name="Times New Roman" fo:font-size="12pt" style:text-underline-style="none" fo:background-color="transparent" style:font-size-asian="12pt" style:language-asian="en" style:country-asian="US" style:font-weight-asian="bold" style:font-name-complex="Calibri1" style:font-size-complex="12pt"/>
    </style:style>
    <style:style style:name="T6" style:family="text">
      <style:text-properties style:font-name="Times New Roman" fo:font-size="11pt" style:text-underline-style="none" fo:background-color="transparent" style:font-size-asian="11pt" style:language-asian="en" style:country-asian="US" style:font-weight-asian="bold" style:font-name-complex="Calibri1" style:font-size-complex="12pt"/>
    </style:style>
    <style:style style:name="T7" style:family="text">
      <style:text-properties style:font-name="Times New Roman" fo:font-size="11pt" style:text-underline-style="none" fo:font-weight="bold" fo:background-color="transparent" style:font-size-asian="11pt" style:language-asian="en" style:country-asian="US" style:font-weight-asian="bold" style:font-name-complex="Calibri1" style:font-size-complex="11pt" style:font-weight-complex="bold"/>
    </style:style>
    <style:style style:name="T8" style:family="text">
      <style:text-properties style:font-name="Times New Roman" fo:font-size="11pt" style:text-underline-style="none" fo:font-weight="bold" fo:background-color="transparent" style:font-size-asian="11pt" style:language-asian="en" style:country-asian="US" style:font-weight-asian="bold" style:font-name-complex="Calibri1" style:font-size-complex="12pt" style:font-weight-complex="normal"/>
    </style:style>
    <style:style style:name="T9" style:family="text">
      <style:text-properties style:font-name="Times New Roman" style:text-underline-style="none" fo:background-color="transparent" style:language-asian="en" style:country-asian="US" style:font-weight-asian="bold" style:font-name-complex="Calibri1"/>
    </style:style>
    <style:style style:name="T10" style:family="text">
      <style:text-properties style:font-name="Times New Roman" style:text-underline-style="none" fo:font-weight="bold" fo:background-color="transparent" style:language-asian="en" style:country-asian="US" style:font-weight-asian="bold" style:font-name-complex="Calibri1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text-underline-style="none" fo:background-color="transparent" style:font-size-asian="14pt" style:language-asian="en" style:country-asian="US" style:font-name-complex="Calibri1" style:font-size-complex="14pt"/>
    </style:style>
    <style:style style:name="T14" style:family="text">
      <style:text-properties fo:color="#000000" style:font-name="Times New Roman" fo:font-size="14pt" style:text-underline-style="none" fo:background-color="transparent" style:font-size-asian="14pt" style:language-asian="en" style:country-asian="US" style:font-name-complex="Calibri1" style:font-size-complex="14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OS.6131.2.29.2023<text:tab/><text:tab/><text:tab/><text:tab/><text:tab/> <text:s text:c="16"/></text:span><text:span text:style-name="T2">Pabianice, dnia 2 listopada 2023r.</text:span></text:p>
      <text:p text:style-name="P13"/>
      <text:p text:style-name="P10"/>
      <text:p text:style-name="P9">INFORMACJA</text:p>
      <text:p text:style-name="P9">O WYBORZE NAJKORZYSTNIEJSZEJ OFERTY</text:p>
      <text:p text:style-name="P11"/>
      <text:p text:style-name="P1"><text:span text:style-name="T2"><text:tab/>W wyniku przeprowadzonego postępowania o udzielenie zamówienia publicznego realizowanego zgodnie z Zarządzeniem</text:span> Nr 50/2021/P Prezydenta Miasta Pabianic z dnia 1 marca 2021 r. <text:span text:style-name="T2">w sprawie wprowadzenia Regulaminu udzielania zamówień publicznych o wartości poniżej kwoty 130 000 złotych w trybie zaproszenia do złożenia oferty na: </text:span></text:p>
      <text:p text:style-name="P2"/>
      <text:p text:style-name="P19"><text:span text:style-name="T16"><text:s text:c="4"/></text:span><text:span text:style-name="T17">Usługę polegającą na dostawie <text:s/>i nasadzeniu:</text:span></text:p>
      <text:list xml:id="list1731183529472705847" text:style-name="L1">
        <text:list-item>
          <text:p text:style-name="P5">6 sztuk drzew gatunku jarząb szwedzki<text:span text:style-name="T15"> o obwodach pni minimum 12-14 cm na wysokości 100 cm na terenie </text:span>Parku Hadriana,</text:p>
        </text:list-item>
        <text:list-item>
          <text:p text:style-name="P5">2 sztuki drzew gatunku grab pospolity 'Fastigiata' <text:span text:style-name="T15">o obwodach pni minimum 12-14 cm na wysokości 100 cm na terenie </text:span>Parku im. J. Słowackiego,</text:p>
        </text:list-item>
        <text:list-item>
          <text:p text:style-name="P5">1 sztuka drzewa grab pospolity 'Fastigiata' <text:span text:style-name="T15">o obwodach pni minimum 12-14 cm na wysokości 100 cm</text:span> na terenie przy ul. Jana Pawła II 44,</text:p>
        </text:list-item>
        <text:list-item>
          <text:p text:style-name="P5">54 sztuki drzew gatunku grab pospolity 'Fastigiata' <text:span text:style-name="T15">o obwodach pni minimum 12-14 cm na wysokości 100 cm</text:span> na terenie <text:s/>Parku Wolności,</text:p>
        </text:list-item>
        <text:list-item>
          <text:p text:style-name="P5">2 sztuki drzew gatunku grab pospolity 'Fastigiata' <text:span text:style-name="T15">o obwodach pni minimum 12-14 cm na wysokości 100 cm na terenie dz. o nr ewid. 115, obręb P-10 przy <text:s text:c="31"/>ul. Warszawskiej 30,</text:span></text:p>
        </text:list-item>
        <text:list-item>
          <text:p text:style-name="P6">1 sztuka drzewa gatunku grab pospolity 'Fastigiata' o obwodzie pnia minimum 12-14 cm na wysokości 100 cm na terenie dz. o nr ewid. 29/5, obręb P-25 <text:s text:c="30"/>przy ul. Widzewskiej,</text:p>
        </text:list-item>
        <text:list-item>
          <text:p text:style-name="P6">9 sztuk drzew gatunku klon zwyczajny o obwodach pni minimum 12-14 cm na wysokości 100 cm na terenie dz. o nr ewid. 482, obręb P-5 przy ul. Jana Pawła II 70,</text:p>
        </text:list-item>
        <text:list-item>
          <text:p text:style-name="P6">1 sztuka drzewa gatunku klon pospolity „Globosum” o obwodzie pnia minimum 12-14 cm na wysokości 100 cm na terenie dz. o nr ewid. 125/3, obręb P-7 <text:s text:c="29"/>przy ul. Zamkowej 60,</text:p>
        </text:list-item>
        <text:list-item>
          <text:p text:style-name="P6">2 sztuki drzew gatunku lipa drobnolistna o obwodach pni minimum 12-14 cm na wysokości 100 cm na terenie dz. o nr ewid. 436, obręb P-8 przy ul. św. Rocha 22,</text:p>
        </text:list-item>
        <text:list-item>
          <text:p text:style-name="P6">3 sztuki drzew gatunku grab pospolity 'Fastigiata' o obwodach pni minimum 12-14 cm na wysokości 100 cm na terenie dz. o nr ewid. 436, obręb P-8 przy ul. św. Rocha 22.</text:p>
          <text:p text:style-name="P14"/>
        </text:list-item>
      </text:list>
      <text:p text:style-name="P15"/>
      <text:p text:style-name="P3">wybrano ofertę złożoną przez:</text:p>
      <text:p text:style-name="P3"/>
      <text:p text:style-name="P17">Gospodarstwo Sadowniczo-Szkółkarsie</text:p>
      <text:p text:style-name="P17">Grzegorz Wiśniewski</text:p>
      <text:p text:style-name="P17">Sycewo 27</text:p>
      <text:p text:style-name="P17">62-610 Sompolno</text:p>
      <text:p text:style-name="P18"/>
      <text:p text:style-name="P4"><text:span text:style-name="Styl3"><text:span text:style-name="T11"><text:s text:c="75"/></text:span></text:span><text:span text:style-name="Styl3"><text:span text:style-name="T18"><text:s text:c="2"/></text:span></text:span><text:span text:style-name="Styl3"><text:span text:style-name="T3">PREZYDENT MIASTA PABIANIC <text:s text:c="10"/></text:span></text:span></text:p>
      <text:p text:style-name="P7"><text:span text:style-name="Styl3"><text:span text:style-name="T5"/></text:span></text:p>
      <text:p text:style-name="P4"><text:span text:style-name="Styl3"><text:span text:style-name="T4"><text:s text:c="92"/>GRZEGORZ MACKIEWICZ <text:s text:c="2"/></text:span></text:span>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yl3" style:family="text">
      <style:text-properties style:font-name="Times New Roman" fo:font-size="12pt" style:font-size-asian="12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2T14:07:38.31</meta:creation-date>
    <meta:document-statistic meta:table-count="0" meta:image-count="0" meta:object-count="0" meta:page-count="1" meta:paragraph-count="23" meta:word-count="357" meta:character-count="2431"/>
    <dc:date>2023-11-02T14:19:14.97</dc:date>
    <meta:editing-duration>PT11M37S</meta:editing-duration>
    <meta:editing-cycles>1</meta:editing-cycles>
    <meta:generator>OpenOffice/4.1.11$Win32 OpenOffice.org_project/4111m1$Build-9808</meta:generator>
  </office:meta>
</office:document-meta>
</file>