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officeooo:paragraph-rsid="0046bb0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2pt" officeooo:paragraph-rsid="00272ba6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1pt" officeooo:paragraph-rsid="0046bb01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font-weight="normal" officeooo:paragraph-rsid="00272ba6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2pt" officeooo:paragraph-rsid="007082f8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1pt" officeooo:rsid="00367e31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1pt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1pt" officeooo:paragraph-rsid="007082f8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font-size="11pt" officeooo:paragraph-rsid="007082f8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font-name="Times New Roman" fo:font-size="11pt" officeooo:paragraph-rsid="0070dd9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unctuation-wrap="simpl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fo:color="#000000" loext:opacity="100%" style:font-name="Times New Roman" fo:font-size="11pt" officeooo:paragraph-rsid="001b223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style:text-underline-style="none" fo:font-weight="normal" officeooo:paragraph-rsid="00813801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a5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2b5140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5592bc" style:font-size-asian="11pt" style:font-name-complex="Times New Roman2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33e88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6bddb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2824b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weight="normal" officeooo:rsid="00699f50" officeooo:paragraph-rsid="00699f5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327a5a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officeooo:paragraph-rsid="0033e886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loext:opacity="100%" style:font-name="Times New Roman" fo:font-size="11pt" officeooo:rsid="00143357" officeooo:paragraph-rsid="00634134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1pt" officeooo:rsid="00634134" officeooo:paragraph-rsid="00634134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language="pl" fo:country="PL" style:font-name-asian="Calibri2" style:font-size-asian="11pt" style:language-asian="en" style:country-asian="US" style:font-name-complex="Times New Roman2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background-color="transparent" style:font-size-asian="11pt" style:font-name-complex="Times New Roman" style:font-size-complex="11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634134" style:font-size-asian="11pt" style:font-name-complex="Times New Roman" style:font-size-complex="11p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1pt" officeooo:paragraph-rsid="003b1185" style:font-size-asian="11pt" style:font-name-complex="Times New Roman" style:font-size-complex="11pt"/>
    </style:style>
    <style:style style:name="P4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/>
      <style:text-properties fo:font-size="11pt" officeooo:paragraph-rsid="0033e886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5224c9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731a39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7f5626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rsid="00367e3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808cm"/>
        </style:tab-stops>
      </style:paragraph-properties>
      <style:text-properties fo:font-weight="normal" officeooo:paragraph-rsid="00272ba6" style:font-weight-asian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1d8040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style:text-underline-style="none" fo:font-weight="normal" officeooo:paragraph-rsid="00813801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81380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name-complex="Times New Roman2" style:font-size-complex="11pt"/>
    </style:style>
    <style:style style:name="P52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813801" style:font-size-asian="12pt" style:font-weight-asian="bold" style:font-name-complex="Times New Roman2" style:font-size-complex="12pt"/>
    </style:style>
    <style:style style:name="P53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5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1.3cm" fo:margin-right="0cm" fo:margin-top="0cm" fo:margin-bottom="0cm" style:contextual-spacing="false" fo:line-height="100%" fo:text-align="center" style:justify-single-word="false" fo:orphans="2" fo:widows="2" fo:text-indent="-1.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officeooo:paragraph-rsid="002b5140" style:font-size-asian="12pt" style:font-size-complex="12pt"/>
    </style:style>
    <style:style style:name="P5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cm"/>
        </style:tab-stops>
      </style:paragraph-properties>
      <style:text-properties fo:color="#000000" loext:opacity="100%" style:font-name="Times New Roman" fo:font-size="11pt" style:text-underline-style="none" fo:font-weight="normal" officeooo:paragraph-rsid="00813801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style:text-underline-style="none" fo:font-weight="normal" officeooo:paragraph-rsid="00813801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style:text-underline-style="none" fo:font-weight="normal" officeooo:rsid="0073275f" officeooo:paragraph-rsid="00813801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67fe98" style:font-size-asian="11pt" style:font-name-complex="Times New Roman" style:font-size-complex="11pt"/>
    </style:style>
    <style:style style:name="P6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weight="normal" officeooo:rsid="00699f50" officeooo:paragraph-rsid="00699f50" style:font-size-asian="11pt" style:font-weight-asian="normal" style:font-size-complex="11pt" style:font-weight-complex="normal"/>
    </style:style>
    <style:style style:name="P6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weight="normal" officeooo:rsid="006a663f" officeooo:paragraph-rsid="006a663f" style:font-size-asian="11pt" style:font-weight-asian="normal" style:font-size-complex="11pt" style:font-weight-complex="normal"/>
    </style:style>
    <style:style style:name="P6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rsid="006a663f" officeooo:paragraph-rsid="006a663f" style:font-size-asian="11pt" style:font-weight-asian="normal" style:font-size-complex="11pt" style:font-weight-complex="normal"/>
    </style:style>
    <style:style style:name="P63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fo:font-size="11pt" officeooo:paragraph-rsid="002824bd" style:font-size-asian="11pt" style:font-name-complex="Times New Roman" style:font-size-complex="11pt"/>
    </style:style>
    <style:style style:name="P64" style:family="paragraph" style:parent-style-name="Standard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/>
      <style:text-properties officeooo:paragraph-rsid="00832c44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832c44"/>
    </style:style>
    <style:style style:name="P6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6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6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3e886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3dcbea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officeooo:rsid="00272ba6" style:font-name-asian="Arial2" style:font-size-asian="11pt" style:font-size-complex="11pt"/>
    </style:style>
    <style:style style:name="T6" style:family="text">
      <style:text-properties style:font-name="Times New Roman" fo:font-size="11pt" officeooo:rsid="00379a18" style:font-name-asian="Arial2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367e31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7f5626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731a39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7fe98" style:font-weight-asian="bold" style:font-weight-complex="bold"/>
    </style:style>
    <style:style style:name="T15" style:family="text">
      <style:text-properties fo:font-weight="bold" style:font-weight-asian="bold" style:font-name-complex="Times New Roman2" style:font-weight-complex="bold"/>
    </style:style>
    <style:style style:name="T16" style:family="text">
      <style:text-properties fo:font-weight="bold" officeooo:rsid="007082f8" style:font-weight-asian="bold" style:font-name-complex="Times New Roman2" style:font-weight-complex="bold"/>
    </style:style>
    <style:style style:name="T17" style:family="text">
      <style:text-properties fo:font-weight="bold" officeooo:rsid="0073275f" style:font-weight-asian="bold" style:font-name-complex="Times New Roman2" style:font-weight-complex="bold"/>
    </style:style>
    <style:style style:name="T18" style:family="text">
      <style:text-properties fo:font-weight="bold" officeooo:rsid="007d093a" style:font-weight-asian="bold" style:font-name-complex="Times New Roman2" style:font-weight-complex="bold"/>
    </style:style>
    <style:style style:name="T19" style:family="text">
      <style:text-properties fo:font-weight="bold" officeooo:rsid="00813801" style:font-weight-asian="bold" style:font-name-complex="Times New Roman2" style:font-weight-complex="bold"/>
    </style:style>
    <style:style style:name="T20" style:family="text">
      <style:text-properties fo:font-weight="bold" officeooo:rsid="00503ce7" style:font-weight-asian="bold"/>
    </style:style>
    <style:style style:name="T21" style:family="text">
      <style:text-properties fo:font-weight="bold" officeooo:rsid="005224c9" style:font-weight-asian="bold"/>
    </style:style>
    <style:style style:name="T22" style:family="text">
      <style:text-properties fo:font-weight="bold" officeooo:rsid="005c5e1b" style:font-weight-asian="bold"/>
    </style:style>
    <style:style style:name="T23" style:family="text">
      <style:text-properties fo:font-weight="bold" officeooo:rsid="0080a61f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 style:text-underline-style="none" fo:font-weight="normal" style:font-weight-asian="normal" style:font-name-complex="Times New Roman2" style:font-weight-complex="normal"/>
    </style:style>
    <style:style style:name="T26" style:family="text">
      <style:text-properties fo:color="#000000" loext:opacity="100%" style:font-name="Times New Roman" style:text-underline-style="none" fo:font-weight="normal" officeooo:rsid="0033e886" style:font-weight-asian="normal" style:font-name-complex="Times New Roman2" style:font-weight-complex="normal"/>
    </style:style>
    <style:style style:name="T27" style:family="text">
      <style:text-properties fo:color="#000000" loext:opacity="100%" style:font-name="Times New Roman" fo:font-weight="bold" style:font-name-asian="Arial" style:font-weight-asian="bold" style:font-name-complex="Times New Roman2" style:font-weight-complex="bold"/>
    </style:style>
    <style:style style:name="T28" style:family="text">
      <style:text-properties fo:color="#000000" loext:opacity="100%" style:font-name="Times New Roman" fo:font-weight="bold" officeooo:rsid="00327a5a" style:font-name-asian="Arial" style:font-weight-asian="bold" style:font-name-complex="Times New Roman2" style:font-weight-complex="bold"/>
    </style:style>
    <style:style style:name="T29" style:family="text">
      <style:text-properties fo:color="#000000" loext:opacity="100%" style:font-name="Times New Roman" fo:font-weight="bold" officeooo:rsid="007082f8" style:font-name-asian="Arial" style:font-weight-asian="bold" style:font-name-complex="Times New Roman2" style:font-weight-complex="bold"/>
    </style:style>
    <style:style style:name="T30" style:family="text">
      <style:text-properties fo:color="#000000" loext:opacity="100%" style:font-name="Times New Roman" fo:font-size="11pt" fo:font-weight="normal" style:font-name-asian="Arial" style:font-size-asian="11pt" style:font-weight-asian="normal" style:font-name-complex="Times New Roman2" style:font-size-complex="11pt" style:font-weight-complex="normal"/>
    </style:style>
    <style:style style:name="T31" style:family="text">
      <style:text-properties fo:color="#000000" loext:opacity="100%" style:font-name="Times New Roman" fo:font-size="11pt" fo:font-weight="normal" officeooo:rsid="00327a5a" style:font-name-asian="Arial" style:font-size-asian="11pt" style:font-weight-asian="normal" style:font-name-complex="Times New Roman2" style:font-size-complex="11pt" style:font-weight-complex="normal"/>
    </style:style>
    <style:style style:name="T32" style:family="text">
      <style:text-properties fo:color="#000000" loext:opacity="100%" style:font-name="Times New Roman" fo:font-size="11pt" fo:font-weight="normal" style:font-name-asian="Arial1" style:font-size-asian="11pt" style:font-weight-asian="normal" style:font-name-complex="Times New Roman2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327a5a" style:font-name-asian="Arial1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3d0cd7" style:font-name-asian="Arial1" style:font-size-asian="11pt" style:font-weight-asian="normal" style:font-name-complex="Times New Roman2" style:font-size-complex="11pt" style:font-weight-complex="normal"/>
    </style:style>
    <style:style style:name="T35" style:family="text">
      <style:text-properties fo:color="#000000" loext:opacity="100%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T36" style:family="text">
      <style:text-properties fo:color="#000000" loext:opacity="100%" style:font-name="Times New Roman" fo:font-size="11pt" fo:language="pl" fo:country="PL" officeooo:rsid="00272ba6" style:font-name-asian="Calibri2" style:font-size-asian="11pt" style:language-asian="en" style:country-asian="US" style:font-size-complex="11pt" style:language-complex="ar" style:country-complex="SA"/>
    </style:style>
    <style:style style:name="T37" style:family="text">
      <style:text-properties fo:color="#000000" loext:opacity="100%" style:font-name="Times New Roman" fo:font-size="11pt" fo:language="pl" fo:country="PL" style:font-name-asian="Arial2" style:font-size-asian="11pt" style:language-asian="en" style:country-asian="US" style:font-size-complex="11pt" style:language-complex="ar" style:country-complex="SA"/>
    </style:style>
    <style:style style:name="T38" style:family="text">
      <style:text-properties fo:color="#000000" loext:opacity="100%" style:font-name="Times New Roman" fo:font-size="11pt" fo:language="pl" fo:country="PL" style:font-name-asian="Arial2" style:font-size-asian="11pt" style:language-asian="en" style:country-asian="US" style:font-name-complex="Times New Roman" style:font-size-complex="11pt" style:language-complex="ar" style:country-complex="SA"/>
    </style:style>
    <style:style style:name="T39" style:family="text">
      <style:text-properties fo:color="#000000" loext:opacity="100%" style:font-name="Times New Roman" fo:font-size="11pt" fo:language="pl" fo:country="PL" officeooo:rsid="002824bd" style:font-name-asian="Arial2" style:font-size-asian="11pt" style:language-asian="en" style:country-asian="US" style:font-name-complex="Times New Roman" style:font-size-complex="11pt" style:language-complex="ar" style:country-complex="SA"/>
    </style:style>
    <style:style style:name="T40" style:family="text">
      <style:text-properties fo:color="#000000" loext:opacity="100%" style:font-name="Times New Roman" fo:font-size="11pt" fo:language="pl" fo:country="PL" officeooo:rsid="005224c9" style:font-name-asian="Arial2" style:font-size-asian="11pt" style:language-asian="en" style:country-asian="US" style:font-name-complex="Times New Roman" style:font-size-complex="11pt" style:language-complex="ar" style:country-complex="SA"/>
    </style:style>
    <style:style style:name="T41" style:family="text">
      <style:text-properties fo:color="#000000" loext:opacity="100%" style:font-name="Times New Roman" fo:font-size="11pt" fo:language="pl" fo:country="PL" fo:font-style="normal" style:text-underline-style="none" fo:font-weight="normal" officeooo:rsid="005224c9" style:font-name-asian="Arial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Times New Roman" fo:font-size="11pt" fo:language="pl" fo:country="PL" fo:font-style="normal" style:text-underline-style="none" fo:font-weight="normal" officeooo:rsid="00272ba6" style:font-name-asian="Arial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Times New Roman" fo:font-size="11pt" fo:language="pl" fo:country="PL" fo:font-style="normal" style:text-underline-style="none" fo:font-weight="normal" officeooo:rsid="0053756f" style:font-name-asian="Arial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Times New Roman" fo:font-size="11pt" fo:language="pl" fo:country="PL" fo:font-style="normal" style:text-underline-style="none" fo:font-weight="normal" officeooo:rsid="0071c520" style:font-name-asian="Arial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Times New Roman" fo:font-size="11pt" fo:language="pl" fo:country="PL" fo:font-weight="normal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1pt" fo:language="pl" fo:country="PL" fo:font-weight="normal" officeooo:rsid="00272ba6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Times New Roman" style:font-name-complex="Times New Roman2"/>
    </style:style>
    <style:style style:name="T49" style:family="text">
      <style:text-properties fo:color="#000000" loext:opacity="100%" style:font-name="Times New Roman" officeooo:rsid="007082f8" style:font-name-complex="Times New Roman2"/>
    </style:style>
    <style:style style:name="T50" style:family="text">
      <style:text-properties fo:color="#000000" loext:opacity="100%" style:font-name-complex="Times New Roman2"/>
    </style:style>
    <style:style style:name="T51" style:family="text">
      <style:text-properties fo:color="#000000" loext:opacity="100%" officeooo:rsid="00367e31" style:font-name-complex="Times New Roman2"/>
    </style:style>
    <style:style style:name="T52" style:family="text">
      <style:text-properties fo:color="#000000" loext:opacity="100%" officeooo:rsid="001d8040"/>
    </style:style>
    <style:style style:name="T53" style:family="text">
      <style:text-properties fo:color="#000000" loext:opacity="100%" officeooo:rsid="0066d922"/>
    </style:style>
    <style:style style:name="T54" style:family="text">
      <style:text-properties fo:color="#000000" loext:opacity="100%" officeooo:rsid="0067fe98"/>
    </style:style>
    <style:style style:name="T55" style:family="text">
      <style:text-properties fo:color="#000000" loext:opacity="100%" fo:font-size="11pt" fo:language="pl" fo:country="PL" fo:font-weight="normal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fo:font-size="11pt" fo:language="pl" fo:country="PL" fo:font-weight="normal" officeooo:rsid="00272ba6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fo:font-size="11pt" fo:language="pl" fo:country="PL" fo:font-weight="normal" officeooo:rsid="0046bb01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fo:font-size="11pt" fo:language="pl" fo:country="PL" fo:font-weight="normal" officeooo:rsid="005a3109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11pt" fo:language="pl" fo:country="PL" fo:font-weight="normal" officeooo:rsid="00789c0e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color="#000000" loext:opacity="100%" fo:font-size="11pt" fo:language="pl" fo:country="PL" fo:font-weight="normal" officeooo:rsid="00813801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fo:color="#000000" loext:opacity="100%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T62" style:family="text">
      <style:text-properties fo:color="#000000" loext:opacity="100%" fo:font-size="11pt" fo:language="pl" fo:country="PL" fo:font-weight="bold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T63" style:family="text">
      <style:text-properties fo:color="#000000" loext:opacity="100%" fo:font-size="11pt" fo:language="pl" fo:country="PL" style:text-underline-style="none" fo:font-weight="bold" style:font-name-asian="Calibri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64" style:family="text">
      <style:text-properties fo:color="#000000" loext:opacity="100%" officeooo:rsid="00327a5a" style:font-name-asian="Arial"/>
    </style:style>
    <style:style style:name="T65" style:family="text">
      <style:text-properties fo:color="#000000" loext:opacity="100%" officeooo:rsid="00547aec" style:font-name-asian="Arial"/>
    </style:style>
    <style:style style:name="T66" style:family="text">
      <style:text-properties fo:color="#000000" loext:opacity="100%" fo:font-weight="bold" officeooo:rsid="00327a5a" style:font-name-asian="Arial" style:font-weight-asian="bold" style:font-weight-complex="bold"/>
    </style:style>
    <style:style style:name="T67" style:family="text">
      <style:text-properties fo:font-weight="normal" officeooo:rsid="0067fe98" style:font-weight-asian="normal" style:font-weight-complex="normal"/>
    </style:style>
    <style:style style:name="T68" style:family="text">
      <style:text-properties fo:font-weight="normal" officeooo:rsid="00697227" style:font-weight-asian="normal" style:font-weight-complex="normal"/>
    </style:style>
    <style:style style:name="T69" style:family="text">
      <style:text-properties fo:font-weight="normal" style:font-weight-asian="normal" style:font-name-complex="Times New Roman2" style:font-weight-complex="normal"/>
    </style:style>
    <style:style style:name="T70" style:family="text">
      <style:text-properties fo:color="#00000a" loext:opacity="100%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T71" style:family="text">
      <style:text-properties fo:color="#00000a" loext:opacity="100%" fo:font-size="11pt" fo:language="pl" fo:country="PL" officeooo:rsid="00272ba6" style:font-name-asian="Calibri2" style:font-size-asian="11pt" style:language-asian="en" style:country-asian="US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style:font-name-complex="Times New Roman"/>
    </style:style>
    <style:style style:name="T73" style:family="text">
      <style:text-properties style:use-window-font-color="true" loext:opacity="0%" style:font-name="Times New Roman" officeooo:rsid="001b223a" style:font-name-complex="Times New Roman"/>
    </style:style>
    <style:style style:name="T74" style:family="text">
      <style:text-properties style:use-window-font-color="true" loext:opacity="0%" style:font-name="Times New Roman" officeooo:rsid="00697227" style:font-name-complex="Times New Roman"/>
    </style:style>
    <style:style style:name="T75" style:family="text">
      <style:text-properties fo:language="pl" fo:country="PL" fo:font-weight="normal" style:font-name-asian="Calibri2" style:language-asian="en" style:country-asian="US" style:font-weight-asian="normal" style:language-complex="ar" style:country-complex="SA" style:font-weight-complex="normal"/>
    </style:style>
    <style:style style:name="T76" style:family="text">
      <style:text-properties fo:language="pl" fo:country="PL" fo:font-weight="normal" officeooo:rsid="0066d922" style:font-name-asian="Calibri2" style:language-asian="en" style:country-asian="US" style:font-weight-asian="normal" style:language-complex="ar" style:country-complex="SA" style:font-weight-complex="normal"/>
    </style:style>
    <style:style style:name="T77" style:family="text">
      <style:text-properties fo:color="#ff0000" loext:opacity="100%" style:font-name="Times New Roman" style:font-name-complex="Times New Roman"/>
    </style:style>
    <style:style style:name="T78" style:family="text">
      <style:text-properties officeooo:rsid="001b223a"/>
    </style:style>
    <style:style style:name="T79" style:family="text">
      <style:text-properties officeooo:rsid="00272ba6"/>
    </style:style>
    <style:style style:name="T80" style:family="text">
      <style:text-properties officeooo:rsid="002824bd"/>
    </style:style>
    <style:style style:name="T81" style:family="text">
      <style:text-properties officeooo:rsid="002ec9dc"/>
    </style:style>
    <style:style style:name="T82" style:family="text">
      <style:text-properties officeooo:rsid="00327a5a"/>
    </style:style>
    <style:style style:name="T83" style:family="text">
      <style:text-properties officeooo:rsid="003b1185"/>
    </style:style>
    <style:style style:name="T84" style:family="text">
      <style:text-properties officeooo:rsid="003dcbea"/>
    </style:style>
    <style:style style:name="T85" style:family="text">
      <style:text-properties officeooo:rsid="0046f98d"/>
    </style:style>
    <style:style style:name="T86" style:family="text">
      <style:text-properties officeooo:rsid="005224c9"/>
    </style:style>
    <style:style style:name="T87" style:family="text">
      <style:text-properties fo:color="#ff3333" loext:opacity="100%" style:font-name="Times New Roman" fo:font-size="11pt" fo:language="pl" fo:country="PL" fo:font-style="normal" style:text-underline-style="none" fo:font-weight="normal" officeooo:rsid="00272ba6" style:font-name-asian="Arial2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8" style:family="text">
      <style:text-properties officeooo:rsid="005c5e1b"/>
    </style:style>
    <style:style style:name="T89" style:family="text">
      <style:text-properties officeooo:rsid="005c8af9"/>
    </style:style>
    <style:style style:name="T90" style:family="text">
      <style:text-properties officeooo:rsid="0017bbfa"/>
    </style:style>
    <style:style style:name="T91" style:family="text">
      <style:text-properties officeooo:rsid="005e31f3"/>
    </style:style>
    <style:style style:name="T92" style:family="text">
      <style:text-properties officeooo:rsid="00634134"/>
    </style:style>
    <style:style style:name="T93" style:family="text">
      <style:text-properties officeooo:rsid="0067fe98"/>
    </style:style>
    <style:style style:name="T94" style:family="text">
      <style:text-properties officeooo:rsid="00697227"/>
    </style:style>
    <style:style style:name="T95" style:family="text">
      <style:text-properties officeooo:rsid="006bddb3"/>
    </style:style>
    <style:style style:name="T96" style:family="text">
      <style:text-properties officeooo:rsid="007082f8"/>
    </style:style>
    <style:style style:name="T97" style:family="text">
      <style:text-properties officeooo:rsid="0070dd92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officeooo:rsid="0070dd92" style:font-size-asian="11pt" style:font-size-complex="11pt"/>
    </style:style>
    <style:style style:name="T100" style:family="text">
      <style:text-properties fo:font-size="11pt" officeooo:rsid="007082f8" style:font-size-asian="11pt" style:font-size-complex="11pt"/>
    </style:style>
    <style:style style:name="T101" style:family="text">
      <style:text-properties fo:font-size="11pt" style:font-size-asian="11pt" style:font-name-complex="Times New Roman" style:font-size-complex="11pt" style:font-weight-complex="bold"/>
    </style:style>
    <style:style style:name="T102" style:family="text">
      <style:text-properties fo:font-size="11pt" style:font-name-asian="Arial2" style:font-size-asian="11pt" style:font-name-complex="Arial2" style:font-size-complex="11pt"/>
    </style:style>
    <style:style style:name="T103" style:family="text">
      <style:text-properties fo:font-size="11pt" officeooo:rsid="003949fa" style:font-name-asian="Arial2" style:font-size-asian="11pt" style:font-name-complex="Arial2" style:font-size-complex="11pt"/>
    </style:style>
    <style:style style:name="T104" style:family="text">
      <style:text-properties officeooo:rsid="0073275f"/>
    </style:style>
    <style:style style:name="T105" style:family="text">
      <style:text-properties officeooo:rsid="0073275f" style:font-name-complex="Times New Roman"/>
    </style:style>
    <style:style style:name="T106" style:family="text">
      <style:text-properties officeooo:rsid="00813801" style:font-name-complex="Times New Roman"/>
    </style:style>
    <style:style style:name="T107" style:family="text">
      <style:text-properties officeooo:rsid="00832c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2">UMOWA <text:s/>n</text:span><text:span text:style-name="T20">r OS/</text:span><text:span text:style-name="T23"> <text:s text:c="4"/></text:span><text:span text:style-name="T20">/202</text:span><text:span text:style-name="T22">3</text:span><text:span text:style-name="T21"> </text:span></text:p>
      <text:p text:style-name="P21"><text:tab/></text:p>
      <text:p text:style-name="P22">zawarta w <text:span text:style-name="T81">d</text:span><text:span text:style-name="T91">niu <text:s text:c="4"/></text:span><text:span text:style-name="T107">listopada</text:span><text:span text:style-name="T104"> </text:span><text:span text:style-name="T96">2023</text:span><text:span text:style-name="T79"> </text:span>r. <text:span text:style-name="T86">w </text:span><text:span text:style-name="T88">Pabianicach</text:span><text:span text:style-name="T86"> pomiędzy:</text:span></text:p>
      <text:p text:style-name="P20"><text:span text:style-name="T3">Miast</text:span><text:span text:style-name="T4">em</text:span><text:span text:style-name="T3"> Pabianice </text:span><text:span text:style-name="Domyślna_20_czcionka_20_akapitu"><text:span text:style-name="T30">z siedzib</text:span></text:span><text:span text:style-name="Domyślna_20_czcionka_20_akapitu"><text:span text:style-name="T32">ą: </text:span></text:span><text:span text:style-name="Domyślna_20_czcionka_20_akapitu"><text:span text:style-name="T33">Urząd Miejski w Pabianicach,</text:span></text:span><text:span text:style-name="Domyślna_20_czcionka_20_akapitu"><text:span text:style-name="T32"> ul. Zamkow</text:span></text:span><text:span text:style-name="Domyślna_20_czcionka_20_akapitu"><text:span text:style-name="T34">a</text:span></text:span><text:span text:style-name="Domyślna_20_czcionka_20_akapitu"><text:span text:style-name="T32"> 16, 95-200 Pabianice, </text:span></text:span><text:span text:style-name="Domyślna_20_czcionka_20_akapitu"><text:span text:style-name="T33">NIP 731-196-27-56, REGON 472057715</text:span></text:span><text:span text:style-name="Domyślna_20_czcionka_20_akapitu"><text:span text:style-name="T30">, </text:span></text:span><text:span text:style-name="Domyślna_20_czcionka_20_akapitu"><text:span text:style-name="T31">które reprezentuje:</text:span></text:span></text:p>
      <text:p text:style-name="P31"><text:span text:style-name="T29">Grzegorz Mackiewicz</text:span><text:span text:style-name="T27"> –</text:span><text:span text:style-name="T28">Prezydent Miasta Pabianic</text:span><text:span text:style-name="T27">, </text:span></text:p>
      <text:p text:style-name="P22">zwan<text:span text:style-name="T84">ym w dalszej części umowy </text:span>„Zamawiającym”</text:p>
      <text:p text:style-name="P22">a </text:p>
      <text:p text:style-name="P45"><text:span text:style-name="Domyślna_20_czcionka_20_akapitu"><text:span text:style-name="T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44"><text:span text:style-name="Domyślna_20_czcionka_20_akapitu"><text:span text:style-name="T65">k</text:span></text:span><text:span text:style-name="Domyślna_20_czcionka_20_akapitu"><text:span text:style-name="T64">tórą reprezentuje:</text:span></text:span></text:p>
      <text:p text:style-name="P45"><text:span text:style-name="Domyślna_20_czcionka_20_akapitu"><text:span text:style-name="T66">……………………………………………………………………………..</text:span></text:span></text:p>
      <text:p text:style-name="P22">zwa<text:span text:style-name="T84">n</text:span><text:span text:style-name="T86">ymi</text:span> <text:span text:style-name="T82">w dalszej części umowy </text:span><text:span text:style-name="T13">„Wykonawcą”, </text:span></text:p>
      <text:p text:style-name="P22"><text:span text:style-name="T82">i łącznie zwanych</text:span> <text:span text:style-name="T13">„Stronami”</text:span></text:p>
      <text:p text:style-name="P27"/>
      <text:p text:style-name="P27">§ 1</text:p>
      <text:p text:style-name="P32"><text:span text:style-name="T2">1. </text:span><text:span text:style-name="T1">Zamawiający zleca, a Wykonawca przyjmuje do realizacji zadanie pn:</text:span></text:p>
      <text:p text:style-name="P52"><text:span text:style-name="T98"><text:s/></text:span><text:span text:style-name="Domyślna_20_czcionka_20_akapitu"><text:span text:style-name="T101">„Wykonanie prac pielęgnacyjnych na drzewach rosnących na terenie Parku Hadriana i Parku Jordanowskiego w Pabianicach”.</text:span></text:span></text:p>
      <text:p text:style-name="P51"/>
      <text:p text:style-name="P41"><text:span text:style-name="T26">2. <text:s text:c="4"/></text:span><text:span text:style-name="T25">Przedmiot zamówienia obejmuje:</text:span></text:p>
      <text:list xml:id="list3046353037" text:style-name="WW8Num2">
        <text:list-item>
          <text:p text:style-name="P56">przegląd drzewostanu i wskazanie drzew wymagających przeprowadzenia cięć pielęgnacyjnych.</text:p>
        </text:list-item>
        <text:list-item>
          <text:p text:style-name="P56">pielęgnacja wskazanych drzew obejmująca wykonanie cięć pielęgnacyjno – sanitarnych i cięć redukcyjnych.</text:p>
        </text:list-item>
      </text:list>
      <text:p text:style-name="P49">2.2. Miejsce realizacji przedmiotu zamówienia:</text:p>
      <text:list xml:id="list3693662813" text:style-name="L1">
        <text:list-item>
          <text:p text:style-name="P57">Park im. Hadriana, (dz. 182/6, obręb P-3, ul. Karniszewicka 84).</text:p>
        </text:list-item>
        <text:list-item>
          <text:p text:style-name="P58">Park Jordanowski (dz. 125/3, 125/1, 125/2, obręb P-7, ul. Zamkowa 60).</text:p>
        </text:list-item>
      </text:list>
      <text:p text:style-name="P19"><text:span text:style-name="T106">2.3. </text:span><text:span text:style-name="T105">Wykonawca przed złożeniem oferty dokona</text:span><text:span text:style-name="T106">ł</text:span><text:span text:style-name="T105"> wizji lokalnej w terenie, wykona</text:span><text:span text:style-name="T106">ł</text:span><text:span text:style-name="T105"> obmiary w celu oszacowania kosztów do złoż</text:span><text:span text:style-name="T106">onej</text:span><text:span text:style-name="T105"> oferty.</text:span></text:p>
      <text:p text:style-name="P50"/>
      <text:p text:style-name="P26">§ 2</text:p>
      <text:p text:style-name="P17"><text:span text:style-name="T69">Termin wykonania przedmiotu zamówienia:</text:span><text:span text:style-name="T15"> </text:span><text:span text:style-name="T18">do </text:span><text:span text:style-name="T19">20 grudnia</text:span><text:span text:style-name="T18"> </text:span><text:span text:style-name="T17">2023</text:span><text:span text:style-name="T16"> r.</text:span></text:p>
      <text:p text:style-name="P16"/>
      <text:p text:style-name="P26">§ 3</text:p>
      <text:p text:style-name="P4">1.<text:tab/><text:span text:style-name="T50">Wykonawca </text:span><text:span text:style-name="T51">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/text:p>
      <text:p text:style-name="P9"/>
      <text:p text:style-name="P11">2.<text:tab/>Zamawiający zobowiązuje się do współpracy z Wykonawcą w trakcie wykonywania prac związanych z realizacją przedmiotu umowy.</text:p>
      <text:p text:style-name="P11"/>
      <text:p text:style-name="P13"><text:span text:style-name="T49">3. <text:s text:c="3"/></text:span><text:span text:style-name="T48">Zamawiający wprowadzi protokolarnie Wykonawcę na teren robót.</text:span></text:p>
      <text:p text:style-name="P11"/>
      <text:p text:style-name="P11"><text:span text:style-name="T96">4.<text:tab/></text:span><text:span text:style-name="T48">Wykonawca od chwili protokolarnego przejęcia od Zamawiającego terenu do chwili <text:s text:c="2"/>protokolarnego odbioru prac, ponosi odpowiedzialność wobec osób trzecich oraz Zamawiającego za wszelkie szkody powstałe w związku z realizacją przedmiotu umowy lub w jej następstwie.</text:span></text:p>
      <text:p text:style-name="P10"/>
      <text:p text:style-name="P10"><text:span text:style-name="T97">5</text:span>. <text:tab/>Wykonawca zobowiązany jest na żądanie Zamawiającego informować go o sposobie wykonywania prac będących przedmiotem umowy oraz o stopniu ich zaawansowania.</text:p>
      <text:p text:style-name="P10"/>
      <text:p text:style-name="P10"><text:span text:style-name="T97">6</text:span>. <text:tab/>Wykonawca zobowiązany jest do zapewnienia na swój koszt wszystkich materiałów i urządzeń niezbędnych do realizacji przedmiotu umowy.</text:p>
      <text:p text:style-name="P10"/>
      <text:p text:style-name="P11"><text:soft-page-break/><text:span text:style-name="T97">7</text:span><text:span text:style-name="T96">. <text:s/></text:span>Wykonawca zobowiązany jest do zabezpieczenia i oznakowania miejsc prowadzenia prac oraz bezpośredniego sąsiedztwa, w celu zapewnienia bezpieczeństwa osób postronnych i ich mienia, a także bezpieczeństwa pracowników.</text:p>
      <text:p text:style-name="P11"/>
      <text:p text:style-name="P8"><text:span text:style-name="T99">8</text:span><text:span text:style-name="T100">. <text:s text:c="2"/></text:span><text:span text:style-name="T98">Wykonawca zobowiązany jest do </text:span><text:span text:style-name="Domyślna_20_czcionka_20_akapitu"><text:span text:style-name="T102">wywiezieni</text:span></text:span><text:span text:style-name="Domyślna_20_czcionka_20_akapitu"><text:span text:style-name="T103">a</text:span></text:span><text:span text:style-name="Domyślna_20_czcionka_20_akapitu"><text:span text:style-name="T102"> urobku i uporządkowani</text:span></text:span><text:span text:style-name="Domyślna_20_czcionka_20_akapitu"><text:span text:style-name="T103">a</text:span></text:span><text:span text:style-name="Domyślna_20_czcionka_20_akapitu"><text:span text:style-name="T102"> terenu prowadzenia prac, zaplecza oraz terenu przyległego zajętego, bądź zanieczyszczonego w trakcie realizacji usługi, najpóźniej w 6 godzin po zakończeniu pracy, ale przed zgłoszeniem gotowości do odbioru.</text:span></text:span></text:p>
      <text:p text:style-name="P42"><text:span text:style-name="Domyślna_20_czcionka_20_akapitu"><text:span text:style-name="T102"/></text:span></text:p>
      <text:p text:style-name="P14"><text:span text:style-name="T97">9</text:span>. <text:tab/>O<text:span text:style-name="T75">bowiązkiem Wykonawcy jest wykonanie poprawek w przypadku stwierdzenia wadliwego wykonania przedmiotu zamówienia </text:span><text:span text:style-name="T76">w terminie określonym §6 ust. 2 pkt 3 umowy tj. 3 dni.</text:span></text:p>
      <text:p text:style-name="P6"/>
      <text:p text:style-name="P26">§ 4</text:p>
      <text:p text:style-name="P15"><text:span text:style-name="T11">1.<text:tab/></text:span><text:span text:style-name="T7">Za </text:span><text:span text:style-name="T8">należyte wykonanie przedmiotu umowy Wykonawca otrzyma wynagrodzenie w kwocie brutto <text:s/>……………..(słown</text:span><text:span text:style-name="T10">ie: …………...</text:span><text:span text:style-name="T9">.</text:span><text:span text:style-name="T8">). Kwota brutto obejmuje podatek VAT wg stawki…..</text:span><text:span text:style-name="T9"> </text:span><text:span text:style-name="T8">tj</text:span><text:span text:style-name="T10">. </text:span><text:span text:style-name="T9">………..</text:span></text:p>
      <text:p text:style-name="P46"/>
      <text:p text:style-name="P4">2.<text:tab/><text:span text:style-name="T24">Podstawą do wystawienia faktury jest </text:span><text:span text:style-name="T53">wykonanie przedmiotu zamówienia </text:span><text:span text:style-name="T54">zatwierdzonego protokołem odbioru przedmiotu zamówienia bez wad.</text:span></text:p>
      <text:p text:style-name="P12"/>
      <text:p text:style-name="P4">3.<text:tab/>Wynagrodzenie płatne będzie jednorazowo <text:span text:style-name="T93">po wykonaniu całości przedmiotu zamówienia, na podstawie końcowego protokołu odbioru bez wad.</text:span> Zapłata wynagrodzenia, o którym mowa w ust. 1, nastąpi na rachunek wskazany przez Wykonawcę na fakturze w terminie 30 dni licząc od daty przyjęcia przez Zamawiającego prawidłowo wystawionej faktury VAT.</text:p>
      <text:p text:style-name="P4"/>
      <text:p text:style-name="P4">4.<text:tab/>Wynagrodzenie, o którym mowa w ust. 1 obejmuje wszystkie koszty Wykonawcy związane z realizacją przedmiotu umowy, w tym ryzyko Wykonawcy z tytułu oszacowania wszelkich kosztów związanych z realizacją przedmiotu umowy, a także oddziaływania innych czynników mających lub mogących mieć wpływ na koszty.</text:p>
      <text:p text:style-name="P4"/>
      <text:p text:style-name="P5">5.<text:tab/>Niedoszacowanie, pominięcie oraz brak rozpoznania zakresu przedmiotu <text:s/>umowy nie może być podstawą do żądania zmiany wynagrodzenia określonego w ust. 1 niniejszego paragrafu.</text:p>
      <text:p text:style-name="P5"/>
      <text:p text:style-name="P2"><text:span text:style-name="Domyślna_20_czcionka_20_akapitu"><text:span text:style-name="T56">6. <text:s/></text:span></text:span><text:span text:style-name="Domyślna_20_czcionka_20_akapitu"><text:span text:style-name="T55">Z</text:span></text:span><text:span text:style-name="Domyślna_20_czcionka_20_akapitu"><text:span text:style-name="T57">a</text:span></text:span><text:span text:style-name="Domyślna_20_czcionka_20_akapitu"><text:span text:style-name="T55">mawiający oświadcza, że posiada środki finansowe na wykonanie usługi będącej przedmiotem zamówienia w budżecie miasta Pabianic na rok 20</text:span></text:span><text:span text:style-name="Domyślna_20_czcionka_20_akapitu"><text:span text:style-name="T56">2</text:span></text:span><text:span text:style-name="Domyślna_20_czcionka_20_akapitu"><text:span text:style-name="T58">3</text:span></text:span><text:span text:style-name="Domyślna_20_czcionka_20_akapitu"><text:span text:style-name="T55"> w Dz. 900 Rozdz. </text:span></text:span><text:span text:style-name="Domyślna_20_czcionka_20_akapitu"><text:span text:style-name="T59">900</text:span></text:span><text:span text:style-name="Domyślna_20_czcionka_20_akapitu"><text:span text:style-name="T60">95</text:span></text:span><text:span text:style-name="Domyślna_20_czcionka_20_akapitu"><text:span text:style-name="T59"> </text:span></text:span><text:span text:style-name="Domyślna_20_czcionka_20_akapitu"><text:span text:style-name="T55">§ </text:span></text:span><text:span text:style-name="Domyślna_20_czcionka_20_akapitu"><text:span text:style-name="T59">4300 </text:span></text:span><text:span text:style-name="Domyślna_20_czcionka_20_akapitu"><text:span text:style-name="T55">zadanie nr <text:s/></text:span></text:span><text:span text:style-name="Domyślna_20_czcionka_20_akapitu"><text:span text:style-name="T59">509</text:span></text:span><text:span text:style-name="Domyślna_20_czcionka_20_akapitu"><text:span text:style-name="T60">0071</text:span></text:span></text:p>
      <text:p text:style-name="P3"><text:span text:style-name="Domyślna_20_czcionka_20_akapitu"><text:span text:style-name="T55"/></text:span></text:p>
      <text:p text:style-name="P1"><text:span text:style-name="T71">7</text:span><text:span text:style-name="T70">.<text:tab/></text:span><text:span text:style-name="T61">Fakturę należy wystawić na: </text:span><text:span text:style-name="T62">Miasto Pabianice, 95 - 200 Pabianice, ul. Zamkowa 16, NIP: 731-196-27-56, </text:span><text:span text:style-name="Domyślna_20_czcionka_20_akapitu"><text:span text:style-name="T63">Odbiorca: Urząd Miejski w Pabianicach, ul. Zamkowa 16, 95-200 Pabianice.</text:span></text:span></text:p>
      <text:p text:style-name="P1"><text:span text:style-name="Domyślna_20_czcionka_20_akapitu"><text:span text:style-name="T63"/></text:span></text:p>
      <text:p text:style-name="P64"><text:span text:style-name="T46">8</text:span><text:span text:style-name="T45">.<text:tab/></text:span><text:span text:style-name="Domyślna_20_czcionka_20_akapitu"><text:span text:style-name="T45">Zapłata wynagrodzenia należnego Wykonawcy za wykonanie przedmiotu umowy nastąpi przelewem na rachunek bankowy wskazany na fakturze. </text:span></text:span><text:span text:style-name="Domyślna_20_czcionka_20_akapitu"><text:span text:style-name="T47">Wykonawca, zobowiązany jest umieścić na fakturze rachunek bankowy zawarty na dzień zlecenia przelewu w wykazie podmiotów, o którym mowa w art. 96b ust. 1 ustawy o podatku od towarów i usług (</text:span></text:span><text:span text:style-name="Domyślna_20_czcionka_20_akapitu"><text:span text:style-name="T37">t.j. Dz. U. z 2023 r. poz. 1570 z późn. zm.</text:span></text:span><text:span text:style-name="Domyślna_20_czcionka_20_akapitu"><text:span text:style-name="T47">) Zamawiający będzie realizował płatności z zastosowaniem mechanizmu podzielonej płatności, na rachunki bankowe zawarte w rejestrze, o którym mowa w zdaniu poprzednim.</text:span></text:span></text:p>
      <text:p text:style-name="P7"><text:span text:style-name="Domyślna_20_czcionka_20_akapitu"><text:span text:style-name="T37"/></text:span></text:p>
      <text:p text:style-name="P65"><text:span text:style-name="Domyślna_20_czcionka_20_akapitu"><text:span text:style-name="T5">9. <text:tab/>Na podstawie art. 4 ust. 3 ustawy z dnia 9 listopada 2018 r. o elektronicznym fakturowaniu<text:tab/>w zamówieniach publicznych, koncesjach na roboty budowlane lub usługi oraz partnerstwie<text:tab/>publiczno-prywatnym (t.j. Dz. U. z 2020 r. poz. 1666 z późn. zm. ), Zamawiający wyłącza<text:tab/>stosowanie formy rozliczeń za pomocą ustrukturyzowanych faktur elektronicznych oraz innych<text:tab/>ustrukturyzowanych dokumentów.</text:span></text:span></text:p>
      <text:p text:style-name="P43"><text:span text:style-name="Domyślna_20_czcionka_20_akapitu"><text:span text:style-name="T5"><text:tab/></text:span></text:span></text:p>
      <text:p text:style-name="P43"><text:span text:style-name="Domyślna_20_czcionka_20_akapitu"><text:span text:style-name="T41">10. <text:tab/></text:span></text:span><text:span text:style-name="Domyślna_20_czcionka_20_akapitu"><text:span text:style-name="T42">Zamawiający oświadcza, że w przypadku przesłania ustrukturyzowanych faktur<text:tab/>elektronicznyc</text:span></text:span><text:span text:style-name="Domyślna_20_czcionka_20_akapitu"><text:span text:style-name="T44">h </text:span></text:span><text:span text:style-name="Domyślna_20_czcionka_20_akapitu"><text:span text:style-name="T42">bądź <text:s/>innych ustrukturyzowanych dokumentów do niniejszej umowy faktura taka</text:span></text:span><text:soft-page-break/><text:span text:style-name="Domyślna_20_czcionka_20_akapitu"><text:span text:style-name="T42"><text:tab/>będzie uważana za <text:tab/>nieskutecznie doręczoną, tym samym nie biegną terminy związane z zapłatą<text:tab/>wynagrodzenia Wykonawcy za wykonanie zleconych umową świadczeń</text:span></text:span><text:span text:style-name="Domyślna_20_czcionka_20_akapitu"><text:span text:style-name="T87"> </text:span></text:span><text:span text:style-name="Domyślna_20_czcionka_20_akapitu"><text:span text:style-name="T42">wobec Zamawiającego oraz <text:tab/>nie biegnie termin do naliczania </text:span></text:span><text:span text:style-name="Domyślna_20_czcionka_20_akapitu"><text:span text:style-name="T44">od</text:span></text:span><text:span text:style-name="Domyślna_20_czcionka_20_akapitu"><text:span text:style-name="T42">setek od nieopłaconych faktur. W przypadku takim Wykonawc</text:span></text:span><text:span text:style-name="Domyślna_20_czcionka_20_akapitu"><text:span text:style-name="T44">a</text:span></text:span><text:span text:style-name="Domyślna_20_czcionka_20_akapitu"><text:span text:style-name="T42"><text:tab/></text:span></text:span><text:span text:style-name="Domyślna_20_czcionka_20_akapitu"><text:span text:style-name="T44"><text:tab/>b</text:span></text:span><text:span text:style-name="Domyślna_20_czcionka_20_akapitu"><text:span text:style-name="T41">ę</text:span></text:span><text:span text:style-name="Domyślna_20_czcionka_20_akapitu"><text:span text:style-name="T42">dzie zobowiązany </text:span></text:span><text:span text:style-name="Domyślna_20_czcionka_20_akapitu"><text:span text:style-name="T43">do </text:span></text:span><text:span text:style-name="Domyślna_20_czcionka_20_akapitu"><text:span text:style-name="T42">doręczenia faktury w tradycyjny sposób tj: bezpośrednio do siedziby<text:tab/>Zamawiającego lub<text:tab/>za pośrednictwem operatora pocztowego bądź kuriera.</text:span></text:span></text:p>
      <text:p text:style-name="P43"><text:span text:style-name="Domyślna_20_czcionka_20_akapitu"><text:span text:style-name="T42"/></text:span></text:p>
      <text:p text:style-name="P47"><text:span text:style-name="Domyślna_20_czcionka_20_akapitu"><text:span text:style-name="T39">1</text:span></text:span><text:span text:style-name="Domyślna_20_czcionka_20_akapitu"><text:span text:style-name="T40">1</text:span></text:span><text:span text:style-name="Domyślna_20_czcionka_20_akapitu"><text:span text:style-name="T39">. <text:s/></text:span></text:span><text:span text:style-name="Domyślna_20_czcionka_20_akapitu"><text:span text:style-name="T38">W przypadku wystąpienia nieterminowych płatności przez Zamawiającego, Wykonawca ma prawo                        <text:tab/>dochodzić odsetek ustawowych liczonych za każdy dzień zwłoki od wartości wystawionej faktury.</text:span></text:span></text:p>
      <text:p text:style-name="P26"/>
      <text:p text:style-name="P26">§ 5</text:p>
      <text:p text:style-name="P48"><text:span text:style-name="T24">Zamawiający ma prawo kontroli realizacji usługi określonej w §1 umowy, w każdym termini</text:span><text:span text:style-name="T52">e </text:span><text:span text:style-name="T24">realizacji przedmiotu umowy.</text:span></text:p>
      <text:p text:style-name="P54"/>
      <text:p text:style-name="P54">§ 6</text:p>
      <text:p text:style-name="P18"><text:span text:style-name="T78">1. </text:span>Strony ustalają, iż z tytułu niewykonania lub nienależytego wykonania umowy stosowane będą kary umowne w wysokościach określonych poniżej.</text:p>
      <text:p text:style-name="P18"/>
      <text:p text:style-name="P38"><text:span text:style-name="T78">2. <text:s text:c="3"/></text:span>Wykonawca zapłaci Zamawiającemu karę umowną:</text:p>
      <text:list xml:id="list3168794081" text:style-name="L2">
        <text:list-item>
          <text:p text:style-name="P66">za odstąpienie od umowy z przyczyn, za które Wykonawca ponosi wyłączną odpowiedzialność: w wysokości <text:span text:style-name="T89">2</text:span>0% wynagrodzenia ogółem brutto podanego w treści umowy.</text:p>
        </text:list-item>
        <text:list-item>
          <text:p text:style-name="P59">za zwłokę <text:span text:style-name="T93">Wykonawcy</text:span> w terminie wykonania przedmiotu <text:span text:style-name="T90">umowy</text:span><text:span text:style-name="T93"> określonym w </text:span><text:span text:style-name="T67">§</text:span><text:span text:style-name="T68">2,</text:span><text:span text:style-name="T14"> </text:span><text:s/>w wysokośc<text:span text:style-name="T94">i </text:span><text:span text:style-name="T90">1</text:span>% wynagrodzenia <text:span text:style-name="T90">ogółem brutto podanego w treści</text:span> umowy za każdy dzień zwłoki.</text:p>
        </text:list-item>
        <text:list-item>
          <text:p text:style-name="P67"><text:span text:style-name="T72">za zwłokę </text:span><text:span text:style-name="T74">Wykonawcy </text:span><text:span text:style-name="T72">w usunięciu stwierdzonych podczas odbioru nieprawidłowości w realizacji przedmiotu umowy, w wysokości 1% wynagrodzenia umownego ogółem brutto za każdy dzień zwłoki ponad wyznaczony przez Zamawiającego termin na ich usunięcie. Zamawiający wyznaczy termin na usunięcie nieprawidłowości nie krótszy niż </text:span><text:span text:style-name="T73">3</text:span><text:span text:style-name="T72"> dni robocz</text:span><text:span text:style-name="T73">e</text:span><text:span text:style-name="T77">.</text:span></text:p>
          <text:p text:style-name="P68"/>
        </text:list-item>
      </text:list>
      <text:p text:style-name="P33"><text:span text:style-name="T92">3. <text:tab/></text:span>Niewykonanie lub nienależyte wykonanie przedmiotu umowy nie zwalnia Wykonawcy <text:tab/>z obowiązku zapłaty kary umownej w razie wykazania, że Zamawiający nie poniósł szkody.</text:p>
      <text:p text:style-name="P39"/>
      <text:p text:style-name="P40"><text:span text:style-name="T92">4</text:span><text:span text:style-name="T83">. <text:tab/></text:span>Strony zastrzegają możliwość dochodzenia odszkodowania uzupełniającego na zasadach <text:tab/>ogólnych, o ile kary umowne nie pokryją szkody powstałej w wyniku niewykonania lub <text:tab/><text:span text:style-name="T85">n</text:span>ienależytego wykonania umowy.</text:p>
      <text:p text:style-name="P40"/>
      <text:p text:style-name="P34"><text:span text:style-name="T92">5</text:span><text:span text:style-name="T83">. <text:tab/></text:span>Strony zgodnie ustalają, iż Zamawiającemu przysługuje prawo potrącenia kar umownych <text:tab/>bezpośrednio z ceny zapłaty za usługę <text:span text:style-name="T94">na co Wykonawca wyraża zgodę.</text:span></text:p>
      <text:p text:style-name="P34"/>
      <text:p text:style-name="P35">6. <text:tab/>Maksymalna suma kar umownych naliczonych przez Zamawiającego nie może przekroczyć <text:tab/>20% wynagrodzenia ogółem brutto Wykonawcy.</text:p>
      <text:p text:style-name="P26"/>
      <text:p text:style-name="P26">§ 7</text:p>
      <text:p text:style-name="P30">1. Poza przypadkami przewidzianymi w obowiązujących przepisach prawa, Stronom przysługuje prawo odstąpienia od niniejszej umowy w opisanych poniżej przypadkach:</text:p>
      <text:p text:style-name="P30">2 . <text:s/>Zamawiający może odstąpić od umowy, gdy:</text:p>
      <text:list xml:id="list1505355688" text:style-name="L3">
        <text:list-item>
          <text:p text:style-name="P60">zostanie ogłoszona upadłość Wykonawcy;</text:p>
        </text:list-item>
        <text:list-item>
          <text:p text:style-name="P60">zostanie wydany nakaz zajęcia majątku Wykonawcy, w zakresie uniemożliwiającym wykonanie przedmiotu niniejszej umowy;</text:p>
        </text:list-item>
        <text:list-item>
          <text:p text:style-name="P61">Wykonawca realizuje przedmiot umowy niezgodnie z umową, zasadami wiedzy oraz obowiązującymi przepisami.</text:p>
        </text:list-item>
        <text:list-item>
          <text:p text:style-name="P62">wystąpi istotna zmiana okoliczności powodująca, że wykonanie umowy nie leży w interesie publicznym, czego nie można było przewidzieć w chwili zawarcia umowy;</text:p>
        </text:list-item>
        <text:list-item>
          <text:p text:style-name="P62">Zmawiający może odstąpić od umowy w terminie 30 dni od powzięcia wiadomości o powyższych okolicznościach. W takim wypadku Wykonawca może żądać jedynie wynagrodzenia należnego z tytułu wykonania części umowy.</text:p>
        </text:list-item>
      </text:list>
      <text:p text:style-name="P28"><text:soft-page-break/></text:p>
      <text:p text:style-name="P28">§ <text:span text:style-name="T95">8</text:span></text:p>
      <text:p text:style-name="P22">Wszelkie zmiany umowy wymagają, pod rygorem nieważności, formy pisemnej w postaci aneksu podpisanego przez obie strony.</text:p>
      <text:p text:style-name="P26"/>
      <text:p text:style-name="P26">§ <text:span text:style-name="T95">9</text:span></text:p>
      <text:p text:style-name="P22">W sprawach nieuregulowanych niniejszą umową mają zastosowanie przepisy Kodeksu cywilnego.</text:p>
      <text:p text:style-name="P26"/>
      <text:p text:style-name="P26">§ <text:span text:style-name="T95">10</text:span></text:p>
      <text:p text:style-name="P23">Wszelkie problemy i sprawy sporne wynikające z realizacji umowy, dla których strony nie znajdą polubownego rozwiązania, będą rozstrzygane przez sąd właściwy dla siedziby Zamawiającego.</text:p>
      <text:p text:style-name="P29"/>
      <text:p text:style-name="P29">§ <text:span text:style-name="T80">1</text:span><text:span text:style-name="T95">1</text:span></text:p>
      <text:list xml:id="list4119636469" text:style-name="L4">
        <text:list-header>
          <text:p text:style-name="P63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p>
        </text:list-header>
      </text:list>
      <text:p text:style-name="P26"/>
      <text:p text:style-name="P26">§ 1<text:span text:style-name="T95">2</text:span></text:p>
      <text:p text:style-name="P53">Umowa została sporządzona w dwóch jednobrzmiących egzemplarzach, po jednym dla każdej ze stron.</text:p>
      <text:p text:style-name="P37"/>
      <text:p text:style-name="P36"/>
      <text:p text:style-name="P36"/>
      <text:p text:style-name="P36"/>
      <text:p text:style-name="P25"><text:s text:c="9"/>........................................................ <text:s text:c="34"/>....................................................</text:p>
      <text:p text:style-name="P24"><text:s text:c="20"/>Zamawiający: <text:s text:c="75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, Bold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margin-top="0cm" fo:margin-bottom="0cm" style:contextual-spacing="false" fo:line-height="105%" fo:hyphenation-ladder-count="no-limit" style:text-autospace="none" style:writing-mode="lr-tb"/>
      <style:text-properties fo:color="#000000" loext:opacity="100%" style:font-name="Times New Roman1" fo:font-family="'Times New Roman', 'Times New Roman'" style:font-family-generic="roman" fo:font-size="12pt" fo:language="pl" fo:country="PL" style:font-name-asian="Times New Roman1" style:font-family-asian="'Times New Roman', 'Times New Roman'" style:font-family-generic-asian="roman" style:font-size-asian="12pt" style:language-asian="en" style:country-asian="US" style:font-name-complex="Times New Roman1" style:font-family-complex="'Times New Roman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 style:default-outline-level="">
      <style:paragraph-properties fo:margin-left="1.27cm" fo:margin-right="0cm" fo:margin-top="0.035cm" fo:margin-bottom="0.071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SimSun" style:font-family-asian="SimSun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rebuchet MS" fo:font-family="'Trebuchet MS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rebuchet MS1" style:font-family-complex="'Trebuchet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2" style:font-family-complex="'Times New Roman'" style:font-family-generic-complex="system" style:font-pitch-complex="variable" style:font-size-complex="11pt"/>
    </style:style>
    <style:style style:name="WW8Num5z0" style:family="text">
      <style:text-properties style:font-name-complex="Calibri2" style:font-family-complex="Calibri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1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1.5pt" fo:font-weight="normal" style:font-name-asian="Arial2" style:font-family-asian="Arial" style:font-family-generic-asian="swiss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8Num18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6" style:display-name="Domyślna czcionka akapitu6" style:family="text"/>
    <style:style style:name="Tekst_20_treści_5f_" style:display-name="Tekst treści_" style:family="text">
      <style:text-properties fo:font-variant="normal" fo:text-transform="none" style:text-line-through-style="none" style:text-line-through-type="none" fo:font-size="10pt" fo:font-style="normal" fo:font-weight="normal" style:font-size-asian="10pt" style:font-style-asian="normal" style:font-weight-asian="normal"/>
    </style:style>
    <style:style style:name="Tekst_20_treœci_5f_" style:display-name="Tekst treœci_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LVL1" style:display-name="WW_CharLFO1LVL1" style:family="text">
      <style:text-properties style:use-window-font-color="true" loext:opacity="0%"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WW_5f_CharLFO1LVL2" style:display-name="WW_CharLFO1LVL2" style:family="text">
      <style:text-properties style:use-window-font-color="true" loext:opacity="0%"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WW_5f_CharLFO2LVL3" style:display-name="WW_CharLFO2LVL3" style:family="text">
      <style:text-properties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0pt" style:font-size-asian="10pt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Rzepkowski</meta:initial-creator>
    <dc:language>pl-PL</dc:language>
    <meta:editing-cycles>136</meta:editing-cycles>
    <meta:editing-duration>PT13H16M16S</meta:editing-duration>
    <meta:generator>LibreOffice/7.1.4.2$Windows_X86_64 LibreOffice_project/a529a4fab45b75fefc5b6226684193eb000654f6</meta:generator>
    <dc:date>2023-10-30T14:43:51.219000000</dc:date>
    <meta:document-statistic meta:table-count="0" meta:image-count="0" meta:object-count="0" meta:page-count="4" meta:paragraph-count="79" meta:word-count="1318" meta:character-count="10057" meta:non-whitespace-character-count="8609"/>
    <meta:template xlink:type="simple" xlink:actuate="onRequest" xlink:title="Normal" xlink:href=""/>
  </office:meta>
</office:document-meta>
</file>