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68cm" fo:margin-left="4.346cm" table:align="left" style:writing-mode="lr-tb"/>
    </style:style>
    <style:style style:name="Tabela1.A" style:family="table-column">
      <style:table-column-properties style:column-width="8.68cm"/>
    </style:style>
    <style:style style:name="Tabela1.1" style:family="table-row">
      <style:table-row-properties style:min-row-height="0.83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8.521cm" table:align="left" style:writing-mode="lr-tb"/>
    </style:style>
    <style:style style:name="Tabela2.A" style:family="table-column">
      <style:table-column-properties style:column-width="3.701cm"/>
    </style:style>
    <style:style style:name="Tabela2.B" style:family="table-column">
      <style:table-column-properties style:column-width="3.099cm"/>
    </style:style>
    <style:style style:name="Tabela2.C" style:family="table-column">
      <style:table-column-properties style:column-width="4.207cm"/>
    </style:style>
    <style:style style:name="Tabela2.D" style:family="table-column">
      <style:table-column-properties style:column-width="7.5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Default">
      <style:paragraph-properties fo:margin-top="0.101cm" fo:margin-bottom="0.101cm"/>
    </style:style>
    <style:style style:name="P3" style:family="paragraph" style:parent-style-name="Default">
      <style:paragraph-properties fo:margin-top="0.101cm" fo:margin-bottom="0.101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Default">
      <style:paragraph-properties fo:margin-top="0.101cm" fo:margin-bottom="0.101cm"/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text-autospace="none"/>
    </style:style>
    <style:style style:name="P6" style:family="paragraph" style:parent-style-name="Standard_20__28_user_29_">
      <style:paragraph-properties style:line-height-at-least="0.353cm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style:line-height-at-least="0.353cm" fo:text-align="center" style:justify-single-word="false"/>
      <style:text-properties fo:color="#000000" fo:font-size="11pt" style:font-size-asian="11pt" style:font-size-complex="11pt"/>
    </style:style>
    <style:style style:name="P8" style:family="paragraph" style:parent-style-name="Standard_20__28_user_29_">
      <style:paragraph-properties fo:margin-left="0.476cm" fo:margin-right="0cm" fo:margin-top="0.101cm" fo:margin-bottom="0.101cm" fo:text-indent="0cm" style:auto-text-indent="false"/>
      <style:text-properties fo:font-size="11pt" style:font-name-asian="Arial" style:font-size-asian="11pt" style:font-size-complex="11pt"/>
    </style:style>
    <style:style style:name="P9" style:family="paragraph" style:parent-style-name="Standard_20__28_user_29_">
      <style:paragraph-properties fo:margin-top="0cm" fo:margin-bottom="0cm" fo:line-height="150%"/>
      <style:text-properties fo:color="#000000" fo:font-size="11pt" style:font-size-asian="11pt" style:font-size-complex="11pt" style:font-weight-complex="bold"/>
    </style:style>
    <style:style style:name="P10" style:family="paragraph" style:parent-style-name="Standard_20__28_user_29_">
      <style:paragraph-properties fo:margin-top="0cm" fo:margin-bottom="0cm" fo:line-height="150%" fo:text-align="justify" style:justify-single-word="false"/>
      <style:text-properties fo:color="#000000" fo:font-size="11pt" style:font-size-asian="11pt" style:font-size-complex="11pt" style:font-weight-complex="bold"/>
    </style:style>
    <style:style style:name="P11" style:family="paragraph" style:parent-style-name="Default">
      <style:paragraph-properties fo:margin-top="0cm" fo:margin-bottom="0cm" fo:text-align="justify" style:justify-single-word="false" fo:orphans="2" fo:widows="2" fo:hyphenation-ladder-count="no-limit" style:text-autospace="none" style:vertical-align="baseline"/>
      <style:text-properties fo:hyphenate="false" fo:hyphenation-remain-char-count="2" fo:hyphenation-push-char-count="2"/>
    </style:style>
    <style:style style:name="P12" style:family="paragraph" style:parent-style-name="Default">
      <style:paragraph-properties fo:margin-left="10.001cm" fo:margin-right="0cm" fo:text-align="center" style:justify-single-word="false" fo:text-indent="0cm" style:auto-text-indent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3" style:family="paragraph" style:parent-style-name="Default">
      <style:paragraph-properties fo:margin-left="10.001cm" fo:margin-right="0cm" fo:text-align="center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14" style:family="paragraph" style:parent-style-name="Default">
      <style:text-properties style:font-name="Times New Roman" fo:font-size="11pt" style:font-name-asian="Arial" style:font-size-asian="11pt" style:font-name-complex="Times New Roman" style:font-size-complex="11pt"/>
    </style:style>
    <style:style style:name="P15" style:family="paragraph" style:parent-style-name="Default">
      <style:paragraph-properties fo:margin-left="0.476cm" fo:margin-right="0cm" fo:margin-top="0.101cm" fo:margin-bottom="0.101cm" fo:text-align="justify" style:justify-single-word="false" fo:text-indent="-0.423cm" style:auto-text-indent="false"/>
    </style:style>
    <style:style style:name="P16" style:family="paragraph" style:parent-style-name="Default">
      <style:paragraph-properties fo:margin-left="1.251cm" fo:margin-right="0cm" fo:margin-top="0.101cm" fo:margin-bottom="0.101cm" fo:text-align="justify" style:justify-single-word="false" fo:text-indent="-0.499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17" style:family="paragraph" style:parent-style-name="Default">
      <style:paragraph-properties fo:margin-left="1.251cm" fo:margin-right="0cm" fo:margin-top="0.101cm" fo:margin-bottom="0.101cm" fo:text-align="justify" style:justify-single-word="false" fo:text-indent="0cm" style:auto-text-indent="false"/>
    </style:style>
    <style:style style:name="P18" style:family="paragraph" style:parent-style-name="Default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 style:snap-to-layout-grid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 style:snap-to-layout-grid="false"/>
    </style:style>
    <style:style style:name="P2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top="0.101cm" fo:margin-bottom="0.101cm" fo:text-align="justify" style:justify-single-word="false" style:text-autospace="none">
        <style:tab-stops>
          <style:tab-stop style:position="2.05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Default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7" style:family="paragraph" style:parent-style-name="Standard_20__28_user_29_">
      <style:paragraph-properties fo:margin-top="0cm" fo:margin-bottom="0cm" fo:line-height="150%" fo:text-align="justify" style:justify-single-word="false"/>
      <style:text-properties fo:color="#000000" fo:font-size="11pt" style:font-size-asian="11pt" style:font-size-complex="11pt" style:font-weight-complex="bold"/>
    </style:style>
    <style:style style:name="P28" style:family="paragraph" style:parent-style-name="Text_20_body_20__28_user_29_" style:master-page-name="Standard">
      <style:paragraph-properties fo:text-align="end" style:justify-single-word="false" style:page-number="auto"/>
      <style:text-properties fo:color="#000000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1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style:font-name-asian="Arial" style:font-size-asian="11pt" style:font-name-complex="Times New Roman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1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Formularz oferty</text:p>
          </table:table-cell>
        </table:table-row>
      </table:table>
      <text:p text:style-name="P7"/>
      <text:p text:style-name="P9">Nazwa Wykonawcy/Wykonawców</text:p>
      <text:p text:style-name="P10">………………………………………………..</text:p>
      <text:p text:style-name="P10">adres ………………………………………….</text:p>
      <text:p text:style-name="P10">Telefon………………………………………..</text:p>
      <text:p text:style-name="P10">e –mail ……………………………………….</text:p>
      <text:p text:style-name="P10">REGON ………………………………………</text:p>
      <text:p text:style-name="P10">NIP……………………………………………</text:p>
      <text:p text:style-name="P7"/>
      <text:p text:style-name="P7">W postępowaniu o udzielenie zamówienia na:</text:p>
      <text:p text:style-name="P5"><text:span text:style-name="T1"><text:s text:c="3"/></text:span><text:span text:style-name="T2"><text:s text:c="40"/>u</text:span><text:span text:style-name="T3">sługę polegającą na dostawie <text:s/>i nasadzeniu:</text:span></text:p>
      <text:list xml:id="list1678555909875694041" text:style-name="L1">
        <text:list-item>
          <text:p text:style-name="P23">6 sztuk drzew gatunku jarząb szwedzki<text:span text:style-name="T4"> o obwodach pni minimum 12-14 cm na wysokości 100 cm na terenie </text:span>Parku Hadriana,</text:p>
        </text:list-item>
        <text:list-item>
          <text:p text:style-name="P23">2 sztuki drzew gatunku grab pospolity 'Fastigiata' <text:span text:style-name="T4">o obwodach pni minimum 12-14 cm na wysokości 100 cm na terenie </text:span>Parku im. J. Słowackiego,</text:p>
        </text:list-item>
        <text:list-item>
          <text:p text:style-name="P23">1 sztuka drzewa grab pospolity 'Fastigiata' <text:span text:style-name="T4">o obwodach pni minimum 12-14 cm na wysokości 100 cm</text:span> na terenie przy ul. Jana Pawła II 44,</text:p>
        </text:list-item>
        <text:list-item>
          <text:p text:style-name="P23">54 sztuki drzew gatunku grab pospolity 'Fastigiata' <text:span text:style-name="T4">o obwodach pni minimum 12-14 cm na wysokości 100 cm</text:span> na terenie <text:s/>Parku Wolności,</text:p>
        </text:list-item>
        <text:list-item>
          <text:p text:style-name="P23">2 sztuki drzew gatunku grab pospolity 'Fastigiata' <text:span text:style-name="T4">o obwodach pni minimum 12-14 cm na wysokości 100 cm na terenie dz. o nr ewid. 115, obręb P-10 przy ul. Warszawskiej 30,</text:span></text:p>
        </text:list-item>
        <text:list-item>
          <text:p text:style-name="P24">1 sztuka drzewa gatunku grab pospolity 'Fastigiata' o obwodzie pnia minimum 12-14 cm na wysokości 100 cm na terenie dz. o nr ewid. 29/5, obręb P-25 przy ul. Widzewskiej,</text:p>
        </text:list-item>
        <text:list-item>
          <text:p text:style-name="P24">9 sztuk drzew gatunku klon zwyczajny o obwodach pni minimum 12-14 cm na wysokości 100 cm na terenie dz. o nr ewid. 482, obręb P-5 przy ul. Jana Pawła II 70,</text:p>
        </text:list-item>
        <text:list-item>
          <text:p text:style-name="P24">1 sztuka drzewa gatunku klon pospolity „Globosum” o obwodzie pnia minimum 12-14 cm na wysokości 100 cm na terenie dz. o nr ewid. 125/3, obręb P-7 przy ul. Zamkowej 60,</text:p>
        </text:list-item>
        <text:list-item>
          <text:p text:style-name="P24">2 sztuki drzew gatunku lipa drobnolistna o obwodach pni minimum 12-14 cm na wysokości 100 cm na terenie dz. o nr ewid. 436, obręb P-8 przy ul. św. Rocha 22,</text:p>
        </text:list-item>
        <text:list-item>
          <text:p text:style-name="P25">3 sztuki drzew gatunku grab pospolity 'Fastigiata' o obwodach pni minimum 12-14 cm na wysokości 100 cm na terenie dz. o nr ewid. 436, obręb P-8 przy ul. św. Rocha 22.</text:p>
        </text:list-item>
      </text:list>
      <text:p text:style-name="P3">I. Oferujemy:</text:p>
      <text:p text:style-name="P15"><text:span text:style-name="Domyślna_20_czcionka_20_akapitu6"><text:span text:style-name="T9">1. wykonanie przedmiotu zamówienia,</text:span></text:span><text:span text:style-name="Domyślna_20_czcionka_20_akapitu6"><text:span text:style-name="T10"> zgodnie z wymaganiami, za cenę:</text:span></text:span><text:span text:style-name="Domyślna_20_czcionka_20_akapitu6"><text:span text:style-name="T9"> </text:span></text:span></text:p>
      <text:p text:style-name="P8">brutto ............................... zł, słownie ...................................................................................................................... zł, w tym: wartość netto ........................... zł, plus wartość podatku VAT ........................ zł – według stawki ............ %,</text:p>
      <text:p text:style-name="P15"><text:span text:style-name="Domyślna_20_czcionka_20_akapitu6"><text:span text:style-name="T10"><text:s text:c="5"/></text:span></text:span><text:span text:style-name="Domyślna_20_czcionka_20_akapitu6"><text:span text:style-name="T9">według poniższej tabeli:</text:span>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1">Liczba drzew do nasadzenia (szt.)</text:p>
          </table:table-cell>
          <table:table-cell table:style-name="Tabela2.A1" office:value-type="string">
            <text:p text:style-name="P21">Cena jednostkowa netto (zł) za 1 szt.</text:p>
          </table:table-cell>
          <table:table-cell table:style-name="Tabela2.D1" office:value-type="string">
            <text:p text:style-name="P21">Cena ogółem (liczba drzew do nasadzenia x cena jednostkowa za 1 szt.)</text:p>
          </table:table-cell>
        </table:table-row>
        <table:table-row table:style-name="Tabela2.1">
          <table:table-cell table:style-name="Tabela2.A2" office:value-type="string">
            <text:p text:style-name="P19">Jarząb szwedzki</text:p>
          </table:table-cell>
          <table:table-cell table:style-name="Tabela2.A2" office:value-type="string">
            <text:p text:style-name="P21">6 <text:s/>szt.</text:p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1">Grab pospolity 'Fastigiata' </text:p>
          </table:table-cell>
          <table:table-cell table:style-name="Tabela2.A2" office:value-type="string">
            <text:p text:style-name="P21">63 szt.</text:p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ext:soft-page-break/>
        <table:table-row table:style-name="Tabela2.1">
          <table:table-cell table:style-name="Tabela2.A2" office:value-type="string">
            <text:p text:style-name="P1">Klon zwyczajny</text:p>
          </table:table-cell>
          <table:table-cell table:style-name="Tabela2.A2" office:value-type="string">
            <text:p text:style-name="P21">9 szt.</text:p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1">Klon pospolity 'Globosum'</text:p>
          </table:table-cell>
          <table:table-cell table:style-name="Tabela2.A2" office:value-type="string">
            <text:p text:style-name="P21">1 szt.</text:p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1">Lipa drobnolistna</text:p>
          </table:table-cell>
          <table:table-cell table:style-name="Tabela2.A2" office:value-type="string">
            <text:p text:style-name="P21">2 szt.</text:p>
          </table:table-cell>
          <table:table-cell table:style-name="Tabela2.A2" office:value-type="string">
            <text:p text:style-name="P22"/>
          </table:table-cell>
          <table:table-cell table:style-name="Tabela2.D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19">Suma</text:p>
          </table:table-cell>
          <table:table-cell table:style-name="Tabela2.A2" table:number-columns-spanned="2" office:value-type="string">
            <text:p text:style-name="P22"/>
          </table:table-cell>
          <table:covered-table-cell/>
          <table:table-cell table:style-name="Tabela2.D2" office:value-type="string">
            <text:p text:style-name="P22"/>
          </table:table-cell>
        </table:table-row>
      </table:table>
      <text:p text:style-name="P11"/>
      <text:p text:style-name="P11"><text:span text:style-name="T6">II. </text:span><text:span text:style-name="T5">Deklarujemy wykonanie</text:span><text:span text:style-name="T7"> przedmiotu zamówienia zgodnie z warunkami zapisanymi w zaproszeniu i obowiązującymi przepisami w terminie do 30.11.2023r.</text:span></text:p>
      <text:p text:style-name="P4">III. Oświadczamy, że:</text:p>
      <text:p text:style-name="P16">a) <text:tab/>zapoznaliśmy się z opisem przedmiotu zmówienia</text:p>
      <text:p text:style-name="P16">b) powyższa cena zawiera wszelkie koszty, jakie ponosi Zamawiający w przypadku wyboru niniejszej oferty,</text:p>
      <text:p text:style-name="P16">c)<text:tab/>zamówienie wykonamy samodzielnie*/ przy udziale następujących podwykonawców*, którym powierzymy <text:s/>następujące części zamówienia: </text:p>
      <text:p text:style-name="P17"><text:span text:style-name="T10">(Uwaga! </text:span><text:span text:style-name="T8">Wykonawca zobowiązany jest podać firmę Podwykonawcy oraz wskazać część zamówienia (zakres), którą zamierza powierzyć temu Podwykonawcy</text:span><text:span text:style-name="T10">)</text:span></text:p>
      <text:p text:style-name="P18">- ………………………………………………………- podwykonawcą będzie …………...………….</text:p>
      <text:p text:style-name="P18">………………………………………………………………………………………………...………..;</text:p>
      <text:p text:style-name="P2"><text:span text:style-name="T9">IV. Akceptujemy: </text:span><text:span text:style-name="T10">przedstawioną formę finansowania i termin płatności za wykonanie usługi.</text:span></text:p>
      <text:p text:style-name="P14">..............................., dnia........................................ roku</text:p>
      <text:p text:style-name="P14"/>
      <text:p text:style-name="P14"/>
      <text:p text:style-name="P13">...............................................................</text:p>
      <text:p text:style-name="P12">podpisy osoby/osób wskazanych w dokumencie uprawnionej/uprawnionych do występowania w obrocie prawnym, reprezentowania oferenta i składania oświadczeń woli w jego im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style:font-name-asian="Arial Unicode MS" style:font-name-complex="Mangal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6" style:display-name="Domyślna czcionka akapitu6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0T10:17:14.71</meta:creation-date>
    <dc:date>2023-10-23T12:38:31.02</dc:date>
    <meta:editing-duration>PT1H10S</meta:editing-duration>
    <meta:editing-cycles>3</meta:editing-cycles>
    <meta:generator>OpenOffice/4.1.11$Win32 OpenOffice.org_project/4111m1$Build-9808</meta:generator>
    <meta:print-date>2023-10-20T10:43:14.46</meta:print-date>
    <meta:document-statistic meta:table-count="2" meta:image-count="0" meta:object-count="0" meta:page-count="2" meta:paragraph-count="51" meta:word-count="507" meta:character-count="3627"/>
  </office:meta>
</office:document-meta>
</file>