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100%" fo:text-align="justify" style:justify-single-word="false"/>
      <style:text-properties fo:color="#000000" style:text-position="0% 100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top="0cm" fo:margin-bottom="0cm" fo:line-height="100%" fo:text-align="end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fo:line-height="100%" style:text-autospace="non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fo:line-height="100%" fo:text-align="end" style:justify-single-word="false" style:text-autospace="non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 style:text-autospace="non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1pt" style:font-size-asian="11pt" style:font-name-complex="Times New Roman" style:font-size-complex="11pt"/>
    </style:style>
    <style:style style:name="P12" style:family="paragraph" style:parent-style-name="Standard">
      <style:paragraph-properties fo:margin-top="0cm" fo:margin-bottom="0cm" fo:line-height="100%" fo:text-align="justify" style:justify-single-word="false" style:text-autospace="none"/>
    </style:style>
    <style:style style:name="P13" style:family="paragraph" style:parent-style-name="Standard">
      <style:paragraph-properties fo:margin-left="0.7cm" fo:margin-right="0cm" fo:margin-top="0cm" fo:margin-bottom="0cm" fo:line-height="100%" fo:text-align="start" style:justify-single-word="false" fo:text-indent="-0.6cm" style:auto-text-indent="false" style:text-autospace="non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left="1cm" fo:margin-right="0cm" fo:margin-top="0cm" fo:margin-bottom="0cm" fo:line-height="100%" fo:text-align="justify" style:justify-single-word="false" fo:text-indent="-0.635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left="1cm" fo:margin-right="0cm" fo:margin-top="0cm" fo:margin-bottom="0cm" fo:line-height="100%" fo:text-align="justify" style:justify-single-word="false" fo:text-indent="-0.635cm" style:auto-text-indent="false" style:text-autospace="none"/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17" style:family="paragraph" style:parent-style-name="Standard">
      <style:paragraph-properties fo:margin-left="1cm" fo:margin-right="0cm" fo:margin-top="0cm" fo:margin-bottom="0cm" fo:line-height="100%" fo:text-align="justify" style:justify-single-word="false" fo:text-indent="-0.63cm" style:auto-text-indent="false" style:text-autospace="none"/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18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0pt" style:font-size-asian="10pt" style:font-name-complex="Times New Roman" style:font-size-complex="10pt"/>
    </style:style>
    <style:style style:name="P21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cm"/>
        </style:tab-stops>
      </style:paragraph-properties>
    </style:style>
    <style:style style:name="P22" style:family="paragraph" style:parent-style-name="Standard" style:master-page-name="">
      <style:paragraph-properties fo:margin-left="1.005cm" fo:margin-right="0cm" fo:margin-top="0cm" fo:margin-bottom="0cm" fo:line-height="100%" fo:text-align="justify" style:justify-single-word="false" fo:text-indent="0cm" style:auto-text-indent="false" style:page-number="auto" style:text-autospace="none">
        <style:tab-stops>
          <style:tab-stop style:position="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Standard" style:master-page-name="">
      <style:paragraph-properties fo:margin-left="0.318cm" fo:margin-right="0cm" fo:margin-top="0cm" fo:margin-bottom="0cm" fo:line-height="100%" fo:text-align="justify" style:justify-single-word="false" fo:text-indent="-1.032cm" style:auto-text-indent="false" style:page-number="auto" style:text-autospace="none">
        <style:tab-stops>
          <style:tab-stop style:position="0.079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Standard">
      <style:paragraph-properties fo:margin-left="1.058cm" fo:margin-right="0cm" fo:margin-top="0cm" fo:margin-bottom="0cm" fo:line-height="100%" fo:text-align="justify" style:justify-single-word="false" fo:text-indent="-0.9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Text_20_body">
      <style:paragraph-properties fo:margin-left="0.688cm" fo:margin-right="0cm" fo:margin-top="0cm" fo:margin-bottom="0cm" fo:line-height="100%" fo:text-align="justify" style:justify-single-word="false" fo:text-indent="0cm" style:auto-text-indent="false"/>
      <style:text-properties fo:color="#000000" style:text-position="0% 100%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26" style:family="paragraph" style:parent-style-name="Text_20_body">
      <style:paragraph-properties fo:margin-left="0.7cm" fo:margin-right="0cm" fo:margin-top="0.101cm" fo:margin-bottom="0.101cm" fo:line-height="100%" fo:text-align="justify" style:justify-single-word="false" fo:text-indent="-0.7cm" style:auto-text-indent="false" style:text-autospace="none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left="0.101cm" fo:margin-right="0cm" fo:margin-top="0cm" fo:margin-bottom="0cm" fo:line-height="100%" fo:text-align="start" style:justify-single-word="false" fo:text-indent="0cm" style:auto-text-indent="false" style:text-autospace="none"/>
    </style:style>
    <style:style style:name="P28" style:family="paragraph" style:parent-style-name="Standard">
      <style:paragraph-properties fo:margin-left="1.199cm" fo:margin-right="0cm" fo:margin-top="0cm" fo:margin-bottom="0cm" fo:line-height="100%" fo:text-align="justify" style:justify-single-word="false" fo:text-indent="-0.6cm" style:auto-text-indent="false" style:text-autospace="none"/>
      <style:text-properties fo:color="#000000" style:text-position="0% 100%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29" style:family="paragraph" style:parent-style-name="Standard" style:master-page-name="Standard">
      <style:paragraph-properties fo:margin-top="0cm" fo:margin-bottom="0cm" fo:line-height="100%" fo:text-align="end" style:justify-single-word="false" style:page-number="auto" style:text-autospace="none"/>
      <style:text-properties fo:font-size="12pt" style:font-size-asian="12pt" style:font-size-complex="12pt"/>
    </style:style>
    <style:style style:name="P30" style:family="paragraph" style:parent-style-name="Standard" style:list-style-name="L2">
      <style:paragraph-properties fo:margin-top="0cm" fo:margin-bottom="0cm" fo:line-height="100%" fo:text-align="justify" style:justify-single-word="false"/>
      <style:text-properties fo:color="#000000" style:text-position="0% 100%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31" style:family="paragraph" style:parent-style-name="Standard" style:list-style-name="L2">
      <style:paragraph-properties fo:text-align="justify" style:justify-single-word="false"/>
      <style:text-properties fo:font-weight="bold" style:font-weight-asian="bold" style:font-weight-complex="bold"/>
    </style:style>
    <style:style style:name="P32" style:family="paragraph" style:parent-style-name="Standard" style:list-style-name="L2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 style:list-style-name="L2">
      <style:paragraph-properties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 style:list-style-name="L2">
      <style:paragraph-properties fo:text-align="justify" style:justify-single-word="false"/>
      <style:text-properties fo:color="#000000" style:text-position="0% 100%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35" style:family="paragraph" style:parent-style-name="Standard" style:list-style-name="L2">
      <style:paragraph-properties fo:text-align="justify" style:justify-single-word="false"/>
      <style:text-properties fo:font-weight="normal" style:font-weight-asian="normal" style:font-weight-complex="normal"/>
    </style:style>
    <style:style style:name="P36" style:family="paragraph" style:parent-style-name="Standard" style:list-style-name="L1">
      <style:paragraph-properties fo:margin-left="0.101cm" fo:margin-right="0cm" fo:margin-top="0cm" fo:margin-bottom="0cm" fo:line-height="100%" fo:text-align="start" style:justify-single-word="false" fo:text-indent="0cm" style:auto-text-indent="false" style:text-autospace="none"/>
    </style:style>
    <style:style style:name="P37" style:family="paragraph" style:parent-style-name="Standard" style:list-style-name="L3">
      <style:paragraph-properties fo:margin-left="0.7cm" fo:margin-right="0cm" fo:margin-top="0cm" fo:margin-bottom="0cm" fo:line-height="100%" fo:text-align="start" style:justify-single-word="false" fo:text-indent="-0.6cm" style:auto-text-indent="false" style:text-autospace="none"/>
      <style:text-properties fo:color="#000000"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38" style:family="paragraph" style:parent-style-name="Standard" style:list-style-name="WW8Num1">
      <style:paragraph-properties fo:margin-left="0.365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39" style:family="paragraph" style:parent-style-name="Text_20_body" style:list-style-name="L4" style:master-page-name="">
      <style:paragraph-properties fo:margin-top="0cm" fo:margin-bottom="0cm" fo:text-align="justify" style:justify-single-word="false" style:page-number="auto" fo:break-before="auto" fo:break-after="auto" fo:keep-with-next="auto"/>
      <style:text-properties fo:color="#000000" style:font-name="Times New Roman" fo:font-size="12pt" style:font-size-asian="12pt" style:font-size-complex="12pt"/>
    </style:style>
    <style:style style:name="P40" style:family="paragraph" style:parent-style-name="Text_20_body" style:list-style-name="L4">
      <style:paragraph-properties fo:margin-top="0cm" fo:margin-bottom="0cm" fo:text-align="justify" style:justify-single-word="false"/>
      <style:text-properties fo:color="#000000" style:font-name="Times New Roman" fo:font-size="12pt" style:font-size-asian="12pt" style:font-size-complex="12pt"/>
    </style:style>
    <style:style style:name="P41" style:family="paragraph" style:parent-style-name="Text_20_body" style:list-style-name="L4">
      <style:paragraph-properties fo:margin-top="0cm" fo:margin-bottom="0cm" fo:text-align="justify" style:justify-single-word="false"/>
      <style:text-properties fo:color="#000000" style:font-name="Times New Roman" fo:font-size="12pt" fo:font-weight="normal" style:font-size-asian="12pt" style:font-size-complex="12pt"/>
    </style:style>
    <style:style style:name="P42" style:family="paragraph" style:parent-style-name="Text_20_body" style:list-style-name="L4">
      <style:paragraph-properties fo:margin-top="0cm" fo:margin-bottom="0cm" fo:text-align="justify" style:justify-single-word="false"/>
      <style:text-properties fo:color="#000000" style:text-position="0% 100%" style:font-name="Times New Roman" fo:font-size="12pt" style:text-underline-style="none" fo:font-weight="normal" style:font-name-asian="Calibri" style:font-size-asian="12pt" style:font-weight-asian="normal" style:font-name-complex="Times New Roman1" style:font-size-complex="12pt" style:font-weight-complex="normal"/>
    </style:style>
    <style:style style:name="T1" style:family="text">
      <style:text-properties style:font-name="Times New Roman" fo:font-weight="bold" style:font-weight-asian="bold" style:font-name-complex="Times New Roman" style:font-weight-complex="bold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fo:color="#000000" style:font-name="Times New Roman" fo:font-size="12pt" style:font-name-asian="Arial" style:font-size-asian="12pt" style:font-name-complex="Times New Roman" style:font-size-complex="12pt"/>
    </style:style>
    <style:style style:name="T7" style:family="text">
      <style:text-properties fo:color="#000000" style:font-name="Times New Roman" fo:font-size="12pt" style:font-size-asian="12pt" style:font-size-complex="12pt"/>
    </style:style>
    <style:style style:name="T8" style:family="text">
      <style:text-properties fo:color="#000000" style:text-position="0% 100%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9" style:family="text">
      <style:text-properties fo:color="#000000" style:text-position="0% 100%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fo:color="#000000" style:text-position="0% 100%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11" style:family="text">
      <style:text-properties fo:color="#000000" style:text-position="0% 100%" style:text-underline-style="none" fo:font-weight="normal" style:font-weight-asian="normal" style:font-weight-complex="normal"/>
    </style:style>
    <style:style style:name="T12" style:family="text">
      <style:text-properties fo:color="#000000" style:font-name-complex="Times New Roman"/>
    </style:style>
    <style:style style:name="T13" style:family="text">
      <style:text-properties style:text-position="0% 100%" style:text-underline-style="none" fo:font-weight="normal" style:font-weight-asian="normal" style:font-weight-complex="normal"/>
    </style:style>
    <style:style style:name="T14" style:family="text">
      <style:text-properties fo:color="#800000"/>
    </style:style>
    <style:style style:name="T15" style:family="text">
      <style:text-properties style:font-name-complex="Times New Roman"/>
    </style:style>
    <style:style style:name="T16" style:family="text">
      <style:text-properties fo:font-weight="bold" style:font-weight-asian="bold" style:font-name-complex="Times New Roman" style:font-weight-complex="bold"/>
    </style:style>
    <style:style style:name="T17" style:family="text">
      <style:text-properties fo:font-size="12pt" fo:language="en" fo:country="US" style:font-size-asian="12pt" style:font-size-complex="12pt"/>
    </style:style>
    <style:style style:name="T18" style:family="text">
      <style:text-properties style:font-name-asian="Times New Roman" style:font-name-complex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<text:s text:c="3"/></text:span><text:span text:style-name="T2">Pabianice, dnia 25 października 2023 r.</text:span></text:p>
      <text:p text:style-name="P8"/>
      <text:p text:style-name="P8">Zamawiający:</text:p>
      <text:p text:style-name="P4">Miasto Pabianice</text:p>
      <text:p text:style-name="P4">ul. Zamkowa 16</text:p>
      <text:p text:style-name="P4">95-200 Pabianice</text:p>
      <text:p text:style-name="P10">ZAPROSZENIE DO ZŁOŻENIA OFERTY</text:p>
      <text:p text:style-name="P10"/>
      <text:p text:style-name="P9"/>
      <text:p text:style-name="P13"><text:span text:style-name="T3">1. <text:s/>Zamawiający:</text:span><text:span text:style-name="T4"><text:line-break/></text:span><text:span text:style-name="T5">Miasto Pabianice</text:span><text:span text:style-name="T4">, </text:span><text:span text:style-name="Domyślna_20_czcionka_20_akapitu1"><text:span text:style-name="T6">z siedzibą: Pabianice, ul. Zamkowa 16, reprezentowany przez Prezydenta Miasta Pabianic </text:span></text:span><text:span text:style-name="T6">Grzegorza Mackiewicza, </text:span><text:span text:style-name="Domyślna_20_czcionka_20_akapitu1"><text:span text:style-name="T6">zwany dalej „Zamawiającym” </text:span></text:span><text:span text:style-name="T4">zaprasza do złożenia oferty na:</text:span></text:p>
      <text:list xml:id="list5162945498519230871" text:style-name="L1">
        <text:list-header>
          <text:p text:style-name="P36"><text:span text:style-name="T8"><text:s text:c="4"/></text:span><text:span text:style-name="T9"><text:s/></text:span></text:p>
        </text:list-header>
      </text:list>
      <text:p text:style-name="P27"><text:span text:style-name="T9"><text:s text:c="5"/></text:span><text:span text:style-name="T10">Usługę polegającą na dostawie <text:s/>i nasadzeniu:</text:span></text:p>
      <text:list xml:id="list483985764966475274" text:style-name="L2">
        <text:list-item>
          <text:p text:style-name="P31">6 sztuk drzew gatunku jarząb szwedzki<text:span text:style-name="T7"> o obwodach pni minimum 12-14 cm na wysokości 100 cm na terenie </text:span>Parku Hadriana,</text:p>
        </text:list-item>
        <text:list-item>
          <text:p text:style-name="P31">2 sztuki drzew gatunku grab pospolity 'Fastigiata' <text:span text:style-name="T7">o obwodach pni minimum 12-14 cm na wysokości 100 cm na terenie </text:span>Parku im. J. Słowackiego,</text:p>
        </text:list-item>
        <text:list-item>
          <text:p text:style-name="P31">1 sztuka drzewa grab pospolity 'Fastigiata' <text:span text:style-name="T7">o obwodach pni minimum 12-14 cm na wysokości 100 cm</text:span> na terenie przy ul. Jana Pawła II 44,</text:p>
        </text:list-item>
        <text:list-item>
          <text:p text:style-name="P31">54 sztuki drzew gatunku grab pospolity 'Fastigiata' <text:span text:style-name="T7">o obwodach pni minimum 12-14 cm na wysokości 100 cm</text:span> na terenie <text:s/>Parku Wolności,</text:p>
        </text:list-item>
        <text:list-item>
          <text:p text:style-name="P31">2 sztuki drzew gatunku grab pospolity 'Fastigiata' <text:span text:style-name="T7">o obwodach pni minimum 12-14 cm na wysokości 100 cm na terenie dz. o nr ewid. 115, obręb P-10 przy <text:s text:c="31"/>ul. Warszawskiej 30,</text:span></text:p>
        </text:list-item>
        <text:list-item>
          <text:p text:style-name="P32">1 sztuka drzewa gatunku grab pospolity 'Fastigiata' o obwodzie pnia minimum 12-14 cm na wysokości 100 cm na terenie dz. o nr ewid. 29/5, obręb P-25 <text:s text:c="30"/>przy ul. Widzewskiej,</text:p>
        </text:list-item>
        <text:list-item>
          <text:p text:style-name="P32">9 sztuk drzew gatunku klon zwyczajny o obwodach pni minimum 12-14 cm na wysokości 100 cm na terenie dz. o nr ewid. 482, obręb P-5 przy ul. Jana Pawła II 70,</text:p>
        </text:list-item>
        <text:list-item>
          <text:p text:style-name="P32">1 sztuka drzewa gatunku klon pospolity „Globosum” o obwodzie pnia minimum 12-14 cm na wysokości 100 cm na terenie dz. o nr ewid. 125/3, obręb P-7 <text:s text:c="29"/>przy ul. Zamkowej 60,</text:p>
        </text:list-item>
        <text:list-item>
          <text:p text:style-name="P32">2 sztuki drzew gatunku lipa drobnolistna o obwodach pni minimum 12-14 cm na wysokości 100 cm na terenie dz. o nr ewid. 436, obręb P-8 przy ul. św. Rocha 22,</text:p>
        </text:list-item>
        <text:list-item>
          <text:p text:style-name="P32">3 sztuki drzew gatunku grab pospolity 'Fastigiata' o obwodach pni minimum 12-14 cm na wysokości 100 cm na terenie dz. o nr ewid. 436, obręb P-8 przy ul. św. Rocha 22.</text:p>
          <text:p text:style-name="P30"/>
        </text:list-item>
      </text:list>
      <text:p text:style-name="P25"/>
      <text:list xml:id="list6103565778890380512" text:style-name="L3">
        <text:list-item>
          <text:p text:style-name="P37">Opis przedmiotu zamówienia:</text:p>
        </text:list-item>
      </text:list>
      <text:p text:style-name="P28"><text:s/>Usługa polegającą na dostawie <text:s/>i nasadzeniu:</text:p>
      <text:list xml:id="list35506196" text:continue-list="list483985764966475274" text:style-name="L2">
        <text:list-item>
          <text:p text:style-name="P35">6 sztuk drzew gatunku jarząb szwedzki<text:span text:style-name="T7"> o obwodach pni minimum 12-14 cm na wysokości 100 cm na terenie </text:span>Parku Hadriana,</text:p>
        </text:list-item>
        <text:list-item>
          <text:p text:style-name="P35">2 sztuki drzew gatunku grab pospolity 'Fastigiata' <text:span text:style-name="T7">o obwodach pni minimum 12-14 cm na wysokości 100 cm na terenie </text:span>Parku im. J. Słowackiego,</text:p>
        </text:list-item>
        <text:list-item>
          <text:p text:style-name="P35">1 sztuka drzewa grab pospolity 'Fastigiata' <text:span text:style-name="T7">o obwodach pni minimum 12-14 cm na wysokości 100 cm</text:span> na terenie przy ul. Jana Pawła II 44,</text:p>
        </text:list-item>
        <text:list-item>
          <text:p text:style-name="P35">54 sztuki drzew gatunku grab pospolity 'Fastigiata' <text:span text:style-name="T7">o obwodach pni minimum 12-14 cm na wysokości 100 cm</text:span> na terenie <text:s/>Parku Wolności,</text:p>
          <text:p text:style-name="P35"/>
        </text:list-item>
        <text:list-item>
          <text:p text:style-name="P35"><text:soft-page-break/>2 sztuki drzew gatunku grab pospolity 'Fastigiata' <text:span text:style-name="T7">o obwodach pni minimum 12-14 cm na wysokości 100 cm na terenie dz. o nr ewid. 115, obręb P-10 przy ul. Warszawskiej 30,</text:span></text:p>
        </text:list-item>
        <text:list-item>
          <text:p text:style-name="P33">1 sztuka drzewa gatunku grab pospolity 'Fastigiata' o obwodzie pnia minimum 12-14 cm na wysokości 100 cm na terenie dz. o nr ewid. 29/5, obręb P-25 przy ul. Widzewskiej,</text:p>
        </text:list-item>
        <text:list-item>
          <text:p text:style-name="P33">9 sztuk drzew gatunku klon zwyczajny o obwodach pni minimum 12-14 cm na wysokości 100 cm na terenie dz. o nr ewid. 482, obręb P-5 przy ul. Jana Pawła II 70,</text:p>
        </text:list-item>
        <text:list-item>
          <text:p text:style-name="P33">1 sztuka drzewa gatunku klon pospolity „Globosum” o obwodzie pnia minimum 12-14 cm na wysokości 100 cm na terenie dz. o nr ewid. 125/3, obręb P-7 przy ul. Zamkowej 60,</text:p>
        </text:list-item>
        <text:list-item>
          <text:p text:style-name="P34">2 sztuki drzew gatunku lipa drobnolistna o obwodach pni minimum 12-14 cm na wysokości 100 cm na terenie dz. o nr ewid. 436, obręb P-8 przy ul. św. Rocha 22,</text:p>
        </text:list-item>
        <text:list-item>
          <text:p text:style-name="P34">3 sztuki drzew gatunku grab pospolity 'Fastigiata' o obwodach pni minimum 12-14 cm na wysokości 100 cm na terenie dz. o nr ewid. 436, obręb P-8 przy ul. św. Rocha 22.</text:p>
        </text:list-item>
      </text:list>
      <text:p text:style-name="P1"><text:span text:style-name="T11"><text:s text:c="11"/></text:span><text:span text:style-name="T13"><text:s/></text:span></text:p>
      <text:p text:style-name="P2"><text:tab/>Warunki szczegółowe:</text:p>
      <text:list xml:id="list3684683501607314554" text:style-name="L4">
        <text:list-header>
          <text:p text:style-name="P39">a) Materiał roślinny do nasadzenia powinien być zdrowy i odznaczać się dobrą jakością (pień bez uszkodzeń, korona i system korzeniowy prawidłowo ukształtowane,<text:span text:style-name="T14"> </text:span>balot w jucie <text:s text:c="3"/>i zabezpieczony siatką).</text:p>
          <text:p text:style-name="P40">b) Wady niedopuszczalne: silne uszkodzenia mechaniczne roślin, ślady żerowania szkodników, oznaki chorobowe, martwice i pęknięcia kory, uszkodzenia lub przesuszenia bryły korzeniowej, „goły korzeń”.</text:p>
          <text:p text:style-name="P40">c) Nasadzenia należy wykonać zgodnie ze sztuką ogrodniczą do dołów zaprawionych urodzajną ziemią w miejscach wskazanych przez Zamawiającego. </text:p>
          <text:p text:style-name="P40">d) Wokół pni posadzonych drzew należy uformować „misy” o średnicy min. 0,7 m, które należy wyściółkować przekompostowaną, mieloną korą iglastą. Minimalna grubość warstwy powinna wynosić 5 cm;</text:p>
          <text:p text:style-name="P41">f) Każde drzewo należy zabezpieczyć 3 palikami trwale połączonymi w górnej części, jak również przymocować do palików taśmą jutową o min. szerokości 4 cm, która nie będzie powodowała uszkodzeń kory. Wysokość palików musi być dostosowana do wysokości drzew.</text:p>
          <text:p text:style-name="P42">g) Przedmiotowa usługa obejmuje również 12 miesięczną gwarancję na wykonaną usługę (w tym na dostarczony materiał roślinny).</text:p>
        </text:list-header>
      </text:list>
      <text:p text:style-name="P14"><text:tab/></text:p>
      <text:list xml:id="list3888400020864976444" text:style-name="WW8Num1">
        <text:list-header>
          <text:p text:style-name="P38">3. <text:s text:c="3"/>Termin wykonania zamówienia: </text:p>
        </text:list-header>
      </text:list>
      <text:p text:style-name="P26"><text:span text:style-name="T15"><text:s text:c="10"/>Termin zakończenia realizacji zamówienia określa się na dzień</text:span><text:span text:style-name="T16"> 30.11.2023 r.</text:span></text:p>
      <text:p text:style-name="P15"/>
      <text:p text:style-name="P17">4. <text:s text:c="2"/>Informacje o sposobie porozumiewania się zamawiającego z wykonawcami:</text:p>
      <text:p text:style-name="P18">Wszelkich informacji w zakresie przedmiotowego zaproszenia udziela Wydział Ochrony Środowiska. </text:p>
      <text:p text:style-name="P18">Osoba do kontaktu:</text:p>
      <text:p text:style-name="P20"><text:span text:style-name="T17">Edyta Błoch-Maciaszek tel. (42) 22-54-628, (42) 22-54-629, e-mail: </text:span><text:a xlink:type="simple" xlink:href="mailto:ebloch@um.pabianice.pl" text:style-name="Internet_20_link" text:visited-style-name="Visited_20_Internet_20_Link">ebloch@um.pabianice.pl</text:a><text:span text:style-name="T17"> </text:span></text:p>
      <text:p text:style-name="P18"/>
      <text:p text:style-name="P16">5. <text:s text:c="2"/>Miejsce oraz termin składania ofert:</text:p>
      <text:p text:style-name="P21"><text:span text:style-name="T4">Ofertę należy sporządzić na druku stanowiącym załącznik nr 1 do niniejszego zaproszenia <text:s text:c="6"/>i przesłać drogą elektroniczną na adres e-mail: </text:span><text:a xlink:type="simple" xlink:href="mailto:ebloch@um.pabianice.pl" text:style-name="Internet_20_link" text:visited-style-name="Visited_20_Internet_20_Link"><text:span text:style-name="T4">ebloch@um.pabianice.pl</text:span></text:a><text:span text:style-name="T4"> do dnia </text:span><text:span text:style-name="T5">30.10.2023r.</text:span><text:span text:style-name="T4"> </text:span></text:p>
      <text:p text:style-name="P22">Wyniki procedury zapytania ofertowego zostaną przesłane oferentom na wskazany adres <text:s text:c="6"/>e-mail.</text:p>
      <text:p text:style-name="P5"/>
      <text:p text:style-name="P16">6. <text:s text:c="2"/>Kryteria oceny </text:p>
      <text:p text:style-name="P19"><text:span text:style-name="T15">Zamawiający udzieli zamówienia wykonawcy, który zaoferował najniższą cenę. Cenę <text:s text:c="10"/>w ofercie należy podać w złotych z obowiązującym podatkiem VAT. Przedstawiona cena powinna obejmować wszystkie koszty niezbędne do realizowania zamówienia. </text:span><text:span text:style-name="T12">Cenę <text:s text:c="12"/></text:span><text:soft-page-break/><text:span text:style-name="T12">w ofercie należy podać za całość zamówienia oraz za jego poszczególne elementy. </text:span><text:span text:style-name="T15">Spośród złożonych ofert zostanie wybrana jedna, z którą miasto podpisze umowę. </text:span></text:p>
      <text:p text:style-name="P18"/>
      <text:p text:style-name="P23"><text:s text:c="9"/>7. <text:s/>Zamawiający poinformuje Wykonawcę, którego oferta zostanie wybrana jako najkorzystniejsza <text:s text:c="3"/>o miejscu i terminie zawarcia umowy. </text:p>
      <text:p text:style-name="P24"/>
      <text:p text:style-name="P12"><text:span text:style-name="T4">Postępowanie o udzielenie zamówienia jest prowadzone zgodnie z Regulaminem udzielania zamówień publicznych o wartości poniżej kwoty 130 000 złotych, udostępnionym w Biuletynie Informacji Publicznej: </text:span><text:a xlink:type="simple" xlink:href="http://www.bip.um.pabianice.pl/" text:style-name="Internet_20_link" text:visited-style-name="Visited_20_Internet_20_Link"><text:span text:style-name="T4">www.bip.um.pabianice.pl</text:span></text:a><text:span text:style-name="T4"> </text:span></text:p>
      <text:p text:style-name="P6"/>
      <text:p text:style-name="P6"/>
      <text:p text:style-name="P6"/>
      <text:p text:style-name="P6"/>
      <text:p text:style-name="P7"><text:span text:style-name="T18">…</text:span><text:span text:style-name="T15">.……………………………………………</text:span></text:p>
      <text:p text:style-name="P11"><text:s text:c="96"/>Data i podpis kierownika zamawiającego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omyślna_20_czcionka_20_akapitu1" style:display-name="Domyślna czcionka akapitu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8-31T15:02:49.91</meta:creation-date>
    <dc:date>2023-10-26T15:25:31.48</dc:date>
    <meta:editing-duration>PT1H43M40S</meta:editing-duration>
    <meta:editing-cycles>6</meta:editing-cycles>
    <meta:generator>OpenOffice/4.1.11$Win32 OpenOffice.org_project/4111m1$Build-9808</meta:generator>
    <meta:document-statistic meta:table-count="0" meta:image-count="0" meta:object-count="0" meta:page-count="3" meta:paragraph-count="55" meta:word-count="959" meta:character-count="6404"/>
  </office:meta>
</office:document-meta>
</file>