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03cm" table:align="left" style:writing-mode="lr-tb"/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4.815cm"/>
    </style:style>
    <style:style style:name="Tabela1.D" style:family="table-column">
      <style:table-column-properties style:column-width="1.191cm"/>
    </style:style>
    <style:style style:name="Tabela1.E" style:family="table-column">
      <style:table-column-properties style:column-width="5.768cm"/>
    </style:style>
    <style:style style:name="Tabela1.F" style:family="table-column">
      <style:table-column-properties style:column-width="3.9cm"/>
    </style:style>
    <style:style style:name="Tabela1.G" style:family="table-column">
      <style:table-column-properties style:column-width="4.2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G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25.707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4.604cm"/>
    </style:style>
    <style:style style:name="Tabela2.C" style:family="table-column">
      <style:table-column-properties style:column-width="4.815cm"/>
    </style:style>
    <style:style style:name="Tabela2.D" style:family="table-column">
      <style:table-column-properties style:column-width="1.191cm"/>
    </style:style>
    <style:style style:name="Tabela2.E" style:family="table-column">
      <style:table-column-properties style:column-width="5.768cm"/>
    </style:style>
    <style:style style:name="Tabela2.F" style:family="table-column">
      <style:table-column-properties style:column-width="3.9cm"/>
    </style:style>
    <style:style style:name="Tabela2.G" style:family="table-column">
      <style:table-column-properties style:column-width="4.29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G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25.707cm" table:align="left" style:writing-mode="lr-tb"/>
    </style:style>
    <style:style style:name="Tabela3.A" style:family="table-column">
      <style:table-column-properties style:column-width="1.138cm"/>
    </style:style>
    <style:style style:name="Tabela3.B" style:family="table-column">
      <style:table-column-properties style:column-width="4.604cm"/>
    </style:style>
    <style:style style:name="Tabela3.C" style:family="table-column">
      <style:table-column-properties style:column-width="4.815cm"/>
    </style:style>
    <style:style style:name="Tabela3.D" style:family="table-column">
      <style:table-column-properties style:column-width="1.191cm"/>
    </style:style>
    <style:style style:name="Tabela3.E" style:family="table-column">
      <style:table-column-properties style:column-width="5.768cm"/>
    </style:style>
    <style:style style:name="Tabela3.F" style:family="table-column">
      <style:table-column-properties style:column-width="3.9cm"/>
    </style:style>
    <style:style style:name="Tabela3.G" style:family="table-column">
      <style:table-column-properties style:column-width="4.29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G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25.703cm" table:align="left" style:writing-mode="lr-tb"/>
    </style:style>
    <style:style style:name="Tabela5.A" style:family="table-column">
      <style:table-column-properties style:column-width="1.138cm"/>
    </style:style>
    <style:style style:name="Tabela5.B" style:family="table-column">
      <style:table-column-properties style:column-width="4.604cm"/>
    </style:style>
    <style:style style:name="Tabela5.C" style:family="table-column">
      <style:table-column-properties style:column-width="4.815cm"/>
    </style:style>
    <style:style style:name="Tabela5.D" style:family="table-column">
      <style:table-column-properties style:column-width="1.191cm"/>
    </style:style>
    <style:style style:name="Tabela5.E" style:family="table-column">
      <style:table-column-properties style:column-width="5.768cm"/>
    </style:style>
    <style:style style:name="Tabela5.F" style:family="table-column">
      <style:table-column-properties style:column-width="3.9cm"/>
    </style:style>
    <style:style style:name="Tabela5.G" style:family="table-column">
      <style:table-column-properties style:column-width="4.28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G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25.707cm" table:align="left" style:writing-mode="lr-tb"/>
    </style:style>
    <style:style style:name="Tabela4.A" style:family="table-column">
      <style:table-column-properties style:column-width="1.138cm"/>
    </style:style>
    <style:style style:name="Tabela4.B" style:family="table-column">
      <style:table-column-properties style:column-width="4.604cm"/>
    </style:style>
    <style:style style:name="Tabela4.C" style:family="table-column">
      <style:table-column-properties style:column-width="4.815cm"/>
    </style:style>
    <style:style style:name="Tabela4.D" style:family="table-column">
      <style:table-column-properties style:column-width="1.191cm"/>
    </style:style>
    <style:style style:name="Tabela4.E" style:family="table-column">
      <style:table-column-properties style:column-width="5.768cm"/>
    </style:style>
    <style:style style:name="Tabela4.F" style:family="table-column">
      <style:table-column-properties style:column-width="3.9cm"/>
    </style:style>
    <style:style style:name="Tabela4.G" style:family="table-column">
      <style:table-column-properties style:column-width="4.29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G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officeooo:paragraph-rsid="00020a7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officeooo:paragraph-rsid="00032272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fo:font-weight="bold" officeooo:paragraph-rsid="00020a7e" style:font-weight-asian="bold"/>
    </style:style>
    <style:style style:name="P5" style:family="paragraph" style:parent-style-name="Standard">
      <style:paragraph-properties fo:line-height="115%" fo:text-align="justify" style:justify-single-word="false"/>
      <style:text-properties fo:font-weight="bold" officeooo:paragraph-rsid="00020a7e" style:font-weight-asian="bold"/>
    </style:style>
    <style:style style:name="P6" style:family="paragraph" style:parent-style-name="Standard">
      <style:paragraph-properties fo:line-height="115%" fo:text-align="justify" style:justify-single-word="false"/>
      <style:text-properties fo:font-weight="bold" officeooo:paragraph-rsid="00032272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020a7e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032272" style:font-weight-asian="bold"/>
    </style:style>
    <style:style style:name="P9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weight="bold" officeooo:paragraph-rsid="00020a7e" style:font-weight-asian="bold"/>
    </style:style>
    <style:style style:name="P10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weight="bold" officeooo:paragraph-rsid="00032272" style:font-weight-asian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weight="bold" officeooo:paragraph-rsid="00020a7e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weight="bold" officeooo:paragraph-rsid="00032272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fo:font-style="italic" officeooo:paragraph-rsid="00020a7e" style:font-style-asian="italic" style:font-style-complex="italic"/>
    </style:style>
    <style:style style:name="P14" style:family="paragraph" style:parent-style-name="Standard">
      <style:paragraph-properties fo:text-align="justify" style:justify-single-word="false" style:text-autospace="none"/>
      <style:text-properties fo:font-style="italic" officeooo:paragraph-rsid="00032272" style:font-style-asian="italic" style:font-style-complex="italic"/>
    </style:style>
    <style:style style:name="P15" style:family="paragraph" style:parent-style-name="Standard">
      <style:paragraph-properties fo:text-align="end" style:justify-single-word="false"/>
      <style:text-properties officeooo:paragraph-rsid="00020a7e"/>
    </style:style>
    <style:style style:name="P16" style:family="paragraph" style:parent-style-name="Standard">
      <style:paragraph-properties fo:text-align="end" style:justify-single-word="false"/>
      <style:text-properties officeooo:paragraph-rsid="00032272"/>
    </style:style>
    <style:style style:name="P17" style:family="paragraph" style:parent-style-name="Standard">
      <style:paragraph-properties fo:text-align="justify" style:justify-single-word="false" style:text-autospace="none"/>
      <style:text-properties officeooo:paragraph-rsid="00020a7e"/>
    </style:style>
    <style:style style:name="P18" style:family="paragraph" style:parent-style-name="Standard">
      <style:paragraph-properties fo:text-align="justify" style:justify-single-word="false" style:text-autospace="none"/>
      <style:text-properties officeooo:paragraph-rsid="00032272"/>
    </style:style>
    <style:style style:name="P19" style:family="paragraph" style:parent-style-name="Standard">
      <style:paragraph-properties fo:text-align="justify" style:justify-single-word="false"/>
      <style:text-properties officeooo:paragraph-rsid="00020a7e"/>
    </style:style>
    <style:style style:name="P20" style:family="paragraph" style:parent-style-name="Standard">
      <style:paragraph-properties fo:text-align="justify" style:justify-single-word="false"/>
      <style:text-properties officeooo:paragraph-rsid="00032272"/>
    </style:style>
    <style:style style:name="P21" style:family="paragraph" style:parent-style-name="Standard">
      <style:paragraph-properties fo:line-height="115%" fo:text-align="justify" style:justify-single-word="false"/>
      <style:text-properties officeooo:paragraph-rsid="00020a7e"/>
    </style:style>
    <style:style style:name="P22" style:family="paragraph" style:parent-style-name="Standard">
      <style:paragraph-properties fo:line-height="115%" fo:text-align="justify" style:justify-single-word="false" style:text-autospace="none"/>
      <style:text-properties officeooo:paragraph-rsid="00032272"/>
    </style:style>
    <style:style style:name="P23" style:family="paragraph" style:parent-style-name="Standard">
      <style:paragraph-properties fo:line-height="115%" fo:text-align="justify" style:justify-single-word="false"/>
      <style:text-properties officeooo:paragraph-rsid="00032272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officeooo:paragraph-rsid="00020a7e" style:font-size-asian="10pt" style:font-size-complex="10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10pt" officeooo:paragraph-rsid="00020a7e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officeooo:paragraph-rsid="00032272" style:font-size-asian="10pt" style:font-size-complex="10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size="10pt" officeooo:paragraph-rsid="00032272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0pt" officeooo:paragraph-rsid="00020a7e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officeooo:paragraph-rsid="00020a7e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officeooo:paragraph-rsid="00032272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pt" officeooo:paragraph-rsid="00032272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size="10pt" officeooo:paragraph-rsid="0007fb8d" style:font-size-asian="10pt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020a7e" style:font-size-asian="10pt" style:font-weight-asian="bold" style:font-size-complex="10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paragraph-rsid="00020a7e" style:font-size-asian="10pt" style:font-weight-asian="bold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032272" style:font-size-asian="10pt" style:font-weight-asian="bold" style:font-size-complex="10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paragraph-rsid="00032272" style:font-size-asian="10pt" style:font-weight-asian="bold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0pt" fo:font-weight="bold" officeooo:paragraph-rsid="00020a7e" style:font-size-asian="10pt" style:font-weight-asian="bold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0pt" fo:font-weight="bold" officeooo:paragraph-rsid="00032272" style:font-size-asian="10pt" style:font-weight-asian="bold" style:font-size-complex="10pt"/>
    </style:style>
    <style:style style:name="P39" style:family="paragraph" style:parent-style-name="Standard">
      <style:paragraph-properties fo:text-align="center" style:justify-single-word="false"/>
      <style:text-properties fo:font-size="10pt" fo:font-style="normal" fo:font-weight="normal" officeooo:paragraph-rsid="00020a7e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fo:font-size="10pt" fo:font-style="normal" fo:font-weight="normal" officeooo:paragraph-rsid="00032272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font-size="10pt" fo:font-style="italic" fo:font-weight="bold" officeooo:paragraph-rsid="00020a7e" style:font-size-asian="10pt" style:font-style-asian="italic" style:font-weight-asian="bold" style:font-size-complex="10pt" style:font-style-complex="italic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10pt" fo:font-style="italic" fo:font-weight="bold" officeooo:paragraph-rsid="00032272" style:font-size-asian="10pt" style:font-style-asian="italic" style:font-weight-asian="bold" style:font-size-complex="10pt" style:font-style-complex="italic" style:font-weight-complex="bold"/>
    </style:style>
    <style:style style:name="P43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2pt" fo:font-weight="bold" officeooo:paragraph-rsid="00020a7e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Liberation Serif" fo:font-size="10pt" officeooo:paragraph-rsid="00020a7e" style:font-size-asian="10pt" style:font-size-complex="10pt"/>
    </style:style>
    <style:style style:name="T1" style:family="text">
      <style:text-properties officeooo:rsid="000209a0"/>
    </style:style>
    <style:style style:name="T2" style:family="text">
      <style:text-properties officeooo:rsid="000209a0" style:font-name-asian="Times New Roman1" style:language-asian="pl" style:country-asian="PL" style:font-name-complex="Times New Roman1"/>
    </style:style>
    <style:style style:name="T3" style:family="text">
      <style:text-properties style:font-name="Times New Roman" fo:font-size="12pt" fo:font-style="italic" style:text-underline-style="solid" style:text-underline-width="auto" style:text-underline-color="font-color" style:font-name-asian="Arial" style:font-size-asian="12pt" style:language-asian="pl" style:country-asian="PL" style:font-style-asian="italic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officeooo:rsid="00020a7e"/>
    </style:style>
    <style:style style:name="T6" style:family="text">
      <style:text-properties officeooo:rsid="0001b8ac"/>
    </style:style>
    <style:style style:name="T7" style:family="text">
      <style:text-properties officeooo:rsid="00176a05"/>
    </style:style>
    <style:style style:name="T8" style:family="text">
      <style:text-properties officeooo:rsid="00028767"/>
    </style:style>
    <style:style style:name="T9" style:family="text">
      <style:text-properties officeooo:rsid="000655bf"/>
    </style:style>
    <style:style style:name="T10" style:family="text">
      <style:text-properties officeooo:rsid="00032272"/>
    </style:style>
    <style:style style:name="T11" style:family="text">
      <style:text-properties officeooo:rsid="000390fe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01b8ac" style:font-style-asian="italic" style:font-style-complex="italic"/>
    </style:style>
    <style:style style:name="T14" style:family="text">
      <style:text-properties fo:font-style="italic" officeooo:rsid="000390fe" style:font-style-asian="italic" style:font-style-complex="italic"/>
    </style:style>
    <style:style style:name="T15" style:family="text">
      <style:text-properties fo:font-style="italic" officeooo:rsid="00176a05" style:font-style-asian="italic" style:font-style-complex="italic"/>
    </style:style>
    <style:style style:name="T16" style:family="text">
      <style:text-properties fo:font-style="italic" officeooo:rsid="000655bf" style:font-style-asian="italic" style:font-style-complex="italic"/>
    </style:style>
    <style:style style:name="T17" style:family="text">
      <style:text-properties officeooo:rsid="0004f919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07fb8d"/>
    </style:style>
    <style:style style:name="T20" style:family="text">
      <style:text-properties officeooo:rsid="0008aa54"/>
    </style:style>
    <style:style style:name="T21" style:family="text">
      <style:text-properties officeooo:rsid="000b56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<text:span text:style-name="T5">4</text:span> do z<text:span text:style-name="T1">apytania ofertowego</text:span></text:p>
      <text:p text:style-name="P15"/>
      <text:p text:style-name="P19">NAZWA WYKONAWCY…………………………………………………………………................</text:p>
      <text:p text:style-name="P19"/>
      <text:p text:style-name="P21">ADRES WYKONAWCY…………………………………………………………………..................</text:p>
      <text:p text:style-name="P5"/>
      <text:p text:style-name="P7">WYKAZ DOTYCZĄCY KIEROWNIKA ZESPOŁU/<text:span text:style-name="T20">KOORDYNATORA DZIAŁAŃ</text:span>, KTÓRY BĘDZIE UCZESTNICZYĆ W WYKONANIU ZAMÓWIENIA</text:p>
      <text:p text:style-name="P7">potwierdzający spełnienie warunków udziału w postępowaniu 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8">Lp.</text:p>
          </table:table-cell>
          <table:table-cell table:style-name="Tabela1.A1" office:value-type="string">
            <text:p text:style-name="P29">Imię i nazwisko</text:p>
          </table:table-cell>
          <table:table-cell table:style-name="Tabela1.A1" office:value-type="string">
            <text:p text:style-name="P29">Zakres wykonywanych czynności w realizacji zamówienia</text:p>
            <text:p text:style-name="P41">(funkcja)</text:p>
          </table:table-cell>
          <table:table-cell table:style-name="Tabela1.A1" table:number-columns-spanned="2" office:value-type="string">
            <text:p text:style-name="P24"/>
            <text:p text:style-name="P44">Kwalifikacje i doświadczenie zawodowe w kierowaniu zespołem w zakresie opracowania <text:span text:style-name="T1">gminn</text:span><text:span text:style-name="T21">ych</text:span><text:span text:style-name="T1"> program</text:span><text:span text:style-name="T21">ów</text:span><text:span text:style-name="T1"> rewitalizacji</text:span> </text:p>
            <text:p text:style-name="P41">(należy wskazać przedmiot usługi i jej zakres przestrzenny)</text:p>
          </table:table-cell>
          <table:covered-table-cell/>
          <table:table-cell table:style-name="Tabela1.A1" office:value-type="string">
            <text:p text:style-name="P37">Data zrealizowania usługi</text:p>
          </table:table-cell>
          <table:table-cell table:style-name="Tabela1.G1" office:value-type="string">
            <text:p text:style-name="P37">Odbiorca usługi (nazwa, dane teleadresowe)</text:p>
          </table:table-cell>
        </table:table-row>
        <table:table-row table:style-name="Tabela1.1"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39">Lp.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33"/>
          </table:table-cell>
          <table:table-cell table:style-name="Tabela1.G2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9">1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9">2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9">3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9">4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</table:table>
      <text:p text:style-name="P9"><text:span text:style-name="T3">Uwaga! </text:span><text:span text:style-name="T4">Do każdej wykazanej usługi należy załączyć referencje, czy wykazana usługa została wykonana w sposób należyty.</text:span></text:p>
      <text:p text:style-name="P43"/>
      <text:p text:style-name="P17">Wykaz należy uzupełnić w sposób umożliwiający ocenę spełnienia warunku określonego w części V ust. <text:span text:style-name="T1">3</text:span> pkt <text:span text:style-name="T1">1</text:span> Za<text:span text:style-name="T1">pytania ofertowego</text:span>.</text:p>
      <text:p text:style-name="P17"/>
      <text:p text:style-name="P11"/>
      <text:p text:style-name="P11"/>
      <text:p text:style-name="P21">…………………………………...<text:tab/><text:tab/><text:tab/><text:tab/><text:tab/><text:tab/><text:tab/><text:tab/><text:tab/><text:tab/>…………………………………...</text:p>
      <text:p text:style-name="P4"><text:tab/>(miejscowość, data)<text:tab/><text:tab/><text:tab/><text:tab/><text:tab/><text:tab/><text:tab/><text:tab/><text:tab/><text:tab/><text:tab/><text:tab/>(podpis Wykonawcy)</text:p>
      <text:p text:style-name="P15"><text:span text:style-name="T12">Załącznik nr </text:span><text:span text:style-name="T13">4</text:span><text:span text:style-name="T12"> do </text:span><text:span text:style-name="T13">zapytania ofertowego</text:span></text:p>
      <text:p text:style-name="P15"/>
      <text:p text:style-name="P19"><text:soft-page-break/>NAZWA WYKONAWCY…………………………………………………………………................</text:p>
      <text:p text:style-name="P19"/>
      <text:p text:style-name="P21">ADRES WYKONAWCY…………………………………………………………………..................</text:p>
      <text:p text:style-name="P5"/>
      <text:p text:style-name="P7">WYKAZ DOTYCZĄCY EKSPERTA/SPECJALISTY DO SPRAW REALIZACJI BADAŃ SPOŁECZNYCH, KTÓRY BĘDZIE UCZESTNICZYĆ W WYKONANIU ZAMÓWIENIA</text:p>
      <text:p text:style-name="P7">potwierdzający spełnienie warunków udziału w postępowaniu 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8">Lp.</text:p>
          </table:table-cell>
          <table:table-cell table:style-name="Tabela2.A1" office:value-type="string">
            <text:p text:style-name="P29">Imię i nazwisko</text:p>
          </table:table-cell>
          <table:table-cell table:style-name="Tabela2.A1" office:value-type="string">
            <text:p text:style-name="P29">Zakres wykonywanych czynności w realizacji zamówienia</text:p>
            <text:p text:style-name="P41">(funkcja)</text:p>
          </table:table-cell>
          <table:table-cell table:style-name="Tabela2.A1" table:number-columns-spanned="2" office:value-type="string">
            <text:p text:style-name="P29">Kwalifikacje i doświadczenie zawodowe w zakresie opracowania projektów badawczych dotyczących obszaru polityki społecznej bądź rozwoju społeczno-gospodarczego <text:span text:style-name="T19">obszaru rewitalizacji</text:span></text:p>
            <text:p text:style-name="P41">(należy wskazać przedmiot usługi i jej zakres przestrzenny)</text:p>
          </table:table-cell>
          <table:covered-table-cell/>
          <table:table-cell table:style-name="Tabela2.A1" office:value-type="string">
            <text:p text:style-name="P37">Data zrealizowania usługi</text:p>
          </table:table-cell>
          <table:table-cell table:style-name="Tabela2.G1" office:value-type="string">
            <text:p text:style-name="P37">Odbiorca usługi (nazwa, dane teleadresowe)</text:p>
          </table:table-cell>
        </table:table-row>
        <table:table-row table:style-name="Tabela2.1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39">Lp.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33"/>
          </table:table-cell>
          <table:table-cell table:style-name="Tabela2.G2" office:value-type="string">
            <text:p text:style-name="P33"/>
          </table:table-cell>
        </table:table-row>
        <table:table-row table:style-name="Tabela2.1"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9">1.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9">2.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9">3.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9">4.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</table:table>
      <text:p text:style-name="P9"><text:span text:style-name="T3">Uwaga! </text:span><text:span text:style-name="T4">Do każdej wykazanej usługi należy załączyć referencje, czy wykazana usługa została wykonana w sposób należyty.</text:span></text:p>
      <text:p text:style-name="P7"/>
      <text:p text:style-name="P17">Wykaz należy uzupełnić w sposób umożliwiający ocenę spełnienia warunku określonego w części V ust. <text:span text:style-name="T6">3</text:span> pkt <text:span text:style-name="T6">2</text:span> <text:span text:style-name="T6">Zapytania ofertowego.</text:span></text:p>
      <text:p text:style-name="P17"/>
      <text:p text:style-name="P11"/>
      <text:p text:style-name="P11"/>
      <text:p text:style-name="P11"/>
      <text:p text:style-name="P21">…………………………………...<text:tab/><text:tab/><text:tab/><text:tab/><text:tab/><text:tab/><text:tab/><text:tab/><text:tab/><text:tab/>…………………………………...</text:p>
      <text:p text:style-name="P4"><text:tab/>(miejscowość, data)<text:tab/><text:tab/><text:tab/><text:tab/><text:tab/><text:tab/><text:tab/><text:tab/><text:tab/><text:tab/><text:tab/><text:tab/>(podpis Wykonawcy)</text:p>
      <text:p text:style-name="P15"><text:span text:style-name="T12">Załącznik nr </text:span><text:span text:style-name="T14">4</text:span><text:span text:style-name="T12"> do </text:span><text:span text:style-name="T15">zapytania ofertowego</text:span></text:p>
      <text:p text:style-name="P15"/>
      <text:p text:style-name="P19"><text:soft-page-break/>NAZWA WYKONAWCY…………………………………………………………………................</text:p>
      <text:p text:style-name="P19"/>
      <text:p text:style-name="P21">ADRES WYKONAWCY…………………………………………………………………..................</text:p>
      <text:p text:style-name="P5"/>
      <text:p text:style-name="P7">WYKAZ DOTYCZĄCY EKSPERTA DO SPRAW OCHRONY ŚRODOWISKA, KTÓRY BĘDZIE UCZESTNICZYĆ <text:s text:c="18"/></text:p>
      <text:p text:style-name="P7">W WYKONANIU ZAMÓWIENIA</text:p>
      <text:p text:style-name="P7">potwierdzający spełnienie warunków udziału w postępowaniu 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28">Lp.</text:p>
          </table:table-cell>
          <table:table-cell table:style-name="Tabela3.A1" office:value-type="string">
            <text:p text:style-name="P29">Imię i nazwisko</text:p>
          </table:table-cell>
          <table:table-cell table:style-name="Tabela3.A1" office:value-type="string">
            <text:p text:style-name="P29">Zakres wykonywanych czynności w realizacji zamówienia</text:p>
            <text:p text:style-name="P41">(funkcja)</text:p>
          </table:table-cell>
          <table:table-cell table:style-name="Tabela3.A1" table:number-columns-spanned="2" office:value-type="string">
            <text:p text:style-name="P29">Kwalifikacje i doświadczenie zawodowe </text:p>
            <text:p text:style-name="P29">w zakresie opracowania dokumentów z zakresu ochrony środowiska <text:span text:style-name="T19">obszaru rewitalizacji</text:span></text:p>
            <text:p text:style-name="P41">(należy wskazać przedmiot usługi i jej zakres przestrzenny)</text:p>
          </table:table-cell>
          <table:covered-table-cell/>
          <table:table-cell table:style-name="Tabela3.A1" office:value-type="string">
            <text:p text:style-name="P37">Data zrealizowania usługi</text:p>
          </table:table-cell>
          <table:table-cell table:style-name="Tabela3.G1" office:value-type="string">
            <text:p text:style-name="P37">Odbiorca usługi (nazwa, dane teleadresowe)</text:p>
          </table:table-cell>
        </table:table-row>
        <table:table-row table:style-name="Tabela3.1"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39">Lp.</text:p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33"/>
          </table:table-cell>
          <table:table-cell table:style-name="Tabela3.G2" office:value-type="string">
            <text:p text:style-name="P33"/>
          </table:table-cell>
        </table:table-row>
        <table:table-row table:style-name="Tabela3.1">
          <table:table-cell table:style-name="Tabela3.A2" office:value-type="string">
            <text:p text:style-name="P34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9">1.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G2" office:value-type="string">
            <text:p text:style-name="P2"/>
          </table:table-cell>
        </table:table-row>
        <table:table-row table:style-name="Tabela3.1"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9">2.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G2" office:value-type="string">
            <text:p text:style-name="P2"/>
          </table:table-cell>
        </table:table-row>
        <table:table-row table:style-name="Tabela3.1"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9">3.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G2" office:value-type="string">
            <text:p text:style-name="P2"/>
          </table:table-cell>
        </table:table-row>
        <table:table-row table:style-name="Tabela3.1"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9">4.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G2" office:value-type="string">
            <text:p text:style-name="P2"/>
          </table:table-cell>
        </table:table-row>
      </table:table>
      <text:p text:style-name="P9"><text:span text:style-name="T3">Uwaga! </text:span><text:span text:style-name="T4">Do każdej wykazanej usługi należy załączyć referencje, czy wykazana usługa została wykonana w sposób należyty.</text:span></text:p>
      <text:p text:style-name="P7"/>
      <text:p text:style-name="P17">Wykaz należy uzupełnić w sposób umożliwiający ocenę spełnienia warunku określonego w części V ust. <text:span text:style-name="T11">3</text:span> pkt 3 <text:span text:style-name="T7">Zapytania ofertowego.</text:span></text:p>
      <text:p text:style-name="P17"/>
      <text:p text:style-name="P11"/>
      <text:p text:style-name="P11"/>
      <text:p text:style-name="P11"/>
      <text:p text:style-name="P21">…………………………………...<text:tab/><text:tab/><text:tab/><text:tab/><text:tab/><text:tab/><text:tab/><text:tab/><text:tab/><text:tab/>…………………………………...</text:p>
      <text:p text:style-name="P4"><text:tab/>(miejscowość, data)<text:tab/><text:tab/><text:tab/><text:tab/><text:tab/><text:tab/><text:tab/><text:tab/><text:tab/><text:tab/><text:tab/><text:tab/>(podpis Wykonawcy)</text:p>
      <text:p text:style-name="P4"/>
      <text:p text:style-name="P16"><text:span text:style-name="T12">Załącznik nr </text:span><text:span text:style-name="T14">4</text:span><text:span text:style-name="T12"> do </text:span><text:span text:style-name="T16">zapytania ofertowego</text:span></text:p>
      <text:p text:style-name="P16"/>
      <text:p text:style-name="P20"><text:soft-page-break/>NAZWA WYKONAWCY…………………………………………………………………................</text:p>
      <text:p text:style-name="P20"/>
      <text:p text:style-name="P23">ADRES WYKONAWCY…………………………………………………………………..................</text:p>
      <text:p text:style-name="P6"/>
      <text:p text:style-name="P8">WYKAZ DOTYCZĄCY EKSPERTA DO SPRAW PLANOWANIA PRZESTRZENNEGO, KTÓRY BĘDZIE UCZESTNICZYĆ <text:s text:c="26"/>W WYKONANIU ZAMÓWIENIA</text:p>
      <text:p text:style-name="P8">potwierdzający spełnienie warunków udziału w postępowaniu </text:p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30">Lp.</text:p>
          </table:table-cell>
          <table:table-cell table:style-name="Tabela5.A1" office:value-type="string">
            <text:p text:style-name="P31">Imię i nazwisko</text:p>
          </table:table-cell>
          <table:table-cell table:style-name="Tabela5.A1" office:value-type="string">
            <text:p text:style-name="P31">Zakres wykonywanych czynności w realizacji zamówienia</text:p>
            <text:p text:style-name="P42">(funkcja)</text:p>
          </table:table-cell>
          <table:table-cell table:style-name="Tabela5.A1" table:number-columns-spanned="2" office:value-type="string">
            <text:p text:style-name="P31">Kwalifikacje i doświadczenie zawodowe </text:p>
            <text:p text:style-name="P31">w zakresie opracowania dokumentów z zakresu planowania przestrzennego <text:span text:style-name="T19">obszaru rewitalizacji</text:span></text:p>
            <text:p text:style-name="P42">(należy wskazać przedmiot usługi i jej zakres przestrzenny)</text:p>
          </table:table-cell>
          <table:covered-table-cell/>
          <table:table-cell table:style-name="Tabela5.A1" office:value-type="string">
            <text:p text:style-name="P38">Data zrealizowania usługi</text:p>
          </table:table-cell>
          <table:table-cell table:style-name="Tabela5.G1" office:value-type="string">
            <text:p text:style-name="P38">Odbiorca usługi (nazwa, dane teleadresowe)</text:p>
          </table:table-cell>
        </table:table-row>
        <table:table-row table:style-name="Tabela5.1"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40">Lp.</text:p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35"/>
          </table:table-cell>
          <table:table-cell table:style-name="Tabela5.G2" office:value-type="string">
            <text:p text:style-name="P35"/>
          </table:table-cell>
        </table:table-row>
        <table:table-row table:style-name="Tabela5.1">
          <table:table-cell table:style-name="Tabela5.A2" office:value-type="string">
            <text:p text:style-name="P36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1">1.</text:p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G2" office:value-type="string">
            <text:p text:style-name="P3"/>
          </table:table-cell>
        </table:table-row>
        <table:table-row table:style-name="Tabela5.1"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1">2.</text:p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G2" office:value-type="string">
            <text:p text:style-name="P3"/>
          </table:table-cell>
        </table:table-row>
        <table:table-row table:style-name="Tabela5.1"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1">3.</text:p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G2" office:value-type="string">
            <text:p text:style-name="P3"/>
          </table:table-cell>
        </table:table-row>
        <table:table-row table:style-name="Tabela5.1"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1">4.</text:p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G2" office:value-type="string">
            <text:p text:style-name="P3"/>
          </table:table-cell>
        </table:table-row>
      </table:table>
      <text:p text:style-name="P10"><text:span text:style-name="T3">Uwaga! </text:span><text:span text:style-name="T4">Do każdej wykazanej usługi należy załączyć referencje, czy wykazana usługa została wykonana w sposób należyty.</text:span></text:p>
      <text:p text:style-name="P8"/>
      <text:p text:style-name="P18">Wykaz należy uzupełnić w sposób umożliwiający ocenę spełnienia warunku określonego w części V ust. <text:span text:style-name="T11">3</text:span> pkt <text:span text:style-name="T9">4</text:span> <text:span text:style-name="T9">Zapytania ofertowego</text:span>.</text:p>
      <text:p text:style-name="P18"/>
      <text:p text:style-name="P12"/>
      <text:p text:style-name="P12"/>
      <text:p text:style-name="P12"/>
      <text:p text:style-name="P23">…………………………………...<text:tab/><text:tab/><text:tab/><text:tab/><text:tab/><text:tab/><text:tab/><text:tab/><text:tab/><text:tab/>…………………………………...</text:p>
      <text:p text:style-name="P22"><text:tab/><text:span text:style-name="T18">(miejscowość, data)</text:span><text:tab/><text:tab/><text:tab/><text:tab/><text:tab/><text:tab/><text:tab/><text:tab/><text:tab/><text:tab/><text:tab/><text:tab/><text:span text:style-name="T18">(podpis Wykonawcy)</text:span></text:p>
      <text:p text:style-name="P14"/>
      <text:p text:style-name="P13">Załącznik nr <text:span text:style-name="T6">4</text:span> do <text:span text:style-name="T6">zapytania ofertowego</text:span></text:p>
      <text:p text:style-name="P15"/>
      <text:p text:style-name="P19"><text:soft-page-break/>NAZWA WYKONAWCY…………………………………………………………………................</text:p>
      <text:p text:style-name="P19"/>
      <text:p text:style-name="P21">ADRES WYKONAWCY…………………………………………………………………..................</text:p>
      <text:p text:style-name="P5"/>
      <text:p text:style-name="P7">WYKAZ DOTYCZĄCY EKSPERTA DO SPRAW REALIZACJI BADAŃ <text:span text:style-name="T8">ILOŚCIOWYCH I JAKOŚCIOWYCH</text:span>, KTÓRY BĘDZIE UCZESTNICZYĆ W WYKONANIU ZAMÓWIENIA</text:p>
      <text:p text:style-name="P7">potwierdzający spełnienie warunków udziału w postępowaniu </text:p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8">Lp.</text:p>
          </table:table-cell>
          <table:table-cell table:style-name="Tabela4.A1" office:value-type="string">
            <text:p text:style-name="P29">Imię i nazwisko</text:p>
          </table:table-cell>
          <table:table-cell table:style-name="Tabela4.A1" office:value-type="string">
            <text:p text:style-name="P29">Zakres wykonywanych czynności w realizacji zamówienia</text:p>
            <text:p text:style-name="P41">(funkcja)</text:p>
          </table:table-cell>
          <table:table-cell table:style-name="Tabela4.A1" table:number-columns-spanned="2" office:value-type="string">
            <text:p text:style-name="P32">Kwalifikacje i doświadczenie zawodowe w zakresie opracowania <text:span text:style-name="T10">bada</text:span><text:span text:style-name="T17">ń</text:span><text:span text:style-name="T10"> </text:span><text:span text:style-name="T19"><text:s/></text:span><text:span text:style-name="T8">ilościow</text:span><text:span text:style-name="T17">ych</text:span><text:span text:style-name="T8"> i jakościow</text:span><text:span text:style-name="T17">ych</text:span><text:span text:style-name="T8"> </text:span><text:span text:style-name="T10">w zakresie </text:span><text:span text:style-name="T19"><text:s/></text:span><text:span text:style-name="T10">aspektów</text:span><text:span text:style-name="T19"> technicznych obszaru rewitalizacji </text:span></text:p>
            <text:p text:style-name="P41">(należy wskazać przedmiot usługi i jej zakres przestrzenny)</text:p>
          </table:table-cell>
          <table:covered-table-cell/>
          <table:table-cell table:style-name="Tabela4.A1" office:value-type="string">
            <text:p text:style-name="P37">Data zrealizowania usługi</text:p>
          </table:table-cell>
          <table:table-cell table:style-name="Tabela4.G1" office:value-type="string">
            <text:p text:style-name="P37">Odbiorca usługi (nazwa, dane teleadresowe)</text:p>
          </table:table-cell>
        </table:table-row>
        <table:table-row table:style-name="Tabela4.1"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39">Lp.</text:p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33"/>
          </table:table-cell>
          <table:table-cell table:style-name="Tabela4.G2" office:value-type="string">
            <text:p text:style-name="P33"/>
          </table:table-cell>
        </table:table-row>
        <table:table-row table:style-name="Tabela4.1">
          <table:table-cell table:style-name="Tabela4.A2" office:value-type="string">
            <text:p text:style-name="P34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9">1.</text:p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G2" office:value-type="string"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9">2.</text:p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G2" office:value-type="string"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9">3.</text:p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G2" office:value-type="string"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9">4.</text:p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G2" office:value-type="string">
            <text:p text:style-name="P2"/>
          </table:table-cell>
        </table:table-row>
      </table:table>
      <text:p text:style-name="P9"><text:span text:style-name="T3">Uwaga! </text:span><text:span text:style-name="T4">Do każdej wykazanej usługi należy załączyć referencje, czy wykazana usługa została wykonana w sposób należyty.</text:span></text:p>
      <text:p text:style-name="P7"/>
      <text:p text:style-name="P17">Wykaz należy uzupełnić w sposób umożliwiający ocenę spełnienia warunku określonego w części V ust. <text:span text:style-name="T11">3</text:span> pkt <text:span text:style-name="T11">5</text:span> <text:span text:style-name="T6">Zapytania ofertowego.</text:span></text:p>
      <text:p text:style-name="P17"/>
      <text:p text:style-name="P11"/>
      <text:p text:style-name="P11"/>
      <text:p text:style-name="P11"/>
      <text:p text:style-name="P21">…………………………………...<text:tab/><text:tab/><text:tab/><text:tab/><text:tab/><text:tab/><text:tab/><text:tab/><text:tab/><text:tab/>…………………………………...</text:p>
      <text:p text:style-name="P4"><text:tab/>(miejscowość, data)<text:tab/><text:tab/><text:tab/><text:tab/><text:tab/><text:tab/><text:tab/><text:tab/><text:tab/><text:tab/><text:tab/><text:tab/>(podpis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2T10:01:50.199000000</meta:creation-date>
    <dc:date>2023-10-19T11:33:12.657000000</dc:date>
    <meta:editing-duration>PT2H4M8S</meta:editing-duration>
    <meta:editing-cycles>8</meta:editing-cycles>
    <meta:generator>LibreOffice/7.2.1.2$Windows_X86_64 LibreOffice_project/87b77fad49947c1441b67c559c339af8f3517e22</meta:generator>
    <meta:print-date>2023-10-05T08:52:08.743000000</meta:print-date>
    <meta:document-statistic meta:table-count="5" meta:image-count="0" meta:object-count="0" meta:page-count="5" meta:paragraph-count="114" meta:word-count="589" meta:character-count="5130" meta:non-whitespace-character-count="4494"/>
  </office:meta>
</office:document-meta>
</file>