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3pt" fo:language="pl" fo:country="PL" style:font-name-asian="Times New Roman1" style:font-size-asian="13pt" style:language-asian="pl" style:country-asian="PL" style:font-name-complex="Arial" style:font-size-complex="10.5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22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rsid="00065907" officeooo:paragraph-rsid="00065907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0.5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4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43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Calibri1" style:font-size-complex="9pt" style:language-complex="ar" style:country-complex="SA"/>
    </style:style>
    <style:style style:name="P44" style:family="paragraph" style:parent-style-name="Standard" style:list-style-name="WWNum4">
      <style:paragraph-properties fo:margin-left="2.54cm" fo:margin-right="0cm" fo:line-height="107%" fo:text-align="justify" style:justify-single-word="false" fo:text-indent="-0.635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T1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T4" style:family="text"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l" fo:country="PL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/>
      <text:p text:style-name="P24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20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 Zamkowa 16 moich danych osobowych dla potrzeb realizacji procesu rekrutacji na wolne stanowisko urzędnicze inspektor/starszy inspektor w Wydziale Edukacji Kultury i Sportu</text:p>
      <text:p text:style-name="P17"/>
      <text:p text:style-name="P17"/>
      <text:p text:style-name="P17"/>
      <text:p text:style-name="P17"/>
      <text:p text:style-name="P42"><text:s text:c="20"/>_______________________________________________________</text:p>
      <text:p text:style-name="P43"><text:s text:c="38"/>(data i czytelny podpis kandydata do pracy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<text:s text:c="12"/></text:p>
      <text:p text:style-name="P9"/>
      <text:p text:style-name="P9"><text:soft-page-break/></text:p>
      <text:p text:style-name="P9">Oświadczenie do celów rekrutacji</text:p>
      <text:p text:style-name="P9">w ramach naboru na wolne stanowisko urzędnicze</text:p>
      <text:p text:style-name="P21"/>
      <text:p text:style-name="P19"/>
      <text:p text:style-name="P19"/>
      <text:p text:style-name="P20">Zgodnie z wymogami określonymi w ustawie a dnia 21 listopada 2008 r. o pracownikach samorządowych <text:s/>oraz świadoma/y odpowiedzialności karnej za fałszywe zeznania wynikające z art. 233 k.k. oświadczam, że:</text:p>
      <text:list xml:id="list2005199013" text:style-name="WWNum4">
        <text:list-item>
          <text:p text:style-name="P44">posiadam obywatelstwo ………………………………….</text:p>
        </text:list-item>
        <text:list-item>
          <text:p text:style-name="P44">mam pełną zdolność do czynności prawnych oraz korzystam z pełni praw publicznych,</text:p>
        </text:list-item>
        <text:list-item>
          <text:p text:style-name="P44">nie byłam/em skazana/y prawomocnym wyrokiem sądu za umyślne przestępstwo ścigane z oskarżenia publicznego lub umyślne przestępstwo skarbowe.</text:p>
        </text:list-item>
      </text:list>
      <text:p text:style-name="P20"><text:s text:c="2"/></text:p>
      <text:p text:style-name="P20"/>
      <text:p text:style-name="P20"/>
      <text:p text:style-name="P20"/>
      <text:p text:style-name="P38"><text:s text:c="49"/>_______________________________________</text:p>
      <text:p text:style-name="P16"><text:s text:c="78"/>(data i czytelny podpis kandydata do pracy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><text:s text:c="37"/></text:p>
      <text:p text:style-name="P10"><text:soft-page-break/>Klauzula informacyjna</text:p>
      <text:p text:style-name="P10"/>
      <text:p text:style-name="P3"/>
      <text:p text:style-name="P14"><text:span text:style-name="T1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span><text:line-break/><text:line-break/><text:span text:style-name="T1">1) administratorem Pani/Pana danych osobowych jest Prezydent Miasta Pabianic z siedzibą w Pabianicach przy ul. Zamkowej 16, 95-200 Pabianice, zwany dalej „Administratorem”;</text:span></text:p>
      <text:p text:style-name="P3"/>
      <text:p text:style-name="P14"><text:span text:style-name="T1">2) można skontaktować się z Administratorem za pośrednictwem powołanego przez niego inspektora ochrony danych, zwanego dalej „IOD” <text:s/>lub</text:span><text:span text:style-name="T4"> </text:span><text:span text:style-name="T1">wysyłając wiadomość e-mail na adres:</text:span><text:span text:style-name="T4"> </text:span><text:a xlink:type="simple" xlink:href="mailto:IOD@um.pabianice.pl" text:style-name="ListLabel_20_37" text:visited-style-name="ListLabel_20_37"><text:span text:style-name="T5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3"><text:s/></text:p>
      <text:p text:style-name="P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p>
      <text:p text:style-name="P3"/>
      <text:p text:style-name="P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p>
      <text:p text:style-name="P3"/>
      <text:p text:style-name="P4"/>
      <text:p text:style-name="P6"/>
      <text:p text:style-name="P6">Zapoznałam/em się z treścią klauzuli informacyjnej, w tym o celach i sposobach przechowywania danych osobowych oraz prawie dostępu do treści swoich danych. </text:p>
      <text:p text:style-name="P5"/>
      <text:p text:style-name="P5"/>
      <text:p text:style-name="P5"/>
      <text:p text:style-name="P5"><text:s text:c="37"/>___________________________________________</text:p>
      <text:p text:style-name="P11"><text:soft-page-break/><text:s text:c="77"/>(data i czytelny podpis kandydata do pracy)</text:p>
      <text:p text:style-name="P11"/>
      <text:p text:style-name="P11"/>
      <text:p text:style-name="P34">KWESTIONARIUSZ OSOBOWY DLA OSOBY UBIEGAJĄCEJ SIĘ O ZATRUDNIENIE</text:p>
      <text:p text:style-name="P12"/>
      <text:p text:style-name="P40"><text:s/>1.Imię (imiona) i nazwisko ..............................................................................................................</text:p>
      <text:p text:style-name="P8"/>
      <text:p text:style-name="P8"><text:s/>2. Data urodzenia .............................................................................................................................</text:p>
      <text:p text:style-name="P8"/>
      <text:p text:style-name="P8"><text:s/>3. Dane kontaktowe...........................................................................................................................</text:p>
      <text:p text:style-name="P8"><text:tab/><text:tab/><text:tab/></text:p>
      <text:p text:style-name="P8"/>
      <text:p text:style-name="P45">4.Wykształcenie.............................................................................................................................</text:p>
      <text:p text:style-name="P22"><text:span text:style-name="T3"><text:s text:c="4"/></text:span><text:span text:style-name="T6">………………………………………………………………………………………………………………………</text:span></text:p>
      <text:p text:style-name="P36">(nazwa szkoły i rok jej ukończenia)</text:p>
      <text:p text:style-name="P8"><text:s text:c="4"/>....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</text:p>
      <text:p text:style-name="P36">(zawód, specjalność, stopień naukowy, tytuł</text:p>
      <text:p text:style-name="P36">zawodowy, tytuł naukowy)</text:p>
      <text:p text:style-name="P13"/>
      <text:p text:style-name="P45">5. Kwalifikacje zawodowe.............................................................................................................</text:p>
      <text:p text:style-name="P13"><text:s text:c="4"/>………………………………………………………………………………………………………………………....</text:p>
      <text:p text:style-name="P13">……………………………………………………………………………………………………………………….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(kursy, studia podyplomowe lub inne formy uzupełnienia wiedzy lub umiejętności)</text:p>
      <text:p text:style-name="P8"/>
      <text:p text:style-name="P45">6. Przebieg dotychczasowego zatrudnienia...................................................................................</text:p>
      <text:p text:style-name="P8">.....................................................................................................................................................…...</text:p>
      <text:p text:style-name="P8">....................................................................................................................................................……</text:p>
      <text:p text:style-name="P8">….................................................................................................................................................…...………………………………………………………………………………………………………</text:p>
      <text:p text:style-name="P36">(okresy zatrudnienia u kolejnych pracodawców</text:p>
      <text:p text:style-name="P36">oraz zajmowane stanowiska pracy)</text:p>
      <text:p text:style-name="P7"/>
      <text:p text:style-name="P22"><text:span text:style-name="T2">7. Dodatkowe </text:span><text:span text:style-name="T1">dane osobowe………………………...</text:span><text:span text:style-name="T6">……………………………………………………</text:span></text:p>
      <text:p text:style-name="P14"><text:span text:style-name="T3">.....................................................................................................................................................…</text:span></text:p>
      <text:p text:style-name="P8">.....................................................................................................................................................…</text:p>
      <text:p text:style-name="P33"/>
      <text:p text:style-name="P33"/>
      <text:p text:style-name="P8">……………………………….. <text:s text:c="18"/>…………………………………………….</text:p>
      <text:p text:style-name="P14"><text:span text:style-name="T3"><text:s text:c="8"/></text:span><text:span text:style-name="T6">(miejscowość i data) <text:s text:c="46"/>(podpis osoby ubiegającej się o zatrudnienie)</text:span><text:span text:style-name="T3"> <text:s text:c="74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5-09T12:43:00</meta:creation-date>
    <dc:date>2023-10-03T13:50:01.905000000</dc:date>
    <meta:print-date>2019-07-26T12:41:00</meta:print-date>
    <meta:editing-cycles>6</meta:editing-cycles>
    <meta:editing-duration>PT2M53S</meta:editing-duration>
    <meta:generator>LibreOffice/6.1.2.1$Windows_x86 LibreOffice_project/65905a128db06ba48db947242809d14d3f9a93fe</meta:generator>
    <meta:document-statistic meta:table-count="0" meta:image-count="0" meta:object-count="0" meta:page-count="4" meta:paragraph-count="54" meta:word-count="539" meta:character-count="6556" meta:non-whitespace-character-count="5545"/>
    <meta:user-defined meta:name="Operator">Magdalena Witkowska</meta:user-defined>
  </office:meta>
</office:document-meta>
</file>