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26.3cm" fo:margin-left="0cm" fo:margin-right="-0.6cm" table:align="margins"/>
    </style:style>
    <style:style style:name="Tabela1.A" style:family="table-column">
      <style:table-column-properties style:column-width="1.171cm" style:rel-column-width="664*"/>
    </style:style>
    <style:style style:name="Tabela1.B" style:family="table-column">
      <style:table-column-properties style:column-width="2.639cm" style:rel-column-width="1496*"/>
    </style:style>
    <style:style style:name="Tabela1.C" style:family="table-column">
      <style:table-column-properties style:column-width="3.096cm" style:rel-column-width="1755*"/>
    </style:style>
    <style:style style:name="Tabela1.D" style:family="table-column">
      <style:table-column-properties style:column-width="2.99cm" style:rel-column-width="1695*"/>
    </style:style>
    <style:style style:name="Tabela1.E" style:family="table-column">
      <style:table-column-properties style:column-width="7.117cm" style:rel-column-width="4035*"/>
    </style:style>
    <style:style style:name="Tabela1.F" style:family="table-column">
      <style:table-column-properties style:column-width="3.237cm" style:rel-column-width="1835*"/>
    </style:style>
    <style:style style:name="Tabela1.G" style:family="table-column">
      <style:table-column-properties style:column-width="2.452cm" style:rel-column-width="1390*"/>
    </style:style>
    <style:style style:name="Tabela1.H" style:family="table-column">
      <style:table-column-properties style:column-width="3.598cm" style:rel-column-width="204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background-color="#dee7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dee7e5" fo:padding="0.097cm" fo:border="0.05pt solid #000000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background-color="#dee7e5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dee7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323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1.40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style:min-row-height="1.349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6" style:family="table-row">
      <style:table-row-properties style:min-row-height="1.376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08b1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paragraph-rsid="001c891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1c891c" officeooo:paragraph-rsid="001c891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language="zxx" fo:country="none" fo:font-weight="bold" officeooo:rsid="001c891c" officeooo:paragraph-rsid="001c891c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italic" fo:font-weight="normal" officeooo:rsid="001c891c" officeooo:paragraph-rsid="001c891c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1c891c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officeooo:rsid="001c891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 officeooo:rsid="001ee6b9" style:language-asian="zxx" style:country-asian="none" style:language-complex="zxx" style:country-complex="none"/>
    </style:style>
    <style:style style:name="T6" style:family="text">
      <style:text-properties fo:language="zxx" fo:country="none" fo:font-style="normal" fo:font-weight="normal" officeooo:rsid="001ee6b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8b1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08b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><text:span text:style-name="T4">....................................................................................... <text:s text:c="2"/></text:span><text:s text:c="53"/><text:tab/><text:tab/> <text:s text:c="21"/><text:span text:style-name="T5">Pabianice dn</text:span><text:span text:style-name="T6">. .........................................................</text:span></text:p>
      <text:p text:style-name="P20">Nazwa przedsiębiorcy lub imię i nazwisko <text:s text:c="99"/><text:tab/><text:tab/><text:tab/><text:tab/><text:tab/><text:tab/><text:tab/> <text:s text:c="4"/></text:p>
      <text:p text:style-name="P20"/>
      <text:p text:style-name="P21">.......................................................................................</text:p>
      <text:p text:style-name="P20">Siedziba przedsiębiorcy</text:p>
      <text:p text:style-name="P1"/>
      <text:p text:style-name="P1"/>
      <text:p text:style-name="P6">Wykaz pojazdów do licencji <text:span text:style-name="T8">nr</text:span><text:span text:style-name="T10"> <text:s text:c="16"/>/ <text:s text:c="23"/></text:span><text:span text:style-name="T9"><text:s/></text:span></text:p>
      <text:p text:style-name="P6">na wykonywanie transportu drogowego w zakresie przewozu osób taksówką</text:p>
      <text:p text:style-name="P5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190110527360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14"/>
            <text:p text:style-name="P14">Marka, <text:span text:style-name="T3">typ</text:span></text:p>
            <text:p text:style-name="P14"/>
            <text:p text:style-name="P14"/>
          </table:table-cell>
          <table:table-cell table:style-name="Tabela1.A1" office:value-type="string">
            <text:p text:style-name="P15"/>
            <text:p text:style-name="P15">Rodzaj/</text:p>
            <text:p text:style-name="P15">przeznaczenie</text:p>
          </table:table-cell>
          <table:table-cell table:style-name="Tabela1.A1" office:value-type="string">
            <text:p text:style-name="P15"/>
            <text:p text:style-name="P15">Numer rejestracyjny</text:p>
          </table:table-cell>
          <table:table-cell table:style-name="Tabela1.A1" office:value-type="string">
            <text:p text:style-name="P15"/>
            <text:p text:style-name="P15">Numer VIN</text:p>
          </table:table-cell>
          <table:table-cell table:style-name="Tabela1.A1" office:value-type="string">
            <text:p text:style-name="P17"/>
            <text:p text:style-name="P17">Rodzaj tytułu prawnego do dysponowania pojazdem</text:p>
          </table:table-cell>
          <table:table-cell table:style-name="Tabela1.G1" office:value-type="string">
            <text:p text:style-name="P16"/>
            <text:p text:style-name="P16">Nr boczny </text:p>
            <text:p text:style-name="P18">(wypełnia urząd)</text:p>
          </table:table-cell>
          <table:table-cell table:style-name="Tabela1.H1" office:value-type="string">
            <text:p text:style-name="P17"/>
            <text:p text:style-name="P17">Nr wypisu</text:p>
            <text:p text:style-name="P19"><text:s/><text:span text:style-name="T4">(wypełnia urząd)</text:span></text:p>
          </table:table-cell>
        </table:table-row>
        <table:table-row table:style-name="Tabela1.2">
          <table:table-cell table:style-name="Tabela1.A13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13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13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13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3">
          <table:table-cell table:style-name="Tabela1.A13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  <table:table-cell table:style-name="Tabela1.F10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"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</table:table>
      <text:p text:style-name="P7"><text:s/></text:p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</text:p>
      <text:p text:style-name="P10"><text:s text:c="129"/><text:tab/><text:tab/><text:tab/><text:tab/><text:tab/><text:tab/><text:tab/> <text:s text:c="5"/><text:span text:style-name="T7"><text:s text:c="11"/>(czytelny podpis przedsiębiorcy/pełnomocnika)</text:span></text:p>
      <text:p text:style-name="P10"/>
      <text:p text:style-name="P11"/>
      <text:p text:style-name="P11"/>
      <text:p text:style-name="P11"/>
      <text:p text:style-name="P11"/>
      <text:p text:style-name="P12"><text:s text:c="38"/></text:p>
      <text:p text:style-name="P3"><text:span text:style-name="T1"><text:s/>□ </text:span><text:span text:style-name="T2">właściwe zaznaczyć</text:span></text:p>
      <text:p text:style-name="P13"><text:s text:c="2"/>* <text:s text:c="2"/>wypełnić w przypadku zmiany wypisu z powodu zmiany pojazdu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9M58S</meta:editing-duration>
    <meta:editing-cycles>12</meta:editing-cycles>
    <meta:generator>LibreOffice/7.2.1.2$Windows_X86_64 LibreOffice_project/87b77fad49947c1441b67c559c339af8f3517e22</meta:generator>
    <dc:date>2023-09-26T15:07:05.985000000</dc:date>
    <meta:print-date>2022-03-09T11:38:36.537000000</meta:print-date>
    <meta:document-statistic meta:table-count="1" meta:image-count="0" meta:object-count="0" meta:page-count="2" meta:paragraph-count="24" meta:word-count="68" meta:character-count="1194" meta:non-whitespace-character-count="707"/>
    <meta:user-defined meta:name="Info 1"/>
    <meta:user-defined meta:name="Info 2"/>
    <meta:user-defined meta:name="Info 3"/>
    <meta:user-defined meta:name="Info 4"/>
  </office:meta>
</office:document-meta>
</file>