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00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866c6" officeooo:paragraph-rsid="000866c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66c6" officeooo:paragraph-rsid="000866c6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866c6" officeooo:paragraph-rsid="000866c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866c6" officeooo:paragraph-rsid="000866c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……………………………………………..</text:p>
      <text:p text:style-name="P1">Oznaczenie przedsiębiorcy</text:p>
      <text:p text:style-name="P1"/>
      <text:p text:style-name="P1">………………………………………….</text:p>
      <text:p text:style-name="P1">adres i siedziba przedsiębiorcy</text:p>
      <text:p text:style-name="P1"/>
      <text:p text:style-name="P1"/>
      <text:p text:style-name="P1"/>
      <text:p text:style-name="P2">WYKAZ KIEROWCÓW DO LICENCJI NR ………………………….</text:p>
      <text:p text:style-name="P2"/>
      <text:p text:style-name="P2">AKTUALNY NA DZIEŃ …………………………………. r.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leLine1600786446032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Imię i nazwisko kierowcy </text:p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leLine16007864460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  <text:p text:style-name="P3">……………………………………..</text:p>
      <text:p text:style-name="P3"><text:s/>(podpis przedsiębiorcy )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15:05:46.250000000</dc:date>
    <meta:editing-duration>PT4M57S</meta:editing-duration>
    <meta:editing-cycles>1</meta:editing-cycles>
    <meta:document-statistic meta:table-count="1" meta:image-count="0" meta:object-count="0" meta:page-count="1" meta:paragraph-count="10" meta:word-count="28" meta:character-count="246" meta:non-whitespace-character-count="218"/>
    <meta:generator>LibreOffice/7.2.1.2$Windows_X86_64 LibreOffice_project/87b77fad49947c1441b67c559c339af8f3517e22</meta:generator>
  </office:meta>
</office:document-meta>
</file>