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3pt" fo:language="pl" fo:country="PL" fo:font-weight="bold" style:letter-kerning="true" style:font-name-asian="Times New Roman1" style:font-size-asian="13pt" style:language-asian="pl" style:country-asian="PL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05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</style:style>
    <style:style style:name="P17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05%" fo:text-align="center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38" style:family="paragraph" style:parent-style-name="Standard" style:list-style-name="WWNum1">
      <style:paragraph-properties fo:margin-left="2.54cm" fo:margin-right="0cm" fo:line-height="105%" fo:text-align="justify" style:justify-single-word="false" fo:text-indent="-0.635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hi" style:country-complex="IN"/>
    </style:style>
    <style:style style:name="T9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hi" style:country-complex="IN"/>
    </style:style>
    <style:style style:name="T11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12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hi" style:country-complex="IN"/>
    </style:style>
    <style:style style:name="T13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ar" style:country-complex="SA"/>
    </style:style>
    <style:style style:name="T14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hi" style:country-complex="IN"/>
    </style:style>
    <style:style style:name="T15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ar" style:country-complex="SA"/>
    </style:style>
    <style:style style:name="T16" style:family="text">
      <style:text-properties officeooo:rsid="00052f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/>
      <text:p text:style-name="P5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0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 Zamkowa 16 moich danych osobowych dla potrzeb realizacji procesu rekrutacji na wolne stanowisko urzędnicze inspektor w <text:span text:style-name="T16">Urzędzie Stanu Cywilnego.</text:span></text:p>
      <text:p text:style-name="P17"/>
      <text:p text:style-name="P17"/>
      <text:p text:style-name="P17"/>
      <text:p text:style-name="P17"/>
      <text:p text:style-name="P16"><text:span text:style-name="T12"><text:s text:c="20"/></text:span><text:span text:style-name="T13">_______________________________________________________</text:span></text:p>
      <text:p text:style-name="P16"><text:span text:style-name="T14"><text:s text:c="38"/></text:span><text:span text:style-name="T15">(data i czytelny podpis kandydata do pracy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><text:s text:c="12"/></text:p>
      <text:p text:style-name="P5"/>
      <text:p text:style-name="P5"/>
      <text:p text:style-name="P5"><text:soft-page-break/>Oświadczenie do celów rekrutacji</text:p>
      <text:p text:style-name="P5">w ramach naboru na wolne stanowisko urzędnicze</text:p>
      <text:p text:style-name="P21"/>
      <text:p text:style-name="P19"/>
      <text:p text:style-name="P19"/>
      <text:p text:style-name="P20">Zgodnie z wymogami określonymi w ustawie a dnia 21 listopada 2008 r. o pracownikach samorządowych <text:s/>oraz świadoma/y odpowiedzialności karnej za fałszywe zeznania wynikające z art. 233 k.k. oświadczam, że:</text:p>
      <text:list xml:id="list2810585818" text:style-name="WWNum1">
        <text:list-item>
          <text:p text:style-name="P38">posiadam obywatelstwo ………………………………….</text:p>
        </text:list-item>
        <text:list-item>
          <text:p text:style-name="P38">mam pełną zdolność do czynności prawnych oraz korzystam z pełni praw publicznych,</text:p>
        </text:list-item>
        <text:list-item>
          <text:p text:style-name="P38">nie byłam/em skazana/y prawomocnym wyrokiem sądu za umyślne przestępstwo ścigane z oskarżenia publicznego lub umyślne przestępstwo skarbowe.</text:p>
        </text:list-item>
      </text:list>
      <text:p text:style-name="P37"><text:s text:c="2"/></text:p>
      <text:p text:style-name="P20"/>
      <text:p text:style-name="P20"/>
      <text:p text:style-name="P20"/>
      <text:p text:style-name="P13"><text:span text:style-name="T2"><text:s text:c="49"/></text:span><text:span text:style-name="T1">_______________________________________</text:span></text:p>
      <text:p text:style-name="P13"><text:span text:style-name="T6"><text:s text:c="78"/></text:span><text:span text:style-name="T7">(data i czytelny podpis kandydata do pracy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7"><text:s text:c="37"/></text:p>
      <text:p text:style-name="P5"/>
      <text:p text:style-name="P5"><text:soft-page-break/>Klauzula informacyjna</text:p>
      <text:p text:style-name="P5"/>
      <text:p text:style-name="P3"/>
      <text:p text:style-name="P3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11"/>
      <text:p text:style-name="P3">1) administratorem Pani/Pana danych osobowych jest Prezydent Miasta Pabianic z siedzibą w Pabianicach przy ul. Zamkowej 16, 95-200 Pabianice, zwany dalej „Administratorem”;</text:p>
      <text:p text:style-name="P3"/>
      <text:p text:style-name="P10"><text:span text:style-name="T1">2) można skontaktować się z Administratorem za pośrednictwem powołanego przez niego inspektora ochrony danych, zwanego dalej „IOD” <text:s/>lub</text:span><text:span text:style-name="T3"> </text:span><text:span text:style-name="T1">wysyłając wiadomość e-mail na adres:</text:span><text:span text:style-name="T3"> </text:span><text:a xlink:type="simple" xlink:href="mailto:IOD@um.pabianice.pl" text:style-name="ListLabel_20_48" text:visited-style-name="ListLabel_20_48"><text:span text:style-name="T5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29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33"/>
      <text:p text:style-name="P3"/>
      <text:p text:style-name="P3">Zapoznałam/em się z treścią klauzuli informacyjnej, w tym o celach i sposobach przechowywania danych osobowych oraz prawie dostępu do treści swoich danych. </text:p>
      <text:p text:style-name="P2"/>
      <text:p text:style-name="P2"/>
      <text:p text:style-name="P2"/>
      <text:p text:style-name="P9"><text:span text:style-name="T2"><text:s text:c="37"/></text:span><text:span text:style-name="T1">___________________________________________</text:span></text:p>
      <text:p text:style-name="P9"><text:span text:style-name="T8"><text:s text:c="77"/></text:span><text:span text:style-name="T9">(data i czytelny podpis kandydata do pracy)</text:span></text:p>
      <text:p text:style-name="P6"/>
      <text:p text:style-name="P6"/>
      <text:p text:style-name="P30"><text:soft-page-break/>KWESTIONARIUSZ OSOBOWY DLA OSOBY UBIEGAJĄCEJ SIĘ O ZATRUDNIENIE</text:p>
      <text:p text:style-name="P7"/>
      <text:p text:style-name="P15"><text:span text:style-name="T4"><text:s/></text:span><text:span text:style-name="T3">1.Imię(imiona) i nazwisko ……………………………………………………………………….</text:span></text:p>
      <text:p text:style-name="P4"/>
      <text:p text:style-name="P10"><text:span text:style-name="T4"><text:s/></text:span><text:span text:style-name="T3">2.Data urodzenia………………………………………………………………………………….</text:span></text:p>
      <text:p text:style-name="P4"/>
      <text:p text:style-name="P10"><text:span text:style-name="T4"><text:s/></text:span><text:span text:style-name="T3">3. Dane kontaktowe.........................................................................................................................</text:span></text:p>
      <text:p text:style-name="P4"><text:tab/><text:tab/><text:tab/></text:p>
      <text:p text:style-name="P39">4.Wykształcenie.........................................................................................................................</text:p>
      <text:p text:style-name="P22"><text:span text:style-name="T4"><text:s text:c="4"/></text:span><text:span text:style-name="T10">…………………………………………………………………………………………………………………</text:span></text:p>
      <text:p text:style-name="P23"/>
      <text:p text:style-name="P34">(nazwa szkoły i rok jej ukończenia)</text:p>
      <text:p text:style-name="P10"><text:span text:style-name="T4"><text:s text:c="4"/></text:span><text:span text:style-name="T3">........................................................................................................................................................</text:span></text:p>
      <text:p text:style-name="P10"><text:span text:style-name="T4"><text:s text:c="4"/></text:span><text:span text:style-name="T3">........................................................................................................................................................</text:span></text:p>
      <text:p text:style-name="P34">(zawód, specjalność, stopień naukowy, tytuł</text:p>
      <text:p text:style-name="P34">zawodowy, tytuł naukowy)</text:p>
      <text:p text:style-name="P8"/>
      <text:p text:style-name="P39">5. Kwalifikacje zawodowe...........................................................................................................</text:p>
      <text:p text:style-name="P10"><text:span text:style-name="T10"><text:s text:c="4"/>………………………………………………………………………………………………………………………</text:span><text:span text:style-name="T11">....</text:span></text:p>
      <text:p text:style-name="P8"/>
      <text:p text:style-name="P10"><text:span text:style-name="T10">………………………………………………………………………………………………………………………</text:span><text:span text:style-name="T11">........</text:span></text:p>
      <text:p text:style-name="P8"/>
      <text:p text:style-name="P8">............................................................................................................................................................................................</text:p>
      <text:p text:style-name="P34">(kursy, studia podyplomowe lub inne formy uzupełnienia wiedzy lub umiejętności)</text:p>
      <text:p text:style-name="P4"/>
      <text:p text:style-name="P39">6.Przebiegdotychczasowego <text:s/>zatrudnienia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10"><text:span text:style-name="T4"><text:s text:c="4"/></text:span><text:span text:style-name="T3">........................................................................................................................................................</text:span></text:p>
      <text:p text:style-name="P10"><text:span text:style-name="T4"><text:s text:c="4"/></text:span><text:span text:style-name="T3">......................................................................................................................................................</text:span></text:p>
      <text:p text:style-name="P34">(okresy zatrudnienia u kolejnych pracodawców</text:p>
      <text:p text:style-name="P34">oraz zajmowane stanowiska pracy)</text:p>
      <text:p text:style-name="P4"/>
      <text:p text:style-name="P22"><text:span text:style-name="T3">7. Dodatkowe </text:span><text:span text:style-name="T1">dane osobowe………………………...</text:span><text:span text:style-name="T11">…………………………………………………</text:span></text:p>
      <text:p text:style-name="P10"><text:span text:style-name="T4"><text:s text:c="4"/></text:span><text:span text:style-name="T3">............................................................................................................................................................</text:span></text:p>
      <text:p text:style-name="P10"><text:span text:style-name="T4"><text:s text:c="4"/></text:span><text:span text:style-name="T3">............................................................................................................................................................</text:span></text:p>
      <text:p text:style-name="P32"><text:s text:c="4"/></text:p>
      <text:p text:style-name="P10"><text:span text:style-name="T4">………………………………</text:span><text:span text:style-name="T3">.. <text:s text:c="18"/>…………………………………………….</text:span></text:p>
      <text:p text:style-name="P10"><text:span text:style-name="T4"><text:s text:c="8"/></text:span><text:span text:style-name="T11">(miejscowość i data) <text:s text:c="35"/>(podpis osoby ubiegającej się o zatrudnienie)</text:span><text:span text:style-name="T3"> <text:s text:c="74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Nagłb3óf3wek" style:family="paragraph" style:parent-style-name="Standard" style:default-outline-level="">
      <style:paragraph-properties fo:margin-top="0.423cm" fo:margin-bottom="0.212cm" loext:contextual-spacing="false" fo:line-height="105%" fo:text-align="start" style:justify-single-word="false" fo:orphans="2" fo:widows="2" fo:hyphenation-ladder-count="no-limit" fo:keep-with-next="always" style:vertical-align="auto"/>
      <style:text-properties style:font-name="Liberation Sans1" fo:font-family="'Liberation Sans'" style:font-family-generic="roman" style:font-pitch="variable" fo:font-size="14pt" fo:language="pl" fo:country="PL" style:letter-kerning="true" style:font-name-asian="Times New Roman1" style:font-family-asian="'Times New Roman'" style:font-family-generic-asian="system" style:font-pitch-asian="variable" style:font-size-asian="14pt" style:language-asian="pl" style:country-asian="PL" style:font-name-complex="Liberation Serif2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Segoe UI" fo:font-family="'Segoe UI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Liberation Serif2" style:font-family-complex="'Liberation Serif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Ła3ąb9cze_20_internetowe" style:display-name="Ła3ąb9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2" style:font-family-complex="'Liberation Serif'" style:font-family-generic-complex="system" style:font-pitch-complex="variable" style:font-size-complex="10pt" style:language-complex="hi" style:country-complex="IN"/>
    </style:style>
    <style:style style:name="Tekst_20_dymka_20_Znak1" style:display-name="Tekst dymka Znak1" style:family="text" style:parent-style-name="Default_20_Paragraph_20_Font">
      <style:text-properties style:font-name="Segoe UI" fo:font-family="'Segoe UI'" style:font-family-generic="roman" style:font-pitch="variable" fo:font-size="8pt" style:letter-kerning="true" style:font-size-asian="8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5-09T12:43:00</meta:creation-date>
    <dc:date>2023-09-15T09:44:04.580000000</dc:date>
    <meta:print-date>2019-07-26T12:41:00</meta:print-date>
    <meta:editing-cycles>3</meta:editing-cycles>
    <meta:editing-duration>PT3M6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7" meta:word-count="532" meta:character-count="6413" meta:non-whitespace-character-count="5402"/>
    <meta:user-defined meta:name="Operator">Monika Kucharska</meta:user-defined>
  </office:meta>
</office:document-meta>
</file>