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4pt" fo:language="pl" fo:country="PL" fo:font-weight="bold" style:font-name-asian="Times New Roman1" style:font-size-asian="14pt" style:language-asian="pl" style:country-asian="PL" style:font-weight-asian="bold" style:font-name-complex="Times New Roman1" style:font-size-complex="14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style:font-style-complex="italic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8pt" fo:language="pl" fo:country="PL" style:font-name-asian="Times New Roman1" style:font-size-asian="8pt" style:language-asian="pl" style:country-asian="PL" style:font-name-complex="Times New Roman1" style:font-size-complex="8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3pt" fo:language="pl" fo:country="PL" style:font-name-asian="Times New Roman1" style:font-size-asian="13pt" style:language-asian="pl" style:country-asian="PL" style:font-name-complex="Arial" style:font-size-complex="10.5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17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19" style:family="paragraph" style:parent-style-name="Standard">
      <style:paragraph-properties fo:margin-left="0cm" fo:margin-right="0cm" fo:line-height="107%" fo:text-align="center" style:justify-single-word="false" fo:text-indent="1.27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1.27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22" style:family="paragraph" style:parent-style-name="Standard">
      <style:paragraph-properties fo:margin-left="0cm" fo:margin-right="0.496cm" fo:margin-top="0cm" fo:margin-bottom="0cm" loext:contextual-spacing="false" fo:text-align="justify" style:justify-single-word="false" fo:text-indent="0cm" style:auto-text-indent="false" style:writing-mode="lr-tb"/>
    </style:style>
    <style:style style:name="P2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font-name="Times New Roman" fo:font-size="14pt" fo:language="pl" fo:country="PL" fo:font-weight="bold" style:font-name-asian="Times New Roman1" style:font-size-asian="14pt" style:language-asian="pl" style:country-asian="PL" style:font-weight-asian="bold" style:font-name-complex="Times New Roman1" style:font-size-complex="14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0.5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8pt" fo:language="pl" fo:country="PL" style:font-name-asian="Times New Roman1" style:font-size-asian="8pt" style:language-asian="pl" style:country-asian="PL" style:font-name-complex="Times New Roman1" style:font-size-complex="8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3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11pt" fo:language="pl" fo:country="PL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P42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9pt" fo:language="pl" fo:country="PL" style:font-name-asian="Times New Roman1" style:font-size-asian="9pt" style:language-asian="pl" style:country-asian="PL" style:font-name-complex="Calibri1" style:font-size-complex="9pt" style:language-complex="ar" style:country-complex="SA"/>
    </style:style>
    <style:style style:name="P43" style:family="paragraph" style:parent-style-name="Standard" style:list-style-name="WWNum4">
      <style:paragraph-properties fo:margin-left="2.54cm" fo:margin-right="0cm" fo:line-height="107%" fo:text-align="justify" style:justify-single-word="false" fo:text-indent="-0.635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margin-left="0cm" fo:margin-right="0.496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T1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T4" style:family="text">
      <style:text-properties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l" fo:country="PL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3"/>
      <text:p text:style-name="P24">Oświadczenie o wyrażeniu dobrowolnej zgody na przetwarzanie danych osobowych do celów rekrutacji na wolne stanowisko urzędnicze</text:p>
      <text:p text:style-name="P1"/>
      <text:p text:style-name="P2"/>
      <text:p text:style-name="P2"/>
      <text:p text:style-name="P3"/>
      <text:p text:style-name="P20">Zgodnie z art. 6 ust. 1 lit. a rozporządzenia Parlamentu Europejskiego i Rady (UE) 2016/679 z dnia 27 kwietnia 2016 r. w sprawie ochrony osób fizycznych w związku z przetwarzaniem danych osobowych i w sprawie swobodnego przepływu takich danych oraz uchylenie dyrektywy 95/46/WE (Dz. Urz. UE. L.2016.119.1), wyrażam zgodę na przetwarzanie przez Urząd Miejski w Pabianicach z siedzibą w Pabianicach przy ul. Zamkowa 16 moich danych osobowych dla potrzeb realizacji procesu rekrutacji na wolne stanowisko urzędnicze aplikant w Straży Miejskiej.</text:p>
      <text:p text:style-name="P17"/>
      <text:p text:style-name="P17"/>
      <text:p text:style-name="P17"/>
      <text:p text:style-name="P17"/>
      <text:p text:style-name="P41"><text:s text:c="20"/>_______________________________________________________</text:p>
      <text:p text:style-name="P42"><text:s text:c="38"/>(data i czytelny podpis kandydata do pracy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><text:s text:c="12"/></text:p>
      <text:p text:style-name="P9"/>
      <text:p text:style-name="P9"><text:soft-page-break/></text:p>
      <text:p text:style-name="P9">Oświadczenie do celów rekrutacji</text:p>
      <text:p text:style-name="P9">w ramach naboru na wolne stanowisko urzędnicze</text:p>
      <text:p text:style-name="P21"/>
      <text:p text:style-name="P19"/>
      <text:p text:style-name="P19"/>
      <text:p text:style-name="P20">Zgodnie z wymogami określonymi w ustawie a dnia 21 listopada 2008 r. o pracownikach samorządowych <text:s/>oraz świadoma/y odpowiedzialności karnej za fałszywe zeznania wynikające z art. 233 k.k. oświadczam, że:</text:p>
      <text:list xml:id="list2380231517" text:style-name="WWNum4">
        <text:list-item>
          <text:p text:style-name="P43">posiadam obywatelstwo ………………………………….</text:p>
        </text:list-item>
        <text:list-item>
          <text:p text:style-name="P43">mam pełną zdolność do czynności prawnych oraz korzystam z pełni praw publicznych,</text:p>
        </text:list-item>
        <text:list-item>
          <text:p text:style-name="P43">nie byłam/em skazana/y prawomocnym wyrokiem sądu za umyślne przestępstwo ścigane z oskarżenia publicznego lub umyślne przestępstwo skarbowe.</text:p>
        </text:list-item>
      </text:list>
      <text:p text:style-name="P20"><text:s text:c="2"/></text:p>
      <text:p text:style-name="P20"/>
      <text:p text:style-name="P20"/>
      <text:p text:style-name="P20"/>
      <text:p text:style-name="P37"><text:s text:c="49"/>_______________________________________</text:p>
      <text:p text:style-name="P16"><text:s text:c="78"/>(data i czytelny podpis kandydata do pracy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8"><text:s text:c="37"/></text:p>
      <text:p text:style-name="P10"><text:soft-page-break/>Klauzula informacyjna</text:p>
      <text:p text:style-name="P10"/>
      <text:p text:style-name="P3"/>
      <text:p text:style-name="P14"><text:span text:style-name="T1">Zgodnie z art. 13 rozporządzenia Parlamentu Europejskiego i Rady (UE) 2016/679 z dnia 27 kwietnia 2016 r. w sprawie ochrony osób fizycznych w związku z przetwarzaniem danych osobowych i w sprawie swobodnego przepływu takich danych oraz uchylenie dyrektywy 95/46/WE (Dz. Urz. UE. L.2016.119.1), dalej RODO, <text:s/>informuję, że:</text:span><text:line-break/><text:line-break/><text:span text:style-name="T1">1) administratorem Pani/Pana danych osobowych jest Prezydent Miasta Pabianic z siedzibą w Pabianicach przy ul. Zamkowej 16, 95-200 Pabianice, zwany dalej „Administratorem”;</text:span></text:p>
      <text:p text:style-name="P3"/>
      <text:p text:style-name="P14"><text:span text:style-name="T1">2) można skontaktować się z Administratorem za pośrednictwem powołanego przez niego inspektora ochrony danych, zwanego dalej „IOD” <text:s/>lub</text:span><text:span text:style-name="T4"> </text:span><text:span text:style-name="T1">wysyłając wiadomość e-mail na adres:</text:span><text:span text:style-name="T4"> </text:span><text:a xlink:type="simple" xlink:href="mailto:IOD@um.pabianice.pl" text:style-name="ListLabel_20_37" text:visited-style-name="ListLabel_20_37"><text:span text:style-name="T5">IOD@um.pabianice.pl</text:span></text:a><text:span text:style-name="T1">;</text:span></text:p>
      <text:p text:style-name="P3"/>
      <text:p text:style-name="P3">3) Pani/Pana dane osobowe będą przetwarzane w celu właściwego przeprowadzenia procedury związanej z realizacją procesu naboru na wole stanowisko urzędnicze w tym wolne kierownicze stanowisko urzędnicze.</text:p>
      <text:p text:style-name="P3"/>
      <text:p text:style-name="P3">4) podanie przez Panią/Pana danych osobowych jest wymogiem ustawowym;</text:p>
      <text:p text:style-name="P3"/>
      <text:p text:style-name="P3">5) Pani/Pana dane osobowe będą przechowywane przez okres niezbędny do realizacji celów określonych w pkt 3, a po tym czasie przez okres i w zakresie wymaganym przez przepisy powszechnie obowiązującego prawa;</text:p>
      <text:p text:style-name="P3"><text:s/></text:p>
      <text:p text:style-name="P3">6) przysługuje Pani/Pan prawo dostępu do treści swoich danych, prawo żądania ograniczenia ich przetwarzania, cofnięcia zgody przetwarzania danych osobowych w dowolnym momencie bez wpływu na zgodność z prawem przetwarzania, którego dokonano na podstawie zgody przed jej cofnięciem;</text:p>
      <text:p text:style-name="P3"/>
      <text:p text:style-name="P3">7) w związku z przetwarzaniem Pana/Pani danych przez Administratora ma Pan/Pani prawo wniesienia skargi do organu nadzorczego: Prezesa Urzędu Ochrony Danych Osobowych, jeśli stwierdzi Pani/Pan, że przetwarzanie danych osobowych dotyczących Pani/Pana narusza przepisy RODO;</text:p>
      <text:p text:style-name="P4"/>
      <text:p text:style-name="P6"/>
      <text:p text:style-name="P6">Zapoznałam/em się z treścią klauzuli informacyjnej, w tym o celach i sposobach przechowywania danych osobowych oraz prawie dostępu do treści swoich danych. </text:p>
      <text:p text:style-name="P5"/>
      <text:p text:style-name="P5"/>
      <text:p text:style-name="P5"><text:s text:c="37"/>___________________________________________</text:p>
      <text:p text:style-name="P11"><text:s text:c="77"/>(data i czytelny podpis kandydata do pracy)</text:p>
      <text:p text:style-name="P11"/>
      <text:p text:style-name="P11"/>
      <text:p text:style-name="P33"><text:soft-page-break/>KWESTIONARIUSZ OSOBOWY DLA OSOBY UBIEGAJĄCEJ SIĘ O ZATRUDNIENIE</text:p>
      <text:p text:style-name="P12"/>
      <text:p text:style-name="P39"><text:s/>1.Imię (imiona) i nazwisko ..............................................................................................................</text:p>
      <text:p text:style-name="P8"/>
      <text:p text:style-name="P8"><text:s/>2. Data urodzenia .............................................................................................................................</text:p>
      <text:p text:style-name="P8"/>
      <text:p text:style-name="P8"><text:s/>3. Dane kontaktowe...........................................................................................................................</text:p>
      <text:p text:style-name="P8"><text:tab/><text:tab/><text:tab/></text:p>
      <text:p text:style-name="P8"/>
      <text:p text:style-name="P44"><text:s/>4. Wykształcenie..........................................................................................................................</text:p>
      <text:p text:style-name="P22"><text:span text:style-name="T3"><text:s text:c="4"/></text:span><text:span text:style-name="T6">………………………………………………………………………………………………………………………..</text:span></text:p>
      <text:p text:style-name="P35">(nazwa szkoły i rok jej ukończenia)</text:p>
      <text:p text:style-name="P8"><text:s text:c="4"/>........................................................................................................................................................</text:p>
      <text:p text:style-name="P8"><text:s text:c="4"/>........................................................................................................................................................</text:p>
      <text:p text:style-name="P35">(zawód, specjalność, stopień naukowy, tytuł</text:p>
      <text:p text:style-name="P35">zawodowy, tytuł naukowy)</text:p>
      <text:p text:style-name="P13"/>
      <text:p text:style-name="P44">5. Kwalifikacje zawodowe.............................................................................................................</text:p>
      <text:p text:style-name="P13"><text:s text:c="4"/>………………………………………………………………………………………………………………………...</text:p>
      <text:p text:style-name="P13">………………………………………………………………………………………………………………………...</text:p>
      <text:p text:style-name="P35">(kursy, studia podyplomowe lub inne formy uzupełnienia wiedzy lub umiejętności)</text:p>
      <text:p text:style-name="P8"/>
      <text:p text:style-name="P44">6. Przebieg dotychczasowego zatrudnienia...................................................................................</text:p>
      <text:p text:style-name="P8">.......................................................................................................................................................</text:p>
      <text:p text:style-name="P8"><text:s text:c="4"/>........................................................................................................................................................</text:p>
      <text:p text:style-name="P8"><text:s text:c="4"/>........................................................................................................................................................</text:p>
      <text:p text:style-name="P35">(okresy zatrudnienia u kolejnych pracodawców</text:p>
      <text:p text:style-name="P35">oraz zajmowane stanowiska pracy)</text:p>
      <text:p text:style-name="P7"/>
      <text:p text:style-name="P22"><text:span text:style-name="T2">7. Dodatkowe </text:span><text:span text:style-name="T1">dane osobowe………………………...</text:span><text:span text:style-name="T6">…………………………………………………</text:span></text:p>
      <text:p text:style-name="P14"><text:span text:style-name="T2"><text:s text:c="4"/></text:span><text:span text:style-name="T3">........................................................................................................................................................</text:span></text:p>
      <text:p text:style-name="P8"><text:s text:c="4"/>........................................................................................................................................................</text:p>
      <text:p text:style-name="P8"><text:s text:c="4"/>........................................................................................................................................................</text:p>
      <text:p text:style-name="P7"/>
      <text:p text:style-name="P8"/>
      <text:p text:style-name="P8">……………………………….. <text:s text:c="18"/>…………………………………………….</text:p>
      <text:p text:style-name="P14"><text:span text:style-name="T3"><text:s text:c="8"/></text:span><text:span text:style-name="T6">(miejscowość i data) <text:s text:c="35"/>(podpis osoby ubiegającej się o zatrudnienie)</text:span><text:span text:style-name="T3"> <text:s text:c="74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Segoe UI" fo:font-family="'Segoe UI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Kucharska</meta:initial-creator>
    <meta:creation-date>2023-05-09T12:17:00</meta:creation-date>
    <dc:date>2023-09-13T11:05:13.311000000</dc:date>
    <meta:print-date>2019-07-26T12:41:00</meta:print-date>
    <meta:editing-cycles>3</meta:editing-cycles>
    <meta:editing-duration>PT36S</meta:editing-duration>
    <meta:generator>LibreOffice/6.1.2.1$Windows_x86 LibreOffice_project/65905a128db06ba48db947242809d14d3f9a93fe</meta:generator>
    <meta:document-statistic meta:table-count="0" meta:image-count="0" meta:object-count="0" meta:page-count="4" meta:paragraph-count="55" meta:word-count="537" meta:character-count="6548" meta:non-whitespace-character-count="5529"/>
    <meta:user-defined meta:name="Operator">Monika Kucharska</meta:user-defined>
  </office:meta>
</office:document-meta>
</file>