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" table:default-cell-style-name="Default"/>
        <table:table-row table:style-name="ro1">
          <table:table-cell table:style-name="ce1" office:value-type="string">
            <text:p>Single Video Card</text:p>
          </table:table-cell>
          <table:table-cell table:number-columns-repeated="4"/>
        </table:table-row>
        <table:table-row table:style-name="ro2">
          <table:table-cell table:style-name="ce2" office:value-type="string">
            <text:p> </text:p>
          </table:table-cell>
          <table:table-cell table:number-columns-repeated="4"/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4090&amp;id=4606">GeForce RTX 4090</text:a></text:p>
          </table:table-cell>
          <table:table-cell table:style-name="ce2" office:value-type="float" office:value="39650">
            <text:p>39650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<text:a xlink:href="https://www.videocardbenchmark.net/gpu.php?gpu=GeForce+RTX+4090&amp;id=4606#price">25.58</text:a></text:p>
          </table:table-cell>
          <table:table-cell table:style-name="ce6" office:value-type="string">
            <text:p><text:a xlink:href="https://www.videocardbenchmark.net/gpu.php?gpu=GeForce+RTX+4090&amp;id=4606#price">$1,54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4080&amp;id=4622">GeForce RTX 4080</text:a></text:p>
          </table:table-cell>
          <table:table-cell table:style-name="ce2" office:value-type="float" office:value="35383">
            <text:p>35383</text:p>
          </table:table-cell>
          <table:table-cell table:style-name="ce2" office:value-type="float" office:value="2">
            <text:p>2</text:p>
          </table:table-cell>
          <table:table-cell table:style-name="ce6" office:value-type="string">
            <text:p><text:a xlink:href="https://www.videocardbenchmark.net/gpu.php?gpu=GeForce+RTX+4080&amp;id=4622#price">31.04</text:a></text:p>
          </table:table-cell>
          <table:table-cell table:style-name="ce6" office:value-type="string">
            <text:p><text:a xlink:href="https://www.videocardbenchmark.net/gpu.php?gpu=GeForce+RTX+4080&amp;id=4622#price">$1,13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7900+XTX&amp;id=4644">Radeon RX 7900 XTX</text:a></text:p>
          </table:table-cell>
          <table:table-cell table:style-name="ce2" office:value-type="float" office:value="32124">
            <text:p>32124</text:p>
          </table:table-cell>
          <table:table-cell table:style-name="ce2" office:value-type="float" office:value="3">
            <text:p>3</text:p>
          </table:table-cell>
          <table:table-cell table:style-name="ce6" office:value-type="string">
            <text:p><text:a xlink:href="https://www.videocardbenchmark.net/gpu.php?gpu=Radeon+RX+7900+XTX&amp;id=4644#price">32.45</text:a></text:p>
          </table:table-cell>
          <table:table-cell table:style-name="ce6" office:value-type="string">
            <text:p><text:a xlink:href="https://www.videocardbenchmark.net/gpu.php?gpu=Radeon+RX+7900+XTX&amp;id=4644#price">$98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4070+Ti&amp;id=4699">GeForce RTX 4070 Ti</text:a></text:p>
          </table:table-cell>
          <table:table-cell table:style-name="ce2" office:value-type="float" office:value="32012">
            <text:p>32012</text:p>
          </table:table-cell>
          <table:table-cell table:style-name="ce2" office:value-type="float" office:value="4">
            <text:p>4</text:p>
          </table:table-cell>
          <table:table-cell table:style-name="ce6" office:value-type="string">
            <text:p><text:a xlink:href="https://www.videocardbenchmark.net/gpu.php?gpu=GeForce+RTX+4070+Ti&amp;id=4699#price">40.02</text:a></text:p>
          </table:table-cell>
          <table:table-cell table:style-name="ce6" office:value-type="string">
            <text:p><text:a xlink:href="https://www.videocardbenchmark.net/gpu.php?gpu=GeForce+RTX+4070+Ti&amp;id=4699#price">$79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4090+Laptop+GPU&amp;id=4737">GeForce RTX 4090 Laptop GPU</text:a></text:p>
          </table:table-cell>
          <table:table-cell table:style-name="ce2" office:value-type="float" office:value="30713">
            <text:p>30713</text:p>
          </table:table-cell>
          <table:table-cell table:style-name="ce2" office:value-type="float" office:value="5">
            <text:p>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3090+Ti&amp;id=4524">GeForce RTX 3090 Ti</text:a></text:p>
          </table:table-cell>
          <table:table-cell table:style-name="ce2" office:value-type="float" office:value="29897">
            <text:p>29897</text:p>
          </table:table-cell>
          <table:table-cell table:style-name="ce2" office:value-type="float" office:value="6">
            <text:p>6</text:p>
          </table:table-cell>
          <table:table-cell table:style-name="ce6" office:value-type="string">
            <text:p><text:a xlink:href="https://www.videocardbenchmark.net/gpu.php?gpu=GeForce+RTX+3090+Ti&amp;id=4524#price">13.84</text:a></text:p>
          </table:table-cell>
          <table:table-cell table:style-name="ce6" office:value-type="string">
            <text:p><text:a xlink:href="https://www.videocardbenchmark.net/gpu.php?gpu=GeForce+RTX+3090+Ti&amp;id=4524#price">$2,15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7900+XT&amp;id=4646">Radeon RX 7900 XT</text:a></text:p>
          </table:table-cell>
          <table:table-cell table:style-name="ce2" office:value-type="float" office:value="29510">
            <text:p>29510</text:p>
          </table:table-cell>
          <table:table-cell table:style-name="ce2" office:value-type="float" office:value="7">
            <text:p>7</text:p>
          </table:table-cell>
          <table:table-cell table:style-name="ce6" office:value-type="string">
            <text:p><text:a xlink:href="https://www.videocardbenchmark.net/gpu.php?gpu=Radeon+RX+7900+XT&amp;id=4646#price">36.89</text:a></text:p>
          </table:table-cell>
          <table:table-cell table:style-name="ce6" office:value-type="string">
            <text:p><text:a xlink:href="https://www.videocardbenchmark.net/gpu.php?gpu=Radeon+RX+7900+XT&amp;id=4646#price">$79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6950+XT&amp;id=4540">Radeon RX 6950 XT</text:a></text:p>
          </table:table-cell>
          <table:table-cell table:style-name="ce2" office:value-type="float" office:value="29246">
            <text:p>29246</text:p>
          </table:table-cell>
          <table:table-cell table:style-name="ce2" office:value-type="float" office:value="8">
            <text:p>8</text:p>
          </table:table-cell>
          <table:table-cell table:style-name="ce6" office:value-type="string">
            <text:p><text:a xlink:href="https://www.videocardbenchmark.net/gpu.php?gpu=Radeon+RX+6950+XT&amp;id=4540#price">43.01</text:a></text:p>
          </table:table-cell>
          <table:table-cell table:style-name="ce6" office:value-type="string">
            <text:p><text:a xlink:href="https://www.videocardbenchmark.net/gpu.php?gpu=Radeon+RX+6950+XT&amp;id=4540#price">$67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4080+Laptop+GPU&amp;id=4736">GeForce RTX 4080 Laptop GPU</text:a></text:p>
          </table:table-cell>
          <table:table-cell table:style-name="ce2" office:value-type="float" office:value="27805">
            <text:p>27805</text:p>
          </table:table-cell>
          <table:table-cell table:style-name="ce2" office:value-type="float" office:value="9">
            <text:p>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3080+Ti&amp;id=4409">GeForce RTX 3080 Ti</text:a></text:p>
          </table:table-cell>
          <table:table-cell table:style-name="ce2" office:value-type="float" office:value="27454">
            <text:p>27454</text:p>
          </table:table-cell>
          <table:table-cell table:style-name="ce2" office:value-type="float" office:value="10">
            <text:p>10</text:p>
          </table:table-cell>
          <table:table-cell table:style-name="ce6" office:value-type="string">
            <text:p><text:a xlink:href="https://www.videocardbenchmark.net/gpu.php?gpu=GeForce+RTX+3080+Ti&amp;id=4409#price">27.73</text:a></text:p>
          </table:table-cell>
          <table:table-cell table:style-name="ce6" office:value-type="string">
            <text:p><text:a xlink:href="https://www.videocardbenchmark.net/gpu.php?gpu=GeForce+RTX+3080+Ti&amp;id=4409#price">$98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6900+XT&amp;id=4322">Radeon RX 6900 XT</text:a></text:p>
          </table:table-cell>
          <table:table-cell table:style-name="ce2" office:value-type="float" office:value="27039">
            <text:p>27039</text:p>
          </table:table-cell>
          <table:table-cell table:style-name="ce2" office:value-type="float" office:value="11">
            <text:p>11</text:p>
          </table:table-cell>
          <table:table-cell table:style-name="ce6" office:value-type="string">
            <text:p><text:a xlink:href="https://www.videocardbenchmark.net/gpu.php?gpu=Radeon+RX+6900+XT&amp;id=4322#price">45.01</text:a></text:p>
          </table:table-cell>
          <table:table-cell table:style-name="ce6" office:value-type="string">
            <text:p><text:a xlink:href="https://www.videocardbenchmark.net/gpu.php?gpu=Radeon+RX+6900+XT&amp;id=4322#price">$600.74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3090&amp;id=4284">GeForce RTX 3090</text:a></text:p>
          </table:table-cell>
          <table:table-cell table:style-name="ce2" office:value-type="float" office:value="26977">
            <text:p>26977</text:p>
          </table:table-cell>
          <table:table-cell table:style-name="ce2" office:value-type="float" office:value="12">
            <text:p>12</text:p>
          </table:table-cell>
          <table:table-cell table:style-name="ce6" office:value-type="string">
            <text:p><text:a xlink:href="https://www.videocardbenchmark.net/gpu.php?gpu=GeForce+RTX+3090&amp;id=4284#price">15.30</text:a></text:p>
          </table:table-cell>
          <table:table-cell table:style-name="ce6" office:value-type="string">
            <text:p><text:a xlink:href="https://www.videocardbenchmark.net/gpu.php?gpu=GeForce+RTX+3090&amp;id=4284#price">$1,762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3080+12GB&amp;id=4601">GeForce RTX 3080 12GB</text:a></text:p>
          </table:table-cell>
          <table:table-cell table:style-name="ce2" office:value-type="float" office:value="26857">
            <text:p>26857</text:p>
          </table:table-cell>
          <table:table-cell table:style-name="ce2" office:value-type="float" office:value="13">
            <text:p>1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4070&amp;id=4795">GeForce RTX 4070</text:a></text:p>
          </table:table-cell>
          <table:table-cell table:style-name="ce2" office:value-type="float" office:value="26720">
            <text:p>26720</text:p>
          </table:table-cell>
          <table:table-cell table:style-name="ce2" office:value-type="float" office:value="14">
            <text:p>14</text:p>
          </table:table-cell>
          <table:table-cell table:style-name="ce6" office:value-type="string">
            <text:p><text:a xlink:href="https://www.videocardbenchmark.net/gpu.php?gpu=GeForce+RTX+4070&amp;id=4795#price">44.53</text:a></text:p>
          </table:table-cell>
          <table:table-cell table:style-name="ce6" office:value-type="string">
            <text:p><text:a xlink:href="https://www.videocardbenchmark.net/gpu.php?gpu=GeForce+RTX+4070&amp;id=4795#price">$59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3080&amp;id=4282">GeForce RTX 3080</text:a></text:p>
          </table:table-cell>
          <table:table-cell table:style-name="ce2" office:value-type="float" office:value="25441">
            <text:p>25441</text:p>
          </table:table-cell>
          <table:table-cell table:style-name="ce2" office:value-type="float" office:value="15">
            <text:p>15</text:p>
          </table:table-cell>
          <table:table-cell table:style-name="ce6" office:value-type="string">
            <text:p><text:a xlink:href="https://www.videocardbenchmark.net/gpu.php?gpu=GeForce+RTX+3080&amp;id=4282#price">27.36</text:a></text:p>
          </table:table-cell>
          <table:table-cell table:style-name="ce6" office:value-type="string">
            <text:p><text:a xlink:href="https://www.videocardbenchmark.net/gpu.php?gpu=GeForce+RTX+3080&amp;id=4282#price">$92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6800+XT&amp;id=4312">Radeon RX 6800 XT</text:a></text:p>
          </table:table-cell>
          <table:table-cell table:style-name="ce2" office:value-type="float" office:value="25086">
            <text:p>25086</text:p>
          </table:table-cell>
          <table:table-cell table:style-name="ce2" office:value-type="float" office:value="16">
            <text:p>16</text:p>
          </table:table-cell>
          <table:table-cell table:style-name="ce6" office:value-type="string">
            <text:p><text:a xlink:href="https://www.videocardbenchmark.net/gpu.php?gpu=Radeon+RX+6800+XT&amp;id=4312#price">49.19</text:a></text:p>
          </table:table-cell>
          <table:table-cell table:style-name="ce6" office:value-type="string">
            <text:p><text:a xlink:href="https://www.videocardbenchmark.net/gpu.php?gpu=Radeon+RX+6800+XT&amp;id=4312#price">$50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3070+Ti&amp;id=4413">GeForce RTX 3070 Ti</text:a></text:p>
          </table:table-cell>
          <table:table-cell table:style-name="ce2" office:value-type="float" office:value="23852">
            <text:p>23852</text:p>
          </table:table-cell>
          <table:table-cell table:style-name="ce2" office:value-type="float" office:value="17">
            <text:p>17</text:p>
          </table:table-cell>
          <table:table-cell table:style-name="ce6" office:value-type="string">
            <text:p><text:a xlink:href="https://www.videocardbenchmark.net/gpu.php?gpu=GeForce+RTX+3070+Ti&amp;id=4413#price">45.87</text:a></text:p>
          </table:table-cell>
          <table:table-cell table:style-name="ce6" office:value-type="string">
            <text:p><text:a xlink:href="https://www.videocardbenchmark.net/gpu.php?gpu=GeForce+RTX+3070+Ti&amp;id=4413#price">$51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TX+A5000&amp;id=4390">RTX A5000</text:a></text:p>
          </table:table-cell>
          <table:table-cell table:style-name="ce2" office:value-type="float" office:value="23376">
            <text:p>23376</text:p>
          </table:table-cell>
          <table:table-cell table:style-name="ce2" office:value-type="float" office:value="18">
            <text:p>18</text:p>
          </table:table-cell>
          <table:table-cell table:style-name="ce6" office:value-type="string">
            <text:p><text:a xlink:href="https://www.videocardbenchmark.net/gpu.php?gpu=RTX+A5000&amp;id=4390#price">10.91</text:a></text:p>
          </table:table-cell>
          <table:table-cell table:style-name="ce6" office:value-type="string">
            <text:p><text:a xlink:href="https://www.videocardbenchmark.net/gpu.php?gpu=RTX+A5000&amp;id=4390#price">$2,141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TX+A6000&amp;id=4337">RTX A6000</text:a></text:p>
          </table:table-cell>
          <table:table-cell table:style-name="ce2" office:value-type="float" office:value="22607">
            <text:p>22607</text:p>
          </table:table-cell>
          <table:table-cell table:style-name="ce2" office:value-type="float" office:value="19">
            <text:p>19</text:p>
          </table:table-cell>
          <table:table-cell table:style-name="ce6" office:value-type="string">
            <text:p><text:a xlink:href="https://www.videocardbenchmark.net/gpu.php?gpu=RTX+A6000&amp;id=4337#price">4.84</text:a></text:p>
          </table:table-cell>
          <table:table-cell table:style-name="ce6" office:value-type="string">
            <text:p><text:a xlink:href="https://www.videocardbenchmark.net/gpu.php?gpu=RTX+A6000&amp;id=4337#price">$4,673.98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3070&amp;id=4283">GeForce RTX 3070</text:a></text:p>
          </table:table-cell>
          <table:table-cell table:style-name="ce2" office:value-type="float" office:value="22511">
            <text:p>22511</text:p>
          </table:table-cell>
          <table:table-cell table:style-name="ce2" office:value-type="float" office:value="20">
            <text:p>20</text:p>
          </table:table-cell>
          <table:table-cell table:style-name="ce6" office:value-type="string">
            <text:p><text:a xlink:href="https://www.videocardbenchmark.net/gpu.php?gpu=GeForce+RTX+3070&amp;id=4283#price">45.02</text:a></text:p>
          </table:table-cell>
          <table:table-cell table:style-name="ce6" office:value-type="string">
            <text:p><text:a xlink:href="https://www.videocardbenchmark.net/gpu.php?gpu=GeForce+RTX+3070&amp;id=4283#price">$49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6800&amp;id=4314">Radeon RX 6800</text:a></text:p>
          </table:table-cell>
          <table:table-cell table:style-name="ce2" office:value-type="float" office:value="22483">
            <text:p>22483</text:p>
          </table:table-cell>
          <table:table-cell table:style-name="ce2" office:value-type="float" office:value="21">
            <text:p>21</text:p>
          </table:table-cell>
          <table:table-cell table:style-name="ce6" office:value-type="string">
            <text:p><text:a xlink:href="https://www.videocardbenchmark.net/gpu.php?gpu=Radeon+RX+6800&amp;id=4314#price">52.66</text:a></text:p>
          </table:table-cell>
          <table:table-cell table:style-name="ce6" office:value-type="string">
            <text:p><text:a xlink:href="https://www.videocardbenchmark.net/gpu.php?gpu=Radeon+RX+6800&amp;id=4314#price">$426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2080+Ti&amp;id=3991">GeForce RTX 2080 Ti</text:a></text:p>
          </table:table-cell>
          <table:table-cell table:style-name="ce2" office:value-type="float" office:value="21889">
            <text:p>21889</text:p>
          </table:table-cell>
          <table:table-cell table:style-name="ce2" office:value-type="float" office:value="22">
            <text:p>22</text:p>
          </table:table-cell>
          <table:table-cell table:style-name="ce6" office:value-type="string">
            <text:p><text:a xlink:href="https://www.videocardbenchmark.net/gpu.php?gpu=GeForce+RTX+2080+Ti&amp;id=3991#price">19.46</text:a></text:p>
          </table:table-cell>
          <table:table-cell table:style-name="ce6" office:value-type="string">
            <text:p><text:a xlink:href="https://www.videocardbenchmark.net/gpu.php?gpu=GeForce+RTX+2080+Ti&amp;id=3991#price">$1,124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6750+XT&amp;id=4543">Radeon RX 6750 XT</text:a></text:p>
          </table:table-cell>
          <table:table-cell table:style-name="ce2" office:value-type="float" office:value="21596">
            <text:p>21596</text:p>
          </table:table-cell>
          <table:table-cell table:style-name="ce2" office:value-type="float" office:value="23">
            <text:p>23</text:p>
          </table:table-cell>
          <table:table-cell table:style-name="ce6" office:value-type="string">
            <text:p><text:a xlink:href="https://www.videocardbenchmark.net/gpu.php?gpu=Radeon+RX+6750+XT&amp;id=4543#price">47.99</text:a></text:p>
          </table:table-cell>
          <table:table-cell table:style-name="ce6" office:value-type="string">
            <text:p><text:a xlink:href="https://www.videocardbenchmark.net/gpu.php?gpu=Radeon+RX+6750+XT&amp;id=4543#price">$44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TX+6000+Ada+Generation&amp;id=4768">RTX 6000 Ada Generation</text:a></text:p>
          </table:table-cell>
          <table:table-cell table:style-name="ce2" office:value-type="float" office:value="21070">
            <text:p>21070</text:p>
          </table:table-cell>
          <table:table-cell table:style-name="ce2" office:value-type="float" office:value="24">
            <text:p>2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TX+A4500&amp;id=4514">RTX A4500</text:a></text:p>
          </table:table-cell>
          <table:table-cell table:style-name="ce2" office:value-type="float" office:value="20828">
            <text:p>20828</text:p>
          </table:table-cell>
          <table:table-cell table:style-name="ce2" office:value-type="float" office:value="25">
            <text:p>25</text:p>
          </table:table-cell>
          <table:table-cell table:style-name="ce6" office:value-type="string">
            <text:p><text:a xlink:href="https://www.videocardbenchmark.net/gpu.php?gpu=RTX+A4500&amp;id=4514#price">19.29</text:a></text:p>
          </table:table-cell>
          <table:table-cell table:style-name="ce6" office:value-type="string">
            <text:p><text:a xlink:href="https://www.videocardbenchmark.net/gpu.php?gpu=RTX+A4500&amp;id=4514#price">$1,07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3060+Ti&amp;id=4318">GeForce RTX 3060 Ti</text:a></text:p>
          </table:table-cell>
          <table:table-cell table:style-name="ce2" office:value-type="float" office:value="20639">
            <text:p>20639</text:p>
          </table:table-cell>
          <table:table-cell table:style-name="ce2" office:value-type="float" office:value="26">
            <text:p>26</text:p>
          </table:table-cell>
          <table:table-cell table:style-name="ce6" office:value-type="string">
            <text:p><text:a xlink:href="https://www.videocardbenchmark.net/gpu.php?gpu=GeForce+RTX+3060+Ti&amp;id=4318#price">54.32</text:a></text:p>
          </table:table-cell>
          <table:table-cell table:style-name="ce6" office:value-type="string">
            <text:p><text:a xlink:href="https://www.videocardbenchmark.net/gpu.php?gpu=GeForce+RTX+3060+Ti&amp;id=4318#price">$37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NVIDIA+A10&amp;id=4632">NVIDIA A10</text:a></text:p>
          </table:table-cell>
          <table:table-cell table:style-name="ce2" office:value-type="float" office:value="20590">
            <text:p>20590</text:p>
          </table:table-cell>
          <table:table-cell table:style-name="ce2" office:value-type="float" office:value="27">
            <text:p>2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3080+Ti+Laptop+GPU&amp;id=4491">GeForce RTX 3080 Ti Laptop GPU</text:a></text:p>
          </table:table-cell>
          <table:table-cell table:style-name="ce2" office:value-type="float" office:value="20471">
            <text:p>20471</text:p>
          </table:table-cell>
          <table:table-cell table:style-name="ce2" office:value-type="float" office:value="28">
            <text:p>2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4070+Laptop+GPU&amp;id=4756">GeForce RTX 4070 Laptop GPU</text:a></text:p>
          </table:table-cell>
          <table:table-cell table:style-name="ce2" office:value-type="float" office:value="19948">
            <text:p>19948</text:p>
          </table:table-cell>
          <table:table-cell table:style-name="ce2" office:value-type="float" office:value="29">
            <text:p>2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ITAN+V&amp;id=3859">TITAN V</text:a></text:p>
          </table:table-cell>
          <table:table-cell table:style-name="ce2" office:value-type="float" office:value="19920">
            <text:p>19920</text:p>
          </table:table-cell>
          <table:table-cell table:style-name="ce2" office:value-type="float" office:value="30">
            <text:p>30</text:p>
          </table:table-cell>
          <table:table-cell table:style-name="ce6" office:value-type="string">
            <text:p><text:a xlink:href="https://www.videocardbenchmark.net/gpu.php?gpu=TITAN+V&amp;id=3859#price">9.96</text:a></text:p>
          </table:table-cell>
          <table:table-cell table:style-name="ce6" office:value-type="string">
            <text:p><text:a xlink:href="https://www.videocardbenchmark.net/gpu.php?gpu=TITAN+V&amp;id=3859#price">$1,99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6700+XT&amp;id=4369">Radeon RX 6700 XT</text:a></text:p>
          </table:table-cell>
          <table:table-cell table:style-name="ce2" office:value-type="float" office:value="19912">
            <text:p>19912</text:p>
          </table:table-cell>
          <table:table-cell table:style-name="ce2" office:value-type="float" office:value="31">
            <text:p>31</text:p>
          </table:table-cell>
          <table:table-cell table:style-name="ce6" office:value-type="string">
            <text:p><text:a xlink:href="https://www.videocardbenchmark.net/gpu.php?gpu=Radeon+RX+6700+XT&amp;id=4369#price">56.89</text:a></text:p>
          </table:table-cell>
          <table:table-cell table:style-name="ce6" office:value-type="string">
            <text:p><text:a xlink:href="https://www.videocardbenchmark.net/gpu.php?gpu=Radeon+RX+6700+XT&amp;id=4369#price">$34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ITAN+RTX&amp;id=4029">TITAN RTX</text:a></text:p>
          </table:table-cell>
          <table:table-cell table:style-name="ce2" office:value-type="float" office:value="19896">
            <text:p>19896</text:p>
          </table:table-cell>
          <table:table-cell table:style-name="ce2" office:value-type="float" office:value="32">
            <text:p>32</text:p>
          </table:table-cell>
          <table:table-cell table:style-name="ce6" office:value-type="string">
            <text:p><text:a xlink:href="https://www.videocardbenchmark.net/gpu.php?gpu=TITAN+RTX&amp;id=4029#price">7.12</text:a></text:p>
          </table:table-cell>
          <table:table-cell table:style-name="ce6" office:value-type="string">
            <text:p><text:a xlink:href="https://www.videocardbenchmark.net/gpu.php?gpu=TITAN+RTX&amp;id=4029#price">$2,794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W6800&amp;id=4411">Radeon PRO W6800</text:a></text:p>
          </table:table-cell>
          <table:table-cell table:style-name="ce2" office:value-type="float" office:value="19596">
            <text:p>19596</text:p>
          </table:table-cell>
          <table:table-cell table:style-name="ce2" office:value-type="float" office:value="33">
            <text:p>33</text:p>
          </table:table-cell>
          <table:table-cell table:style-name="ce6" office:value-type="string">
            <text:p><text:a xlink:href="https://www.videocardbenchmark.net/gpu.php?gpu=Radeon+PRO+W6800&amp;id=4411#price">10.59</text:a></text:p>
          </table:table-cell>
          <table:table-cell table:style-name="ce6" office:value-type="string">
            <text:p><text:a xlink:href="https://www.videocardbenchmark.net/gpu.php?gpu=Radeon+PRO+W6800&amp;id=4411#price">$1,84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2080+SUPER&amp;id=4123">GeForce RTX 2080 SUPER</text:a></text:p>
          </table:table-cell>
          <table:table-cell table:style-name="ce2" office:value-type="float" office:value="19588">
            <text:p>19588</text:p>
          </table:table-cell>
          <table:table-cell table:style-name="ce2" office:value-type="float" office:value="34">
            <text:p>34</text:p>
          </table:table-cell>
          <table:table-cell table:style-name="ce6" office:value-type="string">
            <text:p><text:a xlink:href="https://www.videocardbenchmark.net/gpu.php?gpu=GeForce+RTX+2080+SUPER&amp;id=4123#price">26.44</text:a></text:p>
          </table:table-cell>
          <table:table-cell table:style-name="ce6" office:value-type="string">
            <text:p><text:a xlink:href="https://www.videocardbenchmark.net/gpu.php?gpu=GeForce+RTX+2080+SUPER&amp;id=4123#price">$740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4060+Laptop+GPU&amp;id=4752">GeForce RTX 4060 Laptop GPU</text:a></text:p>
          </table:table-cell>
          <table:table-cell table:style-name="ce2" office:value-type="float" office:value="19560">
            <text:p>19560</text:p>
          </table:table-cell>
          <table:table-cell table:style-name="ce2" office:value-type="float" office:value="35">
            <text:p>3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TX+4000+SFF+Ada+Generation&amp;id=4801">RTX 4000 SFF Ada Generation</text:a></text:p>
          </table:table-cell>
          <table:table-cell table:style-name="ce2" office:value-type="float" office:value="19399">
            <text:p>19399</text:p>
          </table:table-cell>
          <table:table-cell table:style-name="ce2" office:value-type="float" office:value="36">
            <text:p>3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RTX+8000&amp;id=4061">Quadro RTX 8000</text:a></text:p>
          </table:table-cell>
          <table:table-cell table:style-name="ce2" office:value-type="float" office:value="19397">
            <text:p>19397</text:p>
          </table:table-cell>
          <table:table-cell table:style-name="ce2" office:value-type="float" office:value="37">
            <text:p>37</text:p>
          </table:table-cell>
          <table:table-cell table:style-name="ce6" office:value-type="string">
            <text:p><text:a xlink:href="https://www.videocardbenchmark.net/gpu.php?gpu=Quadro+RTX+8000&amp;id=4061#price">4.09</text:a></text:p>
          </table:table-cell>
          <table:table-cell table:style-name="ce6" office:value-type="string">
            <text:p><text:a xlink:href="https://www.videocardbenchmark.net/gpu.php?gpu=Quadro+RTX+8000&amp;id=4061#price">$4,741.4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GV100&amp;id=3919">Quadro GV100</text:a></text:p>
          </table:table-cell>
          <table:table-cell table:style-name="ce2" office:value-type="float" office:value="19325">
            <text:p>19325</text:p>
          </table:table-cell>
          <table:table-cell table:style-name="ce2" office:value-type="float" office:value="38">
            <text:p>38</text:p>
          </table:table-cell>
          <table:table-cell table:style-name="ce6" office:value-type="string">
            <text:p><text:a xlink:href="https://www.videocardbenchmark.net/gpu.php?gpu=Quadro+GV100&amp;id=3919#price">2.15</text:a></text:p>
          </table:table-cell>
          <table:table-cell table:style-name="ce6" office:value-type="string">
            <text:p><text:a xlink:href="https://www.videocardbenchmark.net/gpu.php?gpu=Quadro+GV100&amp;id=3919#price">$8,99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ITAN+Xp+COLLECTORS+EDITION&amp;id=3863">TITAN Xp COLLECTORS EDITION</text:a></text:p>
          </table:table-cell>
          <table:table-cell table:style-name="ce2" office:value-type="float" office:value="19303">
            <text:p>19303</text:p>
          </table:table-cell>
          <table:table-cell table:style-name="ce2" office:value-type="float" office:value="39">
            <text:p>3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RTX+6000&amp;id=4015">Quadro RTX 6000</text:a></text:p>
          </table:table-cell>
          <table:table-cell table:style-name="ce2" office:value-type="float" office:value="19123">
            <text:p>19123</text:p>
          </table:table-cell>
          <table:table-cell table:style-name="ce2" office:value-type="float" office:value="40">
            <text:p>40</text:p>
          </table:table-cell>
          <table:table-cell table:style-name="ce6" office:value-type="string">
            <text:p><text:a xlink:href="https://www.videocardbenchmark.net/gpu.php?gpu=Quadro+RTX+6000&amp;id=4015#price">3.04</text:a></text:p>
          </table:table-cell>
          <table:table-cell table:style-name="ce6" office:value-type="string">
            <text:p><text:a xlink:href="https://www.videocardbenchmark.net/gpu.php?gpu=Quadro+RTX+6000&amp;id=4015#price">$6,300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TX+A4000&amp;id=4394">RTX A4000</text:a></text:p>
          </table:table-cell>
          <table:table-cell table:style-name="ce2" office:value-type="float" office:value="19121">
            <text:p>19121</text:p>
          </table:table-cell>
          <table:table-cell table:style-name="ce2" office:value-type="float" office:value="41">
            <text:p>41</text:p>
          </table:table-cell>
          <table:table-cell table:style-name="ce6" office:value-type="string">
            <text:p><text:a xlink:href="https://www.videocardbenchmark.net/gpu.php?gpu=RTX+A4000&amp;id=4394#price">25.50</text:a></text:p>
          </table:table-cell>
          <table:table-cell table:style-name="ce6" office:value-type="string">
            <text:p><text:a xlink:href="https://www.videocardbenchmark.net/gpu.php?gpu=RTX+A4000&amp;id=4394#price">$74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6700&amp;id=4564">Radeon RX 6700</text:a></text:p>
          </table:table-cell>
          <table:table-cell table:style-name="ce2" office:value-type="float" office:value="19107">
            <text:p>19107</text:p>
          </table:table-cell>
          <table:table-cell table:style-name="ce2" office:value-type="float" office:value="42">
            <text:p>4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6850M+XT&amp;id=4574">Radeon RX 6850M XT</text:a></text:p>
          </table:table-cell>
          <table:table-cell table:style-name="ce2" office:value-type="float" office:value="18870">
            <text:p>18870</text:p>
          </table:table-cell>
          <table:table-cell table:style-name="ce2" office:value-type="float" office:value="43">
            <text:p>4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2080&amp;id=3989">GeForce RTX 2080</text:a></text:p>
          </table:table-cell>
          <table:table-cell table:style-name="ce2" office:value-type="float" office:value="18818">
            <text:p>18818</text:p>
          </table:table-cell>
          <table:table-cell table:style-name="ce2" office:value-type="float" office:value="44">
            <text:p>44</text:p>
          </table:table-cell>
          <table:table-cell table:style-name="ce6" office:value-type="string">
            <text:p><text:a xlink:href="https://www.videocardbenchmark.net/gpu.php?gpu=GeForce+RTX+2080&amp;id=3989#price">23.61</text:a></text:p>
          </table:table-cell>
          <table:table-cell table:style-name="ce6" office:value-type="string">
            <text:p><text:a xlink:href="https://www.videocardbenchmark.net/gpu.php?gpu=GeForce+RTX+2080&amp;id=3989#price">$797.0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NVIDIA+A10G&amp;id=4546">NVIDIA A10G</text:a></text:p>
          </table:table-cell>
          <table:table-cell table:style-name="ce2" office:value-type="float" office:value="18723">
            <text:p>18723</text:p>
          </table:table-cell>
          <table:table-cell table:style-name="ce2" office:value-type="float" office:value="45">
            <text:p>4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NVIDIA+TITAN+Xp&amp;id=3728">NVIDIA TITAN Xp</text:a></text:p>
          </table:table-cell>
          <table:table-cell table:style-name="ce2" office:value-type="float" office:value="18691">
            <text:p>18691</text:p>
          </table:table-cell>
          <table:table-cell table:style-name="ce2" office:value-type="float" office:value="46">
            <text:p>46</text:p>
          </table:table-cell>
          <table:table-cell table:style-name="ce6" office:value-type="string">
            <text:p><text:a xlink:href="https://www.videocardbenchmark.net/gpu.php?gpu=NVIDIA+TITAN+Xp&amp;id=3728#price">11.36</text:a></text:p>
          </table:table-cell>
          <table:table-cell table:style-name="ce6" office:value-type="string">
            <text:p><text:a xlink:href="https://www.videocardbenchmark.net/gpu.php?gpu=NVIDIA+TITAN+Xp&amp;id=3728#price">$1,64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3070+Ti+Laptop+GPU&amp;id=4497">GeForce RTX 3070 Ti Laptop GPU</text:a></text:p>
          </table:table-cell>
          <table:table-cell table:style-name="ce2" office:value-type="float" office:value="18544">
            <text:p>18544</text:p>
          </table:table-cell>
          <table:table-cell table:style-name="ce2" office:value-type="float" office:value="47">
            <text:p>4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080+Ti&amp;id=3699">GeForce GTX 1080 Ti</text:a></text:p>
          </table:table-cell>
          <table:table-cell table:style-name="ce2" office:value-type="float" office:value="18512">
            <text:p>18512</text:p>
          </table:table-cell>
          <table:table-cell table:style-name="ce2" office:value-type="float" office:value="48">
            <text:p>48</text:p>
          </table:table-cell>
          <table:table-cell table:style-name="ce6" office:value-type="string">
            <text:p><text:a xlink:href="https://www.videocardbenchmark.net/gpu.php?gpu=GeForce+GTX+1080+Ti&amp;id=3699#price">38.26</text:a></text:p>
          </table:table-cell>
          <table:table-cell table:style-name="ce6" office:value-type="string">
            <text:p><text:a xlink:href="https://www.videocardbenchmark.net/gpu.php?gpu=GeForce+GTX+1080+Ti&amp;id=3699#price">$483.82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2070+SUPER&amp;id=4116">GeForce RTX 2070 SUPER</text:a></text:p>
          </table:table-cell>
          <table:table-cell table:style-name="ce2" office:value-type="float" office:value="18256">
            <text:p>18256</text:p>
          </table:table-cell>
          <table:table-cell table:style-name="ce2" office:value-type="float" office:value="49">
            <text:p>49</text:p>
          </table:table-cell>
          <table:table-cell table:style-name="ce6" office:value-type="string">
            <text:p><text:a xlink:href="https://www.videocardbenchmark.net/gpu.php?gpu=GeForce+RTX+2070+SUPER&amp;id=4116#price">29.52</text:a></text:p>
          </table:table-cell>
          <table:table-cell table:style-name="ce6" office:value-type="string">
            <text:p><text:a xlink:href="https://www.videocardbenchmark.net/gpu.php?gpu=GeForce+RTX+2070+SUPER&amp;id=4116#price">$618.47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TX+A5500+Laptop+GPU&amp;id=4562">RTX A5500 Laptop GPU</text:a></text:p>
          </table:table-cell>
          <table:table-cell table:style-name="ce2" office:value-type="float" office:value="18179">
            <text:p>18179</text:p>
          </table:table-cell>
          <table:table-cell table:style-name="ce2" office:value-type="float" office:value="50">
            <text:p>5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TX+A4500+Laptop+GPU&amp;id=4565">RTX A4500 Laptop GPU</text:a></text:p>
          </table:table-cell>
          <table:table-cell table:style-name="ce2" office:value-type="float" office:value="17880">
            <text:p>17880</text:p>
          </table:table-cell>
          <table:table-cell table:style-name="ce2" office:value-type="float" office:value="51">
            <text:p>5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6650+XT&amp;id=4541">Radeon RX 6650 XT</text:a></text:p>
          </table:table-cell>
          <table:table-cell table:style-name="ce2" office:value-type="float" office:value="17825">
            <text:p>17825</text:p>
          </table:table-cell>
          <table:table-cell table:style-name="ce2" office:value-type="float" office:value="52">
            <text:p>52</text:p>
          </table:table-cell>
          <table:table-cell table:style-name="ce6" office:value-type="string">
            <text:p><text:a xlink:href="https://www.videocardbenchmark.net/gpu.php?gpu=Radeon+RX+6650+XT&amp;id=4541#price">63.66</text:a></text:p>
          </table:table-cell>
          <table:table-cell table:style-name="ce6" office:value-type="string">
            <text:p><text:a xlink:href="https://www.videocardbenchmark.net/gpu.php?gpu=Radeon+RX+6650+XT&amp;id=4541#price">$27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TX+A5500&amp;id=4539">RTX A5500</text:a></text:p>
          </table:table-cell>
          <table:table-cell table:style-name="ce2" office:value-type="float" office:value="17336">
            <text:p>17336</text:p>
          </table:table-cell>
          <table:table-cell table:style-name="ce2" office:value-type="float" office:value="53">
            <text:p>53</text:p>
          </table:table-cell>
          <table:table-cell table:style-name="ce6" office:value-type="string">
            <text:p><text:a xlink:href="https://www.videocardbenchmark.net/gpu.php?gpu=RTX+A5500&amp;id=4539#price">7.99</text:a></text:p>
          </table:table-cell>
          <table:table-cell table:style-name="ce6" office:value-type="string">
            <text:p><text:a xlink:href="https://www.videocardbenchmark.net/gpu.php?gpu=RTX+A5500&amp;id=4539#price">$2,16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3060&amp;id=4345">GeForce RTX 3060</text:a></text:p>
          </table:table-cell>
          <table:table-cell table:style-name="ce2" office:value-type="float" office:value="17209">
            <text:p>17209</text:p>
          </table:table-cell>
          <table:table-cell table:style-name="ce2" office:value-type="float" office:value="54">
            <text:p>54</text:p>
          </table:table-cell>
          <table:table-cell table:style-name="ce6" office:value-type="string">
            <text:p><text:a xlink:href="https://www.videocardbenchmark.net/gpu.php?gpu=GeForce+RTX+3060&amp;id=4345#price">52.95</text:a></text:p>
          </table:table-cell>
          <table:table-cell table:style-name="ce6" office:value-type="string">
            <text:p><text:a xlink:href="https://www.videocardbenchmark.net/gpu.php?gpu=GeForce+RTX+3060&amp;id=4345#price">$324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TX+2000+Ada+Generation+Laptop+GPU&amp;id=4785">RTX 2000 Ada Generation Laptop GPU</text:a></text:p>
          </table:table-cell>
          <table:table-cell table:style-name="ce2" office:value-type="float" office:value="17182">
            <text:p>17182</text:p>
          </table:table-cell>
          <table:table-cell table:style-name="ce2" office:value-type="float" office:value="55">
            <text:p>5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ITAN+V+CEO+Edition&amp;id=4005">TITAN V CEO Edition</text:a></text:p>
          </table:table-cell>
          <table:table-cell table:style-name="ce2" office:value-type="float" office:value="16987">
            <text:p>16987</text:p>
          </table:table-cell>
          <table:table-cell table:style-name="ce2" office:value-type="float" office:value="56">
            <text:p>5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5700+XT&amp;id=4111">Radeon RX 5700 XT</text:a></text:p>
          </table:table-cell>
          <table:table-cell table:style-name="ce2" office:value-type="float" office:value="16967">
            <text:p>16967</text:p>
          </table:table-cell>
          <table:table-cell table:style-name="ce2" office:value-type="float" office:value="57">
            <text:p>57</text:p>
          </table:table-cell>
          <table:table-cell table:style-name="ce6" office:value-type="string">
            <text:p><text:a xlink:href="https://www.videocardbenchmark.net/gpu.php?gpu=Radeon+RX+5700+XT&amp;id=4111#price">36.89</text:a></text:p>
          </table:table-cell>
          <table:table-cell table:style-name="ce6" office:value-type="string">
            <text:p><text:a xlink:href="https://www.videocardbenchmark.net/gpu.php?gpu=Radeon+RX+5700+XT&amp;id=4111#price">$45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TX+3500+Ada+Generation+Laptop+GPU&amp;id=4800">RTX 3500 Ada Generation Laptop GPU</text:a></text:p>
          </table:table-cell>
          <table:table-cell table:style-name="ce2" office:value-type="float" office:value="16875">
            <text:p>16875</text:p>
          </table:table-cell>
          <table:table-cell table:style-name="ce2" office:value-type="float" office:value="58">
            <text:p>5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VII&amp;id=4306">Radeon Pro VII</text:a></text:p>
          </table:table-cell>
          <table:table-cell table:style-name="ce2" office:value-type="float" office:value="16853">
            <text:p>16853</text:p>
          </table:table-cell>
          <table:table-cell table:style-name="ce2" office:value-type="float" office:value="59">
            <text:p>5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II&amp;id=4050">Radeon VII</text:a></text:p>
          </table:table-cell>
          <table:table-cell table:style-name="ce2" office:value-type="float" office:value="16807">
            <text:p>16807</text:p>
          </table:table-cell>
          <table:table-cell table:style-name="ce2" office:value-type="float" office:value="60">
            <text:p>60</text:p>
          </table:table-cell>
          <table:table-cell table:style-name="ce6" office:value-type="string">
            <text:p><text:a xlink:href="https://www.videocardbenchmark.net/gpu.php?gpu=Radeon+VII&amp;id=4050#price">8.85</text:a></text:p>
          </table:table-cell>
          <table:table-cell table:style-name="ce6" office:value-type="string">
            <text:p><text:a xlink:href="https://www.videocardbenchmark.net/gpu.php?gpu=Radeon+VII&amp;id=4050#price">$1,899.9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3080+Laptop+GPU&amp;id=4332">GeForce RTX 3080 Laptop GPU</text:a></text:p>
          </table:table-cell>
          <table:table-cell table:style-name="ce2" office:value-type="float" office:value="16709">
            <text:p>16709</text:p>
          </table:table-cell>
          <table:table-cell table:style-name="ce2" office:value-type="float" office:value="61">
            <text:p>6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5700+XT+50th+Anniversary&amp;id=4114">Radeon RX 5700 XT 50th Anniversary</text:a></text:p>
          </table:table-cell>
          <table:table-cell table:style-name="ce2" office:value-type="float" office:value="16613">
            <text:p>16613</text:p>
          </table:table-cell>
          <table:table-cell table:style-name="ce2" office:value-type="float" office:value="62">
            <text:p>6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2060+SUPER&amp;id=4117">GeForce RTX 2060 SUPER</text:a></text:p>
          </table:table-cell>
          <table:table-cell table:style-name="ce2" office:value-type="float" office:value="16606">
            <text:p>16606</text:p>
          </table:table-cell>
          <table:table-cell table:style-name="ce2" office:value-type="float" office:value="63">
            <text:p>63</text:p>
          </table:table-cell>
          <table:table-cell table:style-name="ce6" office:value-type="string">
            <text:p><text:a xlink:href="https://www.videocardbenchmark.net/gpu.php?gpu=GeForce+RTX+2060+SUPER&amp;id=4117#price">42.79</text:a></text:p>
          </table:table-cell>
          <table:table-cell table:style-name="ce6" office:value-type="string">
            <text:p><text:a xlink:href="https://www.videocardbenchmark.net/gpu.php?gpu=GeForce+RTX+2060+SUPER&amp;id=4117#price">$388.07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6600+XT&amp;id=4444">Radeon RX 6600 XT</text:a></text:p>
          </table:table-cell>
          <table:table-cell table:style-name="ce2" office:value-type="float" office:value="16505">
            <text:p>16505</text:p>
          </table:table-cell>
          <table:table-cell table:style-name="ce2" office:value-type="float" office:value="64">
            <text:p>64</text:p>
          </table:table-cell>
          <table:table-cell table:style-name="ce6" office:value-type="string">
            <text:p><text:a xlink:href="https://www.videocardbenchmark.net/gpu.php?gpu=Radeon+RX+6600+XT&amp;id=4444#price">64.73</text:a></text:p>
          </table:table-cell>
          <table:table-cell table:style-name="ce6" office:value-type="string">
            <text:p><text:a xlink:href="https://www.videocardbenchmark.net/gpu.php?gpu=Radeon+RX+6600+XT&amp;id=4444#price">$254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RTX+5000&amp;id=4040">Quadro RTX 5000</text:a></text:p>
          </table:table-cell>
          <table:table-cell table:style-name="ce2" office:value-type="float" office:value="16200">
            <text:p>16200</text:p>
          </table:table-cell>
          <table:table-cell table:style-name="ce2" office:value-type="float" office:value="65">
            <text:p>6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2070&amp;id=4001">GeForce RTX 2070</text:a></text:p>
          </table:table-cell>
          <table:table-cell table:style-name="ce2" office:value-type="float" office:value="16175">
            <text:p>16175</text:p>
          </table:table-cell>
          <table:table-cell table:style-name="ce2" office:value-type="float" office:value="66">
            <text:p>66</text:p>
          </table:table-cell>
          <table:table-cell table:style-name="ce6" office:value-type="string">
            <text:p><text:a xlink:href="https://www.videocardbenchmark.net/gpu.php?gpu=GeForce+RTX+2070&amp;id=4001#price">59.91</text:a></text:p>
          </table:table-cell>
          <table:table-cell table:style-name="ce6" office:value-type="string">
            <text:p><text:a xlink:href="https://www.videocardbenchmark.net/gpu.php?gpu=GeForce+RTX+2070&amp;id=4001#price">$26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W6600&amp;id=4445">Radeon PRO W6600</text:a></text:p>
          </table:table-cell>
          <table:table-cell table:style-name="ce2" office:value-type="float" office:value="15964">
            <text:p>15964</text:p>
          </table:table-cell>
          <table:table-cell table:style-name="ce2" office:value-type="float" office:value="67">
            <text:p>6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TX+A5000+Laptop+GPU&amp;id=4416">RTX A5000 Laptop GPU</text:a></text:p>
          </table:table-cell>
          <table:table-cell table:style-name="ce2" office:value-type="float" office:value="15952">
            <text:p>15952</text:p>
          </table:table-cell>
          <table:table-cell table:style-name="ce2" office:value-type="float" office:value="68">
            <text:p>6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2060+12GB&amp;id=4602">GeForce RTX 2060 12GB</text:a></text:p>
          </table:table-cell>
          <table:table-cell table:style-name="ce2" office:value-type="float" office:value="15897">
            <text:p>15897</text:p>
          </table:table-cell>
          <table:table-cell table:style-name="ce2" office:value-type="float" office:value="69">
            <text:p>6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TX+A4000+Laptop+GPU&amp;id=4421">RTX A4000 Laptop GPU</text:a></text:p>
          </table:table-cell>
          <table:table-cell table:style-name="ce2" office:value-type="float" office:value="15848">
            <text:p>15848</text:p>
          </table:table-cell>
          <table:table-cell table:style-name="ce2" office:value-type="float" office:value="70">
            <text:p>7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P6000&amp;id=3597">Quadro P6000</text:a></text:p>
          </table:table-cell>
          <table:table-cell table:style-name="ce2" office:value-type="float" office:value="15714">
            <text:p>15714</text:p>
          </table:table-cell>
          <table:table-cell table:style-name="ce2" office:value-type="float" office:value="71">
            <text:p>71</text:p>
          </table:table-cell>
          <table:table-cell table:style-name="ce6" office:value-type="string">
            <text:p><text:a xlink:href="https://www.videocardbenchmark.net/gpu.php?gpu=Quadro+P6000&amp;id=3597#price">4.84</text:a></text:p>
          </table:table-cell>
          <table:table-cell table:style-name="ce6" office:value-type="string">
            <text:p><text:a xlink:href="https://www.videocardbenchmark.net/gpu.php?gpu=Quadro+P6000&amp;id=3597#price">$3,250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4050+Laptop+GPU&amp;id=4763">GeForce RTX 4050 Laptop GPU</text:a></text:p>
          </table:table-cell>
          <table:table-cell table:style-name="ce2" office:value-type="float" office:value="15688">
            <text:p>15688</text:p>
          </table:table-cell>
          <table:table-cell table:style-name="ce2" office:value-type="float" office:value="72">
            <text:p>7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W5700&amp;id=4182">Radeon Pro W5700</text:a></text:p>
          </table:table-cell>
          <table:table-cell table:style-name="ce2" office:value-type="float" office:value="15650">
            <text:p>15650</text:p>
          </table:table-cell>
          <table:table-cell table:style-name="ce2" office:value-type="float" office:value="73">
            <text:p>73</text:p>
          </table:table-cell>
          <table:table-cell table:style-name="ce6" office:value-type="string">
            <text:p><text:a xlink:href="https://www.videocardbenchmark.net/gpu.php?gpu=Radeon+Pro+W5700&amp;id=4182#price">24.08</text:a></text:p>
          </table:table-cell>
          <table:table-cell table:style-name="ce6" office:value-type="string">
            <text:p><text:a xlink:href="https://www.videocardbenchmark.net/gpu.php?gpu=Radeon+Pro+W5700&amp;id=4182#price">$64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GP100&amp;id=3721">Quadro GP100</text:a></text:p>
          </table:table-cell>
          <table:table-cell table:style-name="ce2" office:value-type="float" office:value="15607">
            <text:p>15607</text:p>
          </table:table-cell>
          <table:table-cell table:style-name="ce2" office:value-type="float" office:value="74">
            <text:p>7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Vega+II&amp;id=4189">Radeon Pro Vega II</text:a></text:p>
          </table:table-cell>
          <table:table-cell table:style-name="ce2" office:value-type="float" office:value="15592">
            <text:p>15592</text:p>
          </table:table-cell>
          <table:table-cell table:style-name="ce2" office:value-type="float" office:value="75">
            <text:p>7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3070+Laptop+GPU&amp;id=4331">GeForce RTX 3070 Laptop GPU</text:a></text:p>
          </table:table-cell>
          <table:table-cell table:style-name="ce2" office:value-type="float" office:value="15564">
            <text:p>15564</text:p>
          </table:table-cell>
          <table:table-cell table:style-name="ce2" office:value-type="float" office:value="76">
            <text:p>7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080&amp;id=3502">GeForce GTX 1080</text:a></text:p>
          </table:table-cell>
          <table:table-cell table:style-name="ce2" office:value-type="float" office:value="15475">
            <text:p>15475</text:p>
          </table:table-cell>
          <table:table-cell table:style-name="ce2" office:value-type="float" office:value="77">
            <text:p>77</text:p>
          </table:table-cell>
          <table:table-cell table:style-name="ce6" office:value-type="string">
            <text:p><text:a xlink:href="https://www.videocardbenchmark.net/gpu.php?gpu=GeForce+GTX+1080&amp;id=3502#price">34.95</text:a></text:p>
          </table:table-cell>
          <table:table-cell table:style-name="ce6" office:value-type="string">
            <text:p><text:a xlink:href="https://www.videocardbenchmark.net/gpu.php?gpu=GeForce+GTX+1080&amp;id=3502#price">$442.7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RTX+4000&amp;id=4053">Quadro RTX 4000</text:a></text:p>
          </table:table-cell>
          <table:table-cell table:style-name="ce2" office:value-type="float" office:value="15465">
            <text:p>15465</text:p>
          </table:table-cell>
          <table:table-cell table:style-name="ce2" office:value-type="float" office:value="78">
            <text:p>78</text:p>
          </table:table-cell>
          <table:table-cell table:style-name="ce6" office:value-type="string">
            <text:p><text:a xlink:href="https://www.videocardbenchmark.net/gpu.php?gpu=Quadro+RTX+4000&amp;id=4053#price">17.20</text:a></text:p>
          </table:table-cell>
          <table:table-cell table:style-name="ce6" office:value-type="string">
            <text:p><text:a xlink:href="https://www.videocardbenchmark.net/gpu.php?gpu=Quadro+RTX+4000&amp;id=4053#price">$89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6800S&amp;id=4542">Radeon RX 6800S</text:a></text:p>
          </table:table-cell>
          <table:table-cell table:style-name="ce2" office:value-type="float" office:value="15185">
            <text:p>15185</text:p>
          </table:table-cell>
          <table:table-cell table:style-name="ce2" office:value-type="float" office:value="79">
            <text:p>7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6600&amp;id=4465">Radeon RX 6600</text:a></text:p>
          </table:table-cell>
          <table:table-cell table:style-name="ce2" office:value-type="float" office:value="15183">
            <text:p>15183</text:p>
          </table:table-cell>
          <table:table-cell table:style-name="ce2" office:value-type="float" office:value="80">
            <text:p>80</text:p>
          </table:table-cell>
          <table:table-cell table:style-name="ce6" office:value-type="string">
            <text:p><text:a xlink:href="https://www.videocardbenchmark.net/gpu.php?gpu=Radeon+RX+6600&amp;id=4465#price">46.15</text:a></text:p>
          </table:table-cell>
          <table:table-cell table:style-name="ce6" office:value-type="string">
            <text:p><text:a xlink:href="https://www.videocardbenchmark.net/gpu.php?gpu=Radeon+RX+6600&amp;id=4465#price">$32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2080+%28Mobile%29&amp;id=4084">GeForce RTX 2080 (Mobile)</text:a></text:p>
          </table:table-cell>
          <table:table-cell table:style-name="ce2" office:value-type="float" office:value="15107">
            <text:p>15107</text:p>
          </table:table-cell>
          <table:table-cell table:style-name="ce2" office:value-type="float" office:value="81">
            <text:p>8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RTX+5000+%28Mobile%29&amp;id=4147">Quadro RTX 5000 (Mobile)</text:a></text:p>
          </table:table-cell>
          <table:table-cell table:style-name="ce2" office:value-type="float" office:value="14832">
            <text:p>14832</text:p>
          </table:table-cell>
          <table:table-cell table:style-name="ce2" office:value-type="float" office:value="82">
            <text:p>8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5700&amp;id=4107">Radeon RX 5700</text:a></text:p>
          </table:table-cell>
          <table:table-cell table:style-name="ce2" office:value-type="float" office:value="14724">
            <text:p>14724</text:p>
          </table:table-cell>
          <table:table-cell table:style-name="ce2" office:value-type="float" office:value="83">
            <text:p>83</text:p>
          </table:table-cell>
          <table:table-cell table:style-name="ce6" office:value-type="string">
            <text:p><text:a xlink:href="https://www.videocardbenchmark.net/gpu.php?gpu=Radeon+RX+5700&amp;id=4107#price">47.50</text:a></text:p>
          </table:table-cell>
          <table:table-cell table:style-name="ce6" office:value-type="string">
            <text:p><text:a xlink:href="https://www.videocardbenchmark.net/gpu.php?gpu=Radeon+RX+5700&amp;id=4107#price">$30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070+Ti&amp;id=3842">GeForce GTX 1070 Ti</text:a></text:p>
          </table:table-cell>
          <table:table-cell table:style-name="ce2" office:value-type="float" office:value="14691">
            <text:p>14691</text:p>
          </table:table-cell>
          <table:table-cell table:style-name="ce2" office:value-type="float" office:value="84">
            <text:p>84</text:p>
          </table:table-cell>
          <table:table-cell table:style-name="ce6" office:value-type="string">
            <text:p><text:a xlink:href="https://www.videocardbenchmark.net/gpu.php?gpu=GeForce+GTX+1070+Ti&amp;id=3842#price">25.40</text:a></text:p>
          </table:table-cell>
          <table:table-cell table:style-name="ce6" office:value-type="string">
            <text:p><text:a xlink:href="https://www.videocardbenchmark.net/gpu.php?gpu=GeForce+GTX+1070+Ti&amp;id=3842#price">$578.4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TX+A3000+12GB+Laptop+GPU&amp;id=4503">RTX A3000 12GB Laptop GPU</text:a></text:p>
          </table:table-cell>
          <table:table-cell table:style-name="ce2" office:value-type="float" office:value="14676">
            <text:p>14676</text:p>
          </table:table-cell>
          <table:table-cell table:style-name="ce2" office:value-type="float" office:value="85">
            <text:p>8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Vega+64&amp;id=3808">Radeon RX Vega 64</text:a></text:p>
          </table:table-cell>
          <table:table-cell table:style-name="ce2" office:value-type="float" office:value="14638">
            <text:p>14638</text:p>
          </table:table-cell>
          <table:table-cell table:style-name="ce2" office:value-type="float" office:value="86">
            <text:p>86</text:p>
          </table:table-cell>
          <table:table-cell table:style-name="ce6" office:value-type="string">
            <text:p><text:a xlink:href="https://www.videocardbenchmark.net/gpu.php?gpu=Radeon+RX+Vega+64&amp;id=3808#price">19.52</text:a></text:p>
          </table:table-cell>
          <table:table-cell table:style-name="ce6" office:value-type="string">
            <text:p><text:a xlink:href="https://www.videocardbenchmark.net/gpu.php?gpu=Radeon+RX+Vega+64&amp;id=3808#price">$74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6700S&amp;id=4510">Radeon RX 6700S</text:a></text:p>
          </table:table-cell>
          <table:table-cell table:style-name="ce2" office:value-type="float" office:value="14502">
            <text:p>14502</text:p>
          </table:table-cell>
          <table:table-cell table:style-name="ce2" office:value-type="float" office:value="87">
            <text:p>8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6700&amp;id=4619">Radeon 6700</text:a></text:p>
          </table:table-cell>
          <table:table-cell table:style-name="ce2" office:value-type="float" office:value="14158">
            <text:p>14158</text:p>
          </table:table-cell>
          <table:table-cell table:style-name="ce2" office:value-type="float" office:value="88">
            <text:p>8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2060&amp;id=4037">GeForce RTX 2060</text:a></text:p>
          </table:table-cell>
          <table:table-cell table:style-name="ce2" office:value-type="float" office:value="14100">
            <text:p>14100</text:p>
          </table:table-cell>
          <table:table-cell table:style-name="ce2" office:value-type="float" office:value="89">
            <text:p>89</text:p>
          </table:table-cell>
          <table:table-cell table:style-name="ce6" office:value-type="string">
            <text:p><text:a xlink:href="https://www.videocardbenchmark.net/gpu.php?gpu=GeForce+RTX+2060&amp;id=4037#price">48.63</text:a></text:p>
          </table:table-cell>
          <table:table-cell table:style-name="ce6" office:value-type="string">
            <text:p><text:a xlink:href="https://www.videocardbenchmark.net/gpu.php?gpu=GeForce+RTX+2060&amp;id=4037#price">$28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2070+Super+with+Max-Q+Design&amp;id=4204">GeForce RTX 2070 Super with Max-Q Design</text:a></text:p>
          </table:table-cell>
          <table:table-cell table:style-name="ce2" office:value-type="float" office:value="14023">
            <text:p>14023</text:p>
          </table:table-cell>
          <table:table-cell table:style-name="ce2" office:value-type="float" office:value="90">
            <text:p>9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TX+A2000+12GB&amp;id=4533">RTX A2000 12GB</text:a></text:p>
          </table:table-cell>
          <table:table-cell table:style-name="ce2" office:value-type="float" office:value="13992">
            <text:p>13992</text:p>
          </table:table-cell>
          <table:table-cell table:style-name="ce2" office:value-type="float" office:value="91">
            <text:p>9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WX+8200&amp;id=3976">Radeon Pro WX 8200</text:a></text:p>
          </table:table-cell>
          <table:table-cell table:style-name="ce2" office:value-type="float" office:value="13925">
            <text:p>13925</text:p>
          </table:table-cell>
          <table:table-cell table:style-name="ce2" office:value-type="float" office:value="92">
            <text:p>92</text:p>
          </table:table-cell>
          <table:table-cell table:style-name="ce6" office:value-type="string">
            <text:p><text:a xlink:href="https://www.videocardbenchmark.net/gpu.php?gpu=Radeon+Pro+WX+8200&amp;id=3976#price">8.71</text:a></text:p>
          </table:table-cell>
          <table:table-cell table:style-name="ce6" office:value-type="string">
            <text:p><text:a xlink:href="https://www.videocardbenchmark.net/gpu.php?gpu=Radeon+Pro+WX+8200&amp;id=3976#price">$1,599.3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980+Ti&amp;id=3218">GeForce GTX 980 Ti</text:a></text:p>
          </table:table-cell>
          <table:table-cell table:style-name="ce2" office:value-type="float" office:value="13883">
            <text:p>13883</text:p>
          </table:table-cell>
          <table:table-cell table:style-name="ce2" office:value-type="float" office:value="93">
            <text:p>93</text:p>
          </table:table-cell>
          <table:table-cell table:style-name="ce6" office:value-type="string">
            <text:p><text:a xlink:href="https://www.videocardbenchmark.net/gpu.php?gpu=GeForce+GTX+980+Ti&amp;id=3218#price">17.62</text:a></text:p>
          </table:table-cell>
          <table:table-cell table:style-name="ce6" office:value-type="string">
            <text:p><text:a xlink:href="https://www.videocardbenchmark.net/gpu.php?gpu=GeForce+GTX+980+Ti&amp;id=3218#price">$788.08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RTX+5000+with+Max-Q+Design&amp;id=4144">Quadro RTX 5000 with Max-Q Design</text:a></text:p>
          </table:table-cell>
          <table:table-cell table:style-name="ce2" office:value-type="float" office:value="13858">
            <text:p>13858</text:p>
          </table:table-cell>
          <table:table-cell table:style-name="ce2" office:value-type="float" office:value="94">
            <text:p>9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5600+XT&amp;id=4186">Radeon RX 5600 XT</text:a></text:p>
          </table:table-cell>
          <table:table-cell table:style-name="ce2" office:value-type="float" office:value="13837">
            <text:p>13837</text:p>
          </table:table-cell>
          <table:table-cell table:style-name="ce2" office:value-type="float" office:value="95">
            <text:p>95</text:p>
          </table:table-cell>
          <table:table-cell table:style-name="ce6" office:value-type="string">
            <text:p><text:a xlink:href="https://www.videocardbenchmark.net/gpu.php?gpu=Radeon+RX+5600+XT&amp;id=4186#price">25.39</text:a></text:p>
          </table:table-cell>
          <table:table-cell table:style-name="ce6" office:value-type="string">
            <text:p><text:a xlink:href="https://www.videocardbenchmark.net/gpu.php?gpu=Radeon+RX+5600+XT&amp;id=4186#price">$54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TX+A2000&amp;id=4477">RTX A2000</text:a></text:p>
          </table:table-cell>
          <table:table-cell table:style-name="ce2" office:value-type="float" office:value="13789">
            <text:p>13789</text:p>
          </table:table-cell>
          <table:table-cell table:style-name="ce2" office:value-type="float" office:value="96">
            <text:p>96</text:p>
          </table:table-cell>
          <table:table-cell table:style-name="ce6" office:value-type="string">
            <text:p><text:a xlink:href="https://www.videocardbenchmark.net/gpu.php?gpu=RTX+A2000&amp;id=4477#price">32.91</text:a></text:p>
          </table:table-cell>
          <table:table-cell table:style-name="ce6" office:value-type="string">
            <text:p><text:a xlink:href="https://www.videocardbenchmark.net/gpu.php?gpu=RTX+A2000&amp;id=4477#price">$419.00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2080+Super+with+Max-Q+Design&amp;id=4202">GeForce RTX 2080 Super with Max-Q Design</text:a></text:p>
          </table:table-cell>
          <table:table-cell table:style-name="ce2" office:value-type="float" office:value="13711">
            <text:p>13711</text:p>
          </table:table-cell>
          <table:table-cell table:style-name="ce2" office:value-type="float" office:value="97">
            <text:p>9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NVIDIA+TITAN+X&amp;id=3554">NVIDIA TITAN X</text:a></text:p>
          </table:table-cell>
          <table:table-cell table:style-name="ce2" office:value-type="float" office:value="13659">
            <text:p>13659</text:p>
          </table:table-cell>
          <table:table-cell table:style-name="ce2" office:value-type="float" office:value="98">
            <text:p>98</text:p>
          </table:table-cell>
          <table:table-cell table:style-name="ce6" office:value-type="string">
            <text:p><text:a xlink:href="https://www.videocardbenchmark.net/gpu.php?gpu=NVIDIA+TITAN+X&amp;id=3554#price">22.46</text:a></text:p>
          </table:table-cell>
          <table:table-cell table:style-name="ce6" office:value-type="string">
            <text:p><text:a xlink:href="https://www.videocardbenchmark.net/gpu.php?gpu=NVIDIA+TITAN+X&amp;id=3554#price">$608.1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Vega+56&amp;id=3821">Radeon RX Vega 56</text:a></text:p>
          </table:table-cell>
          <table:table-cell table:style-name="ce2" office:value-type="float" office:value="13597">
            <text:p>13597</text:p>
          </table:table-cell>
          <table:table-cell table:style-name="ce2" office:value-type="float" office:value="99">
            <text:p>99</text:p>
          </table:table-cell>
          <table:table-cell table:style-name="ce6" office:value-type="string">
            <text:p><text:a xlink:href="https://www.videocardbenchmark.net/gpu.php?gpu=Radeon+RX+Vega+56&amp;id=3821#price">18.06</text:a></text:p>
          </table:table-cell>
          <table:table-cell table:style-name="ce6" office:value-type="string">
            <text:p><text:a xlink:href="https://www.videocardbenchmark.net/gpu.php?gpu=Radeon+RX+Vega+56&amp;id=3821#price">$752.99*</text:a>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WX+9100&amp;id=3833">Radeon Pro WX 9100</text:a></text:p>
          </table:table-cell>
          <table:table-cell table:style-name="ce2" office:value-type="float" office:value="13554">
            <text:p>13554</text:p>
          </table:table-cell>
          <table:table-cell table:style-name="ce2" office:value-type="float" office:value="100">
            <text:p>10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070&amp;id=3521">GeForce GTX 1070</text:a></text:p>
          </table:table-cell>
          <table:table-cell table:style-name="ce2" office:value-type="float" office:value="13519">
            <text:p>13519</text:p>
          </table:table-cell>
          <table:table-cell table:style-name="ce2" office:value-type="float" office:value="101">
            <text:p>101</text:p>
          </table:table-cell>
          <table:table-cell table:style-name="ce6" office:value-type="string">
            <text:p><text:a xlink:href="https://www.videocardbenchmark.net/gpu.php?gpu=GeForce+GTX+1070&amp;id=3521#price">27.70</text:a></text:p>
          </table:table-cell>
          <table:table-cell table:style-name="ce6" office:value-type="string">
            <text:p><text:a xlink:href="https://www.videocardbenchmark.net/gpu.php?gpu=GeForce+GTX+1070&amp;id=3521#price">$488.0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Frontier+Edition&amp;id=3775">Radeon Vega Frontier Edition</text:a></text:p>
          </table:table-cell>
          <table:table-cell table:style-name="ce2" office:value-type="float" office:value="13463">
            <text:p>13463</text:p>
          </table:table-cell>
          <table:table-cell table:style-name="ce2" office:value-type="float" office:value="102">
            <text:p>102</text:p>
          </table:table-cell>
          <table:table-cell table:style-name="ce6" office:value-type="string">
            <text:p><text:a xlink:href="https://www.videocardbenchmark.net/gpu.php?gpu=Radeon+Vega+Frontier+Edition&amp;id=3775#price">8.01</text:a></text:p>
          </table:table-cell>
          <table:table-cell table:style-name="ce6" office:value-type="string">
            <text:p><text:a xlink:href="https://www.videocardbenchmark.net/gpu.php?gpu=Radeon+Vega+Frontier+Edition&amp;id=3775#price">$1,67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6700M&amp;id=4458">Radeon RX 6700M</text:a></text:p>
          </table:table-cell>
          <table:table-cell table:style-name="ce2" office:value-type="float" office:value="13426">
            <text:p>13426</text:p>
          </table:table-cell>
          <table:table-cell table:style-name="ce2" office:value-type="float" office:value="103">
            <text:p>103</text:p>
          </table:table-cell>
          <table:table-cell table:style-name="ce6" office:value-type="string">
            <text:p><text:a xlink:href="https://www.videocardbenchmark.net/gpu.php?gpu=Radeon+RX+6700M&amp;id=4458#price">44.76</text:a></text:p>
          </table:table-cell>
          <table:table-cell table:style-name="ce6" office:value-type="string">
            <text:p><text:a xlink:href="https://www.videocardbenchmark.net/gpu.php?gpu=Radeon+RX+6700M&amp;id=4458#price">$29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6600M&amp;id=4449">Radeon RX 6600M</text:a></text:p>
          </table:table-cell>
          <table:table-cell table:style-name="ce2" office:value-type="float" office:value="13417">
            <text:p>13417</text:p>
          </table:table-cell>
          <table:table-cell table:style-name="ce2" office:value-type="float" office:value="104">
            <text:p>104</text:p>
          </table:table-cell>
          <table:table-cell table:style-name="ce6" office:value-type="string">
            <text:p><text:a xlink:href="https://www.videocardbenchmark.net/gpu.php?gpu=Radeon+RX+6600M&amp;id=4449#price">67.09</text:a></text:p>
          </table:table-cell>
          <table:table-cell table:style-name="ce6" office:value-type="string">
            <text:p><text:a xlink:href="https://www.videocardbenchmark.net/gpu.php?gpu=Radeon+RX+6600M&amp;id=4449#price">$19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3060+Laptop+GPU&amp;id=4342">GeForce RTX 3060 Laptop GPU</text:a></text:p>
          </table:table-cell>
          <table:table-cell table:style-name="ce2" office:value-type="float" office:value="13312">
            <text:p>13312</text:p>
          </table:table-cell>
          <table:table-cell table:style-name="ce2" office:value-type="float" office:value="105">
            <text:p>105</text:p>
          </table:table-cell>
          <table:table-cell table:style-name="ce6" office:value-type="string">
            <text:p><text:a xlink:href="https://www.videocardbenchmark.net/gpu.php?gpu=GeForce+RTX+3060+Laptop+GPU&amp;id=4342#price">42.94</text:a></text:p>
          </table:table-cell>
          <table:table-cell table:style-name="ce6" office:value-type="string">
            <text:p><text:a xlink:href="https://www.videocardbenchmark.net/gpu.php?gpu=GeForce+RTX+3060+Laptop+GPU&amp;id=4342#price">$30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A10-8Q&amp;id=4780">A10-8Q</text:a></text:p>
          </table:table-cell>
          <table:table-cell table:style-name="ce2" office:value-type="float" office:value="13234">
            <text:p>13234</text:p>
          </table:table-cell>
          <table:table-cell table:style-name="ce2" office:value-type="float" office:value="106">
            <text:p>10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2080+with+Max-Q+Design&amp;id=4041">GeForce RTX 2080 with Max-Q Design</text:a></text:p>
          </table:table-cell>
          <table:table-cell table:style-name="ce2" office:value-type="float" office:value="13190">
            <text:p>13190</text:p>
          </table:table-cell>
          <table:table-cell table:style-name="ce2" office:value-type="float" office:value="107">
            <text:p>107</text:p>
          </table:table-cell>
          <table:table-cell table:style-name="ce6" office:value-type="string">
            <text:p><text:a xlink:href="https://www.videocardbenchmark.net/gpu.php?gpu=GeForce+RTX+2080+with+Max-Q+Design&amp;id=4041#price">6.28</text:a></text:p>
          </table:table-cell>
          <table:table-cell table:style-name="ce6" office:value-type="string">
            <text:p><text:a xlink:href="https://www.videocardbenchmark.net/gpu.php?gpu=GeForce+RTX+2080+with+Max-Q+Design&amp;id=4041#price">$2,09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TITAN+X&amp;id=3162">GeForce GTX TITAN X</text:a></text:p>
          </table:table-cell>
          <table:table-cell table:style-name="ce2" office:value-type="float" office:value="13158">
            <text:p>13158</text:p>
          </table:table-cell>
          <table:table-cell table:style-name="ce2" office:value-type="float" office:value="108">
            <text:p>108</text:p>
          </table:table-cell>
          <table:table-cell table:style-name="ce6" office:value-type="string">
            <text:p><text:a xlink:href="https://www.videocardbenchmark.net/gpu.php?gpu=GeForce+GTX+TITAN+X&amp;id=3162#price">12.00</text:a></text:p>
          </table:table-cell>
          <table:table-cell table:style-name="ce6" office:value-type="string">
            <text:p><text:a xlink:href="https://www.videocardbenchmark.net/gpu.php?gpu=GeForce+GTX+TITAN+X&amp;id=3162#price">$1,096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W6600X&amp;id=4609">Radeon PRO W6600X</text:a></text:p>
          </table:table-cell>
          <table:table-cell table:style-name="ce2" office:value-type="float" office:value="13113">
            <text:p>13113</text:p>
          </table:table-cell>
          <table:table-cell table:style-name="ce2" office:value-type="float" office:value="109">
            <text:p>10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3050&amp;id=4495">GeForce RTX 3050</text:a></text:p>
          </table:table-cell>
          <table:table-cell table:style-name="ce2" office:value-type="float" office:value="13038">
            <text:p>13038</text:p>
          </table:table-cell>
          <table:table-cell table:style-name="ce2" office:value-type="float" office:value="110">
            <text:p>110</text:p>
          </table:table-cell>
          <table:table-cell table:style-name="ce6" office:value-type="string">
            <text:p><text:a xlink:href="https://www.videocardbenchmark.net/gpu.php?gpu=GeForce+RTX+3050&amp;id=4495#price">50.15</text:a></text:p>
          </table:table-cell>
          <table:table-cell table:style-name="ce6" office:value-type="string">
            <text:p><text:a xlink:href="https://www.videocardbenchmark.net/gpu.php?gpu=GeForce+RTX+3050&amp;id=4495#price">$25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660+Ti&amp;id=4045">GeForce GTX 1660 Ti</text:a></text:p>
          </table:table-cell>
          <table:table-cell table:style-name="ce2" office:value-type="float" office:value="12944">
            <text:p>12944</text:p>
          </table:table-cell>
          <table:table-cell table:style-name="ce2" office:value-type="float" office:value="111">
            <text:p>111</text:p>
          </table:table-cell>
          <table:table-cell table:style-name="ce6" office:value-type="string">
            <text:p><text:a xlink:href="https://www.videocardbenchmark.net/gpu.php?gpu=GeForce+GTX+1660+Ti&amp;id=4045#price">40.25</text:a></text:p>
          </table:table-cell>
          <table:table-cell table:style-name="ce6" office:value-type="string">
            <text:p><text:a xlink:href="https://www.videocardbenchmark.net/gpu.php?gpu=GeForce+GTX+1660+Ti&amp;id=4045#price">$321.60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Vega+64&amp;id=3879">Radeon Pro Vega 64</text:a></text:p>
          </table:table-cell>
          <table:table-cell table:style-name="ce2" office:value-type="float" office:value="12918">
            <text:p>12918</text:p>
          </table:table-cell>
          <table:table-cell table:style-name="ce2" office:value-type="float" office:value="112">
            <text:p>11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RTX+4000+with+Max-Q+Design&amp;id=4161">Quadro RTX 4000 with Max-Q Design</text:a></text:p>
          </table:table-cell>
          <table:table-cell table:style-name="ce2" office:value-type="float" office:value="12860">
            <text:p>12860</text:p>
          </table:table-cell>
          <table:table-cell table:style-name="ce2" office:value-type="float" office:value="113">
            <text:p>11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P5200&amp;id=3888">Quadro P5200</text:a></text:p>
          </table:table-cell>
          <table:table-cell table:style-name="ce2" office:value-type="float" office:value="12846">
            <text:p>12846</text:p>
          </table:table-cell>
          <table:table-cell table:style-name="ce2" office:value-type="float" office:value="114">
            <text:p>11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660+SUPER&amp;id=4159">GeForce GTX 1660 SUPER</text:a></text:p>
          </table:table-cell>
          <table:table-cell table:style-name="ce2" office:value-type="float" office:value="12815">
            <text:p>12815</text:p>
          </table:table-cell>
          <table:table-cell table:style-name="ce2" office:value-type="float" office:value="115">
            <text:p>115</text:p>
          </table:table-cell>
          <table:table-cell table:style-name="ce6" office:value-type="string">
            <text:p><text:a xlink:href="https://www.videocardbenchmark.net/gpu.php?gpu=GeForce+GTX+1660+SUPER&amp;id=4159#price">53.40</text:a></text:p>
          </table:table-cell>
          <table:table-cell table:style-name="ce6" office:value-type="string">
            <text:p><text:a xlink:href="https://www.videocardbenchmark.net/gpu.php?gpu=GeForce+GTX+1660+SUPER&amp;id=4159#price">$23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6800M&amp;id=4415">Radeon RX 6800M</text:a></text:p>
          </table:table-cell>
          <table:table-cell table:style-name="ce2" office:value-type="float" office:value="12775">
            <text:p>12775</text:p>
          </table:table-cell>
          <table:table-cell table:style-name="ce2" office:value-type="float" office:value="116">
            <text:p>11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5700+XT&amp;id=4250">Radeon Pro 5700 XT</text:a></text:p>
          </table:table-cell>
          <table:table-cell table:style-name="ce2" office:value-type="float" office:value="12686">
            <text:p>12686</text:p>
          </table:table-cell>
          <table:table-cell table:style-name="ce2" office:value-type="float" office:value="117">
            <text:p>11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P5200+with+Max-Q+Design&amp;id=3996">Quadro P5200 with Max-Q Design</text:a></text:p>
          </table:table-cell>
          <table:table-cell table:style-name="ce2" office:value-type="float" office:value="12659">
            <text:p>12659</text:p>
          </table:table-cell>
          <table:table-cell table:style-name="ce2" office:value-type="float" office:value="118">
            <text:p>11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esla+T10&amp;id=4222">Tesla T10</text:a></text:p>
          </table:table-cell>
          <table:table-cell table:style-name="ce2" office:value-type="float" office:value="12650">
            <text:p>12650</text:p>
          </table:table-cell>
          <table:table-cell table:style-name="ce2" office:value-type="float" office:value="119">
            <text:p>11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6650M&amp;id=4557">Radeon RX 6650M</text:a></text:p>
          </table:table-cell>
          <table:table-cell table:style-name="ce2" office:value-type="float" office:value="12617">
            <text:p>12617</text:p>
          </table:table-cell>
          <table:table-cell table:style-name="ce2" office:value-type="float" office:value="120">
            <text:p>12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Vega+56&amp;id=3912">Radeon Pro Vega 56</text:a></text:p>
          </table:table-cell>
          <table:table-cell table:style-name="ce2" office:value-type="float" office:value="12607">
            <text:p>12607</text:p>
          </table:table-cell>
          <table:table-cell table:style-name="ce2" office:value-type="float" office:value="121">
            <text:p>12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TX+A3000+Laptop+GPU&amp;id=4414">RTX A3000 Laptop GPU</text:a></text:p>
          </table:table-cell>
          <table:table-cell table:style-name="ce2" office:value-type="float" office:value="12495">
            <text:p>12495</text:p>
          </table:table-cell>
          <table:table-cell table:style-name="ce2" office:value-type="float" office:value="122">
            <text:p>12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P4200+with+Max-Q+Design&amp;id=3999">Quadro P4200 with Max-Q Design</text:a></text:p>
          </table:table-cell>
          <table:table-cell table:style-name="ce2" office:value-type="float" office:value="12406">
            <text:p>12406</text:p>
          </table:table-cell>
          <table:table-cell table:style-name="ce2" office:value-type="float" office:value="123">
            <text:p>12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RTX+4000+%28Mobile%29&amp;id=4148">Quadro RTX 4000 (Mobile)</text:a></text:p>
          </table:table-cell>
          <table:table-cell table:style-name="ce2" office:value-type="float" office:value="12384">
            <text:p>12384</text:p>
          </table:table-cell>
          <table:table-cell table:style-name="ce2" office:value-type="float" office:value="124">
            <text:p>12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2070+%28Mobile%29&amp;id=4083">GeForce RTX 2070 (Mobile)</text:a></text:p>
          </table:table-cell>
          <table:table-cell table:style-name="ce2" office:value-type="float" office:value="12354">
            <text:p>12354</text:p>
          </table:table-cell>
          <table:table-cell table:style-name="ce2" office:value-type="float" office:value="125">
            <text:p>12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6850M&amp;id=4511">Radeon RX 6850M</text:a></text:p>
          </table:table-cell>
          <table:table-cell table:style-name="ce2" office:value-type="float" office:value="12274">
            <text:p>12274</text:p>
          </table:table-cell>
          <table:table-cell table:style-name="ce2" office:value-type="float" office:value="126">
            <text:p>12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P5000&amp;id=3607">Quadro P5000</text:a></text:p>
          </table:table-cell>
          <table:table-cell table:style-name="ce2" office:value-type="float" office:value="12268">
            <text:p>12268</text:p>
          </table:table-cell>
          <table:table-cell table:style-name="ce2" office:value-type="float" office:value="127">
            <text:p>127</text:p>
          </table:table-cell>
          <table:table-cell table:style-name="ce6" office:value-type="string">
            <text:p><text:a xlink:href="https://www.videocardbenchmark.net/gpu.php?gpu=Quadro+P5000&amp;id=3607#price">6.56</text:a></text:p>
          </table:table-cell>
          <table:table-cell table:style-name="ce6" office:value-type="string">
            <text:p><text:a xlink:href="https://www.videocardbenchmark.net/gpu.php?gpu=Quadro+P5000&amp;id=3607#price">$1,868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V520+MxGPU&amp;id=4328">Radeon Pro V520 MxGPU</text:a></text:p>
          </table:table-cell>
          <table:table-cell table:style-name="ce2" office:value-type="float" office:value="12257">
            <text:p>12257</text:p>
          </table:table-cell>
          <table:table-cell table:style-name="ce2" office:value-type="float" office:value="128">
            <text:p>12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3050+OEM&amp;id=4569">GeForce RTX 3050 OEM</text:a></text:p>
          </table:table-cell>
          <table:table-cell table:style-name="ce2" office:value-type="float" office:value="12000">
            <text:p>12000</text:p>
          </table:table-cell>
          <table:table-cell table:style-name="ce2" office:value-type="float" office:value="129">
            <text:p>12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2070+with+Max-Q+Design&amp;id=4048">GeForce RTX 2070 with Max-Q Design</text:a></text:p>
          </table:table-cell>
          <table:table-cell table:style-name="ce2" office:value-type="float" office:value="11897">
            <text:p>11897</text:p>
          </table:table-cell>
          <table:table-cell table:style-name="ce2" office:value-type="float" office:value="130">
            <text:p>13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M6000+24GB&amp;id=3544">Quadro M6000 24GB</text:a></text:p>
          </table:table-cell>
          <table:table-cell table:style-name="ce2" office:value-type="float" office:value="11879">
            <text:p>11879</text:p>
          </table:table-cell>
          <table:table-cell table:style-name="ce2" office:value-type="float" office:value="131">
            <text:p>13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5700&amp;id=4252">Radeon Pro 5700</text:a></text:p>
          </table:table-cell>
          <table:table-cell table:style-name="ce2" office:value-type="float" office:value="11844">
            <text:p>11844</text:p>
          </table:table-cell>
          <table:table-cell table:style-name="ce2" office:value-type="float" office:value="132">
            <text:p>13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M6000&amp;id=3106">Quadro M6000</text:a></text:p>
          </table:table-cell>
          <table:table-cell table:style-name="ce2" office:value-type="float" office:value="11831">
            <text:p>11831</text:p>
          </table:table-cell>
          <table:table-cell table:style-name="ce2" office:value-type="float" office:value="133">
            <text:p>133</text:p>
          </table:table-cell>
          <table:table-cell table:style-name="ce6" office:value-type="string">
            <text:p><text:a xlink:href="https://www.videocardbenchmark.net/gpu.php?gpu=Quadro+M6000&amp;id=3106#price">2.45</text:a></text:p>
          </table:table-cell>
          <table:table-cell table:style-name="ce6" office:value-type="string">
            <text:p><text:a xlink:href="https://www.videocardbenchmark.net/gpu.php?gpu=Quadro+M6000&amp;id=3106#price">$4,827.53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660&amp;id=4062">GeForce GTX 1660</text:a></text:p>
          </table:table-cell>
          <table:table-cell table:style-name="ce2" office:value-type="float" office:value="11744">
            <text:p>11744</text:p>
          </table:table-cell>
          <table:table-cell table:style-name="ce2" office:value-type="float" office:value="134">
            <text:p>134</text:p>
          </table:table-cell>
          <table:table-cell table:style-name="ce6" office:value-type="string">
            <text:p><text:a xlink:href="https://www.videocardbenchmark.net/gpu.php?gpu=GeForce+GTX+1660&amp;id=4062#price">37.89</text:a></text:p>
          </table:table-cell>
          <table:table-cell table:style-name="ce6" office:value-type="string">
            <text:p><text:a xlink:href="https://www.videocardbenchmark.net/gpu.php?gpu=GeForce+GTX+1660&amp;id=4062#price">$30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6800HS&amp;id=4661">Radeon Ryzen 7 6800HS</text:a></text:p>
          </table:table-cell>
          <table:table-cell table:style-name="ce2" office:value-type="float" office:value="11552">
            <text:p>11552</text:p>
          </table:table-cell>
          <table:table-cell table:style-name="ce2" office:value-type="float" office:value="135">
            <text:p>13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080+with+Max-Q+Design&amp;id=3784">GeForce GTX 1080 with Max-Q Design</text:a></text:p>
          </table:table-cell>
          <table:table-cell table:style-name="ce2" office:value-type="float" office:value="11548">
            <text:p>11548</text:p>
          </table:table-cell>
          <table:table-cell table:style-name="ce2" office:value-type="float" office:value="136">
            <text:p>13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P4000&amp;id=3719">Quadro P4000</text:a></text:p>
          </table:table-cell>
          <table:table-cell table:style-name="ce2" office:value-type="float" office:value="11527">
            <text:p>11527</text:p>
          </table:table-cell>
          <table:table-cell table:style-name="ce2" office:value-type="float" office:value="137">
            <text:p>137</text:p>
          </table:table-cell>
          <table:table-cell table:style-name="ce6" office:value-type="string">
            <text:p><text:a xlink:href="https://www.videocardbenchmark.net/gpu.php?gpu=Quadro+P4000&amp;id=3719#price">20.73</text:a></text:p>
          </table:table-cell>
          <table:table-cell table:style-name="ce6" office:value-type="string">
            <text:p><text:a xlink:href="https://www.videocardbenchmark.net/gpu.php?gpu=Quadro+P4000&amp;id=3719#price">$556.1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5600&amp;id=4205">Radeon RX 5600</text:a></text:p>
          </table:table-cell>
          <table:table-cell table:style-name="ce2" office:value-type="float" office:value="11392">
            <text:p>11392</text:p>
          </table:table-cell>
          <table:table-cell table:style-name="ce2" office:value-type="float" office:value="138">
            <text:p>13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2060+%28Mobile%29&amp;id=4085">GeForce RTX 2060 (Mobile)</text:a></text:p>
          </table:table-cell>
          <table:table-cell table:style-name="ce2" office:value-type="float" office:value="11354">
            <text:p>11354</text:p>
          </table:table-cell>
          <table:table-cell table:style-name="ce2" office:value-type="float" office:value="139">
            <text:p>13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Vega+48&amp;id=4127">Radeon Pro Vega 48</text:a></text:p>
          </table:table-cell>
          <table:table-cell table:style-name="ce2" office:value-type="float" office:value="11352">
            <text:p>11352</text:p>
          </table:table-cell>
          <table:table-cell table:style-name="ce2" office:value-type="float" office:value="140">
            <text:p>14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980&amp;id=2953">GeForce GTX 980</text:a></text:p>
          </table:table-cell>
          <table:table-cell table:style-name="ce2" office:value-type="float" office:value="11148">
            <text:p>11148</text:p>
          </table:table-cell>
          <table:table-cell table:style-name="ce2" office:value-type="float" office:value="141">
            <text:p>141</text:p>
          </table:table-cell>
          <table:table-cell table:style-name="ce6" office:value-type="string">
            <text:p><text:a xlink:href="https://www.videocardbenchmark.net/gpu.php?gpu=GeForce+GTX+980&amp;id=2953#price">45.07</text:a></text:p>
          </table:table-cell>
          <table:table-cell table:style-name="ce6" office:value-type="string">
            <text:p><text:a xlink:href="https://www.videocardbenchmark.net/gpu.php?gpu=GeForce+GTX+980&amp;id=2953#price">$247.3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RTX+3000&amp;id=4119">Quadro RTX 3000</text:a></text:p>
          </table:table-cell>
          <table:table-cell table:style-name="ce2" office:value-type="float" office:value="11051">
            <text:p>11051</text:p>
          </table:table-cell>
          <table:table-cell table:style-name="ce2" office:value-type="float" office:value="142">
            <text:p>14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TX+A1000+6GB+Laptop+GPU&amp;id=4804">RTX A1000 6GB Laptop GPU</text:a></text:p>
          </table:table-cell>
          <table:table-cell table:style-name="ce2" office:value-type="float" office:value="10895">
            <text:p>10895</text:p>
          </table:table-cell>
          <table:table-cell table:style-name="ce2" office:value-type="float" office:value="143">
            <text:p>14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TX+A2000+8GB+Laptop+GPU&amp;id=4553">RTX A2000 8GB Laptop GPU</text:a></text:p>
          </table:table-cell>
          <table:table-cell table:style-name="ce2" office:value-type="float" office:value="10886">
            <text:p>10886</text:p>
          </table:table-cell>
          <table:table-cell table:style-name="ce2" office:value-type="float" office:value="144">
            <text:p>14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esla+T4&amp;id=4211">Tesla T4</text:a></text:p>
          </table:table-cell>
          <table:table-cell table:style-name="ce2" office:value-type="float" office:value="10867">
            <text:p>10867</text:p>
          </table:table-cell>
          <table:table-cell table:style-name="ce2" office:value-type="float" office:value="145">
            <text:p>145</text:p>
          </table:table-cell>
          <table:table-cell table:style-name="ce6" office:value-type="string">
            <text:p><text:a xlink:href="https://www.videocardbenchmark.net/gpu.php?gpu=Tesla+T4&amp;id=4211#price">2.34</text:a></text:p>
          </table:table-cell>
          <table:table-cell table:style-name="ce6" office:value-type="string">
            <text:p><text:a xlink:href="https://www.videocardbenchmark.net/gpu.php?gpu=Tesla+T4&amp;id=4211#price">$4,646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SSG&amp;id=3985">Radeon Pro SSG</text:a></text:p>
          </table:table-cell>
          <table:table-cell table:style-name="ce2" office:value-type="float" office:value="10497">
            <text:p>10497</text:p>
          </table:table-cell>
          <table:table-cell table:style-name="ce2" office:value-type="float" office:value="146">
            <text:p>146</text:p>
          </table:table-cell>
          <table:table-cell table:style-name="ce6" office:value-type="string">
            <text:p><text:a xlink:href="https://www.videocardbenchmark.net/gpu.php?gpu=Radeon+Pro+SSG&amp;id=3985#price">4.36</text:a></text:p>
          </table:table-cell>
          <table:table-cell table:style-name="ce6" office:value-type="string">
            <text:p><text:a xlink:href="https://www.videocardbenchmark.net/gpu.php?gpu=Radeon+Pro+SSG&amp;id=3985#price">$2,410.1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esla+M40+24GB&amp;id=4450">Tesla M40 24GB</text:a></text:p>
          </table:table-cell>
          <table:table-cell table:style-name="ce2" office:value-type="float" office:value="10474">
            <text:p>10474</text:p>
          </table:table-cell>
          <table:table-cell table:style-name="ce2" office:value-type="float" office:value="147">
            <text:p>14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070+%28Mobile%29&amp;id=4087">GeForce GTX 1070 (Mobile)</text:a></text:p>
          </table:table-cell>
          <table:table-cell table:style-name="ce2" office:value-type="float" office:value="10465">
            <text:p>10465</text:p>
          </table:table-cell>
          <table:table-cell table:style-name="ce2" office:value-type="float" office:value="148">
            <text:p>14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P4200&amp;id=3959">Quadro P4200</text:a></text:p>
          </table:table-cell>
          <table:table-cell table:style-name="ce2" office:value-type="float" office:value="10444">
            <text:p>10444</text:p>
          </table:table-cell>
          <table:table-cell table:style-name="ce2" office:value-type="float" office:value="149">
            <text:p>14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esla+M40&amp;id=4395">Tesla M40</text:a></text:p>
          </table:table-cell>
          <table:table-cell table:style-name="ce2" office:value-type="float" office:value="10212">
            <text:p>10212</text:p>
          </table:table-cell>
          <table:table-cell table:style-name="ce2" office:value-type="float" office:value="150">
            <text:p>150</text:p>
          </table:table-cell>
          <table:table-cell table:style-name="ce6" office:value-type="string">
            <text:p><text:a xlink:href="https://www.videocardbenchmark.net/gpu.php?gpu=Tesla+M40&amp;id=4395#price">17.02</text:a></text:p>
          </table:table-cell>
          <table:table-cell table:style-name="ce6" office:value-type="string">
            <text:p><text:a xlink:href="https://www.videocardbenchmark.net/gpu.php?gpu=Tesla+M40&amp;id=4395#price">$600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660+Ti+%28Mobile%29&amp;id=4091">GeForce GTX 1660 Ti (Mobile)</text:a></text:p>
          </table:table-cell>
          <table:table-cell table:style-name="ce2" office:value-type="float" office:value="10165">
            <text:p>10165</text:p>
          </table:table-cell>
          <table:table-cell table:style-name="ce2" office:value-type="float" office:value="151">
            <text:p>15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650+SUPER&amp;id=4167">GeForce GTX 1650 SUPER</text:a></text:p>
          </table:table-cell>
          <table:table-cell table:style-name="ce2" office:value-type="float" office:value="10105">
            <text:p>10105</text:p>
          </table:table-cell>
          <table:table-cell table:style-name="ce2" office:value-type="float" office:value="152">
            <text:p>152</text:p>
          </table:table-cell>
          <table:table-cell table:style-name="ce6" office:value-type="string">
            <text:p><text:a xlink:href="https://www.videocardbenchmark.net/gpu.php?gpu=GeForce+GTX+1650+SUPER&amp;id=4167#price">35.41</text:a></text:p>
          </table:table-cell>
          <table:table-cell table:style-name="ce6" office:value-type="string">
            <text:p><text:a xlink:href="https://www.videocardbenchmark.net/gpu.php?gpu=GeForce+GTX+1650+SUPER&amp;id=4167#price">$285.38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TX+A2000+Laptop+GPU&amp;id=4438">RTX A2000 Laptop GPU</text:a></text:p>
          </table:table-cell>
          <table:table-cell table:style-name="ce2" office:value-type="float" office:value="10102">
            <text:p>10102</text:p>
          </table:table-cell>
          <table:table-cell table:style-name="ce2" office:value-type="float" office:value="153">
            <text:p>15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3050+Ti+Laptop+GPU&amp;id=4393">GeForce RTX 3050 Ti Laptop GPU</text:a></text:p>
          </table:table-cell>
          <table:table-cell table:style-name="ce2" office:value-type="float" office:value="10094">
            <text:p>10094</text:p>
          </table:table-cell>
          <table:table-cell table:style-name="ce2" office:value-type="float" office:value="154">
            <text:p>15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070+with+Max-Q+Design&amp;id=3779">GeForce GTX 1070 with Max-Q Design</text:a></text:p>
          </table:table-cell>
          <table:table-cell table:style-name="ce2" office:value-type="float" office:value="10085">
            <text:p>10085</text:p>
          </table:table-cell>
          <table:table-cell table:style-name="ce2" office:value-type="float" office:value="155">
            <text:p>15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060&amp;id=3548">GeForce GTX 1060</text:a></text:p>
          </table:table-cell>
          <table:table-cell table:style-name="ce2" office:value-type="float" office:value="10072">
            <text:p>10072</text:p>
          </table:table-cell>
          <table:table-cell table:style-name="ce2" office:value-type="float" office:value="156">
            <text:p>156</text:p>
          </table:table-cell>
          <table:table-cell table:style-name="ce6" office:value-type="string">
            <text:p><text:a xlink:href="https://www.videocardbenchmark.net/gpu.php?gpu=GeForce+GTX+1060&amp;id=3548#price">35.97</text:a></text:p>
          </table:table-cell>
          <table:table-cell table:style-name="ce6" office:value-type="string">
            <text:p><text:a xlink:href="https://www.videocardbenchmark.net/gpu.php?gpu=GeForce+GTX+1060&amp;id=3548#price">$27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Fury+X&amp;id=3634">Radeon R9 Fury X</text:a></text:p>
          </table:table-cell>
          <table:table-cell table:style-name="ce2" office:value-type="float" office:value="10057">
            <text:p>10057</text:p>
          </table:table-cell>
          <table:table-cell table:style-name="ce2" office:value-type="float" office:value="157">
            <text:p>15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2060+with+Max-Q+Design&amp;id=4199">GeForce RTX 2060 with Max-Q Design</text:a></text:p>
          </table:table-cell>
          <table:table-cell table:style-name="ce2" office:value-type="float" office:value="9771">
            <text:p>9771</text:p>
          </table:table-cell>
          <table:table-cell table:style-name="ce2" office:value-type="float" office:value="158">
            <text:p>15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060+3GB&amp;id=3566">GeForce GTX 1060 3GB</text:a></text:p>
          </table:table-cell>
          <table:table-cell table:style-name="ce2" office:value-type="float" office:value="9741">
            <text:p>9741</text:p>
          </table:table-cell>
          <table:table-cell table:style-name="ce2" office:value-type="float" office:value="159">
            <text:p>159</text:p>
          </table:table-cell>
          <table:table-cell table:style-name="ce6" office:value-type="string">
            <text:p><text:a xlink:href="https://www.videocardbenchmark.net/gpu.php?gpu=GeForce+GTX+1060+3GB&amp;id=3566#price">36.08</text:a></text:p>
          </table:table-cell>
          <table:table-cell table:style-name="ce6" office:value-type="string">
            <text:p><text:a xlink:href="https://www.videocardbenchmark.net/gpu.php?gpu=GeForce+GTX+1060+3GB&amp;id=3566#price">$26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Fury+%2B+Fury+X&amp;id=3245">Radeon R9 Fury + Fury X</text:a></text:p>
          </table:table-cell>
          <table:table-cell table:style-name="ce2" office:value-type="float" office:value="9741">
            <text:p>9741</text:p>
          </table:table-cell>
          <table:table-cell table:style-name="ce2" office:value-type="float" office:value="160">
            <text:p>160</text:p>
          </table:table-cell>
          <table:table-cell table:style-name="ce6" office:value-type="string">
            <text:p><text:a xlink:href="https://www.videocardbenchmark.net/gpu.php?gpu=Radeon+R9+Fury+%2B+Fury+X&amp;id=3245#price">21.65</text:a></text:p>
          </table:table-cell>
          <table:table-cell table:style-name="ce6" office:value-type="string">
            <text:p><text:a xlink:href="https://www.videocardbenchmark.net/gpu.php?gpu=Radeon+R9+Fury+%2B+Fury+X&amp;id=3245#price">$44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970&amp;id=2954">GeForce GTX 970</text:a></text:p>
          </table:table-cell>
          <table:table-cell table:style-name="ce2" office:value-type="float" office:value="9642">
            <text:p>9642</text:p>
          </table:table-cell>
          <table:table-cell table:style-name="ce2" office:value-type="float" office:value="161">
            <text:p>161</text:p>
          </table:table-cell>
          <table:table-cell table:style-name="ce6" office:value-type="string">
            <text:p><text:a xlink:href="https://www.videocardbenchmark.net/gpu.php?gpu=GeForce+GTX+970&amp;id=2954#price">40.51</text:a></text:p>
          </table:table-cell>
          <table:table-cell table:style-name="ce6" office:value-type="string">
            <text:p><text:a xlink:href="https://www.videocardbenchmark.net/gpu.php?gpu=GeForce+GTX+970&amp;id=2954#price">$237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Fury&amp;id=3256">Radeon R9 Fury</text:a></text:p>
          </table:table-cell>
          <table:table-cell table:style-name="ce2" office:value-type="float" office:value="9602">
            <text:p>9602</text:p>
          </table:table-cell>
          <table:table-cell table:style-name="ce2" office:value-type="float" office:value="162">
            <text:p>162</text:p>
          </table:table-cell>
          <table:table-cell table:style-name="ce6" office:value-type="string">
            <text:p><text:a xlink:href="https://www.videocardbenchmark.net/gpu.php?gpu=Radeon+R9+Fury&amp;id=3256#price">21.67</text:a></text:p>
          </table:table-cell>
          <table:table-cell table:style-name="ce6" office:value-type="string">
            <text:p><text:a xlink:href="https://www.videocardbenchmark.net/gpu.php?gpu=Radeon+R9+Fury&amp;id=3256#price">$443.1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590&amp;id=4025">Radeon RX 590</text:a></text:p>
          </table:table-cell>
          <table:table-cell table:style-name="ce2" office:value-type="float" office:value="9575">
            <text:p>9575</text:p>
          </table:table-cell>
          <table:table-cell table:style-name="ce2" office:value-type="float" office:value="163">
            <text:p>163</text:p>
          </table:table-cell>
          <table:table-cell table:style-name="ce6" office:value-type="string">
            <text:p><text:a xlink:href="https://www.videocardbenchmark.net/gpu.php?gpu=Radeon+RX+590&amp;id=4025#price">17.41</text:a></text:p>
          </table:table-cell>
          <table:table-cell table:style-name="ce6" office:value-type="string">
            <text:p><text:a xlink:href="https://www.videocardbenchmark.net/gpu.php?gpu=Radeon+RX+590&amp;id=4025#price">$54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TX+5000+Ada+Generation+Laptop+GPU&amp;id=4807">RTX 5000 Ada Generation Laptop GPU</text:a></text:p>
          </table:table-cell>
          <table:table-cell table:style-name="ce2" office:value-type="float" office:value="9567">
            <text:p>9567</text:p>
          </table:table-cell>
          <table:table-cell table:style-name="ce2" office:value-type="float" office:value="164">
            <text:p>16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TX+A1000+Laptop+GPU&amp;id=4558">RTX A1000 Laptop GPU</text:a></text:p>
          </table:table-cell>
          <table:table-cell table:style-name="ce2" office:value-type="float" office:value="9489">
            <text:p>9489</text:p>
          </table:table-cell>
          <table:table-cell table:style-name="ce2" office:value-type="float" office:value="165">
            <text:p>16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6500+XT&amp;id=4488">Radeon RX 6500 XT</text:a></text:p>
          </table:table-cell>
          <table:table-cell table:style-name="ce2" office:value-type="float" office:value="9477">
            <text:p>9477</text:p>
          </table:table-cell>
          <table:table-cell table:style-name="ce2" office:value-type="float" office:value="166">
            <text:p>166</text:p>
          </table:table-cell>
          <table:table-cell table:style-name="ce6" office:value-type="string">
            <text:p><text:a xlink:href="https://www.videocardbenchmark.net/gpu.php?gpu=Radeon+RX+6500+XT&amp;id=4488#price">59.24</text:a></text:p>
          </table:table-cell>
          <table:table-cell table:style-name="ce6" office:value-type="string">
            <text:p><text:a xlink:href="https://www.videocardbenchmark.net/gpu.php?gpu=Radeon+RX+6500+XT&amp;id=4488#price">$15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390X&amp;id=3467">Radeon R9 390X</text:a></text:p>
          </table:table-cell>
          <table:table-cell table:style-name="ce2" office:value-type="float" office:value="9452">
            <text:p>9452</text:p>
          </table:table-cell>
          <table:table-cell table:style-name="ce2" office:value-type="float" office:value="167">
            <text:p>16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780+Ti&amp;id=2717">GeForce GTX 780 Ti</text:a></text:p>
          </table:table-cell>
          <table:table-cell table:style-name="ce2" office:value-type="float" office:value="9437">
            <text:p>9437</text:p>
          </table:table-cell>
          <table:table-cell table:style-name="ce2" office:value-type="float" office:value="168">
            <text:p>168</text:p>
          </table:table-cell>
          <table:table-cell table:style-name="ce6" office:value-type="string">
            <text:p><text:a xlink:href="https://www.videocardbenchmark.net/gpu.php?gpu=GeForce+GTX+780+Ti&amp;id=2717#price">27.76</text:a></text:p>
          </table:table-cell>
          <table:table-cell table:style-name="ce6" office:value-type="string">
            <text:p><text:a xlink:href="https://www.videocardbenchmark.net/gpu.php?gpu=GeForce+GTX+780+Ti&amp;id=2717#price">$33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P2200&amp;id=4133">Quadro P2200</text:a></text:p>
          </table:table-cell>
          <table:table-cell table:style-name="ce2" office:value-type="float" office:value="9377">
            <text:p>9377</text:p>
          </table:table-cell>
          <table:table-cell table:style-name="ce2" office:value-type="float" office:value="169">
            <text:p>169</text:p>
          </table:table-cell>
          <table:table-cell table:style-name="ce6" office:value-type="string">
            <text:p><text:a xlink:href="https://www.videocardbenchmark.net/gpu.php?gpu=Quadro+P2200&amp;id=4133#price">20.40</text:a></text:p>
          </table:table-cell>
          <table:table-cell table:style-name="ce6" office:value-type="string">
            <text:p><text:a xlink:href="https://www.videocardbenchmark.net/gpu.php?gpu=Quadro+P2200&amp;id=4133#price">$459.8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3050+Laptop+GPU&amp;id=4408">GeForce RTX 3050 Laptop GPU</text:a></text:p>
          </table:table-cell>
          <table:table-cell table:style-name="ce2" office:value-type="float" office:value="9342">
            <text:p>9342</text:p>
          </table:table-cell>
          <table:table-cell table:style-name="ce2" office:value-type="float" office:value="170">
            <text:p>170</text:p>
          </table:table-cell>
          <table:table-cell table:style-name="ce6" office:value-type="string">
            <text:p><text:a xlink:href="https://www.videocardbenchmark.net/gpu.php?gpu=GeForce+RTX+3050+Laptop+GPU&amp;id=4408#price">34.60</text:a></text:p>
          </table:table-cell>
          <table:table-cell table:style-name="ce6" office:value-type="string">
            <text:p><text:a xlink:href="https://www.videocardbenchmark.net/gpu.php?gpu=GeForce+RTX+3050+Laptop+GPU&amp;id=4408#price">$26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M5000&amp;id=3369">Quadro M5000</text:a></text:p>
          </table:table-cell>
          <table:table-cell table:style-name="ce2" office:value-type="float" office:value="9296">
            <text:p>9296</text:p>
          </table:table-cell>
          <table:table-cell table:style-name="ce2" office:value-type="float" office:value="171">
            <text:p>171</text:p>
          </table:table-cell>
          <table:table-cell table:style-name="ce6" office:value-type="string">
            <text:p><text:a xlink:href="https://www.videocardbenchmark.net/gpu.php?gpu=Quadro+M5000&amp;id=3369#price">18.63</text:a></text:p>
          </table:table-cell>
          <table:table-cell table:style-name="ce6" office:value-type="string">
            <text:p><text:a xlink:href="https://www.videocardbenchmark.net/gpu.php?gpu=Quadro+M5000&amp;id=3369#price">$49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5600M&amp;id=4225">Radeon Pro 5600M</text:a></text:p>
          </table:table-cell>
          <table:table-cell table:style-name="ce2" office:value-type="float" office:value="9280">
            <text:p>9280</text:p>
          </table:table-cell>
          <table:table-cell table:style-name="ce2" office:value-type="float" office:value="172">
            <text:p>17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5500+XT&amp;id=4174">Radeon RX 5500 XT</text:a></text:p>
          </table:table-cell>
          <table:table-cell table:style-name="ce2" office:value-type="float" office:value="9218">
            <text:p>9218</text:p>
          </table:table-cell>
          <table:table-cell table:style-name="ce2" office:value-type="float" office:value="173">
            <text:p>173</text:p>
          </table:table-cell>
          <table:table-cell table:style-name="ce6" office:value-type="string">
            <text:p><text:a xlink:href="https://www.videocardbenchmark.net/gpu.php?gpu=Radeon+RX+5500+XT&amp;id=4174#price">49.83</text:a></text:p>
          </table:table-cell>
          <table:table-cell table:style-name="ce6" office:value-type="string">
            <text:p><text:a xlink:href="https://www.videocardbenchmark.net/gpu.php?gpu=Radeon+RX+5500+XT&amp;id=4174#price">$184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3050+6GB+Laptop+GPU&amp;id=4782">GeForce RTX 3050 6GB Laptop GPU</text:a></text:p>
          </table:table-cell>
          <table:table-cell table:style-name="ce2" office:value-type="float" office:value="9212">
            <text:p>9212</text:p>
          </table:table-cell>
          <table:table-cell table:style-name="ce2" office:value-type="float" office:value="174">
            <text:p>17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W5500&amp;id=4192">Radeon Pro W5500</text:a></text:p>
          </table:table-cell>
          <table:table-cell table:style-name="ce2" office:value-type="float" office:value="9195">
            <text:p>9195</text:p>
          </table:table-cell>
          <table:table-cell table:style-name="ce2" office:value-type="float" office:value="175">
            <text:p>175</text:p>
          </table:table-cell>
          <table:table-cell table:style-name="ce6" office:value-type="string">
            <text:p><text:a xlink:href="https://www.videocardbenchmark.net/gpu.php?gpu=Radeon+Pro+W5500&amp;id=4192#price">22.43</text:a></text:p>
          </table:table-cell>
          <table:table-cell table:style-name="ce6" office:value-type="string">
            <text:p><text:a xlink:href="https://www.videocardbenchmark.net/gpu.php?gpu=Radeon+Pro+W5500&amp;id=4192#price">$40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NVIDIA+A40&amp;id=4551">NVIDIA A40</text:a></text:p>
          </table:table-cell>
          <table:table-cell table:style-name="ce2" office:value-type="float" office:value="9169">
            <text:p>9169</text:p>
          </table:table-cell>
          <table:table-cell table:style-name="ce2" office:value-type="float" office:value="176">
            <text:p>17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P3200+with+Max-Q+Design&amp;id=3963">Quadro P3200 with Max-Q Design</text:a></text:p>
          </table:table-cell>
          <table:table-cell table:style-name="ce2" office:value-type="float" office:value="9163">
            <text:p>9163</text:p>
          </table:table-cell>
          <table:table-cell table:style-name="ce2" office:value-type="float" office:value="177">
            <text:p>17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P4000+with+Max-Q+Design&amp;id=3829">Quadro P4000 with Max-Q Design</text:a></text:p>
          </table:table-cell>
          <table:table-cell table:style-name="ce2" office:value-type="float" office:value="9082">
            <text:p>9082</text:p>
          </table:table-cell>
          <table:table-cell table:style-name="ce2" office:value-type="float" office:value="178">
            <text:p>17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390&amp;id=3464">Radeon R9 390</text:a></text:p>
          </table:table-cell>
          <table:table-cell table:style-name="ce2" office:value-type="float" office:value="9078">
            <text:p>9078</text:p>
          </table:table-cell>
          <table:table-cell table:style-name="ce2" office:value-type="float" office:value="179">
            <text:p>17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TITAN+Black&amp;id=2842">GeForce GTX TITAN Black</text:a></text:p>
          </table:table-cell>
          <table:table-cell table:style-name="ce2" office:value-type="float" office:value="9057">
            <text:p>9057</text:p>
          </table:table-cell>
          <table:table-cell table:style-name="ce2" office:value-type="float" office:value="180">
            <text:p>180</text:p>
          </table:table-cell>
          <table:table-cell table:style-name="ce6" office:value-type="string">
            <text:p><text:a xlink:href="https://www.videocardbenchmark.net/gpu.php?gpu=GeForce+GTX+TITAN+Black&amp;id=2842#price">17.25</text:a></text:p>
          </table:table-cell>
          <table:table-cell table:style-name="ce6" office:value-type="string">
            <text:p><text:a xlink:href="https://www.videocardbenchmark.net/gpu.php?gpu=GeForce+GTX+TITAN+Black&amp;id=2842#price">$524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TITAN+Z&amp;id=2884">GeForce GTX TITAN Z</text:a></text:p>
          </table:table-cell>
          <table:table-cell table:style-name="ce2" office:value-type="float" office:value="8986">
            <text:p>8986</text:p>
          </table:table-cell>
          <table:table-cell table:style-name="ce2" office:value-type="float" office:value="181">
            <text:p>181</text:p>
          </table:table-cell>
          <table:table-cell table:style-name="ce6" office:value-type="string">
            <text:p><text:a xlink:href="https://www.videocardbenchmark.net/gpu.php?gpu=GeForce+GTX+TITAN+Z&amp;id=2884#price">5.93</text:a></text:p>
          </table:table-cell>
          <table:table-cell table:style-name="ce6" office:value-type="string">
            <text:p><text:a xlink:href="https://www.videocardbenchmark.net/gpu.php?gpu=GeForce+GTX+TITAN+Z&amp;id=2884#price">$1,51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580&amp;id=3736">Radeon RX 580</text:a></text:p>
          </table:table-cell>
          <table:table-cell table:style-name="ce2" office:value-type="float" office:value="8915">
            <text:p>8915</text:p>
          </table:table-cell>
          <table:table-cell table:style-name="ce2" office:value-type="float" office:value="182">
            <text:p>182</text:p>
          </table:table-cell>
          <table:table-cell table:style-name="ce6" office:value-type="string">
            <text:p><text:a xlink:href="https://www.videocardbenchmark.net/gpu.php?gpu=Radeon+RX+580&amp;id=3736#price">49.53</text:a></text:p>
          </table:table-cell>
          <table:table-cell table:style-name="ce6" office:value-type="string">
            <text:p><text:a xlink:href="https://www.videocardbenchmark.net/gpu.php?gpu=Radeon+RX+580&amp;id=3736#price">$17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060+5GB&amp;id=3923">GeForce GTX 1060 5GB</text:a></text:p>
          </table:table-cell>
          <table:table-cell table:style-name="ce2" office:value-type="float" office:value="8909">
            <text:p>8909</text:p>
          </table:table-cell>
          <table:table-cell table:style-name="ce2" office:value-type="float" office:value="183">
            <text:p>183</text:p>
          </table:table-cell>
          <table:table-cell table:style-name="ce6" office:value-type="string">
            <text:p><text:a xlink:href="https://www.videocardbenchmark.net/gpu.php?gpu=GeForce+GTX+1060+5GB&amp;id=3923#price">18.26</text:a></text:p>
          </table:table-cell>
          <table:table-cell table:style-name="ce6" office:value-type="string">
            <text:p><text:a xlink:href="https://www.videocardbenchmark.net/gpu.php?gpu=GeForce+GTX+1060+5GB&amp;id=3923#price">$487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5500&amp;id=4164">Radeon RX 5500</text:a></text:p>
          </table:table-cell>
          <table:table-cell table:style-name="ce2" office:value-type="float" office:value="8795">
            <text:p>8795</text:p>
          </table:table-cell>
          <table:table-cell table:style-name="ce2" office:value-type="float" office:value="184">
            <text:p>18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esla+P4&amp;id=4631">Tesla P4</text:a></text:p>
          </table:table-cell>
          <table:table-cell table:style-name="ce2" office:value-type="float" office:value="8766">
            <text:p>8766</text:p>
          </table:table-cell>
          <table:table-cell table:style-name="ce2" office:value-type="float" office:value="185">
            <text:p>18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290X&amp;id=4263">Radeon R9 290X</text:a></text:p>
          </table:table-cell>
          <table:table-cell table:style-name="ce2" office:value-type="float" office:value="8735">
            <text:p>8735</text:p>
          </table:table-cell>
          <table:table-cell table:style-name="ce2" office:value-type="float" office:value="186">
            <text:p>18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P3200&amp;id=3942">Quadro P3200</text:a></text:p>
          </table:table-cell>
          <table:table-cell table:style-name="ce2" office:value-type="float" office:value="8711">
            <text:p>8711</text:p>
          </table:table-cell>
          <table:table-cell table:style-name="ce2" office:value-type="float" office:value="187">
            <text:p>187</text:p>
          </table:table-cell>
          <table:table-cell table:style-name="ce6" office:value-type="string">
            <text:p><text:a xlink:href="https://www.videocardbenchmark.net/gpu.php?gpu=Quadro+P3200&amp;id=3942#price">22.38</text:a></text:p>
          </table:table-cell>
          <table:table-cell table:style-name="ce6" office:value-type="string">
            <text:p><text:a xlink:href="https://www.videocardbenchmark.net/gpu.php?gpu=Quadro+P3200&amp;id=3942#price">$389.3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480&amp;id=3533">Radeon RX 480</text:a></text:p>
          </table:table-cell>
          <table:table-cell table:style-name="ce2" office:value-type="float" office:value="8694">
            <text:p>8694</text:p>
          </table:table-cell>
          <table:table-cell table:style-name="ce2" office:value-type="float" office:value="188">
            <text:p>188</text:p>
          </table:table-cell>
          <table:table-cell table:style-name="ce6" office:value-type="string">
            <text:p><text:a xlink:href="https://www.videocardbenchmark.net/gpu.php?gpu=Radeon+RX+480&amp;id=3533#price">25.57</text:a></text:p>
          </table:table-cell>
          <table:table-cell table:style-name="ce6" office:value-type="string">
            <text:p><text:a xlink:href="https://www.videocardbenchmark.net/gpu.php?gpu=Radeon+RX+480&amp;id=3533#price">$33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660+Ti+with+Max-Q+Design&amp;id=4082">GeForce GTX 1660 Ti with Max-Q Design</text:a></text:p>
          </table:table-cell>
          <table:table-cell table:style-name="ce2" office:value-type="float" office:value="8685">
            <text:p>8685</text:p>
          </table:table-cell>
          <table:table-cell table:style-name="ce2" office:value-type="float" office:value="189">
            <text:p>18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Arc+A770&amp;id=4605">Intel Arc A770</text:a></text:p>
          </table:table-cell>
          <table:table-cell table:style-name="ce2" office:value-type="float" office:value="8646">
            <text:p>8646</text:p>
          </table:table-cell>
          <table:table-cell table:style-name="ce2" office:value-type="float" office:value="190">
            <text:p>190</text:p>
          </table:table-cell>
          <table:table-cell table:style-name="ce6" office:value-type="string">
            <text:p><text:a xlink:href="https://www.videocardbenchmark.net/gpu.php?gpu=Intel+Arc+A770&amp;id=4605#price">24.78</text:a></text:p>
          </table:table-cell>
          <table:table-cell table:style-name="ce6" office:value-type="string">
            <text:p><text:a xlink:href="https://www.videocardbenchmark.net/gpu.php?gpu=Intel+Arc+A770&amp;id=4605#price">$349.00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295X2&amp;id=2878">Radeon R9 295X2</text:a></text:p>
          </table:table-cell>
          <table:table-cell table:style-name="ce2" office:value-type="float" office:value="8637">
            <text:p>8637</text:p>
          </table:table-cell>
          <table:table-cell table:style-name="ce2" office:value-type="float" office:value="191">
            <text:p>191</text:p>
          </table:table-cell>
          <table:table-cell table:style-name="ce6" office:value-type="string">
            <text:p><text:a xlink:href="https://www.videocardbenchmark.net/gpu.php?gpu=Radeon+R9+295X2&amp;id=2878#price">17.31</text:a></text:p>
          </table:table-cell>
          <table:table-cell table:style-name="ce6" office:value-type="string">
            <text:p><text:a xlink:href="https://www.videocardbenchmark.net/gpu.php?gpu=Radeon+R9+295X2&amp;id=2878#price">$499.1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RTX+3000+with+Max-Q+Design&amp;id=4152">Quadro RTX 3000 with Max-Q Design</text:a></text:p>
          </table:table-cell>
          <table:table-cell table:style-name="ce2" office:value-type="float" office:value="8621">
            <text:p>8621</text:p>
          </table:table-cell>
          <table:table-cell table:style-name="ce2" office:value-type="float" office:value="192">
            <text:p>19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290&amp;id=4259">Radeon R9 290</text:a></text:p>
          </table:table-cell>
          <table:table-cell table:style-name="ce2" office:value-type="float" office:value="8401">
            <text:p>8401</text:p>
          </table:table-cell>
          <table:table-cell table:style-name="ce2" office:value-type="float" office:value="193">
            <text:p>19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290X+%2F+390X&amp;id=2697">Radeon R9 290X / 390X</text:a></text:p>
          </table:table-cell>
          <table:table-cell table:style-name="ce2" office:value-type="float" office:value="8389">
            <text:p>8389</text:p>
          </table:table-cell>
          <table:table-cell table:style-name="ce2" office:value-type="float" office:value="194">
            <text:p>194</text:p>
          </table:table-cell>
          <table:table-cell table:style-name="ce6" office:value-type="string">
            <text:p><text:a xlink:href="https://www.videocardbenchmark.net/gpu.php?gpu=Radeon+R9+290X+%2F+390X&amp;id=2697#price">26.22</text:a></text:p>
          </table:table-cell>
          <table:table-cell table:style-name="ce6" office:value-type="string">
            <text:p><text:a xlink:href="https://www.videocardbenchmark.net/gpu.php?gpu=Radeon+R9+290X+%2F+390X&amp;id=2697#price">$31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5500+XT&amp;id=4264">Radeon Pro 5500 XT</text:a></text:p>
          </table:table-cell>
          <table:table-cell table:style-name="ce2" office:value-type="float" office:value="8326">
            <text:p>8326</text:p>
          </table:table-cell>
          <table:table-cell table:style-name="ce2" office:value-type="float" office:value="195">
            <text:p>19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Duo&amp;id=3575">Radeon Pro Duo</text:a></text:p>
          </table:table-cell>
          <table:table-cell table:style-name="ce2" office:value-type="float" office:value="8293">
            <text:p>8293</text:p>
          </table:table-cell>
          <table:table-cell table:style-name="ce2" office:value-type="float" office:value="196">
            <text:p>196</text:p>
          </table:table-cell>
          <table:table-cell table:style-name="ce6" office:value-type="string">
            <text:p><text:a xlink:href="https://www.videocardbenchmark.net/gpu.php?gpu=Radeon+Pro+Duo&amp;id=3575#price">6.92</text:a></text:p>
          </table:table-cell>
          <table:table-cell table:style-name="ce6" office:value-type="string">
            <text:p><text:a xlink:href="https://www.videocardbenchmark.net/gpu.php?gpu=Radeon+Pro+Duo&amp;id=3575#price">$1,199.06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590+GME&amp;id=4290">Radeon RX590 GME</text:a></text:p>
          </table:table-cell>
          <table:table-cell table:style-name="ce2" office:value-type="float" office:value="8288">
            <text:p>8288</text:p>
          </table:table-cell>
          <table:table-cell table:style-name="ce2" office:value-type="float" office:value="197">
            <text:p>19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Arc+A750&amp;id=4612">Intel Arc A750</text:a></text:p>
          </table:table-cell>
          <table:table-cell table:style-name="ce2" office:value-type="float" office:value="8279">
            <text:p>8279</text:p>
          </table:table-cell>
          <table:table-cell table:style-name="ce2" office:value-type="float" office:value="198">
            <text:p>198</text:p>
          </table:table-cell>
          <table:table-cell table:style-name="ce6" office:value-type="string">
            <text:p><text:a xlink:href="https://www.videocardbenchmark.net/gpu.php?gpu=Intel+Arc+A750&amp;id=4612#price">33.12</text:a></text:p>
          </table:table-cell>
          <table:table-cell table:style-name="ce6" office:value-type="string">
            <text:p><text:a xlink:href="https://www.videocardbenchmark.net/gpu.php?gpu=Intel+Arc+A750&amp;id=4612#price">$24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esla+V100-PCIE-32GB&amp;id=4447">Tesla V100-PCIE-32GB</text:a></text:p>
          </table:table-cell>
          <table:table-cell table:style-name="ce2" office:value-type="float" office:value="8259">
            <text:p>8259</text:p>
          </table:table-cell>
          <table:table-cell table:style-name="ce2" office:value-type="float" office:value="199">
            <text:p>19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Titan&amp;id=2433">GeForce GTX Titan</text:a></text:p>
          </table:table-cell>
          <table:table-cell table:style-name="ce2" office:value-type="float" office:value="8204">
            <text:p>8204</text:p>
          </table:table-cell>
          <table:table-cell table:style-name="ce2" office:value-type="float" office:value="200">
            <text:p>200</text:p>
          </table:table-cell>
          <table:table-cell table:style-name="ce6" office:value-type="string">
            <text:p><text:a xlink:href="https://www.videocardbenchmark.net/gpu.php?gpu=GeForce+GTX+Titan&amp;id=2433#price">11.01</text:a></text:p>
          </table:table-cell>
          <table:table-cell table:style-name="ce6" office:value-type="string">
            <text:p><text:a xlink:href="https://www.videocardbenchmark.net/gpu.php?gpu=GeForce+GTX+Titan&amp;id=2433#price">$74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060+%28Mobile%29&amp;id=4086">GeForce GTX 1060 (Mobile)</text:a></text:p>
          </table:table-cell>
          <table:table-cell table:style-name="ce2" office:value-type="float" office:value="8160">
            <text:p>8160</text:p>
          </table:table-cell>
          <table:table-cell table:style-name="ce2" office:value-type="float" office:value="201">
            <text:p>20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290+%2F+390&amp;id=2719">Radeon R9 290 / 390</text:a></text:p>
          </table:table-cell>
          <table:table-cell table:style-name="ce2" office:value-type="float" office:value="8150">
            <text:p>8150</text:p>
          </table:table-cell>
          <table:table-cell table:style-name="ce2" office:value-type="float" office:value="202">
            <text:p>202</text:p>
          </table:table-cell>
          <table:table-cell table:style-name="ce6" office:value-type="string">
            <text:p><text:a xlink:href="https://www.videocardbenchmark.net/gpu.php?gpu=Radeon+R9+290+%2F+390&amp;id=2719#price">21.45</text:a></text:p>
          </table:table-cell>
          <table:table-cell table:style-name="ce6" office:value-type="string">
            <text:p><text:a xlink:href="https://www.videocardbenchmark.net/gpu.php?gpu=Radeon+R9+290+%2F+390&amp;id=2719#price">$380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5+4600HS+with+Radeon+Graphics&amp;id=4277">Ryzen 5 4600HS with Radeon Graphics</text:a></text:p>
          </table:table-cell>
          <table:table-cell table:style-name="ce2" office:value-type="float" office:value="8120">
            <text:p>8120</text:p>
          </table:table-cell>
          <table:table-cell table:style-name="ce2" office:value-type="float" office:value="203">
            <text:p>20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K6000&amp;id=2666">Quadro K6000</text:a></text:p>
          </table:table-cell>
          <table:table-cell table:style-name="ce2" office:value-type="float" office:value="8098">
            <text:p>8098</text:p>
          </table:table-cell>
          <table:table-cell table:style-name="ce2" office:value-type="float" office:value="204">
            <text:p>204</text:p>
          </table:table-cell>
          <table:table-cell table:style-name="ce6" office:value-type="string">
            <text:p><text:a xlink:href="https://www.videocardbenchmark.net/gpu.php?gpu=Quadro+K6000&amp;id=2666#price">38.44</text:a></text:p>
          </table:table-cell>
          <table:table-cell table:style-name="ce6" office:value-type="string">
            <text:p><text:a xlink:href="https://www.videocardbenchmark.net/gpu.php?gpu=Quadro+K6000&amp;id=2666#price">$210.66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470%2F570&amp;id=3558">Radeon RX 470/570</text:a></text:p>
          </table:table-cell>
          <table:table-cell table:style-name="ce2" office:value-type="float" office:value="8080">
            <text:p>8080</text:p>
          </table:table-cell>
          <table:table-cell table:style-name="ce2" office:value-type="float" office:value="205">
            <text:p>205</text:p>
          </table:table-cell>
          <table:table-cell table:style-name="ce6" office:value-type="string">
            <text:p><text:a xlink:href="https://www.videocardbenchmark.net/gpu.php?gpu=Radeon+RX+470%2F570&amp;id=3558#price">20.77</text:a></text:p>
          </table:table-cell>
          <table:table-cell table:style-name="ce6" office:value-type="string">
            <text:p><text:a xlink:href="https://www.videocardbenchmark.net/gpu.php?gpu=Radeon+RX+470%2F570&amp;id=3558#price">$388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9+6900HS&amp;id=4680">Radeon Ryzen 9 6900HS</text:a></text:p>
          </table:table-cell>
          <table:table-cell table:style-name="ce2" office:value-type="float" office:value="8066">
            <text:p>8066</text:p>
          </table:table-cell>
          <table:table-cell table:style-name="ce2" office:value-type="float" office:value="206">
            <text:p>20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780&amp;id=2525">GeForce GTX 780</text:a></text:p>
          </table:table-cell>
          <table:table-cell table:style-name="ce2" office:value-type="float" office:value="8027">
            <text:p>8027</text:p>
          </table:table-cell>
          <table:table-cell table:style-name="ce2" office:value-type="float" office:value="207">
            <text:p>207</text:p>
          </table:table-cell>
          <table:table-cell table:style-name="ce6" office:value-type="string">
            <text:p><text:a xlink:href="https://www.videocardbenchmark.net/gpu.php?gpu=GeForce+GTX+780&amp;id=2525#price">28.67</text:a></text:p>
          </table:table-cell>
          <table:table-cell table:style-name="ce6" office:value-type="string">
            <text:p><text:a xlink:href="https://www.videocardbenchmark.net/gpu.php?gpu=GeForce+GTX+780&amp;id=2525#price">$27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9+6900HS&amp;id=4623">Ryzen 9 6900HS</text:a></text:p>
          </table:table-cell>
          <table:table-cell table:style-name="ce2" office:value-type="float" office:value="8005">
            <text:p>8005</text:p>
          </table:table-cell>
          <table:table-cell table:style-name="ce2" office:value-type="float" office:value="208">
            <text:p>20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W9100&amp;id=3028">FirePro W9100</text:a></text:p>
          </table:table-cell>
          <table:table-cell table:style-name="ce2" office:value-type="float" office:value="7927">
            <text:p>7927</text:p>
          </table:table-cell>
          <table:table-cell table:style-name="ce2" office:value-type="float" office:value="209">
            <text:p>209</text:p>
          </table:table-cell>
          <table:table-cell table:style-name="ce6" office:value-type="string">
            <text:p><text:a xlink:href="https://www.videocardbenchmark.net/gpu.php?gpu=FirePro+W9100&amp;id=3028#price">4.58</text:a></text:p>
          </table:table-cell>
          <table:table-cell table:style-name="ce6" office:value-type="string">
            <text:p><text:a xlink:href="https://www.videocardbenchmark.net/gpu.php?gpu=FirePro+W9100&amp;id=3028#price">$1,72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6500M&amp;id=4599">Radeon RX 6500M</text:a></text:p>
          </table:table-cell>
          <table:table-cell table:style-name="ce2" office:value-type="float" office:value="7926">
            <text:p>7926</text:p>
          </table:table-cell>
          <table:table-cell table:style-name="ce2" office:value-type="float" office:value="210">
            <text:p>21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M5500&amp;id=3459">Quadro M5500</text:a></text:p>
          </table:table-cell>
          <table:table-cell table:style-name="ce2" office:value-type="float" office:value="7915">
            <text:p>7915</text:p>
          </table:table-cell>
          <table:table-cell table:style-name="ce2" office:value-type="float" office:value="211">
            <text:p>21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060+with+Max-Q+Design&amp;id=3769">GeForce GTX 1060 with Max-Q Design</text:a></text:p>
          </table:table-cell>
          <table:table-cell table:style-name="ce2" office:value-type="float" office:value="7913">
            <text:p>7913</text:p>
          </table:table-cell>
          <table:table-cell table:style-name="ce2" office:value-type="float" office:value="212">
            <text:p>21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WX+7100&amp;id=3611">Radeon Pro WX 7100</text:a></text:p>
          </table:table-cell>
          <table:table-cell table:style-name="ce2" office:value-type="float" office:value="7907">
            <text:p>7907</text:p>
          </table:table-cell>
          <table:table-cell table:style-name="ce2" office:value-type="float" office:value="213">
            <text:p>213</text:p>
          </table:table-cell>
          <table:table-cell table:style-name="ce6" office:value-type="string">
            <text:p><text:a xlink:href="https://www.videocardbenchmark.net/gpu.php?gpu=Radeon+Pro+WX+7100&amp;id=3611#price">7.55</text:a></text:p>
          </table:table-cell>
          <table:table-cell table:style-name="ce6" office:value-type="string">
            <text:p><text:a xlink:href="https://www.videocardbenchmark.net/gpu.php?gpu=Radeon+Pro+WX+7100&amp;id=3611#price">$1,047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650&amp;id=4078">GeForce GTX 1650</text:a></text:p>
          </table:table-cell>
          <table:table-cell table:style-name="ce2" office:value-type="float" office:value="7848">
            <text:p>7848</text:p>
          </table:table-cell>
          <table:table-cell table:style-name="ce2" office:value-type="float" office:value="214">
            <text:p>214</text:p>
          </table:table-cell>
          <table:table-cell table:style-name="ce6" office:value-type="string">
            <text:p><text:a xlink:href="https://www.videocardbenchmark.net/gpu.php?gpu=GeForce+GTX+1650&amp;id=4078#price">49.06</text:a></text:p>
          </table:table-cell>
          <table:table-cell table:style-name="ce6" office:value-type="string">
            <text:p><text:a xlink:href="https://www.videocardbenchmark.net/gpu.php?gpu=GeForce+GTX+1650&amp;id=4078#price">$15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580+2048SP&amp;id=4049">Radeon RX 580 2048SP</text:a></text:p>
          </table:table-cell>
          <table:table-cell table:style-name="ce2" office:value-type="float" office:value="7807">
            <text:p>7807</text:p>
          </table:table-cell>
          <table:table-cell table:style-name="ce2" office:value-type="float" office:value="215">
            <text:p>21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580X&amp;id=4055">Radeon RX 580X</text:a></text:p>
          </table:table-cell>
          <table:table-cell table:style-name="ce2" office:value-type="float" office:value="7798">
            <text:p>7798</text:p>
          </table:table-cell>
          <table:table-cell table:style-name="ce2" office:value-type="float" office:value="216">
            <text:p>21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W6400&amp;id=4530">Radeon PRO W6400</text:a></text:p>
          </table:table-cell>
          <table:table-cell table:style-name="ce2" office:value-type="float" office:value="7784">
            <text:p>7784</text:p>
          </table:table-cell>
          <table:table-cell table:style-name="ce2" office:value-type="float" office:value="217">
            <text:p>21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esla+M60&amp;id=3774">Tesla M60</text:a></text:p>
          </table:table-cell>
          <table:table-cell table:style-name="ce2" office:value-type="float" office:value="7770">
            <text:p>7770</text:p>
          </table:table-cell>
          <table:table-cell table:style-name="ce2" office:value-type="float" office:value="218">
            <text:p>218</text:p>
          </table:table-cell>
          <table:table-cell table:style-name="ce6" office:value-type="string">
            <text:p><text:a xlink:href="https://www.videocardbenchmark.net/gpu.php?gpu=Tesla+M60&amp;id=3774#price">9.86</text:a></text:p>
          </table:table-cell>
          <table:table-cell table:style-name="ce6" office:value-type="string">
            <text:p><text:a xlink:href="https://www.videocardbenchmark.net/gpu.php?gpu=Tesla+M60&amp;id=3774#price">$787.9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5600M&amp;id=4217">Radeon RX 5600M</text:a></text:p>
          </table:table-cell>
          <table:table-cell table:style-name="ce2" office:value-type="float" office:value="7765">
            <text:p>7765</text:p>
          </table:table-cell>
          <table:table-cell table:style-name="ce2" office:value-type="float" office:value="219">
            <text:p>21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580&amp;id=3933">Radeon Pro 580</text:a></text:p>
          </table:table-cell>
          <table:table-cell table:style-name="ce2" office:value-type="float" office:value="7753">
            <text:p>7753</text:p>
          </table:table-cell>
          <table:table-cell table:style-name="ce2" office:value-type="float" office:value="220">
            <text:p>22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1200+Laptop+GPU&amp;id=4422">T1200 Laptop GPU</text:a></text:p>
          </table:table-cell>
          <table:table-cell table:style-name="ce2" office:value-type="float" office:value="7747">
            <text:p>7747</text:p>
          </table:table-cell>
          <table:table-cell table:style-name="ce2" office:value-type="float" office:value="221">
            <text:p>22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1000&amp;id=4442">T1000</text:a></text:p>
          </table:table-cell>
          <table:table-cell table:style-name="ce2" office:value-type="float" office:value="7697">
            <text:p>7697</text:p>
          </table:table-cell>
          <table:table-cell table:style-name="ce2" office:value-type="float" office:value="222">
            <text:p>222</text:p>
          </table:table-cell>
          <table:table-cell table:style-name="ce6" office:value-type="string">
            <text:p><text:a xlink:href="https://www.videocardbenchmark.net/gpu.php?gpu=T1000&amp;id=4442#price">22.44</text:a></text:p>
          </table:table-cell>
          <table:table-cell table:style-name="ce6" office:value-type="string">
            <text:p><text:a xlink:href="https://www.videocardbenchmark.net/gpu.php?gpu=T1000&amp;id=4442#price">$342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9+4900HS&amp;id=4359">Radeon Ryzen 9 4900HS</text:a></text:p>
          </table:table-cell>
          <table:table-cell table:style-name="ce2" office:value-type="float" office:value="7686">
            <text:p>7686</text:p>
          </table:table-cell>
          <table:table-cell table:style-name="ce2" office:value-type="float" office:value="223">
            <text:p>22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5300&amp;id=4420">Radeon RX 5300</text:a></text:p>
          </table:table-cell>
          <table:table-cell table:style-name="ce2" office:value-type="float" office:value="7662">
            <text:p>7662</text:p>
          </table:table-cell>
          <table:table-cell table:style-name="ce2" office:value-type="float" office:value="224">
            <text:p>22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1000+8GB&amp;id=4513">T1000 8GB</text:a></text:p>
          </table:table-cell>
          <table:table-cell table:style-name="ce2" office:value-type="float" office:value="7606">
            <text:p>7606</text:p>
          </table:table-cell>
          <table:table-cell table:style-name="ce2" office:value-type="float" office:value="225">
            <text:p>22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580X&amp;id=4138">Radeon Pro 580X</text:a></text:p>
          </table:table-cell>
          <table:table-cell table:style-name="ce2" office:value-type="float" office:value="7540">
            <text:p>7540</text:p>
          </table:table-cell>
          <table:table-cell table:style-name="ce2" office:value-type="float" office:value="226">
            <text:p>22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650+Ti&amp;id=4195">GeForce GTX 1650 Ti</text:a></text:p>
          </table:table-cell>
          <table:table-cell table:style-name="ce2" office:value-type="float" office:value="7538">
            <text:p>7538</text:p>
          </table:table-cell>
          <table:table-cell table:style-name="ce2" office:value-type="float" office:value="227">
            <text:p>22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esla+M6&amp;id=3875">Tesla M6</text:a></text:p>
          </table:table-cell>
          <table:table-cell table:style-name="ce2" office:value-type="float" office:value="7509">
            <text:p>7509</text:p>
          </table:table-cell>
          <table:table-cell table:style-name="ce2" office:value-type="float" office:value="228">
            <text:p>228</text:p>
          </table:table-cell>
          <table:table-cell table:style-name="ce6" office:value-type="string">
            <text:p><text:a xlink:href="https://www.videocardbenchmark.net/gpu.php?gpu=Tesla+M6&amp;id=3875#price">37.73</text:a></text:p>
          </table:table-cell>
          <table:table-cell table:style-name="ce6" office:value-type="string">
            <text:p><text:a xlink:href="https://www.videocardbenchmark.net/gpu.php?gpu=Tesla+M6&amp;id=3875#price">$19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5300&amp;id=4315">Radeon Pro 5300</text:a></text:p>
          </table:table-cell>
          <table:table-cell table:style-name="ce2" office:value-type="float" office:value="7493">
            <text:p>7493</text:p>
          </table:table-cell>
          <table:table-cell table:style-name="ce2" office:value-type="float" office:value="229">
            <text:p>22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9+7950X+16-Core&amp;id=4652">Radeon Ryzen 9 7950X 16-Core</text:a></text:p>
          </table:table-cell>
          <table:table-cell table:style-name="ce2" office:value-type="float" office:value="7433">
            <text:p>7433</text:p>
          </table:table-cell>
          <table:table-cell table:style-name="ce2" office:value-type="float" office:value="230">
            <text:p>23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6400&amp;id=4536">Radeon RX 6400</text:a></text:p>
          </table:table-cell>
          <table:table-cell table:style-name="ce2" office:value-type="float" office:value="7427">
            <text:p>7427</text:p>
          </table:table-cell>
          <table:table-cell table:style-name="ce2" office:value-type="float" office:value="231">
            <text:p>231</text:p>
          </table:table-cell>
          <table:table-cell table:style-name="ce6" office:value-type="string">
            <text:p><text:a xlink:href="https://www.videocardbenchmark.net/gpu.php?gpu=Radeon+RX+6400&amp;id=4536#price">48.12</text:a></text:p>
          </table:table-cell>
          <table:table-cell table:style-name="ce6" office:value-type="string">
            <text:p><text:a xlink:href="https://www.videocardbenchmark.net/gpu.php?gpu=Radeon+RX+6400&amp;id=4536#price">$154.37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4800HS&amp;id=4362">Radeon Ryzen 7 4800HS</text:a></text:p>
          </table:table-cell>
          <table:table-cell table:style-name="ce2" office:value-type="float" office:value="7361">
            <text:p>7361</text:p>
          </table:table-cell>
          <table:table-cell table:style-name="ce2" office:value-type="float" office:value="232">
            <text:p>23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980M&amp;id=2976">GeForce GTX 980M</text:a></text:p>
          </table:table-cell>
          <table:table-cell table:style-name="ce2" office:value-type="float" office:value="7325">
            <text:p>7325</text:p>
          </table:table-cell>
          <table:table-cell table:style-name="ce2" office:value-type="float" office:value="233">
            <text:p>233</text:p>
          </table:table-cell>
          <table:table-cell table:style-name="ce6" office:value-type="string">
            <text:p><text:a xlink:href="https://www.videocardbenchmark.net/gpu.php?gpu=GeForce+GTX+980M&amp;id=2976#price">25.26</text:a></text:p>
          </table:table-cell>
          <table:table-cell table:style-name="ce6" office:value-type="string">
            <text:p><text:a xlink:href="https://www.videocardbenchmark.net/gpu.php?gpu=GeForce+GTX+980M&amp;id=2976#price">$28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W8100&amp;id=2937">FirePro W8100</text:a></text:p>
          </table:table-cell>
          <table:table-cell table:style-name="ce2" office:value-type="float" office:value="7313">
            <text:p>7313</text:p>
          </table:table-cell>
          <table:table-cell table:style-name="ce2" office:value-type="float" office:value="234">
            <text:p>234</text:p>
          </table:table-cell>
          <table:table-cell table:style-name="ce6" office:value-type="string">
            <text:p><text:a xlink:href="https://www.videocardbenchmark.net/gpu.php?gpu=FirePro+W8100&amp;id=2937#price">10.39</text:a></text:p>
          </table:table-cell>
          <table:table-cell table:style-name="ce6" office:value-type="string">
            <text:p><text:a xlink:href="https://www.videocardbenchmark.net/gpu.php?gpu=FirePro+W8100&amp;id=2937#price">$704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esla+P100-PCIE-16GB&amp;id=4039">Tesla P100-PCIE-16GB</text:a></text:p>
          </table:table-cell>
          <table:table-cell table:style-name="ce2" office:value-type="float" office:value="7225">
            <text:p>7225</text:p>
          </table:table-cell>
          <table:table-cell table:style-name="ce2" office:value-type="float" office:value="235">
            <text:p>23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T2000&amp;id=4113">Quadro T2000</text:a></text:p>
          </table:table-cell>
          <table:table-cell table:style-name="ce2" office:value-type="float" office:value="7183">
            <text:p>7183</text:p>
          </table:table-cell>
          <table:table-cell table:style-name="ce2" office:value-type="float" office:value="236">
            <text:p>236</text:p>
          </table:table-cell>
          <table:table-cell table:style-name="ce6" office:value-type="string">
            <text:p><text:a xlink:href="https://www.videocardbenchmark.net/gpu.php?gpu=Quadro+T2000&amp;id=4113#price">13.60</text:a></text:p>
          </table:table-cell>
          <table:table-cell table:style-name="ce6" office:value-type="string">
            <text:p><text:a xlink:href="https://www.videocardbenchmark.net/gpu.php?gpu=Quadro+T2000&amp;id=4113#price">$528.3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Arc+A770M&amp;id=4620">Intel Arc A770M</text:a></text:p>
          </table:table-cell>
          <table:table-cell table:style-name="ce2" office:value-type="float" office:value="7030">
            <text:p>7030</text:p>
          </table:table-cell>
          <table:table-cell table:style-name="ce2" office:value-type="float" office:value="237">
            <text:p>23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P2000&amp;id=3712">Quadro P2000</text:a></text:p>
          </table:table-cell>
          <table:table-cell table:style-name="ce2" office:value-type="float" office:value="7023">
            <text:p>7023</text:p>
          </table:table-cell>
          <table:table-cell table:style-name="ce2" office:value-type="float" office:value="238">
            <text:p>238</text:p>
          </table:table-cell>
          <table:table-cell table:style-name="ce6" office:value-type="string">
            <text:p><text:a xlink:href="https://www.videocardbenchmark.net/gpu.php?gpu=Quadro+P2000&amp;id=3712#price">15.27</text:a></text:p>
          </table:table-cell>
          <table:table-cell table:style-name="ce6" office:value-type="string">
            <text:p><text:a xlink:href="https://www.videocardbenchmark.net/gpu.php?gpu=Quadro+P2000&amp;id=3712#price">$45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M5000M&amp;id=3408">Quadro M5000M</text:a></text:p>
          </table:table-cell>
          <table:table-cell table:style-name="ce2" office:value-type="float" office:value="7017">
            <text:p>7017</text:p>
          </table:table-cell>
          <table:table-cell table:style-name="ce2" office:value-type="float" office:value="239">
            <text:p>239</text:p>
          </table:table-cell>
          <table:table-cell table:style-name="ce6" office:value-type="string">
            <text:p><text:a xlink:href="https://www.videocardbenchmark.net/gpu.php?gpu=Quadro+M5000M&amp;id=3408#price">12.83</text:a></text:p>
          </table:table-cell>
          <table:table-cell table:style-name="ce6" office:value-type="string">
            <text:p><text:a xlink:href="https://www.videocardbenchmark.net/gpu.php?gpu=Quadro+M5000M&amp;id=3408#price">$546.92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3050+4GB+Laptop+GPU&amp;id=4769">GeForce RTX 3050 4GB Laptop GPU</text:a></text:p>
          </table:table-cell>
          <table:table-cell table:style-name="ce2" office:value-type="float" office:value="6983">
            <text:p>6983</text:p>
          </table:table-cell>
          <table:table-cell table:style-name="ce2" office:value-type="float" office:value="240">
            <text:p>24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650+%28Mobile%29&amp;id=4090">GeForce GTX 1650 (Mobile)</text:a></text:p>
          </table:table-cell>
          <table:table-cell table:style-name="ce2" office:value-type="float" office:value="6968">
            <text:p>6968</text:p>
          </table:table-cell>
          <table:table-cell table:style-name="ce2" office:value-type="float" office:value="241">
            <text:p>24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600+Laptop+GPU&amp;id=4424">T600 Laptop GPU</text:a></text:p>
          </table:table-cell>
          <table:table-cell table:style-name="ce2" office:value-type="float" office:value="6925">
            <text:p>6925</text:p>
          </table:table-cell>
          <table:table-cell table:style-name="ce2" office:value-type="float" office:value="242">
            <text:p>24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6800HS+with+Radeon+Graphics&amp;id=4582">Ryzen 7 6800HS with Radeon Graphics</text:a></text:p>
          </table:table-cell>
          <table:table-cell table:style-name="ce2" office:value-type="float" office:value="6867">
            <text:p>6867</text:p>
          </table:table-cell>
          <table:table-cell table:style-name="ce2" office:value-type="float" office:value="243">
            <text:p>24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T2000+with+Max-Q+Design&amp;id=4218">Quadro T2000 with Max-Q Design</text:a></text:p>
          </table:table-cell>
          <table:table-cell table:style-name="ce2" office:value-type="float" office:value="6861">
            <text:p>6861</text:p>
          </table:table-cell>
          <table:table-cell table:style-name="ce2" office:value-type="float" office:value="244">
            <text:p>24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5500M&amp;id=4165">Radeon Pro 5500M</text:a></text:p>
          </table:table-cell>
          <table:table-cell table:style-name="ce2" office:value-type="float" office:value="6819">
            <text:p>6819</text:p>
          </table:table-cell>
          <table:table-cell table:style-name="ce2" office:value-type="float" office:value="245">
            <text:p>24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RTX+2050&amp;id=4501">GeForce RTX 2050</text:a></text:p>
          </table:table-cell>
          <table:table-cell table:style-name="ce2" office:value-type="float" office:value="6782">
            <text:p>6782</text:p>
          </table:table-cell>
          <table:table-cell table:style-name="ce2" office:value-type="float" office:value="246">
            <text:p>24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970XM+FORCE&amp;id=3965">GeForce GTX 970XM FORCE</text:a></text:p>
          </table:table-cell>
          <table:table-cell table:style-name="ce2" office:value-type="float" office:value="6706">
            <text:p>6706</text:p>
          </table:table-cell>
          <table:table-cell table:style-name="ce2" office:value-type="float" office:value="247">
            <text:p>24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TX+A500+Laptop+GPU&amp;id=4649">RTX A500 Laptop GPU</text:a></text:p>
          </table:table-cell>
          <table:table-cell table:style-name="ce2" office:value-type="float" office:value="6706">
            <text:p>6706</text:p>
          </table:table-cell>
          <table:table-cell table:style-name="ce2" office:value-type="float" office:value="248">
            <text:p>24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T1000+with+Max-Q+Design&amp;id=4295">Quadro T1000 with Max-Q Design</text:a></text:p>
          </table:table-cell>
          <table:table-cell table:style-name="ce2" office:value-type="float" office:value="6656">
            <text:p>6656</text:p>
          </table:table-cell>
          <table:table-cell table:style-name="ce2" office:value-type="float" office:value="249">
            <text:p>24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M4000&amp;id=3325">Quadro M4000</text:a></text:p>
          </table:table-cell>
          <table:table-cell table:style-name="ce2" office:value-type="float" office:value="6632">
            <text:p>6632</text:p>
          </table:table-cell>
          <table:table-cell table:style-name="ce2" office:value-type="float" office:value="250">
            <text:p>250</text:p>
          </table:table-cell>
          <table:table-cell table:style-name="ce6" office:value-type="string">
            <text:p><text:a xlink:href="https://www.videocardbenchmark.net/gpu.php?gpu=Quadro+M4000&amp;id=3325#price">18.32</text:a></text:p>
          </table:table-cell>
          <table:table-cell table:style-name="ce6" office:value-type="string">
            <text:p><text:a xlink:href="https://www.videocardbenchmark.net/gpu.php?gpu=Quadro+M4000&amp;id=3325#price">$362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WX+7130&amp;id=4129">Radeon Pro WX 7130</text:a></text:p>
          </table:table-cell>
          <table:table-cell table:style-name="ce2" office:value-type="float" office:value="6577">
            <text:p>6577</text:p>
          </table:table-cell>
          <table:table-cell table:style-name="ce2" office:value-type="float" office:value="251">
            <text:p>25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T1000&amp;id=4124">Quadro T1000</text:a></text:p>
          </table:table-cell>
          <table:table-cell table:style-name="ce2" office:value-type="float" office:value="6575">
            <text:p>6575</text:p>
          </table:table-cell>
          <table:table-cell table:style-name="ce2" office:value-type="float" office:value="252">
            <text:p>252</text:p>
          </table:table-cell>
          <table:table-cell table:style-name="ce6" office:value-type="string">
            <text:p><text:a xlink:href="https://www.videocardbenchmark.net/gpu.php?gpu=Quadro+T1000&amp;id=4124#price">14.88</text:a></text:p>
          </table:table-cell>
          <table:table-cell table:style-name="ce6" office:value-type="string">
            <text:p><text:a xlink:href="https://www.videocardbenchmark.net/gpu.php?gpu=Quadro+T1000&amp;id=4124#price">$441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P3000&amp;id=3688">Quadro P3000</text:a></text:p>
          </table:table-cell>
          <table:table-cell table:style-name="ce2" office:value-type="float" office:value="6551">
            <text:p>6551</text:p>
          </table:table-cell>
          <table:table-cell table:style-name="ce2" office:value-type="float" office:value="253">
            <text:p>25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Vega+M+GH&amp;id=3915">Radeon RX Vega M GH</text:a></text:p>
          </table:table-cell>
          <table:table-cell table:style-name="ce2" office:value-type="float" office:value="6537">
            <text:p>6537</text:p>
          </table:table-cell>
          <table:table-cell table:style-name="ce2" office:value-type="float" office:value="254">
            <text:p>25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600&amp;id=4439">T600</text:a></text:p>
          </table:table-cell>
          <table:table-cell table:style-name="ce2" office:value-type="float" office:value="6499">
            <text:p>6499</text:p>
          </table:table-cell>
          <table:table-cell table:style-name="ce2" office:value-type="float" office:value="255">
            <text:p>255</text:p>
          </table:table-cell>
          <table:table-cell table:style-name="ce6" office:value-type="string">
            <text:p><text:a xlink:href="https://www.videocardbenchmark.net/gpu.php?gpu=T600&amp;id=4439#price">27.08</text:a></text:p>
          </table:table-cell>
          <table:table-cell table:style-name="ce6" office:value-type="string">
            <text:p><text:a xlink:href="https://www.videocardbenchmark.net/gpu.php?gpu=T600&amp;id=4439#price">$23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650+Ti+with+Max-Q+Design&amp;id=4209">GeForce GTX 1650 Ti with Max-Q Design</text:a></text:p>
          </table:table-cell>
          <table:table-cell table:style-name="ce2" office:value-type="float" office:value="6370">
            <text:p>6370</text:p>
          </table:table-cell>
          <table:table-cell table:style-name="ce2" office:value-type="float" office:value="256">
            <text:p>25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M4000M&amp;id=3297">Quadro M4000M</text:a></text:p>
          </table:table-cell>
          <table:table-cell table:style-name="ce2" office:value-type="float" office:value="6337">
            <text:p>6337</text:p>
          </table:table-cell>
          <table:table-cell table:style-name="ce2" office:value-type="float" office:value="257">
            <text:p>257</text:p>
          </table:table-cell>
          <table:table-cell table:style-name="ce6" office:value-type="string">
            <text:p><text:a xlink:href="https://www.videocardbenchmark.net/gpu.php?gpu=Quadro+M4000M&amp;id=3297#price">24.86</text:a></text:p>
          </table:table-cell>
          <table:table-cell table:style-name="ce6" office:value-type="string">
            <text:p><text:a xlink:href="https://www.videocardbenchmark.net/gpu.php?gpu=Quadro+M4000M&amp;id=3297#price">$254.91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570&amp;id=4099">Radeon Pro 570</text:a></text:p>
          </table:table-cell>
          <table:table-cell table:style-name="ce2" office:value-type="float" office:value="6336">
            <text:p>6336</text:p>
          </table:table-cell>
          <table:table-cell table:style-name="ce2" office:value-type="float" office:value="258">
            <text:p>25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050+Ti&amp;id=3595">GeForce GTX 1050 Ti</text:a></text:p>
          </table:table-cell>
          <table:table-cell table:style-name="ce2" office:value-type="float" office:value="6292">
            <text:p>6292</text:p>
          </table:table-cell>
          <table:table-cell table:style-name="ce2" office:value-type="float" office:value="259">
            <text:p>259</text:p>
          </table:table-cell>
          <table:table-cell table:style-name="ce6" office:value-type="string">
            <text:p><text:a xlink:href="https://www.videocardbenchmark.net/gpu.php?gpu=GeForce+GTX+1050+Ti&amp;id=3595#price">31.46</text:a></text:p>
          </table:table-cell>
          <table:table-cell table:style-name="ce6" office:value-type="string">
            <text:p><text:a xlink:href="https://www.videocardbenchmark.net/gpu.php?gpu=GeForce+GTX+1050+Ti&amp;id=3595#price">$19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380X&amp;id=3266">Radeon R9 380X</text:a></text:p>
          </table:table-cell>
          <table:table-cell table:style-name="ce2" office:value-type="float" office:value="6261">
            <text:p>6261</text:p>
          </table:table-cell>
          <table:table-cell table:style-name="ce2" office:value-type="float" office:value="260">
            <text:p>260</text:p>
          </table:table-cell>
          <table:table-cell table:style-name="ce6" office:value-type="string">
            <text:p><text:a xlink:href="https://www.videocardbenchmark.net/gpu.php?gpu=Radeon+R9+380X&amp;id=3266#price">17.89</text:a></text:p>
          </table:table-cell>
          <table:table-cell table:style-name="ce6" office:value-type="string">
            <text:p><text:a xlink:href="https://www.videocardbenchmark.net/gpu.php?gpu=Radeon+R9+380X&amp;id=3266#price">$34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280X&amp;id=3466">Radeon R9 280X</text:a></text:p>
          </table:table-cell>
          <table:table-cell table:style-name="ce2" office:value-type="float" office:value="6245">
            <text:p>6245</text:p>
          </table:table-cell>
          <table:table-cell table:style-name="ce2" office:value-type="float" office:value="261">
            <text:p>26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380&amp;id=3460">Radeon R9 380</text:a></text:p>
          </table:table-cell>
          <table:table-cell table:style-name="ce2" office:value-type="float" office:value="6242">
            <text:p>6242</text:p>
          </table:table-cell>
          <table:table-cell table:style-name="ce2" office:value-type="float" office:value="262">
            <text:p>262</text:p>
          </table:table-cell>
          <table:table-cell table:style-name="ce6" office:value-type="string">
            <text:p><text:a xlink:href="https://www.videocardbenchmark.net/gpu.php?gpu=Radeon+R9+380&amp;id=3460#price">69.37</text:a></text:p>
          </table:table-cell>
          <table:table-cell table:style-name="ce6" office:value-type="string">
            <text:p><text:a xlink:href="https://www.videocardbenchmark.net/gpu.php?gpu=Radeon+R9+380&amp;id=3460#price">$8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W9000&amp;id=2281">FirePro W9000</text:a></text:p>
          </table:table-cell>
          <table:table-cell table:style-name="ce2" office:value-type="float" office:value="6138">
            <text:p>6138</text:p>
          </table:table-cell>
          <table:table-cell table:style-name="ce2" office:value-type="float" office:value="263">
            <text:p>263</text:p>
          </table:table-cell>
          <table:table-cell table:style-name="ce6" office:value-type="string">
            <text:p><text:a xlink:href="https://www.videocardbenchmark.net/gpu.php?gpu=FirePro+W9000&amp;id=2281#price">7.26</text:a></text:p>
          </table:table-cell>
          <table:table-cell table:style-name="ce6" office:value-type="string">
            <text:p><text:a xlink:href="https://www.videocardbenchmark.net/gpu.php?gpu=FirePro+W9000&amp;id=2281#price">$84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MX570+A&amp;id=4595">GeForce MX570 A</text:a></text:p>
          </table:table-cell>
          <table:table-cell table:style-name="ce2" office:value-type="float" office:value="6096">
            <text:p>6096</text:p>
          </table:table-cell>
          <table:table-cell table:style-name="ce2" office:value-type="float" office:value="264">
            <text:p>26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9+7900+12-Core&amp;id=4716">Radeon Ryzen 9 7900 12-Core</text:a></text:p>
          </table:table-cell>
          <table:table-cell table:style-name="ce2" office:value-type="float" office:value="6055">
            <text:p>6055</text:p>
          </table:table-cell>
          <table:table-cell table:style-name="ce2" office:value-type="float" office:value="265">
            <text:p>26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650+with+Max-Q+Design&amp;id=4104">GeForce GTX 1650 with Max-Q Design</text:a></text:p>
          </table:table-cell>
          <table:table-cell table:style-name="ce2" office:value-type="float" office:value="6035">
            <text:p>6035</text:p>
          </table:table-cell>
          <table:table-cell table:style-name="ce2" office:value-type="float" office:value="266">
            <text:p>26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960&amp;id=3114">GeForce GTX 960</text:a></text:p>
          </table:table-cell>
          <table:table-cell table:style-name="ce2" office:value-type="float" office:value="6023">
            <text:p>6023</text:p>
          </table:table-cell>
          <table:table-cell table:style-name="ce2" office:value-type="float" office:value="267">
            <text:p>267</text:p>
          </table:table-cell>
          <table:table-cell table:style-name="ce6" office:value-type="string">
            <text:p><text:a xlink:href="https://www.videocardbenchmark.net/gpu.php?gpu=GeForce+GTX+960&amp;id=3114#price">35.02</text:a></text:p>
          </table:table-cell>
          <table:table-cell table:style-name="ce6" office:value-type="string">
            <text:p><text:a xlink:href="https://www.videocardbenchmark.net/gpu.php?gpu=GeForce+GTX+960&amp;id=3114#price">$172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5300M&amp;id=4172">Radeon Pro 5300M</text:a></text:p>
          </table:table-cell>
          <table:table-cell table:style-name="ce2" office:value-type="float" office:value="5969">
            <text:p>5969</text:p>
          </table:table-cell>
          <table:table-cell table:style-name="ce2" office:value-type="float" office:value="268">
            <text:p>26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9+5900HS+with+Radeon+Graphics&amp;id=4397">Ryzen 9 5900HS with Radeon Graphics</text:a></text:p>
          </table:table-cell>
          <table:table-cell table:style-name="ce2" office:value-type="float" office:value="5945">
            <text:p>5945</text:p>
          </table:table-cell>
          <table:table-cell table:style-name="ce2" office:value-type="float" office:value="269">
            <text:p>26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P100-16Q&amp;id=3966">GRID P100-16Q</text:a></text:p>
          </table:table-cell>
          <table:table-cell table:style-name="ce2" office:value-type="float" office:value="5944">
            <text:p>5944</text:p>
          </table:table-cell>
          <table:table-cell table:style-name="ce2" office:value-type="float" office:value="270">
            <text:p>27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K5200&amp;id=2941">Quadro K5200</text:a></text:p>
          </table:table-cell>
          <table:table-cell table:style-name="ce2" office:value-type="float" office:value="5938">
            <text:p>5938</text:p>
          </table:table-cell>
          <table:table-cell table:style-name="ce2" office:value-type="float" office:value="271">
            <text:p>271</text:p>
          </table:table-cell>
          <table:table-cell table:style-name="ce6" office:value-type="string">
            <text:p><text:a xlink:href="https://www.videocardbenchmark.net/gpu.php?gpu=Quadro+K5200&amp;id=2941#price">14.31</text:a></text:p>
          </table:table-cell>
          <table:table-cell table:style-name="ce6" office:value-type="string">
            <text:p><text:a xlink:href="https://www.videocardbenchmark.net/gpu.php?gpu=Quadro+K5200&amp;id=2941#price">$41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050+Ti+%28Mobile%29&amp;id=4089">GeForce GTX 1050 Ti (Mobile)</text:a></text:p>
          </table:table-cell>
          <table:table-cell table:style-name="ce2" office:value-type="float" office:value="5918">
            <text:p>5918</text:p>
          </table:table-cell>
          <table:table-cell table:style-name="ce2" office:value-type="float" office:value="272">
            <text:p>27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770&amp;id=2531">GeForce GTX 770</text:a></text:p>
          </table:table-cell>
          <table:table-cell table:style-name="ce2" office:value-type="float" office:value="5875">
            <text:p>5875</text:p>
          </table:table-cell>
          <table:table-cell table:style-name="ce2" office:value-type="float" office:value="273">
            <text:p>273</text:p>
          </table:table-cell>
          <table:table-cell table:style-name="ce6" office:value-type="string">
            <text:p><text:a xlink:href="https://www.videocardbenchmark.net/gpu.php?gpu=GeForce+GTX+770&amp;id=2531#price">23.60</text:a></text:p>
          </table:table-cell>
          <table:table-cell table:style-name="ce6" office:value-type="string">
            <text:p><text:a xlink:href="https://www.videocardbenchmark.net/gpu.php?gpu=GeForce+GTX+770&amp;id=2531#price">$24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P106-100&amp;id=4044">P106-100</text:a></text:p>
          </table:table-cell>
          <table:table-cell table:style-name="ce2" office:value-type="float" office:value="5859">
            <text:p>5859</text:p>
          </table:table-cell>
          <table:table-cell table:style-name="ce2" office:value-type="float" office:value="274">
            <text:p>27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9+6900HS+with+Radeon+Graphics&amp;id=4583">Ryzen 9 6900HS with Radeon Graphics</text:a></text:p>
          </table:table-cell>
          <table:table-cell table:style-name="ce2" office:value-type="float" office:value="5827">
            <text:p>5827</text:p>
          </table:table-cell>
          <table:table-cell table:style-name="ce2" office:value-type="float" office:value="275">
            <text:p>27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Ryzen+7+PRO+6850U&amp;id=4658">Radeon PRO Ryzen 7 PRO 6850U</text:a></text:p>
          </table:table-cell>
          <table:table-cell table:style-name="ce2" office:value-type="float" office:value="5793">
            <text:p>5793</text:p>
          </table:table-cell>
          <table:table-cell table:style-name="ce2" office:value-type="float" office:value="276">
            <text:p>27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MX570&amp;id=4560">GeForce MX570</text:a></text:p>
          </table:table-cell>
          <table:table-cell table:style-name="ce2" office:value-type="float" office:value="5773">
            <text:p>5773</text:p>
          </table:table-cell>
          <table:table-cell table:style-name="ce2" office:value-type="float" office:value="277">
            <text:p>27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970M&amp;id=2981">GeForce GTX 970M</text:a></text:p>
          </table:table-cell>
          <table:table-cell table:style-name="ce2" office:value-type="float" office:value="5736">
            <text:p>5736</text:p>
          </table:table-cell>
          <table:table-cell table:style-name="ce2" office:value-type="float" office:value="278">
            <text:p>278</text:p>
          </table:table-cell>
          <table:table-cell table:style-name="ce6" office:value-type="string">
            <text:p><text:a xlink:href="https://www.videocardbenchmark.net/gpu.php?gpu=GeForce+GTX+970M&amp;id=2981#price">27.32</text:a></text:p>
          </table:table-cell>
          <table:table-cell table:style-name="ce6" office:value-type="string">
            <text:p><text:a xlink:href="https://www.videocardbenchmark.net/gpu.php?gpu=GeForce+GTX+970M&amp;id=2981#price">$20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9+PRO+6950H&amp;id=4636">Ryzen 9 PRO 6950H</text:a></text:p>
          </table:table-cell>
          <table:table-cell table:style-name="ce2" office:value-type="float" office:value="5661">
            <text:p>5661</text:p>
          </table:table-cell>
          <table:table-cell table:style-name="ce2" office:value-type="float" office:value="279">
            <text:p>27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PRO+6850H&amp;id=4685">Radeon Ryzen 7 PRO 6850H</text:a></text:p>
          </table:table-cell>
          <table:table-cell table:style-name="ce2" office:value-type="float" office:value="5646">
            <text:p>5646</text:p>
          </table:table-cell>
          <table:table-cell table:style-name="ce2" office:value-type="float" office:value="280">
            <text:p>28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WX+5100&amp;id=3619">Radeon Pro WX 5100</text:a></text:p>
          </table:table-cell>
          <table:table-cell table:style-name="ce2" office:value-type="float" office:value="5610">
            <text:p>5610</text:p>
          </table:table-cell>
          <table:table-cell table:style-name="ce2" office:value-type="float" office:value="281">
            <text:p>281</text:p>
          </table:table-cell>
          <table:table-cell table:style-name="ce6" office:value-type="string">
            <text:p><text:a xlink:href="https://www.videocardbenchmark.net/gpu.php?gpu=Radeon+Pro+WX+5100&amp;id=3619#price">15.59</text:a></text:p>
          </table:table-cell>
          <table:table-cell table:style-name="ce6" office:value-type="string">
            <text:p><text:a xlink:href="https://www.videocardbenchmark.net/gpu.php?gpu=Radeon+Pro+WX+5100&amp;id=3619#price">$35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280&amp;id=3465">Radeon R9 280</text:a></text:p>
          </table:table-cell>
          <table:table-cell table:style-name="ce2" office:value-type="float" office:value="5593">
            <text:p>5593</text:p>
          </table:table-cell>
          <table:table-cell table:style-name="ce2" office:value-type="float" office:value="282">
            <text:p>28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6800H&amp;id=4657">Radeon Ryzen 7 6800H</text:a></text:p>
          </table:table-cell>
          <table:table-cell table:style-name="ce2" office:value-type="float" office:value="5587">
            <text:p>5587</text:p>
          </table:table-cell>
          <table:table-cell table:style-name="ce2" office:value-type="float" office:value="283">
            <text:p>28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PRO+6850U&amp;id=4626">Ryzen 7 PRO 6850U</text:a></text:p>
          </table:table-cell>
          <table:table-cell table:style-name="ce2" office:value-type="float" office:value="5580">
            <text:p>5580</text:p>
          </table:table-cell>
          <table:table-cell table:style-name="ce2" office:value-type="float" office:value="284">
            <text:p>28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6800HS+Creator+Edition&amp;id=4697">Radeon Ryzen 7 6800HS Creator Edition</text:a></text:p>
          </table:table-cell>
          <table:table-cell table:style-name="ce2" office:value-type="float" office:value="5574">
            <text:p>5574</text:p>
          </table:table-cell>
          <table:table-cell table:style-name="ce2" office:value-type="float" office:value="285">
            <text:p>28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990&amp;id=2528">Radeon HD 7990</text:a></text:p>
          </table:table-cell>
          <table:table-cell table:style-name="ce2" office:value-type="float" office:value="5565">
            <text:p>5565</text:p>
          </table:table-cell>
          <table:table-cell table:style-name="ce2" office:value-type="float" office:value="286">
            <text:p>286</text:p>
          </table:table-cell>
          <table:table-cell table:style-name="ce6" office:value-type="string">
            <text:p><text:a xlink:href="https://www.videocardbenchmark.net/gpu.php?gpu=Radeon+HD+7990&amp;id=2528#price">13.91</text:a></text:p>
          </table:table-cell>
          <table:table-cell table:style-name="ce6" office:value-type="string">
            <text:p><text:a xlink:href="https://www.videocardbenchmark.net/gpu.php?gpu=Radeon+HD+7990&amp;id=2528#price">$39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690&amp;id=1462">GeForce GTX 690</text:a></text:p>
          </table:table-cell>
          <table:table-cell table:style-name="ce2" office:value-type="float" office:value="5557">
            <text:p>5557</text:p>
          </table:table-cell>
          <table:table-cell table:style-name="ce2" office:value-type="float" office:value="287">
            <text:p>287</text:p>
          </table:table-cell>
          <table:table-cell table:style-name="ce6" office:value-type="string">
            <text:p><text:a xlink:href="https://www.videocardbenchmark.net/gpu.php?gpu=GeForce+GTX+690&amp;id=1462#price">19.78</text:a></text:p>
          </table:table-cell>
          <table:table-cell table:style-name="ce6" office:value-type="string">
            <text:p><text:a xlink:href="https://www.videocardbenchmark.net/gpu.php?gpu=GeForce+GTX+690&amp;id=1462#price">$280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285+%2F+380&amp;id=3116">Radeon R9 285 / 380</text:a></text:p>
          </table:table-cell>
          <table:table-cell table:style-name="ce2" office:value-type="float" office:value="5549">
            <text:p>5549</text:p>
          </table:table-cell>
          <table:table-cell table:style-name="ce2" office:value-type="float" office:value="288">
            <text:p>288</text:p>
          </table:table-cell>
          <table:table-cell table:style-name="ce6" office:value-type="string">
            <text:p><text:a xlink:href="https://www.videocardbenchmark.net/gpu.php?gpu=Radeon+R9+285+%2F+380&amp;id=3116#price">11.44</text:a></text:p>
          </table:table-cell>
          <table:table-cell table:style-name="ce6" office:value-type="string">
            <text:p><text:a xlink:href="https://www.videocardbenchmark.net/gpu.php?gpu=Radeon+R9+285+%2F+380&amp;id=3116#price">$48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680&amp;id=41">GeForce GTX 680</text:a></text:p>
          </table:table-cell>
          <table:table-cell table:style-name="ce2" office:value-type="float" office:value="5529">
            <text:p>5529</text:p>
          </table:table-cell>
          <table:table-cell table:style-name="ce2" office:value-type="float" office:value="289">
            <text:p>289</text:p>
          </table:table-cell>
          <table:table-cell table:style-name="ce6" office:value-type="string">
            <text:p><text:a xlink:href="https://www.videocardbenchmark.net/gpu.php?gpu=GeForce+GTX+680&amp;id=41#price">13.86</text:a></text:p>
          </table:table-cell>
          <table:table-cell table:style-name="ce6" office:value-type="string">
            <text:p><text:a xlink:href="https://www.videocardbenchmark.net/gpu.php?gpu=GeForce+GTX+680&amp;id=41#price">$39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M60-8A&amp;id=4171">GRID M60-8A</text:a></text:p>
          </table:table-cell>
          <table:table-cell table:style-name="ce2" office:value-type="float" office:value="5523">
            <text:p>5523</text:p>
          </table:table-cell>
          <table:table-cell table:style-name="ce2" office:value-type="float" office:value="290">
            <text:p>29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760+Ti+OEM&amp;id=4108">GeForce GTX 760 Ti OEM</text:a></text:p>
          </table:table-cell>
          <table:table-cell table:style-name="ce2" office:value-type="float" office:value="5427">
            <text:p>5427</text:p>
          </table:table-cell>
          <table:table-cell table:style-name="ce2" office:value-type="float" office:value="291">
            <text:p>29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M3000M&amp;id=3394">Quadro M3000M</text:a></text:p>
          </table:table-cell>
          <table:table-cell table:style-name="ce2" office:value-type="float" office:value="5422">
            <text:p>5422</text:p>
          </table:table-cell>
          <table:table-cell table:style-name="ce2" office:value-type="float" office:value="292">
            <text:p>292</text:p>
          </table:table-cell>
          <table:table-cell table:style-name="ce6" office:value-type="string">
            <text:p><text:a xlink:href="https://www.videocardbenchmark.net/gpu.php?gpu=Quadro+M3000M&amp;id=3394#price">33.90</text:a></text:p>
          </table:table-cell>
          <table:table-cell table:style-name="ce6" office:value-type="string">
            <text:p><text:a xlink:href="https://www.videocardbenchmark.net/gpu.php?gpu=Quadro+M3000M&amp;id=3394#price">$159.9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9+6900HX&amp;id=4624">Ryzen 9 6900HX</text:a></text:p>
          </table:table-cell>
          <table:table-cell table:style-name="ce2" office:value-type="float" office:value="5415">
            <text:p>5415</text:p>
          </table:table-cell>
          <table:table-cell table:style-name="ce2" office:value-type="float" office:value="293">
            <text:p>29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050+Ti+with+Max-Q+Design&amp;id=3922">GeForce GTX 1050 Ti with Max-Q Design</text:a></text:p>
          </table:table-cell>
          <table:table-cell table:style-name="ce2" office:value-type="float" office:value="5381">
            <text:p>5381</text:p>
          </table:table-cell>
          <table:table-cell table:style-name="ce2" office:value-type="float" office:value="294">
            <text:p>29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P40-4Q&amp;id=4080">GRID P40-4Q</text:a></text:p>
          </table:table-cell>
          <table:table-cell table:style-name="ce2" office:value-type="float" office:value="5364">
            <text:p>5364</text:p>
          </table:table-cell>
          <table:table-cell table:style-name="ce2" office:value-type="float" office:value="295">
            <text:p>29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6800HS+Creator+Edition&amp;id=4590">Ryzen 7 6800HS Creator Edition</text:a></text:p>
          </table:table-cell>
          <table:table-cell table:style-name="ce2" office:value-type="float" office:value="5345">
            <text:p>5345</text:p>
          </table:table-cell>
          <table:table-cell table:style-name="ce2" office:value-type="float" office:value="296">
            <text:p>29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950&amp;id=3295">GeForce GTX 950</text:a></text:p>
          </table:table-cell>
          <table:table-cell table:style-name="ce2" office:value-type="float" office:value="5337">
            <text:p>5337</text:p>
          </table:table-cell>
          <table:table-cell table:style-name="ce2" office:value-type="float" office:value="297">
            <text:p>297</text:p>
          </table:table-cell>
          <table:table-cell table:style-name="ce6" office:value-type="string">
            <text:p><text:a xlink:href="https://www.videocardbenchmark.net/gpu.php?gpu=GeForce+GTX+950&amp;id=3295#price">37.59</text:a></text:p>
          </table:table-cell>
          <table:table-cell table:style-name="ce6" office:value-type="string">
            <text:p><text:a xlink:href="https://www.videocardbenchmark.net/gpu.php?gpu=GeForce+GTX+950&amp;id=3295#price">$141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670&amp;id=35">GeForce GTX 670</text:a></text:p>
          </table:table-cell>
          <table:table-cell table:style-name="ce2" office:value-type="float" office:value="5298">
            <text:p>5298</text:p>
          </table:table-cell>
          <table:table-cell table:style-name="ce2" office:value-type="float" office:value="298">
            <text:p>298</text:p>
          </table:table-cell>
          <table:table-cell table:style-name="ce6" office:value-type="string">
            <text:p><text:a xlink:href="https://www.videocardbenchmark.net/gpu.php?gpu=GeForce+GTX+670&amp;id=35#price">27.32</text:a></text:p>
          </table:table-cell>
          <table:table-cell table:style-name="ce6" office:value-type="string">
            <text:p><text:a xlink:href="https://www.videocardbenchmark.net/gpu.php?gpu=GeForce+GTX+670&amp;id=35#price">$193.98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W7100&amp;id=3130">FirePro W7100</text:a></text:p>
          </table:table-cell>
          <table:table-cell table:style-name="ce2" office:value-type="float" office:value="5293">
            <text:p>5293</text:p>
          </table:table-cell>
          <table:table-cell table:style-name="ce2" office:value-type="float" office:value="299">
            <text:p>299</text:p>
          </table:table-cell>
          <table:table-cell table:style-name="ce6" office:value-type="string">
            <text:p><text:a xlink:href="https://www.videocardbenchmark.net/gpu.php?gpu=FirePro+W7100&amp;id=3130#price">13.60</text:a></text:p>
          </table:table-cell>
          <table:table-cell table:style-name="ce6" office:value-type="string">
            <text:p><text:a xlink:href="https://www.videocardbenchmark.net/gpu.php?gpu=FirePro+W7100&amp;id=3130#price">$389.3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7735HS&amp;id=4692">Radeon Ryzen 7 7735HS</text:a></text:p>
          </table:table-cell>
          <table:table-cell table:style-name="ce2" office:value-type="float" office:value="5256">
            <text:p>5256</text:p>
          </table:table-cell>
          <table:table-cell table:style-name="ce2" office:value-type="float" office:value="300">
            <text:p>30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970+%2F+R9+280X&amp;id=51">Radeon HD 7970 / R9 280X</text:a></text:p>
          </table:table-cell>
          <table:table-cell table:style-name="ce2" office:value-type="float" office:value="5247">
            <text:p>5247</text:p>
          </table:table-cell>
          <table:table-cell table:style-name="ce2" office:value-type="float" office:value="301">
            <text:p>301</text:p>
          </table:table-cell>
          <table:table-cell table:style-name="ce6" office:value-type="string">
            <text:p><text:a xlink:href="https://www.videocardbenchmark.net/gpu.php?gpu=Radeon+HD+7970+%2F+R9+280X&amp;id=51#price">21.25</text:a></text:p>
          </table:table-cell>
          <table:table-cell table:style-name="ce6" office:value-type="string">
            <text:p><text:a xlink:href="https://www.videocardbenchmark.net/gpu.php?gpu=Radeon+HD+7970+%2F+R9+280X&amp;id=51#price">$246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6800H&amp;id=4611">Ryzen 7 6800H</text:a></text:p>
          </table:table-cell>
          <table:table-cell table:style-name="ce2" office:value-type="float" office:value="5247">
            <text:p>5247</text:p>
          </table:table-cell>
          <table:table-cell table:style-name="ce2" office:value-type="float" office:value="302">
            <text:p>30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6800HS&amp;id=4629">Ryzen 7 6800HS</text:a></text:p>
          </table:table-cell>
          <table:table-cell table:style-name="ce2" office:value-type="float" office:value="5237">
            <text:p>5237</text:p>
          </table:table-cell>
          <table:table-cell table:style-name="ce2" office:value-type="float" office:value="303">
            <text:p>30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Vega+20&amp;id=4016">Radeon Pro Vega 20</text:a></text:p>
          </table:table-cell>
          <table:table-cell table:style-name="ce2" office:value-type="float" office:value="5228">
            <text:p>5228</text:p>
          </table:table-cell>
          <table:table-cell table:style-name="ce2" office:value-type="float" office:value="304">
            <text:p>30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990&amp;id=2727">Radeon HD 8990</text:a></text:p>
          </table:table-cell>
          <table:table-cell table:style-name="ce2" office:value-type="float" office:value="5214">
            <text:p>5214</text:p>
          </table:table-cell>
          <table:table-cell table:style-name="ce2" office:value-type="float" office:value="305">
            <text:p>30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9+6900HX&amp;id=4653">Radeon Ryzen 9 6900HX</text:a></text:p>
          </table:table-cell>
          <table:table-cell table:style-name="ce2" office:value-type="float" office:value="5168">
            <text:p>5168</text:p>
          </table:table-cell>
          <table:table-cell table:style-name="ce2" office:value-type="float" office:value="306">
            <text:p>30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12U-1&amp;id=3625">Q12U-1</text:a></text:p>
          </table:table-cell>
          <table:table-cell table:style-name="ce2" office:value-type="float" office:value="5164">
            <text:p>5164</text:p>
          </table:table-cell>
          <table:table-cell table:style-name="ce2" office:value-type="float" office:value="307">
            <text:p>30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M295X&amp;id=2985">Radeon R9 M295X</text:a></text:p>
          </table:table-cell>
          <table:table-cell table:style-name="ce2" office:value-type="float" office:value="5150">
            <text:p>5150</text:p>
          </table:table-cell>
          <table:table-cell table:style-name="ce2" office:value-type="float" office:value="308">
            <text:p>308</text:p>
          </table:table-cell>
          <table:table-cell table:style-name="ce6" office:value-type="string">
            <text:p><text:a xlink:href="https://www.videocardbenchmark.net/gpu.php?gpu=Radeon+R9+M295X&amp;id=2985#price">3.55</text:a></text:p>
          </table:table-cell>
          <table:table-cell table:style-name="ce6" office:value-type="string">
            <text:p><text:a xlink:href="https://www.videocardbenchmark.net/gpu.php?gpu=Radeon+R9+M295X&amp;id=2985#price">$1,44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760+Ti&amp;id=2801">GeForce GTX 760 Ti</text:a></text:p>
          </table:table-cell>
          <table:table-cell table:style-name="ce2" office:value-type="float" office:value="5145">
            <text:p>5145</text:p>
          </table:table-cell>
          <table:table-cell table:style-name="ce2" office:value-type="float" office:value="309">
            <text:p>309</text:p>
          </table:table-cell>
          <table:table-cell table:style-name="ce6" office:value-type="string">
            <text:p><text:a xlink:href="https://www.videocardbenchmark.net/gpu.php?gpu=GeForce+GTX+760+Ti&amp;id=2801#price">17.30</text:a></text:p>
          </table:table-cell>
          <table:table-cell table:style-name="ce6" office:value-type="string">
            <text:p><text:a xlink:href="https://www.videocardbenchmark.net/gpu.php?gpu=GeForce+GTX+760+Ti&amp;id=2801#price">$297.5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050+3GB&amp;id=4603">GeForce GTX 1050 3GB</text:a></text:p>
          </table:table-cell>
          <table:table-cell table:style-name="ce2" office:value-type="float" office:value="5138">
            <text:p>5138</text:p>
          </table:table-cell>
          <table:table-cell table:style-name="ce2" office:value-type="float" office:value="310">
            <text:p>31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7735U&amp;id=4803">Radeon Ryzen 7 7735U</text:a></text:p>
          </table:table-cell>
          <table:table-cell table:style-name="ce2" office:value-type="float" office:value="5109">
            <text:p>5109</text:p>
          </table:table-cell>
          <table:table-cell table:style-name="ce2" office:value-type="float" office:value="311">
            <text:p>31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5500M&amp;id=4193">Radeon RX 5500M</text:a></text:p>
          </table:table-cell>
          <table:table-cell table:style-name="ce2" office:value-type="float" office:value="5108">
            <text:p>5108</text:p>
          </table:table-cell>
          <table:table-cell table:style-name="ce2" office:value-type="float" office:value="312">
            <text:p>31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PRO+6850U&amp;id=4662">Radeon Ryzen 7 PRO 6850U</text:a></text:p>
          </table:table-cell>
          <table:table-cell table:style-name="ce2" office:value-type="float" office:value="5082">
            <text:p>5082</text:p>
          </table:table-cell>
          <table:table-cell table:style-name="ce2" office:value-type="float" office:value="313">
            <text:p>31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PRO+6860Z&amp;id=4630">Ryzen 7 PRO 6860Z</text:a></text:p>
          </table:table-cell>
          <table:table-cell table:style-name="ce2" office:value-type="float" office:value="5076">
            <text:p>5076</text:p>
          </table:table-cell>
          <table:table-cell table:style-name="ce2" office:value-type="float" office:value="314">
            <text:p>31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PRO+6850HS&amp;id=4691">Radeon Ryzen 7 PRO 6850HS</text:a></text:p>
          </table:table-cell>
          <table:table-cell table:style-name="ce2" office:value-type="float" office:value="5071">
            <text:p>5071</text:p>
          </table:table-cell>
          <table:table-cell table:style-name="ce2" office:value-type="float" office:value="315">
            <text:p>31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9+PRO+6950HS+with+Radeon+Graphics&amp;id=4586">Ryzen 9 PRO 6950HS with Radeon Graphics</text:a></text:p>
          </table:table-cell>
          <table:table-cell table:style-name="ce2" office:value-type="float" office:value="5067">
            <text:p>5067</text:p>
          </table:table-cell>
          <table:table-cell table:style-name="ce2" office:value-type="float" office:value="316">
            <text:p>31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630&amp;id=4571">GeForce GTX 1630</text:a></text:p>
          </table:table-cell>
          <table:table-cell table:style-name="ce2" office:value-type="float" office:value="5064">
            <text:p>5064</text:p>
          </table:table-cell>
          <table:table-cell table:style-name="ce2" office:value-type="float" office:value="317">
            <text:p>317</text:p>
          </table:table-cell>
          <table:table-cell table:style-name="ce6" office:value-type="string">
            <text:p><text:a xlink:href="https://www.videocardbenchmark.net/gpu.php?gpu=GeForce+GTX+1630&amp;id=4571#price">34.93</text:a></text:p>
          </table:table-cell>
          <table:table-cell table:style-name="ce6" office:value-type="string">
            <text:p><text:a xlink:href="https://www.videocardbenchmark.net/gpu.php?gpu=GeForce+GTX+1630&amp;id=4571#price">$144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P2000+with+Max-Q+Design&amp;id=3982">Quadro P2000 with Max-Q Design</text:a></text:p>
          </table:table-cell>
          <table:table-cell table:style-name="ce2" office:value-type="float" office:value="5061">
            <text:p>5061</text:p>
          </table:table-cell>
          <table:table-cell table:style-name="ce2" office:value-type="float" office:value="318">
            <text:p>31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S9000&amp;id=3209">FirePro S9000</text:a></text:p>
          </table:table-cell>
          <table:table-cell table:style-name="ce2" office:value-type="float" office:value="5059">
            <text:p>5059</text:p>
          </table:table-cell>
          <table:table-cell table:style-name="ce2" office:value-type="float" office:value="319">
            <text:p>31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M395&amp;id=3346">Radeon R9 M395</text:a></text:p>
          </table:table-cell>
          <table:table-cell table:style-name="ce2" office:value-type="float" office:value="5051">
            <text:p>5051</text:p>
          </table:table-cell>
          <table:table-cell table:style-name="ce2" office:value-type="float" office:value="320">
            <text:p>32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EIZO+Quadro+MED-XN51LP&amp;id=4000">EIZO Quadro MED-XN51LP</text:a></text:p>
          </table:table-cell>
          <table:table-cell table:style-name="ce2" office:value-type="float" office:value="5048">
            <text:p>5048</text:p>
          </table:table-cell>
          <table:table-cell table:style-name="ce2" office:value-type="float" office:value="321">
            <text:p>32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6800U&amp;id=4625">Ryzen 7 6800U</text:a></text:p>
          </table:table-cell>
          <table:table-cell table:style-name="ce2" office:value-type="float" office:value="5047">
            <text:p>5047</text:p>
          </table:table-cell>
          <table:table-cell table:style-name="ce2" office:value-type="float" office:value="322">
            <text:p>32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050&amp;id=3596">GeForce GTX 1050</text:a></text:p>
          </table:table-cell>
          <table:table-cell table:style-name="ce2" office:value-type="float" office:value="5044">
            <text:p>5044</text:p>
          </table:table-cell>
          <table:table-cell table:style-name="ce2" office:value-type="float" office:value="323">
            <text:p>323</text:p>
          </table:table-cell>
          <table:table-cell table:style-name="ce6" office:value-type="string">
            <text:p><text:a xlink:href="https://www.videocardbenchmark.net/gpu.php?gpu=GeForce+GTX+1050&amp;id=3596#price">27.85</text:a></text:p>
          </table:table-cell>
          <table:table-cell table:style-name="ce6" office:value-type="string">
            <text:p><text:a xlink:href="https://www.videocardbenchmark.net/gpu.php?gpu=GeForce+GTX+1050&amp;id=3596#price">$181.13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PRO+6850U+with+Radeon+Graphics&amp;id=4579">Ryzen 7 PRO 6850U with Radeon Graphics</text:a></text:p>
          </table:table-cell>
          <table:table-cell table:style-name="ce2" office:value-type="float" office:value="4966">
            <text:p>4966</text:p>
          </table:table-cell>
          <table:table-cell table:style-name="ce2" office:value-type="float" office:value="324">
            <text:p>32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Barco+MXRT+7600&amp;id=4014">Barco MXRT 7600</text:a></text:p>
          </table:table-cell>
          <table:table-cell table:style-name="ce2" office:value-type="float" office:value="4943">
            <text:p>4943</text:p>
          </table:table-cell>
          <table:table-cell table:style-name="ce2" office:value-type="float" office:value="325">
            <text:p>325</text:p>
          </table:table-cell>
          <table:table-cell table:style-name="ce6" office:value-type="string">
            <text:p><text:a xlink:href="https://www.videocardbenchmark.net/gpu.php?gpu=Barco+MXRT+7600&amp;id=4014#price">8.20</text:a></text:p>
          </table:table-cell>
          <table:table-cell table:style-name="ce6" office:value-type="string">
            <text:p><text:a xlink:href="https://www.videocardbenchmark.net/gpu.php?gpu=Barco+MXRT+7600&amp;id=4014#price">$602.5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270X&amp;id=2702">Radeon R9 270X</text:a></text:p>
          </table:table-cell>
          <table:table-cell table:style-name="ce2" office:value-type="float" office:value="4925">
            <text:p>4925</text:p>
          </table:table-cell>
          <table:table-cell table:style-name="ce2" office:value-type="float" office:value="326">
            <text:p>326</text:p>
          </table:table-cell>
          <table:table-cell table:style-name="ce6" office:value-type="string">
            <text:p><text:a xlink:href="https://www.videocardbenchmark.net/gpu.php?gpu=Radeon+R9+270X&amp;id=2702#price">15.09</text:a></text:p>
          </table:table-cell>
          <table:table-cell table:style-name="ce6" office:value-type="string">
            <text:p><text:a xlink:href="https://www.videocardbenchmark.net/gpu.php?gpu=Radeon+R9+270X&amp;id=2702#price">$326.5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S9050&amp;id=4287">FirePro S9050</text:a></text:p>
          </table:table-cell>
          <table:table-cell table:style-name="ce2" office:value-type="float" office:value="4901">
            <text:p>4901</text:p>
          </table:table-cell>
          <table:table-cell table:style-name="ce2" office:value-type="float" office:value="327">
            <text:p>32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WX+Vega+M+GL&amp;id=4019">Radeon Pro WX Vega M GL</text:a></text:p>
          </table:table-cell>
          <table:table-cell table:style-name="ce2" office:value-type="float" office:value="4897">
            <text:p>4897</text:p>
          </table:table-cell>
          <table:table-cell table:style-name="ce2" office:value-type="float" office:value="328">
            <text:p>32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5800HS+with+Radeon+Graphics&amp;id=4401">Ryzen 7 5800HS with Radeon Graphics</text:a></text:p>
          </table:table-cell>
          <table:table-cell table:style-name="ce2" office:value-type="float" office:value="4839">
            <text:p>4839</text:p>
          </table:table-cell>
          <table:table-cell table:style-name="ce2" office:value-type="float" office:value="329">
            <text:p>32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550+Laptop+GPU&amp;id=4520">T550 Laptop GPU</text:a></text:p>
          </table:table-cell>
          <table:table-cell table:style-name="ce2" office:value-type="float" office:value="4804">
            <text:p>4804</text:p>
          </table:table-cell>
          <table:table-cell table:style-name="ce2" office:value-type="float" office:value="330">
            <text:p>33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Instinct+MI25+MxGPU&amp;id=4181">Radeon Instinct MI25 MxGPU</text:a></text:p>
          </table:table-cell>
          <table:table-cell table:style-name="ce2" office:value-type="float" office:value="4799">
            <text:p>4799</text:p>
          </table:table-cell>
          <table:table-cell table:style-name="ce2" office:value-type="float" office:value="331">
            <text:p>33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6800H+with+Radeon+Graphics&amp;id=4584">Ryzen 7 6800H with Radeon Graphics</text:a></text:p>
          </table:table-cell>
          <table:table-cell table:style-name="ce2" office:value-type="float" office:value="4795">
            <text:p>4795</text:p>
          </table:table-cell>
          <table:table-cell table:style-name="ce2" office:value-type="float" office:value="332">
            <text:p>33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PRO+6860Z&amp;id=4708">Radeon Ryzen 7 PRO 6860Z</text:a></text:p>
          </table:table-cell>
          <table:table-cell table:style-name="ce2" office:value-type="float" office:value="4793">
            <text:p>4793</text:p>
          </table:table-cell>
          <table:table-cell table:style-name="ce2" office:value-type="float" office:value="333">
            <text:p>33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RTX6000P-6Q&amp;id=4425">GRID RTX6000P-6Q</text:a></text:p>
          </table:table-cell>
          <table:table-cell table:style-name="ce2" office:value-type="float" office:value="4777">
            <text:p>4777</text:p>
          </table:table-cell>
          <table:table-cell table:style-name="ce2" office:value-type="float" office:value="334">
            <text:p>33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M395X&amp;id=3340">Radeon R9 M395X</text:a></text:p>
          </table:table-cell>
          <table:table-cell table:style-name="ce2" office:value-type="float" office:value="4775">
            <text:p>4775</text:p>
          </table:table-cell>
          <table:table-cell table:style-name="ce2" office:value-type="float" office:value="335">
            <text:p>33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760&amp;id=2561">GeForce GTX 760</text:a></text:p>
          </table:table-cell>
          <table:table-cell table:style-name="ce2" office:value-type="float" office:value="4771">
            <text:p>4771</text:p>
          </table:table-cell>
          <table:table-cell table:style-name="ce2" office:value-type="float" office:value="336">
            <text:p>336</text:p>
          </table:table-cell>
          <table:table-cell table:style-name="ce6" office:value-type="string">
            <text:p><text:a xlink:href="https://www.videocardbenchmark.net/gpu.php?gpu=GeForce+GTX+760&amp;id=2561#price">32.02</text:a></text:p>
          </table:table-cell>
          <table:table-cell table:style-name="ce6" office:value-type="string">
            <text:p><text:a xlink:href="https://www.videocardbenchmark.net/gpu.php?gpu=GeForce+GTX+760&amp;id=2561#price">$14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S10000&amp;id=3330">FirePro S10000</text:a></text:p>
          </table:table-cell>
          <table:table-cell table:style-name="ce2" office:value-type="float" office:value="4768">
            <text:p>4768</text:p>
          </table:table-cell>
          <table:table-cell table:style-name="ce2" office:value-type="float" office:value="337">
            <text:p>33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950+%2F+R9+280&amp;id=325">Radeon HD 7950 / R9 280</text:a></text:p>
          </table:table-cell>
          <table:table-cell table:style-name="ce2" office:value-type="float" office:value="4764">
            <text:p>4764</text:p>
          </table:table-cell>
          <table:table-cell table:style-name="ce2" office:value-type="float" office:value="338">
            <text:p>338</text:p>
          </table:table-cell>
          <table:table-cell table:style-name="ce6" office:value-type="string">
            <text:p><text:a xlink:href="https://www.videocardbenchmark.net/gpu.php?gpu=Radeon+HD+7950+%2F+R9+280&amp;id=325#price">36.04</text:a></text:p>
          </table:table-cell>
          <table:table-cell table:style-name="ce6" office:value-type="string">
            <text:p><text:a xlink:href="https://www.videocardbenchmark.net/gpu.php?gpu=Radeon+HD+7950+%2F+R9+280&amp;id=325#price">$132.2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6800U&amp;id=4648">Radeon Ryzen 7 6800U</text:a></text:p>
          </table:table-cell>
          <table:table-cell table:style-name="ce2" office:value-type="float" office:value="4740">
            <text:p>4740</text:p>
          </table:table-cell>
          <table:table-cell table:style-name="ce2" office:value-type="float" office:value="339">
            <text:p>33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Sky+500&amp;id=4071">Radeon Sky 500</text:a></text:p>
          </table:table-cell>
          <table:table-cell table:style-name="ce2" office:value-type="float" office:value="4736">
            <text:p>4736</text:p>
          </table:table-cell>
          <table:table-cell table:style-name="ce2" office:value-type="float" office:value="340">
            <text:p>34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PRO+6860Z+with+Radeon+Graphics&amp;id=4587">Ryzen 7 PRO 6860Z with Radeon Graphics</text:a></text:p>
          </table:table-cell>
          <table:table-cell table:style-name="ce2" office:value-type="float" office:value="4729">
            <text:p>4729</text:p>
          </table:table-cell>
          <table:table-cell table:style-name="ce2" office:value-type="float" office:value="341">
            <text:p>34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P40-24Q&amp;id=3993">GRID P40-24Q</text:a></text:p>
          </table:table-cell>
          <table:table-cell table:style-name="ce2" office:value-type="float" office:value="4727">
            <text:p>4727</text:p>
          </table:table-cell>
          <table:table-cell table:style-name="ce2" office:value-type="float" office:value="342">
            <text:p>34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370&amp;id=3469">Radeon R9 370</text:a></text:p>
          </table:table-cell>
          <table:table-cell table:style-name="ce2" office:value-type="float" office:value="4722">
            <text:p>4722</text:p>
          </table:table-cell>
          <table:table-cell table:style-name="ce2" office:value-type="float" office:value="343">
            <text:p>343</text:p>
          </table:table-cell>
          <table:table-cell table:style-name="ce6" office:value-type="string">
            <text:p><text:a xlink:href="https://www.videocardbenchmark.net/gpu.php?gpu=Radeon+R9+370&amp;id=3469#price">29.51</text:a></text:p>
          </table:table-cell>
          <table:table-cell table:style-name="ce6" office:value-type="string">
            <text:p><text:a xlink:href="https://www.videocardbenchmark.net/gpu.php?gpu=Radeon+R9+370&amp;id=3469#price">$15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6800U+with+Radeon+Graphics&amp;id=4588">Ryzen 7 6800U with Radeon Graphics</text:a></text:p>
          </table:table-cell>
          <table:table-cell table:style-name="ce2" office:value-type="float" office:value="4708">
            <text:p>4708</text:p>
          </table:table-cell>
          <table:table-cell table:style-name="ce2" office:value-type="float" office:value="344">
            <text:p>34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Vega+16&amp;id=4098">Radeon Pro Vega 16</text:a></text:p>
          </table:table-cell>
          <table:table-cell table:style-name="ce2" office:value-type="float" office:value="4682">
            <text:p>4682</text:p>
          </table:table-cell>
          <table:table-cell table:style-name="ce2" office:value-type="float" office:value="345">
            <text:p>34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870&amp;id=324">Radeon HD 7870</text:a></text:p>
          </table:table-cell>
          <table:table-cell table:style-name="ce2" office:value-type="float" office:value="4644">
            <text:p>4644</text:p>
          </table:table-cell>
          <table:table-cell table:style-name="ce2" office:value-type="float" office:value="346">
            <text:p>346</text:p>
          </table:table-cell>
          <table:table-cell table:style-name="ce6" office:value-type="string">
            <text:p><text:a xlink:href="https://www.videocardbenchmark.net/gpu.php?gpu=Radeon+HD+7870&amp;id=324#price">26.39</text:a></text:p>
          </table:table-cell>
          <table:table-cell table:style-name="ce6" office:value-type="string">
            <text:p><text:a xlink:href="https://www.videocardbenchmark.net/gpu.php?gpu=Radeon+HD+7870&amp;id=324#price">$176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B8DKMDAP&amp;id=3941">B8DKMDAP</text:a></text:p>
          </table:table-cell>
          <table:table-cell table:style-name="ce2" office:value-type="float" office:value="4557">
            <text:p>4557</text:p>
          </table:table-cell>
          <table:table-cell table:style-name="ce2" office:value-type="float" office:value="347">
            <text:p>34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465&amp;id=4134">Radeon Pro 465</text:a></text:p>
          </table:table-cell>
          <table:table-cell table:style-name="ce2" office:value-type="float" office:value="4537">
            <text:p>4537</text:p>
          </table:table-cell>
          <table:table-cell table:style-name="ce2" office:value-type="float" office:value="348">
            <text:p>34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580&amp;id=68">GeForce GTX 580</text:a></text:p>
          </table:table-cell>
          <table:table-cell table:style-name="ce2" office:value-type="float" office:value="4534">
            <text:p>4534</text:p>
          </table:table-cell>
          <table:table-cell table:style-name="ce2" office:value-type="float" office:value="349">
            <text:p>349</text:p>
          </table:table-cell>
          <table:table-cell table:style-name="ce6" office:value-type="string">
            <text:p><text:a xlink:href="https://www.videocardbenchmark.net/gpu.php?gpu=GeForce+GTX+580&amp;id=68#price">32.41</text:a></text:p>
          </table:table-cell>
          <table:table-cell table:style-name="ce6" office:value-type="string">
            <text:p><text:a xlink:href="https://www.videocardbenchmark.net/gpu.php?gpu=GeForce+GTX+580&amp;id=68#price">$139.92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S7000&amp;id=2804">FirePro S7000</text:a></text:p>
          </table:table-cell>
          <table:table-cell table:style-name="ce2" office:value-type="float" office:value="4523">
            <text:p>4523</text:p>
          </table:table-cell>
          <table:table-cell table:style-name="ce2" office:value-type="float" office:value="350">
            <text:p>350</text:p>
          </table:table-cell>
          <table:table-cell table:style-name="ce6" office:value-type="string">
            <text:p><text:a xlink:href="https://www.videocardbenchmark.net/gpu.php?gpu=FirePro+S7000&amp;id=2804#price">18.35</text:a></text:p>
          </table:table-cell>
          <table:table-cell table:style-name="ce6" office:value-type="string">
            <text:p><text:a xlink:href="https://www.videocardbenchmark.net/gpu.php?gpu=FirePro+S7000&amp;id=2804#price">$246.54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MX550&amp;id=4493">GeForce MX550</text:a></text:p>
          </table:table-cell>
          <table:table-cell table:style-name="ce2" office:value-type="float" office:value="4518">
            <text:p>4518</text:p>
          </table:table-cell>
          <table:table-cell table:style-name="ce2" office:value-type="float" office:value="351">
            <text:p>35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T4-8Q&amp;id=4196">GRID T4-8Q</text:a></text:p>
          </table:table-cell>
          <table:table-cell table:style-name="ce2" office:value-type="float" office:value="4518">
            <text:p>4518</text:p>
          </table:table-cell>
          <table:table-cell table:style-name="ce2" office:value-type="float" office:value="352">
            <text:p>35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5+6600H&amp;id=4674">Radeon Ryzen 5 6600H</text:a></text:p>
          </table:table-cell>
          <table:table-cell table:style-name="ce2" office:value-type="float" office:value="4507">
            <text:p>4507</text:p>
          </table:table-cell>
          <table:table-cell table:style-name="ce2" office:value-type="float" office:value="353">
            <text:p>35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370&amp;id=3471">Radeon R7 370</text:a></text:p>
          </table:table-cell>
          <table:table-cell table:style-name="ce2" office:value-type="float" office:value="4503">
            <text:p>4503</text:p>
          </table:table-cell>
          <table:table-cell table:style-name="ce2" office:value-type="float" office:value="354">
            <text:p>35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9+7900X+12-Core&amp;id=4659">Radeon Ryzen 9 7900X 12-Core</text:a></text:p>
          </table:table-cell>
          <table:table-cell table:style-name="ce2" office:value-type="float" office:value="4475">
            <text:p>4475</text:p>
          </table:table-cell>
          <table:table-cell table:style-name="ce2" office:value-type="float" office:value="355">
            <text:p>35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870+XT&amp;id=2557">Radeon HD 7870 XT</text:a></text:p>
          </table:table-cell>
          <table:table-cell table:style-name="ce2" office:value-type="float" office:value="4469">
            <text:p>4469</text:p>
          </table:table-cell>
          <table:table-cell table:style-name="ce2" office:value-type="float" office:value="356">
            <text:p>35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050+%28Mobile%29&amp;id=4088">GeForce GTX 1050 (Mobile)</text:a></text:p>
          </table:table-cell>
          <table:table-cell table:style-name="ce2" office:value-type="float" office:value="4461">
            <text:p>4461</text:p>
          </table:table-cell>
          <table:table-cell table:style-name="ce2" office:value-type="float" office:value="357">
            <text:p>35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M60-1B&amp;id=3511">GRID M60-1B</text:a></text:p>
          </table:table-cell>
          <table:table-cell table:style-name="ce2" office:value-type="float" office:value="4456">
            <text:p>4456</text:p>
          </table:table-cell>
          <table:table-cell table:style-name="ce2" office:value-type="float" office:value="358">
            <text:p>35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Citrix+Indirect+Display+Adapter&amp;id=3967">Citrix Indirect Display Adapter</text:a></text:p>
          </table:table-cell>
          <table:table-cell table:style-name="ce2" office:value-type="float" office:value="4446">
            <text:p>4446</text:p>
          </table:table-cell>
          <table:table-cell table:style-name="ce2" office:value-type="float" office:value="359">
            <text:p>35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P6-4Q&amp;id=3913">GRID P6-4Q</text:a></text:p>
          </table:table-cell>
          <table:table-cell table:style-name="ce2" office:value-type="float" office:value="4429">
            <text:p>4429</text:p>
          </table:table-cell>
          <table:table-cell table:style-name="ce2" office:value-type="float" office:value="360">
            <text:p>36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P1000&amp;id=3727">Quadro P1000</text:a></text:p>
          </table:table-cell>
          <table:table-cell table:style-name="ce2" office:value-type="float" office:value="4412">
            <text:p>4412</text:p>
          </table:table-cell>
          <table:table-cell table:style-name="ce2" office:value-type="float" office:value="361">
            <text:p>361</text:p>
          </table:table-cell>
          <table:table-cell table:style-name="ce6" office:value-type="string">
            <text:p><text:a xlink:href="https://www.videocardbenchmark.net/gpu.php?gpu=Quadro+P1000&amp;id=3727#price">15.22</text:a></text:p>
          </table:table-cell>
          <table:table-cell table:style-name="ce6" office:value-type="string">
            <text:p><text:a xlink:href="https://www.videocardbenchmark.net/gpu.php?gpu=Quadro+P1000&amp;id=3727#price">$28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660+Ti&amp;id=88">GeForce GTX 660 Ti</text:a></text:p>
          </table:table-cell>
          <table:table-cell table:style-name="ce2" office:value-type="float" office:value="4362">
            <text:p>4362</text:p>
          </table:table-cell>
          <table:table-cell table:style-name="ce2" office:value-type="float" office:value="362">
            <text:p>362</text:p>
          </table:table-cell>
          <table:table-cell table:style-name="ce6" office:value-type="string">
            <text:p><text:a xlink:href="https://www.videocardbenchmark.net/gpu.php?gpu=GeForce+GTX+660+Ti&amp;id=88#price">30.30</text:a></text:p>
          </table:table-cell>
          <table:table-cell table:style-name="ce6" office:value-type="string">
            <text:p><text:a xlink:href="https://www.videocardbenchmark.net/gpu.php?gpu=GeForce+GTX+660+Ti&amp;id=88#price">$144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W7000+Adapter&amp;id=2647">FirePro W7000 Adapter</text:a></text:p>
          </table:table-cell>
          <table:table-cell table:style-name="ce2" office:value-type="float" office:value="4361">
            <text:p>4361</text:p>
          </table:table-cell>
          <table:table-cell table:style-name="ce2" office:value-type="float" office:value="363">
            <text:p>36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5+7535HS&amp;id=4808">Radeon Ryzen 5 7535HS</text:a></text:p>
          </table:table-cell>
          <table:table-cell table:style-name="ce2" office:value-type="float" office:value="4343">
            <text:p>4343</text:p>
          </table:table-cell>
          <table:table-cell table:style-name="ce2" office:value-type="float" office:value="364">
            <text:p>36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GTX+P40-6&amp;id=4327">GRID GTX P40-6</text:a></text:p>
          </table:table-cell>
          <table:table-cell table:style-name="ce2" office:value-type="float" office:value="4340">
            <text:p>4340</text:p>
          </table:table-cell>
          <table:table-cell table:style-name="ce2" office:value-type="float" office:value="365">
            <text:p>36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esla+K20m&amp;id=4496">Tesla K20m</text:a></text:p>
          </table:table-cell>
          <table:table-cell table:style-name="ce2" office:value-type="float" office:value="4330">
            <text:p>4330</text:p>
          </table:table-cell>
          <table:table-cell table:style-name="ce2" office:value-type="float" office:value="366">
            <text:p>36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M2200&amp;id=3732">Quadro M2200</text:a></text:p>
          </table:table-cell>
          <table:table-cell table:style-name="ce2" office:value-type="float" office:value="4324">
            <text:p>4324</text:p>
          </table:table-cell>
          <table:table-cell table:style-name="ce2" office:value-type="float" office:value="367">
            <text:p>367</text:p>
          </table:table-cell>
          <table:table-cell table:style-name="ce6" office:value-type="string">
            <text:p><text:a xlink:href="https://www.videocardbenchmark.net/gpu.php?gpu=Quadro+M2200&amp;id=3732#price">17.30</text:a></text:p>
          </table:table-cell>
          <table:table-cell table:style-name="ce6" office:value-type="string">
            <text:p><text:a xlink:href="https://www.videocardbenchmark.net/gpu.php?gpu=Quadro+M2200&amp;id=3732#price">$24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K4200&amp;id=2944">Quadro K4200</text:a></text:p>
          </table:table-cell>
          <table:table-cell table:style-name="ce2" office:value-type="float" office:value="4317">
            <text:p>4317</text:p>
          </table:table-cell>
          <table:table-cell table:style-name="ce2" office:value-type="float" office:value="368">
            <text:p>368</text:p>
          </table:table-cell>
          <table:table-cell table:style-name="ce6" office:value-type="string">
            <text:p><text:a xlink:href="https://www.videocardbenchmark.net/gpu.php?gpu=Quadro+K4200&amp;id=2944#price">17.34</text:a></text:p>
          </table:table-cell>
          <table:table-cell table:style-name="ce6" office:value-type="string">
            <text:p><text:a xlink:href="https://www.videocardbenchmark.net/gpu.php?gpu=Quadro+K4200&amp;id=2944#price">$24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M60-2Q&amp;id=3737">GRID M60-2Q</text:a></text:p>
          </table:table-cell>
          <table:table-cell table:style-name="ce2" office:value-type="float" office:value="4315">
            <text:p>4315</text:p>
          </table:table-cell>
          <table:table-cell table:style-name="ce2" office:value-type="float" office:value="369">
            <text:p>36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270&amp;id=3550">Radeon R9 270</text:a></text:p>
          </table:table-cell>
          <table:table-cell table:style-name="ce2" office:value-type="float" office:value="4306">
            <text:p>4306</text:p>
          </table:table-cell>
          <table:table-cell table:style-name="ce2" office:value-type="float" office:value="370">
            <text:p>37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775M&amp;id=2729">GeForce GTX 775M</text:a></text:p>
          </table:table-cell>
          <table:table-cell table:style-name="ce2" office:value-type="float" office:value="4274">
            <text:p>4274</text:p>
          </table:table-cell>
          <table:table-cell table:style-name="ce2" office:value-type="float" office:value="371">
            <text:p>37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270+%2F+R7+370&amp;id=2766">Radeon R9 270 / R7 370</text:a></text:p>
          </table:table-cell>
          <table:table-cell table:style-name="ce2" office:value-type="float" office:value="4259">
            <text:p>4259</text:p>
          </table:table-cell>
          <table:table-cell table:style-name="ce2" office:value-type="float" office:value="372">
            <text:p>372</text:p>
          </table:table-cell>
          <table:table-cell table:style-name="ce6" office:value-type="string">
            <text:p><text:a xlink:href="https://www.videocardbenchmark.net/gpu.php?gpu=Radeon+R9+270+%2F+R7+370&amp;id=2766#price">19.98</text:a></text:p>
          </table:table-cell>
          <table:table-cell table:style-name="ce6" office:value-type="string">
            <text:p><text:a xlink:href="https://www.videocardbenchmark.net/gpu.php?gpu=Radeon+R9+270+%2F+R7+370&amp;id=2766#price">$213.16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M60-1Q&amp;id=3749">GRID M60-1Q</text:a></text:p>
          </table:table-cell>
          <table:table-cell table:style-name="ce2" office:value-type="float" office:value="4250">
            <text:p>4250</text:p>
          </table:table-cell>
          <table:table-cell table:style-name="ce2" office:value-type="float" office:value="373">
            <text:p>37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W7000&amp;id=2232">FirePro W7000</text:a></text:p>
          </table:table-cell>
          <table:table-cell table:style-name="ce2" office:value-type="float" office:value="4239">
            <text:p>4239</text:p>
          </table:table-cell>
          <table:table-cell table:style-name="ce2" office:value-type="float" office:value="374">
            <text:p>374</text:p>
          </table:table-cell>
          <table:table-cell table:style-name="ce6" office:value-type="string">
            <text:p><text:a xlink:href="https://www.videocardbenchmark.net/gpu.php?gpu=FirePro+W7000&amp;id=2232#price">15.25</text:a></text:p>
          </table:table-cell>
          <table:table-cell table:style-name="ce6" office:value-type="string">
            <text:p><text:a xlink:href="https://www.videocardbenchmark.net/gpu.php?gpu=FirePro+W7000&amp;id=2232#price">$278.0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TXA6000-8Q&amp;id=4789">RTXA6000-8Q</text:a></text:p>
          </table:table-cell>
          <table:table-cell table:style-name="ce2" office:value-type="float" office:value="4236">
            <text:p>4236</text:p>
          </table:table-cell>
          <table:table-cell table:style-name="ce2" office:value-type="float" office:value="375">
            <text:p>37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9+6900HX+with+Radeon+Graphics&amp;id=4607">Ryzen 9 6900HX with Radeon Graphics</text:a></text:p>
          </table:table-cell>
          <table:table-cell table:style-name="ce2" office:value-type="float" office:value="4208">
            <text:p>4208</text:p>
          </table:table-cell>
          <table:table-cell table:style-name="ce2" office:value-type="float" office:value="376">
            <text:p>37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5300M&amp;id=4325">Radeon RX 5300M</text:a></text:p>
          </table:table-cell>
          <table:table-cell table:style-name="ce2" office:value-type="float" office:value="4197">
            <text:p>4197</text:p>
          </table:table-cell>
          <table:table-cell table:style-name="ce2" office:value-type="float" office:value="377">
            <text:p>37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4800H&amp;id=4348">Radeon Ryzen 7 4800H</text:a></text:p>
          </table:table-cell>
          <table:table-cell table:style-name="ce2" office:value-type="float" office:value="4172">
            <text:p>4172</text:p>
          </table:table-cell>
          <table:table-cell table:style-name="ce2" office:value-type="float" office:value="378">
            <text:p>37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V100D-8Q&amp;id=4132">GRID V100D-8Q</text:a></text:p>
          </table:table-cell>
          <table:table-cell table:style-name="ce2" office:value-type="float" office:value="4155">
            <text:p>4155</text:p>
          </table:table-cell>
          <table:table-cell table:style-name="ce2" office:value-type="float" office:value="379">
            <text:p>37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680MX&amp;id=2356">GeForce GTX 680MX</text:a></text:p>
          </table:table-cell>
          <table:table-cell table:style-name="ce2" office:value-type="float" office:value="4142">
            <text:p>4142</text:p>
          </table:table-cell>
          <table:table-cell table:style-name="ce2" office:value-type="float" office:value="380">
            <text:p>38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460&amp;id=3557">Radeon RX 460</text:a></text:p>
          </table:table-cell>
          <table:table-cell table:style-name="ce2" office:value-type="float" office:value="4116">
            <text:p>4116</text:p>
          </table:table-cell>
          <table:table-cell table:style-name="ce2" office:value-type="float" office:value="381">
            <text:p>381</text:p>
          </table:table-cell>
          <table:table-cell table:style-name="ce6" office:value-type="string">
            <text:p><text:a xlink:href="https://www.videocardbenchmark.net/gpu.php?gpu=Radeon+RX+460&amp;id=3557#price">24.68</text:a></text:p>
          </table:table-cell>
          <table:table-cell table:style-name="ce6" office:value-type="string">
            <text:p><text:a xlink:href="https://www.videocardbenchmark.net/gpu.php?gpu=Radeon+RX+460&amp;id=3557#price">$166.81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W8000&amp;id=2427">FirePro W8000</text:a></text:p>
          </table:table-cell>
          <table:table-cell table:style-name="ce2" office:value-type="float" office:value="4095">
            <text:p>4095</text:p>
          </table:table-cell>
          <table:table-cell table:style-name="ce2" office:value-type="float" office:value="382">
            <text:p>382</text:p>
          </table:table-cell>
          <table:table-cell table:style-name="ce6" office:value-type="string">
            <text:p><text:a xlink:href="https://www.videocardbenchmark.net/gpu.php?gpu=FirePro+W8000&amp;id=2427#price">7.15</text:a></text:p>
          </table:table-cell>
          <table:table-cell table:style-name="ce6" office:value-type="string">
            <text:p><text:a xlink:href="https://www.videocardbenchmark.net/gpu.php?gpu=FirePro+W8000&amp;id=2427#price">$573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Ryzen+5+PRO+6650U&amp;id=4656">Radeon PRO Ryzen 5 PRO 6650U</text:a></text:p>
          </table:table-cell>
          <table:table-cell table:style-name="ce2" office:value-type="float" office:value="4066">
            <text:p>4066</text:p>
          </table:table-cell>
          <table:table-cell table:style-name="ce2" office:value-type="float" office:value="383">
            <text:p>38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480&amp;id=100">GeForce GTX 480</text:a></text:p>
          </table:table-cell>
          <table:table-cell table:style-name="ce2" office:value-type="float" office:value="4053">
            <text:p>4053</text:p>
          </table:table-cell>
          <table:table-cell table:style-name="ce2" office:value-type="float" office:value="384">
            <text:p>384</text:p>
          </table:table-cell>
          <table:table-cell table:style-name="ce6" office:value-type="string">
            <text:p><text:a xlink:href="https://www.videocardbenchmark.net/gpu.php?gpu=GeForce+GTX+480&amp;id=100#price">23.85</text:a></text:p>
          </table:table-cell>
          <table:table-cell table:style-name="ce6" office:value-type="string">
            <text:p><text:a xlink:href="https://www.videocardbenchmark.net/gpu.php?gpu=GeForce+GTX+480&amp;id=100#price">$16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800-serie&amp;id=2967">Radeon HD 7800-serie</text:a></text:p>
          </table:table-cell>
          <table:table-cell table:style-name="ce2" office:value-type="float" office:value="4029">
            <text:p>4029</text:p>
          </table:table-cell>
          <table:table-cell table:style-name="ce2" office:value-type="float" office:value="385">
            <text:p>38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P40-2Q&amp;id=4026">GRID P40-2Q</text:a></text:p>
          </table:table-cell>
          <table:table-cell table:style-name="ce2" office:value-type="float" office:value="4023">
            <text:p>4023</text:p>
          </table:table-cell>
          <table:table-cell table:style-name="ce2" office:value-type="float" office:value="386">
            <text:p>38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660&amp;id=2152">GeForce GTX 660</text:a></text:p>
          </table:table-cell>
          <table:table-cell table:style-name="ce2" office:value-type="float" office:value="3992">
            <text:p>3992</text:p>
          </table:table-cell>
          <table:table-cell table:style-name="ce2" office:value-type="float" office:value="387">
            <text:p>387</text:p>
          </table:table-cell>
          <table:table-cell table:style-name="ce6" office:value-type="string">
            <text:p><text:a xlink:href="https://www.videocardbenchmark.net/gpu.php?gpu=GeForce+GTX+660&amp;id=2152#price">23.77</text:a></text:p>
          </table:table-cell>
          <table:table-cell table:style-name="ce6" office:value-type="string">
            <text:p><text:a xlink:href="https://www.videocardbenchmark.net/gpu.php?gpu=GeForce+GTX+660&amp;id=2152#price">$167.9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K5000&amp;id=2258">Quadro K5000</text:a></text:p>
          </table:table-cell>
          <table:table-cell table:style-name="ce2" office:value-type="float" office:value="3946">
            <text:p>3946</text:p>
          </table:table-cell>
          <table:table-cell table:style-name="ce2" office:value-type="float" office:value="388">
            <text:p>388</text:p>
          </table:table-cell>
          <table:table-cell table:style-name="ce6" office:value-type="string">
            <text:p><text:a xlink:href="https://www.videocardbenchmark.net/gpu.php?gpu=Quadro+K5000&amp;id=2258#price">15.85</text:a></text:p>
          </table:table-cell>
          <table:table-cell table:style-name="ce6" office:value-type="string">
            <text:p><text:a xlink:href="https://www.videocardbenchmark.net/gpu.php?gpu=Quadro+K5000&amp;id=2258#price">$24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M2000&amp;id=3512">Quadro M2000</text:a></text:p>
          </table:table-cell>
          <table:table-cell table:style-name="ce2" office:value-type="float" office:value="3927">
            <text:p>3927</text:p>
          </table:table-cell>
          <table:table-cell table:style-name="ce2" office:value-type="float" office:value="389">
            <text:p>389</text:p>
          </table:table-cell>
          <table:table-cell table:style-name="ce6" office:value-type="string">
            <text:p><text:a xlink:href="https://www.videocardbenchmark.net/gpu.php?gpu=Quadro+M2000&amp;id=3512#price">14.86</text:a></text:p>
          </table:table-cell>
          <table:table-cell table:style-name="ce6" office:value-type="string">
            <text:p><text:a xlink:href="https://www.videocardbenchmark.net/gpu.php?gpu=Quadro+M2000&amp;id=3512#price">$264.24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P6-2Q&amp;id=3983">GRID P6-2Q</text:a></text:p>
          </table:table-cell>
          <table:table-cell table:style-name="ce2" office:value-type="float" office:value="3925">
            <text:p>3925</text:p>
          </table:table-cell>
          <table:table-cell table:style-name="ce2" office:value-type="float" office:value="390">
            <text:p>39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570&amp;id=15">GeForce GTX 570</text:a></text:p>
          </table:table-cell>
          <table:table-cell table:style-name="ce2" office:value-type="float" office:value="3913">
            <text:p>3913</text:p>
          </table:table-cell>
          <table:table-cell table:style-name="ce2" office:value-type="float" office:value="391">
            <text:p>391</text:p>
          </table:table-cell>
          <table:table-cell table:style-name="ce6" office:value-type="string">
            <text:p><text:a xlink:href="https://www.videocardbenchmark.net/gpu.php?gpu=GeForce+GTX+570&amp;id=15#price">26.09</text:a></text:p>
          </table:table-cell>
          <table:table-cell table:style-name="ce6" office:value-type="string">
            <text:p><text:a xlink:href="https://www.videocardbenchmark.net/gpu.php?gpu=GeForce+GTX+570&amp;id=15#price">$14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9+PRO+6950HS&amp;id=4729">Radeon Ryzen 9 PRO 6950HS</text:a></text:p>
          </table:table-cell>
          <table:table-cell table:style-name="ce2" office:value-type="float" office:value="3901">
            <text:p>3901</text:p>
          </table:table-cell>
          <table:table-cell table:style-name="ce2" office:value-type="float" office:value="392">
            <text:p>39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750+Ti&amp;id=2815">GeForce GTX 750 Ti</text:a></text:p>
          </table:table-cell>
          <table:table-cell table:style-name="ce2" office:value-type="float" office:value="3898">
            <text:p>3898</text:p>
          </table:table-cell>
          <table:table-cell table:style-name="ce2" office:value-type="float" office:value="393">
            <text:p>393</text:p>
          </table:table-cell>
          <table:table-cell table:style-name="ce6" office:value-type="string">
            <text:p><text:a xlink:href="https://www.videocardbenchmark.net/gpu.php?gpu=GeForce+GTX+750+Ti&amp;id=2815#price">44.24</text:a></text:p>
          </table:table-cell>
          <table:table-cell table:style-name="ce6" office:value-type="string">
            <text:p><text:a xlink:href="https://www.videocardbenchmark.net/gpu.php?gpu=GeForce+GTX+750+Ti&amp;id=2815#price">$88.11*</text:a>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M60-8Q&amp;id=3716">GRID M60-8Q</text:a></text:p>
          </table:table-cell>
          <table:table-cell table:style-name="ce2" office:value-type="float" office:value="3883">
            <text:p>3883</text:p>
          </table:table-cell>
          <table:table-cell table:style-name="ce2" office:value-type="float" office:value="394">
            <text:p>39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Arc+A380&amp;id=4568">Intel Arc A380</text:a></text:p>
          </table:table-cell>
          <table:table-cell table:style-name="ce2" office:value-type="float" office:value="3876">
            <text:p>3876</text:p>
          </table:table-cell>
          <table:table-cell table:style-name="ce2" office:value-type="float" office:value="395">
            <text:p>39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970M&amp;id=2865">Radeon HD 8970M</text:a></text:p>
          </table:table-cell>
          <table:table-cell table:style-name="ce2" office:value-type="float" office:value="3876">
            <text:p>3876</text:p>
          </table:table-cell>
          <table:table-cell table:style-name="ce2" office:value-type="float" office:value="396">
            <text:p>396</text:p>
          </table:table-cell>
          <table:table-cell table:style-name="ce6" office:value-type="string">
            <text:p><text:a xlink:href="https://www.videocardbenchmark.net/gpu.php?gpu=Radeon+HD+8970M&amp;id=2865#price">27.69</text:a></text:p>
          </table:table-cell>
          <table:table-cell table:style-name="ce6" office:value-type="string">
            <text:p><text:a xlink:href="https://www.videocardbenchmark.net/gpu.php?gpu=Radeon+HD+8970M&amp;id=2865#price">$13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1050+with+Max-Q+Design&amp;id=3971">GeForce GTX 1050 with Max-Q Design</text:a></text:p>
          </table:table-cell>
          <table:table-cell table:style-name="ce2" office:value-type="float" office:value="3856">
            <text:p>3856</text:p>
          </table:table-cell>
          <table:table-cell table:style-name="ce2" office:value-type="float" office:value="397">
            <text:p>39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970M&amp;id=326">Radeon HD 7970M</text:a></text:p>
          </table:table-cell>
          <table:table-cell table:style-name="ce2" office:value-type="float" office:value="3846">
            <text:p>3846</text:p>
          </table:table-cell>
          <table:table-cell table:style-name="ce2" office:value-type="float" office:value="398">
            <text:p>39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P100-8Q&amp;id=4178">GRID P100-8Q</text:a></text:p>
          </table:table-cell>
          <table:table-cell table:style-name="ce2" office:value-type="float" office:value="3841">
            <text:p>3841</text:p>
          </table:table-cell>
          <table:table-cell table:style-name="ce2" office:value-type="float" office:value="399">
            <text:p>39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850&amp;id=323">Radeon HD 7850</text:a></text:p>
          </table:table-cell>
          <table:table-cell table:style-name="ce2" office:value-type="float" office:value="3835">
            <text:p>3835</text:p>
          </table:table-cell>
          <table:table-cell table:style-name="ce2" office:value-type="float" office:value="400">
            <text:p>400</text:p>
          </table:table-cell>
          <table:table-cell table:style-name="ce6" office:value-type="string">
            <text:p><text:a xlink:href="https://www.videocardbenchmark.net/gpu.php?gpu=Radeon+HD+7850&amp;id=323#price">22.56</text:a></text:p>
          </table:table-cell>
          <table:table-cell table:style-name="ce6" office:value-type="string">
            <text:p><text:a xlink:href="https://www.videocardbenchmark.net/gpu.php?gpu=Radeon+HD+7850&amp;id=323#price">$16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M60-4Q&amp;id=3483">GRID M60-4Q</text:a></text:p>
          </table:table-cell>
          <table:table-cell table:style-name="ce2" office:value-type="float" office:value="3831">
            <text:p>3831</text:p>
          </table:table-cell>
          <table:table-cell table:style-name="ce2" office:value-type="float" office:value="401">
            <text:p>40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5+6600HS+Creator+Edition&amp;id=4681">Radeon Ryzen 5 6600HS Creator Edition</text:a></text:p>
          </table:table-cell>
          <table:table-cell table:style-name="ce2" office:value-type="float" office:value="3806">
            <text:p>3806</text:p>
          </table:table-cell>
          <table:table-cell table:style-name="ce2" office:value-type="float" office:value="402">
            <text:p>40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780M&amp;id=2536">GeForce GTX 780M</text:a></text:p>
          </table:table-cell>
          <table:table-cell table:style-name="ce2" office:value-type="float" office:value="3794">
            <text:p>3794</text:p>
          </table:table-cell>
          <table:table-cell table:style-name="ce2" office:value-type="float" office:value="403">
            <text:p>403</text:p>
          </table:table-cell>
          <table:table-cell table:style-name="ce6" office:value-type="string">
            <text:p><text:a xlink:href="https://www.videocardbenchmark.net/gpu.php?gpu=GeForce+GTX+780M&amp;id=2536#price">7.60</text:a></text:p>
          </table:table-cell>
          <table:table-cell table:style-name="ce6" office:value-type="string">
            <text:p><text:a xlink:href="https://www.videocardbenchmark.net/gpu.php?gpu=GeForce+GTX+780M&amp;id=2536#price">$49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880M&amp;id=2850">GeForce GTX 880M</text:a></text:p>
          </table:table-cell>
          <table:table-cell table:style-name="ce2" office:value-type="float" office:value="3764">
            <text:p>3764</text:p>
          </table:table-cell>
          <table:table-cell table:style-name="ce2" office:value-type="float" office:value="404">
            <text:p>40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WX+4100&amp;id=3694">Radeon Pro WX 4100</text:a></text:p>
          </table:table-cell>
          <table:table-cell table:style-name="ce2" office:value-type="float" office:value="3759">
            <text:p>3759</text:p>
          </table:table-cell>
          <table:table-cell table:style-name="ce2" office:value-type="float" office:value="405">
            <text:p>405</text:p>
          </table:table-cell>
          <table:table-cell table:style-name="ce6" office:value-type="string">
            <text:p><text:a xlink:href="https://www.videocardbenchmark.net/gpu.php?gpu=Radeon+Pro+WX+4100&amp;id=3694#price">7.52</text:a></text:p>
          </table:table-cell>
          <table:table-cell table:style-name="ce6" office:value-type="string">
            <text:p><text:a xlink:href="https://www.videocardbenchmark.net/gpu.php?gpu=Radeon+Pro+WX+4100&amp;id=3694#price">$49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Barco+MXRT+7500&amp;id=3353">Barco MXRT 7500</text:a></text:p>
          </table:table-cell>
          <table:table-cell table:style-name="ce2" office:value-type="float" office:value="3753">
            <text:p>3753</text:p>
          </table:table-cell>
          <table:table-cell table:style-name="ce2" office:value-type="float" office:value="406">
            <text:p>406</text:p>
          </table:table-cell>
          <table:table-cell table:style-name="ce6" office:value-type="string">
            <text:p><text:a xlink:href="https://www.videocardbenchmark.net/gpu.php?gpu=Barco+MXRT+7500&amp;id=3353#price">12.55</text:a></text:p>
          </table:table-cell>
          <table:table-cell table:style-name="ce6" office:value-type="string">
            <text:p><text:a xlink:href="https://www.videocardbenchmark.net/gpu.php?gpu=Barco+MXRT+7500&amp;id=3353#price">$29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PRO+6850HS+with+Radeon+Graphics&amp;id=4585">Ryzen 7 PRO 6850HS with Radeon Graphics</text:a></text:p>
          </table:table-cell>
          <table:table-cell table:style-name="ce2" office:value-type="float" office:value="3736">
            <text:p>3736</text:p>
          </table:table-cell>
          <table:table-cell table:style-name="ce2" office:value-type="float" office:value="407">
            <text:p>40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965M&amp;id=3113">GeForce GTX 965M</text:a></text:p>
          </table:table-cell>
          <table:table-cell table:style-name="ce2" office:value-type="float" office:value="3725">
            <text:p>3725</text:p>
          </table:table-cell>
          <table:table-cell table:style-name="ce2" office:value-type="float" office:value="408">
            <text:p>40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MX450&amp;id=4296">GeForce MX450</text:a></text:p>
          </table:table-cell>
          <table:table-cell table:style-name="ce2" office:value-type="float" office:value="3710">
            <text:p>3710</text:p>
          </table:table-cell>
          <table:table-cell table:style-name="ce2" office:value-type="float" office:value="409">
            <text:p>40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5+6600HS+Creator+Edition&amp;id=4628">Ryzen 5 6600HS Creator Edition</text:a></text:p>
          </table:table-cell>
          <table:table-cell table:style-name="ce2" office:value-type="float" office:value="3685">
            <text:p>3685</text:p>
          </table:table-cell>
          <table:table-cell table:style-name="ce2" office:value-type="float" office:value="410">
            <text:p>41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560X&amp;id=4021">Radeon Pro 560X</text:a></text:p>
          </table:table-cell>
          <table:table-cell table:style-name="ce2" office:value-type="float" office:value="3677">
            <text:p>3677</text:p>
          </table:table-cell>
          <table:table-cell table:style-name="ce2" office:value-type="float" office:value="411">
            <text:p>41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M485X&amp;id=3726">Radeon R9 M485X</text:a></text:p>
          </table:table-cell>
          <table:table-cell table:style-name="ce2" office:value-type="float" office:value="3660">
            <text:p>3660</text:p>
          </table:table-cell>
          <table:table-cell table:style-name="ce2" office:value-type="float" office:value="412">
            <text:p>41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400+4GB&amp;id=4512">T400 4GB</text:a></text:p>
          </table:table-cell>
          <table:table-cell table:style-name="ce2" office:value-type="float" office:value="3636">
            <text:p>3636</text:p>
          </table:table-cell>
          <table:table-cell table:style-name="ce2" office:value-type="float" office:value="413">
            <text:p>41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560&amp;id=3708">Radeon RX 560</text:a></text:p>
          </table:table-cell>
          <table:table-cell table:style-name="ce2" office:value-type="float" office:value="3632">
            <text:p>3632</text:p>
          </table:table-cell>
          <table:table-cell table:style-name="ce2" office:value-type="float" office:value="414">
            <text:p>414</text:p>
          </table:table-cell>
          <table:table-cell table:style-name="ce6" office:value-type="string">
            <text:p><text:a xlink:href="https://www.videocardbenchmark.net/gpu.php?gpu=Radeon+RX+560&amp;id=3708#price">19.80</text:a></text:p>
          </table:table-cell>
          <table:table-cell table:style-name="ce6" office:value-type="string">
            <text:p><text:a xlink:href="https://www.videocardbenchmark.net/gpu.php?gpu=Radeon+RX+560&amp;id=3708#price">$183.50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5+PRO+6650U+with+Radeon+Graphics&amp;id=4581">Ryzen 5 PRO 6650U with Radeon Graphics</text:a></text:p>
          </table:table-cell>
          <table:table-cell table:style-name="ce2" office:value-type="float" office:value="3629">
            <text:p>3629</text:p>
          </table:table-cell>
          <table:table-cell table:style-name="ce2" office:value-type="float" office:value="415">
            <text:p>41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500&amp;id=4335">T500</text:a></text:p>
          </table:table-cell>
          <table:table-cell table:style-name="ce2" office:value-type="float" office:value="3628">
            <text:p>3628</text:p>
          </table:table-cell>
          <table:table-cell table:style-name="ce2" office:value-type="float" office:value="416">
            <text:p>41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400&amp;id=4446">T400</text:a></text:p>
          </table:table-cell>
          <table:table-cell table:style-name="ce2" office:value-type="float" office:value="3620">
            <text:p>3620</text:p>
          </table:table-cell>
          <table:table-cell table:style-name="ce2" office:value-type="float" office:value="417">
            <text:p>417</text:p>
          </table:table-cell>
          <table:table-cell table:style-name="ce6" office:value-type="string">
            <text:p><text:a xlink:href="https://www.videocardbenchmark.net/gpu.php?gpu=T400&amp;id=4446#price">20.11</text:a></text:p>
          </table:table-cell>
          <table:table-cell table:style-name="ce6" office:value-type="string">
            <text:p><text:a xlink:href="https://www.videocardbenchmark.net/gpu.php?gpu=T400&amp;id=4446#price">$17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P620&amp;id=3954">Quadro P620</text:a></text:p>
          </table:table-cell>
          <table:table-cell table:style-name="ce2" office:value-type="float" office:value="3584">
            <text:p>3584</text:p>
          </table:table-cell>
          <table:table-cell table:style-name="ce2" office:value-type="float" office:value="418">
            <text:p>418</text:p>
          </table:table-cell>
          <table:table-cell table:style-name="ce6" office:value-type="string">
            <text:p><text:a xlink:href="https://www.videocardbenchmark.net/gpu.php?gpu=Quadro+P620&amp;id=3954#price">9.08</text:a></text:p>
          </table:table-cell>
          <table:table-cell table:style-name="ce6" office:value-type="string">
            <text:p><text:a xlink:href="https://www.videocardbenchmark.net/gpu.php?gpu=Quadro+P620&amp;id=3954#price">$394.94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5+PRO+6650U&amp;id=4677">Radeon Ryzen 5 PRO 6650U</text:a></text:p>
          </table:table-cell>
          <table:table-cell table:style-name="ce2" office:value-type="float" office:value="3574">
            <text:p>3574</text:p>
          </table:table-cell>
          <table:table-cell table:style-name="ce2" office:value-type="float" office:value="419">
            <text:p>41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680M+KY_Bullet+Edition&amp;id=3832">GeForce GTX 680M KY_Bullet Edition</text:a></text:p>
          </table:table-cell>
          <table:table-cell table:style-name="ce2" office:value-type="float" office:value="3568">
            <text:p>3568</text:p>
          </table:table-cell>
          <table:table-cell table:style-name="ce2" office:value-type="float" office:value="420">
            <text:p>42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M6-8Q&amp;id=3867">GRID M6-8Q</text:a></text:p>
          </table:table-cell>
          <table:table-cell table:style-name="ce2" office:value-type="float" office:value="3568">
            <text:p>3568</text:p>
          </table:table-cell>
          <table:table-cell table:style-name="ce2" office:value-type="float" office:value="421">
            <text:p>42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K2200&amp;id=2947">Quadro K2200</text:a></text:p>
          </table:table-cell>
          <table:table-cell table:style-name="ce2" office:value-type="float" office:value="3530">
            <text:p>3530</text:p>
          </table:table-cell>
          <table:table-cell table:style-name="ce2" office:value-type="float" office:value="422">
            <text:p>422</text:p>
          </table:table-cell>
          <table:table-cell table:style-name="ce6" office:value-type="string">
            <text:p><text:a xlink:href="https://www.videocardbenchmark.net/gpu.php?gpu=Quadro+K2200&amp;id=2947#price">13.16</text:a></text:p>
          </table:table-cell>
          <table:table-cell table:style-name="ce6" office:value-type="string">
            <text:p><text:a xlink:href="https://www.videocardbenchmark.net/gpu.php?gpu=Quadro+K2200&amp;id=2947#price">$268.3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Vega+M+GL&amp;id=3903">Radeon RX Vega M GL</text:a></text:p>
          </table:table-cell>
          <table:table-cell table:style-name="ce2" office:value-type="float" office:value="3526">
            <text:p>3526</text:p>
          </table:table-cell>
          <table:table-cell table:style-name="ce2" office:value-type="float" office:value="423">
            <text:p>42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7000&amp;id=1555">Quadro 7000</text:a></text:p>
          </table:table-cell>
          <table:table-cell table:style-name="ce2" office:value-type="float" office:value="3505">
            <text:p>3505</text:p>
          </table:table-cell>
          <table:table-cell table:style-name="ce2" office:value-type="float" office:value="424">
            <text:p>42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5+PRO+6650U&amp;id=4638">Ryzen 5 PRO 6650U</text:a></text:p>
          </table:table-cell>
          <table:table-cell table:style-name="ce2" office:value-type="float" office:value="3492">
            <text:p>3492</text:p>
          </table:table-cell>
          <table:table-cell table:style-name="ce2" office:value-type="float" office:value="425">
            <text:p>42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esla+M10&amp;id=4095">Tesla M10</text:a></text:p>
          </table:table-cell>
          <table:table-cell table:style-name="ce2" office:value-type="float" office:value="3490">
            <text:p>3490</text:p>
          </table:table-cell>
          <table:table-cell table:style-name="ce2" office:value-type="float" office:value="426">
            <text:p>426</text:p>
          </table:table-cell>
          <table:table-cell table:style-name="ce6" office:value-type="string">
            <text:p><text:a xlink:href="https://www.videocardbenchmark.net/gpu.php?gpu=Tesla+M10&amp;id=4095#price">1.30</text:a></text:p>
          </table:table-cell>
          <table:table-cell table:style-name="ce6" office:value-type="string">
            <text:p><text:a xlink:href="https://www.videocardbenchmark.net/gpu.php?gpu=Tesla+M10&amp;id=4095#price">$2,69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560&amp;id=3820">Radeon Pro 560</text:a></text:p>
          </table:table-cell>
          <table:table-cell table:style-name="ce2" office:value-type="float" office:value="3475">
            <text:p>3475</text:p>
          </table:table-cell>
          <table:table-cell table:style-name="ce2" office:value-type="float" office:value="427">
            <text:p>42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5+6600U&amp;id=4675">Radeon Ryzen 5 6600U</text:a></text:p>
          </table:table-cell>
          <table:table-cell table:style-name="ce2" office:value-type="float" office:value="3470">
            <text:p>3470</text:p>
          </table:table-cell>
          <table:table-cell table:style-name="ce2" office:value-type="float" office:value="428">
            <text:p>42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870M&amp;id=2833">GeForce GTX 870M</text:a></text:p>
          </table:table-cell>
          <table:table-cell table:style-name="ce2" office:value-type="float" office:value="3457">
            <text:p>3457</text:p>
          </table:table-cell>
          <table:table-cell table:style-name="ce2" office:value-type="float" office:value="429">
            <text:p>42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460&amp;id=3747">Radeon Pro 460</text:a></text:p>
          </table:table-cell>
          <table:table-cell table:style-name="ce2" office:value-type="float" office:value="3452">
            <text:p>3452</text:p>
          </table:table-cell>
          <table:table-cell table:style-name="ce2" office:value-type="float" office:value="430">
            <text:p>43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T4-2Q&amp;id=4370">GRID T4-2Q</text:a></text:p>
          </table:table-cell>
          <table:table-cell table:style-name="ce2" office:value-type="float" office:value="3450">
            <text:p>3450</text:p>
          </table:table-cell>
          <table:table-cell table:style-name="ce2" office:value-type="float" office:value="431">
            <text:p>43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M2000M&amp;id=3373">Quadro M2000M</text:a></text:p>
          </table:table-cell>
          <table:table-cell table:style-name="ce2" office:value-type="float" office:value="3446">
            <text:p>3446</text:p>
          </table:table-cell>
          <table:table-cell table:style-name="ce2" office:value-type="float" office:value="432">
            <text:p>432</text:p>
          </table:table-cell>
          <table:table-cell table:style-name="ce6" office:value-type="string">
            <text:p><text:a xlink:href="https://www.videocardbenchmark.net/gpu.php?gpu=Quadro+M2000M&amp;id=3373#price">16.17</text:a></text:p>
          </table:table-cell>
          <table:table-cell table:style-name="ce6" office:value-type="string">
            <text:p><text:a xlink:href="https://www.videocardbenchmark.net/gpu.php?gpu=Quadro+M2000M&amp;id=3373#price">$213.16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K2200M&amp;id=3175">Quadro K2200M</text:a></text:p>
          </table:table-cell>
          <table:table-cell table:style-name="ce2" office:value-type="float" office:value="3440">
            <text:p>3440</text:p>
          </table:table-cell>
          <table:table-cell table:style-name="ce2" office:value-type="float" office:value="433">
            <text:p>433</text:p>
          </table:table-cell>
          <table:table-cell table:style-name="ce6" office:value-type="string">
            <text:p><text:a xlink:href="https://www.videocardbenchmark.net/gpu.php?gpu=Quadro+K2200M&amp;id=3175#price">27.54</text:a></text:p>
          </table:table-cell>
          <table:table-cell table:style-name="ce6" office:value-type="string">
            <text:p><text:a xlink:href="https://www.videocardbenchmark.net/gpu.php?gpu=Quadro+K2200M&amp;id=3175#price">$124.9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5800HS&amp;id=4462">Radeon Ryzen 7 5800HS</text:a></text:p>
          </table:table-cell>
          <table:table-cell table:style-name="ce2" office:value-type="float" office:value="3435">
            <text:p>3435</text:p>
          </table:table-cell>
          <table:table-cell table:style-name="ce2" office:value-type="float" office:value="434">
            <text:p>43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esla+C2050+%2F+C2070&amp;id=2515">Tesla C2050 / C2070</text:a></text:p>
          </table:table-cell>
          <table:table-cell table:style-name="ce2" office:value-type="float" office:value="3428">
            <text:p>3428</text:p>
          </table:table-cell>
          <table:table-cell table:style-name="ce2" office:value-type="float" office:value="435">
            <text:p>43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960M&amp;id=3176">GeForce GTX 960M</text:a></text:p>
          </table:table-cell>
          <table:table-cell table:style-name="ce2" office:value-type="float" office:value="3404">
            <text:p>3404</text:p>
          </table:table-cell>
          <table:table-cell table:style-name="ce2" office:value-type="float" office:value="436">
            <text:p>436</text:p>
          </table:table-cell>
          <table:table-cell table:style-name="ce6" office:value-type="string">
            <text:p><text:a xlink:href="https://www.videocardbenchmark.net/gpu.php?gpu=GeForce+GTX+960M&amp;id=3176#price">2.91</text:a></text:p>
          </table:table-cell>
          <table:table-cell table:style-name="ce6" office:value-type="string">
            <text:p><text:a xlink:href="https://www.videocardbenchmark.net/gpu.php?gpu=GeForce+GTX+960M&amp;id=3176#price">$1,16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M470X&amp;id=3574">Radeon R9 M470X</text:a></text:p>
          </table:table-cell>
          <table:table-cell table:style-name="ce2" office:value-type="float" office:value="3400">
            <text:p>3400</text:p>
          </table:table-cell>
          <table:table-cell table:style-name="ce2" office:value-type="float" office:value="437">
            <text:p>43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K520&amp;id=2742">GRID K520</text:a></text:p>
          </table:table-cell>
          <table:table-cell table:style-name="ce2" office:value-type="float" office:value="3399">
            <text:p>3399</text:p>
          </table:table-cell>
          <table:table-cell table:style-name="ce2" office:value-type="float" office:value="438">
            <text:p>438</text:p>
          </table:table-cell>
          <table:table-cell table:style-name="ce6" office:value-type="string">
            <text:p><text:a xlink:href="https://www.videocardbenchmark.net/gpu.php?gpu=GRID+K520&amp;id=2742#price">22.66</text:a></text:p>
          </table:table-cell>
          <table:table-cell table:style-name="ce6" office:value-type="string">
            <text:p><text:a xlink:href="https://www.videocardbenchmark.net/gpu.php?gpu=GRID+K520&amp;id=2742#price">$14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E8870PCIe&amp;id=3831">Radeon E8870PCIe</text:a></text:p>
          </table:table-cell>
          <table:table-cell table:style-name="ce2" office:value-type="float" office:value="3368">
            <text:p>3368</text:p>
          </table:table-cell>
          <table:table-cell table:style-name="ce2" office:value-type="float" office:value="440">
            <text:p>44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8970M&amp;id=3023">Radeon HD8970M</text:a></text:p>
          </table:table-cell>
          <table:table-cell table:style-name="ce2" office:value-type="float" office:value="3368">
            <text:p>3368</text:p>
          </table:table-cell>
          <table:table-cell table:style-name="ce2" office:value-type="float" office:value="439">
            <text:p>43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P40-2B&amp;id=3951">GRID P40-2B</text:a></text:p>
          </table:table-cell>
          <table:table-cell table:style-name="ce2" office:value-type="float" office:value="3354">
            <text:p>3354</text:p>
          </table:table-cell>
          <table:table-cell table:style-name="ce2" office:value-type="float" office:value="441">
            <text:p>44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750&amp;id=2825">GeForce GTX 750</text:a></text:p>
          </table:table-cell>
          <table:table-cell table:style-name="ce2" office:value-type="float" office:value="3351">
            <text:p>3351</text:p>
          </table:table-cell>
          <table:table-cell table:style-name="ce2" office:value-type="float" office:value="442">
            <text:p>442</text:p>
          </table:table-cell>
          <table:table-cell table:style-name="ce6" office:value-type="string">
            <text:p><text:a xlink:href="https://www.videocardbenchmark.net/gpu.php?gpu=GeForce+GTX+750&amp;id=2825#price">41.90</text:a></text:p>
          </table:table-cell>
          <table:table-cell table:style-name="ce6" office:value-type="string">
            <text:p><text:a xlink:href="https://www.videocardbenchmark.net/gpu.php?gpu=GeForce+GTX+750&amp;id=2825#price">$79.99*</text:a>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M10-1Q&amp;id=3800">GRID M10-1Q</text:a></text:p>
          </table:table-cell>
          <table:table-cell table:style-name="ce2" office:value-type="float" office:value="3351">
            <text:p>3351</text:p>
          </table:table-cell>
          <table:table-cell table:style-name="ce2" office:value-type="float" office:value="443">
            <text:p>44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M390X&amp;id=3405">Radeon R9 M390X</text:a></text:p>
          </table:table-cell>
          <table:table-cell table:style-name="ce2" office:value-type="float" office:value="3346">
            <text:p>3346</text:p>
          </table:table-cell>
          <table:table-cell table:style-name="ce2" office:value-type="float" office:value="444">
            <text:p>44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590&amp;id=1457">GeForce GTX 590</text:a></text:p>
          </table:table-cell>
          <table:table-cell table:style-name="ce2" office:value-type="float" office:value="3341">
            <text:p>3341</text:p>
          </table:table-cell>
          <table:table-cell table:style-name="ce2" office:value-type="float" office:value="445">
            <text:p>445</text:p>
          </table:table-cell>
          <table:table-cell table:style-name="ce6" office:value-type="string">
            <text:p><text:a xlink:href="https://www.videocardbenchmark.net/gpu.php?gpu=GeForce+GTX+590&amp;id=1457#price">7.68</text:a></text:p>
          </table:table-cell>
          <table:table-cell table:style-name="ce6" office:value-type="string">
            <text:p><text:a xlink:href="https://www.videocardbenchmark.net/gpu.php?gpu=GeForce+GTX+590&amp;id=1457#price">$43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650+Ti+BOOST&amp;id=2479">GeForce GTX 650 Ti BOOST</text:a></text:p>
          </table:table-cell>
          <table:table-cell table:style-name="ce2" office:value-type="float" office:value="3330">
            <text:p>3330</text:p>
          </table:table-cell>
          <table:table-cell table:style-name="ce2" office:value-type="float" office:value="446">
            <text:p>44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&amp;id=4441">Radeon Pro</text:a></text:p>
          </table:table-cell>
          <table:table-cell table:style-name="ce2" office:value-type="float" office:value="3329">
            <text:p>3329</text:p>
          </table:table-cell>
          <table:table-cell table:style-name="ce2" office:value-type="float" office:value="447">
            <text:p>447</text:p>
          </table:table-cell>
          <table:table-cell table:style-name="ce6" office:value-type="string">
            <text:p><text:a xlink:href="https://www.videocardbenchmark.net/gpu.php?gpu=Radeon+Pro&amp;id=4441#price">14.48</text:a></text:p>
          </table:table-cell>
          <table:table-cell table:style-name="ce6" office:value-type="string">
            <text:p><text:a xlink:href="https://www.videocardbenchmark.net/gpu.php?gpu=Radeon+Pro&amp;id=4441#price">$22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esla+C2050&amp;id=1669">Tesla C2050</text:a></text:p>
          </table:table-cell>
          <table:table-cell table:style-name="ce2" office:value-type="float" office:value="3323">
            <text:p>3323</text:p>
          </table:table-cell>
          <table:table-cell table:style-name="ce2" office:value-type="float" office:value="448">
            <text:p>448</text:p>
          </table:table-cell>
          <table:table-cell table:style-name="ce6" office:value-type="string">
            <text:p><text:a xlink:href="https://www.videocardbenchmark.net/gpu.php?gpu=Tesla+C2050&amp;id=1669#price">12.31</text:a></text:p>
          </table:table-cell>
          <table:table-cell table:style-name="ce6" office:value-type="string">
            <text:p><text:a xlink:href="https://www.videocardbenchmark.net/gpu.php?gpu=Tesla+C2050&amp;id=1669#price">$26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P4-8Q&amp;id=4788">GRID P4-8Q</text:a></text:p>
          </table:table-cell>
          <table:table-cell table:style-name="ce2" office:value-type="float" office:value="3298">
            <text:p>3298</text:p>
          </table:table-cell>
          <table:table-cell table:style-name="ce2" office:value-type="float" office:value="449">
            <text:p>44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M1200&amp;id=3651">Quadro M1200</text:a></text:p>
          </table:table-cell>
          <table:table-cell table:style-name="ce2" office:value-type="float" office:value="3285">
            <text:p>3285</text:p>
          </table:table-cell>
          <table:table-cell table:style-name="ce2" office:value-type="float" office:value="450">
            <text:p>45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T4-4Q&amp;id=4340">GRID T4-4Q</text:a></text:p>
          </table:table-cell>
          <table:table-cell table:style-name="ce2" office:value-type="float" office:value="3260">
            <text:p>3260</text:p>
          </table:table-cell>
          <table:table-cell table:style-name="ce2" office:value-type="float" office:value="451">
            <text:p>45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70M&amp;id=3519">GeForce 770M</text:a></text:p>
          </table:table-cell>
          <table:table-cell table:style-name="ce2" office:value-type="float" office:value="3245">
            <text:p>3245</text:p>
          </table:table-cell>
          <table:table-cell table:style-name="ce2" office:value-type="float" office:value="452">
            <text:p>452</text:p>
          </table:table-cell>
          <table:table-cell table:style-name="ce6" office:value-type="string">
            <text:p><text:a xlink:href="https://www.videocardbenchmark.net/gpu.php?gpu=GeForce+770M&amp;id=3519#price">18.34</text:a></text:p>
          </table:table-cell>
          <table:table-cell table:style-name="ce6" office:value-type="string">
            <text:p><text:a xlink:href="https://www.videocardbenchmark.net/gpu.php?gpu=GeForce+770M&amp;id=3519#price">$176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5+6600U+with+Radeon+Graphics&amp;id=4589">Ryzen 5 6600U with Radeon Graphics</text:a></text:p>
          </table:table-cell>
          <table:table-cell table:style-name="ce2" office:value-type="float" office:value="3233">
            <text:p>3233</text:p>
          </table:table-cell>
          <table:table-cell table:style-name="ce2" office:value-type="float" office:value="453">
            <text:p>45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P600&amp;id=3729">Quadro P600</text:a></text:p>
          </table:table-cell>
          <table:table-cell table:style-name="ce2" office:value-type="float" office:value="3232">
            <text:p>3232</text:p>
          </table:table-cell>
          <table:table-cell table:style-name="ce2" office:value-type="float" office:value="454">
            <text:p>454</text:p>
          </table:table-cell>
          <table:table-cell table:style-name="ce6" office:value-type="string">
            <text:p><text:a xlink:href="https://www.videocardbenchmark.net/gpu.php?gpu=Quadro+P600&amp;id=3729#price">15.77</text:a></text:p>
          </table:table-cell>
          <table:table-cell table:style-name="ce6" office:value-type="string">
            <text:p><text:a xlink:href="https://www.videocardbenchmark.net/gpu.php?gpu=Quadro+P600&amp;id=3729#price">$205.03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M290X&amp;id=2918">Radeon R9 M290X</text:a></text:p>
          </table:table-cell>
          <table:table-cell table:style-name="ce2" office:value-type="float" office:value="3217">
            <text:p>3217</text:p>
          </table:table-cell>
          <table:table-cell table:style-name="ce2" office:value-type="float" office:value="455">
            <text:p>45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260&amp;id=3496">Radeon R9 260</text:a></text:p>
          </table:table-cell>
          <table:table-cell table:style-name="ce2" office:value-type="float" office:value="3181">
            <text:p>3181</text:p>
          </table:table-cell>
          <table:table-cell table:style-name="ce2" office:value-type="float" office:value="456">
            <text:p>45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560X&amp;id=3955">Radeon RX 560X</text:a></text:p>
          </table:table-cell>
          <table:table-cell table:style-name="ce2" office:value-type="float" office:value="3181">
            <text:p>3181</text:p>
          </table:table-cell>
          <table:table-cell table:style-name="ce2" office:value-type="float" office:value="457">
            <text:p>45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680M&amp;id=1461">GeForce GTX 680M</text:a></text:p>
          </table:table-cell>
          <table:table-cell table:style-name="ce2" office:value-type="float" office:value="3175">
            <text:p>3175</text:p>
          </table:table-cell>
          <table:table-cell table:style-name="ce2" office:value-type="float" office:value="458">
            <text:p>458</text:p>
          </table:table-cell>
          <table:table-cell table:style-name="ce6" office:value-type="string">
            <text:p><text:a xlink:href="https://www.videocardbenchmark.net/gpu.php?gpu=GeForce+GTX+680M&amp;id=1461#price">23.35</text:a></text:p>
          </table:table-cell>
          <table:table-cell table:style-name="ce6" office:value-type="string">
            <text:p><text:a xlink:href="https://www.videocardbenchmark.net/gpu.php?gpu=GeForce+GTX+680M&amp;id=1461#price">$135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V7000&amp;id=2675">FirePro V7000</text:a></text:p>
          </table:table-cell>
          <table:table-cell table:style-name="ce2" office:value-type="float" office:value="3161">
            <text:p>3161</text:p>
          </table:table-cell>
          <table:table-cell table:style-name="ce2" office:value-type="float" office:value="459">
            <text:p>45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W7170M&amp;id=3412">FirePro W7170M</text:a></text:p>
          </table:table-cell>
          <table:table-cell table:style-name="ce2" office:value-type="float" office:value="3161">
            <text:p>3161</text:p>
          </table:table-cell>
          <table:table-cell table:style-name="ce2" office:value-type="float" office:value="460">
            <text:p>46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555&amp;id=3763">Radeon Pro 555</text:a></text:p>
          </table:table-cell>
          <table:table-cell table:style-name="ce2" office:value-type="float" office:value="3140">
            <text:p>3140</text:p>
          </table:table-cell>
          <table:table-cell table:style-name="ce2" office:value-type="float" office:value="461">
            <text:p>461</text:p>
          </table:table-cell>
          <table:table-cell table:style-name="ce6" office:value-type="string">
            <text:p><text:a xlink:href="https://www.videocardbenchmark.net/gpu.php?gpu=Radeon+Pro+555&amp;id=3763#price">2.99</text:a></text:p>
          </table:table-cell>
          <table:table-cell table:style-name="ce6" office:value-type="string">
            <text:p><text:a xlink:href="https://www.videocardbenchmark.net/gpu.php?gpu=Radeon+Pro+555&amp;id=3763#price">$1,04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260X&amp;id=2701">Radeon R7 260X</text:a></text:p>
          </table:table-cell>
          <table:table-cell table:style-name="ce2" office:value-type="float" office:value="3140">
            <text:p>3140</text:p>
          </table:table-cell>
          <table:table-cell table:style-name="ce2" office:value-type="float" office:value="462">
            <text:p>462</text:p>
          </table:table-cell>
          <table:table-cell table:style-name="ce6" office:value-type="string">
            <text:p><text:a xlink:href="https://www.videocardbenchmark.net/gpu.php?gpu=Radeon+R7+260X&amp;id=2701#price">22.43</text:a></text:p>
          </table:table-cell>
          <table:table-cell table:style-name="ce6" office:value-type="string">
            <text:p><text:a xlink:href="https://www.videocardbenchmark.net/gpu.php?gpu=Radeon+R7+260X&amp;id=2701#price">$13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esla+C2075&amp;id=1671">Tesla C2075</text:a></text:p>
          </table:table-cell>
          <table:table-cell table:style-name="ce2" office:value-type="float" office:value="3118">
            <text:p>3118</text:p>
          </table:table-cell>
          <table:table-cell table:style-name="ce2" office:value-type="float" office:value="463">
            <text:p>463</text:p>
          </table:table-cell>
          <table:table-cell table:style-name="ce6" office:value-type="string">
            <text:p><text:a xlink:href="https://www.videocardbenchmark.net/gpu.php?gpu=Tesla+C2075&amp;id=1671#price">4.83</text:a></text:p>
          </table:table-cell>
          <table:table-cell table:style-name="ce6" office:value-type="string">
            <text:p><text:a xlink:href="https://www.videocardbenchmark.net/gpu.php?gpu=Tesla+C2075&amp;id=1671#price">$646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455&amp;id=4024">Radeon Pro 455</text:a></text:p>
          </table:table-cell>
          <table:table-cell table:style-name="ce2" office:value-type="float" office:value="3112">
            <text:p>3112</text:p>
          </table:table-cell>
          <table:table-cell table:style-name="ce2" office:value-type="float" office:value="464">
            <text:p>464</text:p>
          </table:table-cell>
          <table:table-cell table:style-name="ce6" office:value-type="string">
            <text:p><text:a xlink:href="https://www.videocardbenchmark.net/gpu.php?gpu=Radeon+Pro+455&amp;id=4024#price">6.93</text:a></text:p>
          </table:table-cell>
          <table:table-cell table:style-name="ce6" office:value-type="string">
            <text:p><text:a xlink:href="https://www.videocardbenchmark.net/gpu.php?gpu=Radeon+Pro+455&amp;id=4024#price">$44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esla+C2070&amp;id=1670">Tesla C2070</text:a></text:p>
          </table:table-cell>
          <table:table-cell table:style-name="ce2" office:value-type="float" office:value="3101">
            <text:p>3101</text:p>
          </table:table-cell>
          <table:table-cell table:style-name="ce2" office:value-type="float" office:value="465">
            <text:p>465</text:p>
          </table:table-cell>
          <table:table-cell table:style-name="ce6" office:value-type="string">
            <text:p><text:a xlink:href="https://www.videocardbenchmark.net/gpu.php?gpu=Tesla+C2070&amp;id=1670#price">5.13</text:a></text:p>
          </table:table-cell>
          <table:table-cell table:style-name="ce6" office:value-type="string">
            <text:p><text:a xlink:href="https://www.videocardbenchmark.net/gpu.php?gpu=Tesla+C2070&amp;id=1670#price">$604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G35+Express&amp;id=938">Intel G35 Express</text:a></text:p>
          </table:table-cell>
          <table:table-cell table:style-name="ce2" office:value-type="float" office:value="3090">
            <text:p>3090</text:p>
          </table:table-cell>
          <table:table-cell table:style-name="ce2" office:value-type="float" office:value="466">
            <text:p>46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790&amp;id=2502">Radeon HD 7790</text:a></text:p>
          </table:table-cell>
          <table:table-cell table:style-name="ce2" office:value-type="float" office:value="3090">
            <text:p>3090</text:p>
          </table:table-cell>
          <table:table-cell table:style-name="ce2" office:value-type="float" office:value="467">
            <text:p>467</text:p>
          </table:table-cell>
          <table:table-cell table:style-name="ce6" office:value-type="string">
            <text:p><text:a xlink:href="https://www.videocardbenchmark.net/gpu.php?gpu=Radeon+HD+7790&amp;id=2502#price">22.07</text:a></text:p>
          </table:table-cell>
          <table:table-cell table:style-name="ce6" office:value-type="string">
            <text:p><text:a xlink:href="https://www.videocardbenchmark.net/gpu.php?gpu=Radeon+HD+7790&amp;id=2502#price">$13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360&amp;id=3233">Radeon R7 360</text:a></text:p>
          </table:table-cell>
          <table:table-cell table:style-name="ce2" office:value-type="float" office:value="3068">
            <text:p>3068</text:p>
          </table:table-cell>
          <table:table-cell table:style-name="ce2" office:value-type="float" office:value="468">
            <text:p>468</text:p>
          </table:table-cell>
          <table:table-cell table:style-name="ce6" office:value-type="string">
            <text:p><text:a xlink:href="https://www.videocardbenchmark.net/gpu.php?gpu=Radeon+R7+360&amp;id=3233#price">21.02</text:a></text:p>
          </table:table-cell>
          <table:table-cell table:style-name="ce6" office:value-type="string">
            <text:p><text:a xlink:href="https://www.videocardbenchmark.net/gpu.php?gpu=Radeon+R7+360&amp;id=3233#price">$145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K5100M&amp;id=2798">Quadro K5100M</text:a></text:p>
          </table:table-cell>
          <table:table-cell table:style-name="ce2" office:value-type="float" office:value="3066">
            <text:p>3066</text:p>
          </table:table-cell>
          <table:table-cell table:style-name="ce2" office:value-type="float" office:value="469">
            <text:p>469</text:p>
          </table:table-cell>
          <table:table-cell table:style-name="ce6" office:value-type="string">
            <text:p><text:a xlink:href="https://www.videocardbenchmark.net/gpu.php?gpu=Quadro+K5100M&amp;id=2798#price">2.77</text:a></text:p>
          </table:table-cell>
          <table:table-cell table:style-name="ce6" office:value-type="string">
            <text:p><text:a xlink:href="https://www.videocardbenchmark.net/gpu.php?gpu=Quadro+K5100M&amp;id=2798#price">$1,108.84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470&amp;id=55">GeForce GTX 470</text:a></text:p>
          </table:table-cell>
          <table:table-cell table:style-name="ce2" office:value-type="float" office:value="3065">
            <text:p>3065</text:p>
          </table:table-cell>
          <table:table-cell table:style-name="ce2" office:value-type="float" office:value="470">
            <text:p>470</text:p>
          </table:table-cell>
          <table:table-cell table:style-name="ce6" office:value-type="string">
            <text:p><text:a xlink:href="https://www.videocardbenchmark.net/gpu.php?gpu=GeForce+GTX+470&amp;id=55#price">51.10</text:a></text:p>
          </table:table-cell>
          <table:table-cell table:style-name="ce6" office:value-type="string">
            <text:p><text:a xlink:href="https://www.videocardbenchmark.net/gpu.php?gpu=GeForce+GTX+470&amp;id=55#price">$5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860M&amp;id=2866">GeForce GTX 860M</text:a></text:p>
          </table:table-cell>
          <table:table-cell table:style-name="ce2" office:value-type="float" office:value="3032">
            <text:p>3032</text:p>
          </table:table-cell>
          <table:table-cell table:style-name="ce2" office:value-type="float" office:value="471">
            <text:p>471</text:p>
          </table:table-cell>
          <table:table-cell table:style-name="ce6" office:value-type="string">
            <text:p><text:a xlink:href="https://www.videocardbenchmark.net/gpu.php?gpu=GeForce+GTX+860M&amp;id=2866#price">26.60</text:a></text:p>
          </table:table-cell>
          <table:table-cell table:style-name="ce6" office:value-type="string">
            <text:p><text:a xlink:href="https://www.videocardbenchmark.net/gpu.php?gpu=GeForce+GTX+860M&amp;id=2866#price">$114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360&amp;id=3327">Radeon R9 360</text:a></text:p>
          </table:table-cell>
          <table:table-cell table:style-name="ce2" office:value-type="float" office:value="3031">
            <text:p>3031</text:p>
          </table:table-cell>
          <table:table-cell table:style-name="ce2" office:value-type="float" office:value="472">
            <text:p>472</text:p>
          </table:table-cell>
          <table:table-cell table:style-name="ce6" office:value-type="string">
            <text:p><text:a xlink:href="https://www.videocardbenchmark.net/gpu.php?gpu=Radeon+R9+360&amp;id=3327#price">22.64</text:a></text:p>
          </table:table-cell>
          <table:table-cell table:style-name="ce6" office:value-type="string">
            <text:p><text:a xlink:href="https://www.videocardbenchmark.net/gpu.php?gpu=Radeon+R9+360&amp;id=3327#price">$133.8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560+Ti&amp;id=18">GeForce GTX 560 Ti</text:a></text:p>
          </table:table-cell>
          <table:table-cell table:style-name="ce2" office:value-type="float" office:value="3023">
            <text:p>3023</text:p>
          </table:table-cell>
          <table:table-cell table:style-name="ce2" office:value-type="float" office:value="473">
            <text:p>473</text:p>
          </table:table-cell>
          <table:table-cell table:style-name="ce6" office:value-type="string">
            <text:p><text:a xlink:href="https://www.videocardbenchmark.net/gpu.php?gpu=GeForce+GTX+560+Ti&amp;id=18#price">23.26</text:a></text:p>
          </table:table-cell>
          <table:table-cell table:style-name="ce6" office:value-type="string">
            <text:p><text:a xlink:href="https://www.videocardbenchmark.net/gpu.php?gpu=GeForce+GTX+560+Ti&amp;id=18#price">$12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990&amp;id=292">Radeon HD 6990</text:a></text:p>
          </table:table-cell>
          <table:table-cell table:style-name="ce2" office:value-type="float" office:value="3013">
            <text:p>3013</text:p>
          </table:table-cell>
          <table:table-cell table:style-name="ce2" office:value-type="float" office:value="474">
            <text:p>474</text:p>
          </table:table-cell>
          <table:table-cell table:style-name="ce6" office:value-type="string">
            <text:p><text:a xlink:href="https://www.videocardbenchmark.net/gpu.php?gpu=Radeon+HD+6990&amp;id=292#price">6.04</text:a></text:p>
          </table:table-cell>
          <table:table-cell table:style-name="ce6" office:value-type="string">
            <text:p><text:a xlink:href="https://www.videocardbenchmark.net/gpu.php?gpu=Radeon+HD+6990&amp;id=292#price">$498.4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M10-4Q&amp;id=3964">GRID M10-4Q</text:a></text:p>
          </table:table-cell>
          <table:table-cell table:style-name="ce2" office:value-type="float" office:value="2976">
            <text:p>2976</text:p>
          </table:table-cell>
          <table:table-cell table:style-name="ce2" office:value-type="float" office:value="475">
            <text:p>47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W5100&amp;id=3044">FirePro W5100</text:a></text:p>
          </table:table-cell>
          <table:table-cell table:style-name="ce2" office:value-type="float" office:value="2963">
            <text:p>2963</text:p>
          </table:table-cell>
          <table:table-cell table:style-name="ce2" office:value-type="float" office:value="476">
            <text:p>476</text:p>
          </table:table-cell>
          <table:table-cell table:style-name="ce6" office:value-type="string">
            <text:p><text:a xlink:href="https://www.videocardbenchmark.net/gpu.php?gpu=FirePro+W5100&amp;id=3044#price">23.53</text:a></text:p>
          </table:table-cell>
          <table:table-cell table:style-name="ce6" office:value-type="string">
            <text:p><text:a xlink:href="https://www.videocardbenchmark.net/gpu.php?gpu=FirePro+W5100&amp;id=3044#price">$125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W5000&amp;id=2227">FirePro W5000</text:a></text:p>
          </table:table-cell>
          <table:table-cell table:style-name="ce2" office:value-type="float" office:value="2962">
            <text:p>2962</text:p>
          </table:table-cell>
          <table:table-cell table:style-name="ce2" office:value-type="float" office:value="477">
            <text:p>477</text:p>
          </table:table-cell>
          <table:table-cell table:style-name="ce6" office:value-type="string">
            <text:p><text:a xlink:href="https://www.videocardbenchmark.net/gpu.php?gpu=FirePro+W5000&amp;id=2227#price">16.10</text:a></text:p>
          </table:table-cell>
          <table:table-cell table:style-name="ce6" office:value-type="string">
            <text:p><text:a xlink:href="https://www.videocardbenchmark.net/gpu.php?gpu=FirePro+W5000&amp;id=2227#price">$184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K260Q&amp;id=3143">GRID K260Q</text:a></text:p>
          </table:table-cell>
          <table:table-cell table:style-name="ce2" office:value-type="float" office:value="2949">
            <text:p>2949</text:p>
          </table:table-cell>
          <table:table-cell table:style-name="ce2" office:value-type="float" office:value="478">
            <text:p>47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M1000M&amp;id=3349">Quadro M1000M</text:a></text:p>
          </table:table-cell>
          <table:table-cell table:style-name="ce2" office:value-type="float" office:value="2924">
            <text:p>2924</text:p>
          </table:table-cell>
          <table:table-cell table:style-name="ce2" office:value-type="float" office:value="479">
            <text:p>479</text:p>
          </table:table-cell>
          <table:table-cell table:style-name="ce6" office:value-type="string">
            <text:p><text:a xlink:href="https://www.videocardbenchmark.net/gpu.php?gpu=Quadro+M1000M&amp;id=3349#price">34.01</text:a></text:p>
          </table:table-cell>
          <table:table-cell table:style-name="ce6" office:value-type="string">
            <text:p><text:a xlink:href="https://www.videocardbenchmark.net/gpu.php?gpu=Quadro+M1000M&amp;id=3349#price">$85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esla+K20Xm&amp;id=4498">Tesla K20Xm</text:a></text:p>
          </table:table-cell>
          <table:table-cell table:style-name="ce2" office:value-type="float" office:value="2917">
            <text:p>2917</text:p>
          </table:table-cell>
          <table:table-cell table:style-name="ce2" office:value-type="float" office:value="480">
            <text:p>48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260&amp;id=2903">Radeon R7 260</text:a></text:p>
          </table:table-cell>
          <table:table-cell table:style-name="ce2" office:value-type="float" office:value="2891">
            <text:p>2891</text:p>
          </table:table-cell>
          <table:table-cell table:style-name="ce2" office:value-type="float" office:value="481">
            <text:p>481</text:p>
          </table:table-cell>
          <table:table-cell table:style-name="ce6" office:value-type="string">
            <text:p><text:a xlink:href="https://www.videocardbenchmark.net/gpu.php?gpu=Radeon+R7+260&amp;id=2903#price">32.13</text:a></text:p>
          </table:table-cell>
          <table:table-cell table:style-name="ce6" office:value-type="string">
            <text:p><text:a xlink:href="https://www.videocardbenchmark.net/gpu.php?gpu=Radeon+R7+260&amp;id=2903#price">$8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9+5900HX+with+Radeon+Graphics&amp;id=4396">Ryzen 9 5900HX with Radeon Graphics</text:a></text:p>
          </table:table-cell>
          <table:table-cell table:style-name="ce2" office:value-type="float" office:value="2887">
            <text:p>2887</text:p>
          </table:table-cell>
          <table:table-cell table:style-name="ce2" office:value-type="float" office:value="482">
            <text:p>48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K1200&amp;id=3193">Quadro K1200</text:a></text:p>
          </table:table-cell>
          <table:table-cell table:style-name="ce2" office:value-type="float" office:value="2863">
            <text:p>2863</text:p>
          </table:table-cell>
          <table:table-cell table:style-name="ce2" office:value-type="float" office:value="483">
            <text:p>483</text:p>
          </table:table-cell>
          <table:table-cell table:style-name="ce6" office:value-type="string">
            <text:p><text:a xlink:href="https://www.videocardbenchmark.net/gpu.php?gpu=Quadro+K1200&amp;id=3193#price">10.04</text:a></text:p>
          </table:table-cell>
          <table:table-cell table:style-name="ce6" office:value-type="string">
            <text:p><text:a xlink:href="https://www.videocardbenchmark.net/gpu.php?gpu=Quadro+K1200&amp;id=3193#price">$285.2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Eng+Sample%3A+100-000000261-50_Y&amp;id=4577">Eng Sample: 100-000000261-50_Y</text:a></text:p>
          </table:table-cell>
          <table:table-cell table:style-name="ce2" office:value-type="float" office:value="2859">
            <text:p>2859</text:p>
          </table:table-cell>
          <table:table-cell table:style-name="ce2" office:value-type="float" office:value="484">
            <text:p>48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V340+MxGPU&amp;id=4011">Radeon Pro V340 MxGPU</text:a></text:p>
          </table:table-cell>
          <table:table-cell table:style-name="ce2" office:value-type="float" office:value="2853">
            <text:p>2853</text:p>
          </table:table-cell>
          <table:table-cell table:style-name="ce2" office:value-type="float" office:value="485">
            <text:p>48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K280Q&amp;id=3142">GRID K280Q</text:a></text:p>
          </table:table-cell>
          <table:table-cell table:style-name="ce2" office:value-type="float" office:value="2839">
            <text:p>2839</text:p>
          </table:table-cell>
          <table:table-cell table:style-name="ce2" office:value-type="float" office:value="486">
            <text:p>48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MX350&amp;id=4194">GeForce MX350</text:a></text:p>
          </table:table-cell>
          <table:table-cell table:style-name="ce2" office:value-type="float" office:value="2830">
            <text:p>2830</text:p>
          </table:table-cell>
          <table:table-cell table:style-name="ce2" office:value-type="float" office:value="487">
            <text:p>48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970&amp;id=84">Radeon HD 6970</text:a></text:p>
          </table:table-cell>
          <table:table-cell table:style-name="ce2" office:value-type="float" office:value="2821">
            <text:p>2821</text:p>
          </table:table-cell>
          <table:table-cell table:style-name="ce2" office:value-type="float" office:value="488">
            <text:p>488</text:p>
          </table:table-cell>
          <table:table-cell table:style-name="ce6" office:value-type="string">
            <text:p><text:a xlink:href="https://www.videocardbenchmark.net/gpu.php?gpu=Radeon+HD+6970&amp;id=84#price">18.81</text:a></text:p>
          </table:table-cell>
          <table:table-cell table:style-name="ce6" office:value-type="string">
            <text:p><text:a xlink:href="https://www.videocardbenchmark.net/gpu.php?gpu=Radeon+HD+6970&amp;id=84#price">$14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3D+V9800&amp;id=443">FirePro 3D V9800</text:a></text:p>
          </table:table-cell>
          <table:table-cell table:style-name="ce2" office:value-type="float" office:value="2811">
            <text:p>2811</text:p>
          </table:table-cell>
          <table:table-cell table:style-name="ce2" office:value-type="float" office:value="489">
            <text:p>489</text:p>
          </table:table-cell>
          <table:table-cell table:style-name="ce6" office:value-type="string">
            <text:p><text:a xlink:href="https://www.videocardbenchmark.net/gpu.php?gpu=FirePro+3D+V9800&amp;id=443#price">1.13</text:a></text:p>
          </table:table-cell>
          <table:table-cell table:style-name="ce6" office:value-type="string">
            <text:p><text:a xlink:href="https://www.videocardbenchmark.net/gpu.php?gpu=FirePro+3D+V9800&amp;id=443#price">$2,49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M620&amp;id=3658">Quadro M620</text:a></text:p>
          </table:table-cell>
          <table:table-cell table:style-name="ce2" office:value-type="float" office:value="2803">
            <text:p>2803</text:p>
          </table:table-cell>
          <table:table-cell table:style-name="ce2" office:value-type="float" office:value="490">
            <text:p>49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5700G+with+Radeon+Graphics&amp;id=4405">Ryzen 7 5700G with Radeon Graphics</text:a></text:p>
          </table:table-cell>
          <table:table-cell table:style-name="ce2" office:value-type="float" office:value="2801">
            <text:p>2801</text:p>
          </table:table-cell>
          <table:table-cell table:style-name="ce2" office:value-type="float" office:value="491">
            <text:p>49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770M&amp;id=2534">GeForce GTX 770M</text:a></text:p>
          </table:table-cell>
          <table:table-cell table:style-name="ce2" office:value-type="float" office:value="2787">
            <text:p>2787</text:p>
          </table:table-cell>
          <table:table-cell table:style-name="ce2" office:value-type="float" office:value="492">
            <text:p>492</text:p>
          </table:table-cell>
          <table:table-cell table:style-name="ce6" office:value-type="string">
            <text:p><text:a xlink:href="https://www.videocardbenchmark.net/gpu.php?gpu=GeForce+GTX+770M&amp;id=2534#price">20.20</text:a></text:p>
          </table:table-cell>
          <table:table-cell table:style-name="ce6" office:value-type="string">
            <text:p><text:a xlink:href="https://www.videocardbenchmark.net/gpu.php?gpu=GeForce+GTX+770M&amp;id=2534#price">$138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7700X+8-Core&amp;id=4651">Radeon Ryzen 7 7700X 8-Core</text:a></text:p>
          </table:table-cell>
          <table:table-cell table:style-name="ce2" office:value-type="float" office:value="2785">
            <text:p>2785</text:p>
          </table:table-cell>
          <table:table-cell table:style-name="ce2" office:value-type="float" office:value="493">
            <text:p>49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PRO+7730U&amp;id=4778">Radeon Ryzen 7 PRO 7730U</text:a></text:p>
          </table:table-cell>
          <table:table-cell table:style-name="ce2" office:value-type="float" office:value="2783">
            <text:p>2783</text:p>
          </table:table-cell>
          <table:table-cell table:style-name="ce2" office:value-type="float" office:value="494">
            <text:p>49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5800H+with+Radeon+Graphics&amp;id=4398">Ryzen 7 5800H with Radeon Graphics</text:a></text:p>
          </table:table-cell>
          <table:table-cell table:style-name="ce2" office:value-type="float" office:value="2782">
            <text:p>2782</text:p>
          </table:table-cell>
          <table:table-cell table:style-name="ce2" office:value-type="float" office:value="495">
            <text:p>49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M380&amp;id=3339">Radeon R9 M380</text:a></text:p>
          </table:table-cell>
          <table:table-cell table:style-name="ce2" office:value-type="float" office:value="2770">
            <text:p>2770</text:p>
          </table:table-cell>
          <table:table-cell table:style-name="ce2" office:value-type="float" office:value="496">
            <text:p>49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W4300&amp;id=3425">FirePro W4300</text:a></text:p>
          </table:table-cell>
          <table:table-cell table:style-name="ce2" office:value-type="float" office:value="2757">
            <text:p>2757</text:p>
          </table:table-cell>
          <table:table-cell table:style-name="ce2" office:value-type="float" office:value="497">
            <text:p>497</text:p>
          </table:table-cell>
          <table:table-cell table:style-name="ce6" office:value-type="string">
            <text:p><text:a xlink:href="https://www.videocardbenchmark.net/gpu.php?gpu=FirePro+W4300&amp;id=3425#price">11.49</text:a></text:p>
          </table:table-cell>
          <table:table-cell table:style-name="ce6" office:value-type="string">
            <text:p><text:a xlink:href="https://www.videocardbenchmark.net/gpu.php?gpu=FirePro+W4300&amp;id=3425#price">$23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K5000M&amp;id=1618">Quadro K5000M</text:a></text:p>
          </table:table-cell>
          <table:table-cell table:style-name="ce2" office:value-type="float" office:value="2755">
            <text:p>2755</text:p>
          </table:table-cell>
          <table:table-cell table:style-name="ce2" office:value-type="float" office:value="498">
            <text:p>498</text:p>
          </table:table-cell>
          <table:table-cell table:style-name="ce6" office:value-type="string">
            <text:p><text:a xlink:href="https://www.videocardbenchmark.net/gpu.php?gpu=Quadro+K5000M&amp;id=1618#price">5.42</text:a></text:p>
          </table:table-cell>
          <table:table-cell table:style-name="ce6" office:value-type="string">
            <text:p><text:a xlink:href="https://www.videocardbenchmark.net/gpu.php?gpu=Quadro+K5000M&amp;id=1618#price">$508.91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K2&amp;id=2616">GRID K2</text:a></text:p>
          </table:table-cell>
          <table:table-cell table:style-name="ce2" office:value-type="float" office:value="2736">
            <text:p>2736</text:p>
          </table:table-cell>
          <table:table-cell table:style-name="ce2" office:value-type="float" office:value="499">
            <text:p>499</text:p>
          </table:table-cell>
          <table:table-cell table:style-name="ce6" office:value-type="string">
            <text:p><text:a xlink:href="https://www.videocardbenchmark.net/gpu.php?gpu=GRID+K2&amp;id=2616#price">0.61</text:a></text:p>
          </table:table-cell>
          <table:table-cell table:style-name="ce6" office:value-type="string">
            <text:p><text:a xlink:href="https://www.videocardbenchmark.net/gpu.php?gpu=GRID+K2&amp;id=2616#price">$4,44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Custom+GPU+0405&amp;id=4528">Custom GPU 0405</text:a></text:p>
          </table:table-cell>
          <table:table-cell table:style-name="ce2" office:value-type="float" office:value="2727">
            <text:p>2727</text:p>
          </table:table-cell>
          <table:table-cell table:style-name="ce2" office:value-type="float" office:value="500">
            <text:p>50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S7150&amp;id=3604">FirePro S7150</text:a></text:p>
          </table:table-cell>
          <table:table-cell table:style-name="ce2" office:value-type="float" office:value="2726">
            <text:p>2726</text:p>
          </table:table-cell>
          <table:table-cell table:style-name="ce2" office:value-type="float" office:value="501">
            <text:p>501</text:p>
          </table:table-cell>
          <table:table-cell table:style-name="ce6" office:value-type="string">
            <text:p><text:a xlink:href="https://www.videocardbenchmark.net/gpu.php?gpu=FirePro+S7150&amp;id=3604#price">1.61</text:a></text:p>
          </table:table-cell>
          <table:table-cell table:style-name="ce6" office:value-type="string">
            <text:p><text:a xlink:href="https://www.videocardbenchmark.net/gpu.php?gpu=FirePro+S7150&amp;id=3604#price">$1,697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V9800&amp;id=3423">FirePro V9800</text:a></text:p>
          </table:table-cell>
          <table:table-cell table:style-name="ce2" office:value-type="float" office:value="2726">
            <text:p>2726</text:p>
          </table:table-cell>
          <table:table-cell table:style-name="ce2" office:value-type="float" office:value="502">
            <text:p>502</text:p>
          </table:table-cell>
          <table:table-cell table:style-name="ce6" office:value-type="string">
            <text:p><text:a xlink:href="https://www.videocardbenchmark.net/gpu.php?gpu=FirePro+V9800&amp;id=3423#price">5.75</text:a></text:p>
          </table:table-cell>
          <table:table-cell table:style-name="ce6" office:value-type="string">
            <text:p><text:a xlink:href="https://www.videocardbenchmark.net/gpu.php?gpu=FirePro+V9800&amp;id=3423#price">$474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M6100+FireGL+V&amp;id=3695">FirePro M6100 FireGL V</text:a></text:p>
          </table:table-cell>
          <table:table-cell table:style-name="ce2" office:value-type="float" office:value="2722">
            <text:p>2722</text:p>
          </table:table-cell>
          <table:table-cell table:style-name="ce2" office:value-type="float" office:value="504">
            <text:p>50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450&amp;id=3683">Radeon Pro 450</text:a></text:p>
          </table:table-cell>
          <table:table-cell table:style-name="ce2" office:value-type="float" office:value="2722">
            <text:p>2722</text:p>
          </table:table-cell>
          <table:table-cell table:style-name="ce2" office:value-type="float" office:value="503">
            <text:p>50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560&amp;id=71">GeForce GTX 560</text:a></text:p>
          </table:table-cell>
          <table:table-cell table:style-name="ce2" office:value-type="float" office:value="2713">
            <text:p>2713</text:p>
          </table:table-cell>
          <table:table-cell table:style-name="ce2" office:value-type="float" office:value="505">
            <text:p>505</text:p>
          </table:table-cell>
          <table:table-cell table:style-name="ce6" office:value-type="string">
            <text:p><text:a xlink:href="https://www.videocardbenchmark.net/gpu.php?gpu=GeForce+GTX+560&amp;id=71#price">13.24</text:a></text:p>
          </table:table-cell>
          <table:table-cell table:style-name="ce6" office:value-type="string">
            <text:p><text:a xlink:href="https://www.videocardbenchmark.net/gpu.php?gpu=GeForce+GTX+560&amp;id=71#price">$20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T4-1Q&amp;id=4261">GRID T4-1Q</text:a></text:p>
          </table:table-cell>
          <table:table-cell table:style-name="ce2" office:value-type="float" office:value="2702">
            <text:p>2702</text:p>
          </table:table-cell>
          <table:table-cell table:style-name="ce2" office:value-type="float" office:value="506">
            <text:p>50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Barco+MXRT+5500&amp;id=2699">Barco MXRT 5500</text:a></text:p>
          </table:table-cell>
          <table:table-cell table:style-name="ce2" office:value-type="float" office:value="2701">
            <text:p>2701</text:p>
          </table:table-cell>
          <table:table-cell table:style-name="ce2" office:value-type="float" office:value="507">
            <text:p>507</text:p>
          </table:table-cell>
          <table:table-cell table:style-name="ce6" office:value-type="string">
            <text:p><text:a xlink:href="https://www.videocardbenchmark.net/gpu.php?gpu=Barco+MXRT+5500&amp;id=2699#price">9.04</text:a></text:p>
          </table:table-cell>
          <table:table-cell table:style-name="ce6" office:value-type="string">
            <text:p><text:a xlink:href="https://www.videocardbenchmark.net/gpu.php?gpu=Barco+MXRT+5500&amp;id=2699#price">$29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4700GE&amp;id=4387">Radeon Ryzen 7 4700GE</text:a></text:p>
          </table:table-cell>
          <table:table-cell table:style-name="ce2" office:value-type="float" office:value="2695">
            <text:p>2695</text:p>
          </table:table-cell>
          <table:table-cell table:style-name="ce2" office:value-type="float" office:value="508">
            <text:p>50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K4000&amp;id=2272">Quadro K4000</text:a></text:p>
          </table:table-cell>
          <table:table-cell table:style-name="ce2" office:value-type="float" office:value="2694">
            <text:p>2694</text:p>
          </table:table-cell>
          <table:table-cell table:style-name="ce2" office:value-type="float" office:value="509">
            <text:p>509</text:p>
          </table:table-cell>
          <table:table-cell table:style-name="ce6" office:value-type="string">
            <text:p><text:a xlink:href="https://www.videocardbenchmark.net/gpu.php?gpu=Quadro+K4000&amp;id=2272#price">9.98</text:a></text:p>
          </table:table-cell>
          <table:table-cell table:style-name="ce6" office:value-type="string">
            <text:p><text:a xlink:href="https://www.videocardbenchmark.net/gpu.php?gpu=Quadro+K4000&amp;id=2272#price">$270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M10-2Q&amp;id=4197">GRID M10-2Q</text:a></text:p>
          </table:table-cell>
          <table:table-cell table:style-name="ce2" office:value-type="float" office:value="2691">
            <text:p>2691</text:p>
          </table:table-cell>
          <table:table-cell table:style-name="ce2" office:value-type="float" office:value="510">
            <text:p>51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NVS+310&amp;id=2195">NVS 310</text:a></text:p>
          </table:table-cell>
          <table:table-cell table:style-name="ce2" office:value-type="float" office:value="2691">
            <text:p>2691</text:p>
          </table:table-cell>
          <table:table-cell table:style-name="ce2" office:value-type="float" office:value="511">
            <text:p>511</text:p>
          </table:table-cell>
          <table:table-cell table:style-name="ce6" office:value-type="string">
            <text:p><text:a xlink:href="https://www.videocardbenchmark.net/gpu.php?gpu=NVS+310&amp;id=2195#price">43.37</text:a></text:p>
          </table:table-cell>
          <table:table-cell table:style-name="ce6" office:value-type="string">
            <text:p><text:a xlink:href="https://www.videocardbenchmark.net/gpu.php?gpu=NVS+310&amp;id=2195#price">$62.06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6000&amp;id=1554">Quadro 6000</text:a></text:p>
          </table:table-cell>
          <table:table-cell table:style-name="ce2" office:value-type="float" office:value="2691">
            <text:p>2691</text:p>
          </table:table-cell>
          <table:table-cell table:style-name="ce2" office:value-type="float" office:value="512">
            <text:p>512</text:p>
          </table:table-cell>
          <table:table-cell table:style-name="ce6" office:value-type="string">
            <text:p><text:a xlink:href="https://www.videocardbenchmark.net/gpu.php?gpu=Quadro+6000&amp;id=1554#price">0.66</text:a></text:p>
          </table:table-cell>
          <table:table-cell table:style-name="ce6" office:value-type="string">
            <text:p><text:a xlink:href="https://www.videocardbenchmark.net/gpu.php?gpu=Quadro+6000&amp;id=1554#price">$4,092.38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Iris+Xe&amp;id=4265">Intel Iris Xe</text:a></text:p>
          </table:table-cell>
          <table:table-cell table:style-name="ce2" office:value-type="float" office:value="2690">
            <text:p>2690</text:p>
          </table:table-cell>
          <table:table-cell table:style-name="ce2" office:value-type="float" office:value="513">
            <text:p>51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465&amp;id=82">GeForce GTX 465</text:a></text:p>
          </table:table-cell>
          <table:table-cell table:style-name="ce2" office:value-type="float" office:value="2683">
            <text:p>2683</text:p>
          </table:table-cell>
          <table:table-cell table:style-name="ce2" office:value-type="float" office:value="514">
            <text:p>514</text:p>
          </table:table-cell>
          <table:table-cell table:style-name="ce6" office:value-type="string">
            <text:p><text:a xlink:href="https://www.videocardbenchmark.net/gpu.php?gpu=GeForce+GTX+465&amp;id=82#price">13.76</text:a></text:p>
          </table:table-cell>
          <table:table-cell table:style-name="ce6" office:value-type="string">
            <text:p><text:a xlink:href="https://www.videocardbenchmark.net/gpu.php?gpu=GeForce+GTX+465&amp;id=82#price">$19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550&amp;id=3761">Radeon RX 550</text:a></text:p>
          </table:table-cell>
          <table:table-cell table:style-name="ce2" office:value-type="float" office:value="2682">
            <text:p>2682</text:p>
          </table:table-cell>
          <table:table-cell table:style-name="ce2" office:value-type="float" office:value="515">
            <text:p>515</text:p>
          </table:table-cell>
          <table:table-cell table:style-name="ce6" office:value-type="string">
            <text:p><text:a xlink:href="https://www.videocardbenchmark.net/gpu.php?gpu=Radeon+RX+550&amp;id=3761#price">16.43</text:a></text:p>
          </table:table-cell>
          <table:table-cell table:style-name="ce6" office:value-type="string">
            <text:p><text:a xlink:href="https://www.videocardbenchmark.net/gpu.php?gpu=Radeon+RX+550&amp;id=3761#price">$163.27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Pro+4750G+with+Radeon+Graphics&amp;id=4231">Ryzen 7 Pro 4750G with Radeon Graphics</text:a></text:p>
          </table:table-cell>
          <table:table-cell table:style-name="ce2" office:value-type="float" office:value="2681">
            <text:p>2681</text:p>
          </table:table-cell>
          <table:table-cell table:style-name="ce2" office:value-type="float" office:value="516">
            <text:p>51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K4100M&amp;id=2736">Quadro K4100M</text:a></text:p>
          </table:table-cell>
          <table:table-cell table:style-name="ce2" office:value-type="float" office:value="2674">
            <text:p>2674</text:p>
          </table:table-cell>
          <table:table-cell table:style-name="ce2" office:value-type="float" office:value="517">
            <text:p>517</text:p>
          </table:table-cell>
          <table:table-cell table:style-name="ce6" office:value-type="string">
            <text:p><text:a xlink:href="https://www.videocardbenchmark.net/gpu.php?gpu=Quadro+K4100M&amp;id=2736#price">10.24</text:a></text:p>
          </table:table-cell>
          <table:table-cell table:style-name="ce6" office:value-type="string">
            <text:p><text:a xlink:href="https://www.videocardbenchmark.net/gpu.php?gpu=Quadro+K4100M&amp;id=2736#price">$261.2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675MX&amp;id=2349">GeForce GTX 675MX</text:a></text:p>
          </table:table-cell>
          <table:table-cell table:style-name="ce2" office:value-type="float" office:value="2657">
            <text:p>2657</text:p>
          </table:table-cell>
          <table:table-cell table:style-name="ce2" office:value-type="float" office:value="518">
            <text:p>51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5700GE+with+Radeon+Graphics&amp;id=4433">Ryzen 7 5700GE with Radeon Graphics</text:a></text:p>
          </table:table-cell>
          <table:table-cell table:style-name="ce2" office:value-type="float" office:value="2656">
            <text:p>2656</text:p>
          </table:table-cell>
          <table:table-cell table:style-name="ce2" office:value-type="float" office:value="519">
            <text:p>51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5800H&amp;id=4452">Radeon Ryzen 7 5800H</text:a></text:p>
          </table:table-cell>
          <table:table-cell table:style-name="ce2" office:value-type="float" office:value="2655">
            <text:p>2655</text:p>
          </table:table-cell>
          <table:table-cell table:style-name="ce2" office:value-type="float" office:value="520">
            <text:p>52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R5000&amp;id=3444">FirePro R5000</text:a></text:p>
          </table:table-cell>
          <table:table-cell table:style-name="ce2" office:value-type="float" office:value="2646">
            <text:p>2646</text:p>
          </table:table-cell>
          <table:table-cell table:style-name="ce2" office:value-type="float" office:value="521">
            <text:p>521</text:p>
          </table:table-cell>
          <table:table-cell table:style-name="ce6" office:value-type="string">
            <text:p><text:a xlink:href="https://www.videocardbenchmark.net/gpu.php?gpu=FirePro+R5000&amp;id=3444#price">24.06</text:a></text:p>
          </table:table-cell>
          <table:table-cell table:style-name="ce6" office:value-type="string">
            <text:p><text:a xlink:href="https://www.videocardbenchmark.net/gpu.php?gpu=FirePro+R5000&amp;id=3444#price">$10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NSTER+GeForce+GTX+675M&amp;id=2470">MONSTER GeForce GTX 675M</text:a></text:p>
          </table:table-cell>
          <table:table-cell table:style-name="ce2" office:value-type="float" office:value="2637">
            <text:p>2637</text:p>
          </table:table-cell>
          <table:table-cell table:style-name="ce2" office:value-type="float" office:value="522">
            <text:p>52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950&amp;id=36">Radeon HD 6950</text:a></text:p>
          </table:table-cell>
          <table:table-cell table:style-name="ce2" office:value-type="float" office:value="2634">
            <text:p>2634</text:p>
          </table:table-cell>
          <table:table-cell table:style-name="ce2" office:value-type="float" office:value="523">
            <text:p>523</text:p>
          </table:table-cell>
          <table:table-cell table:style-name="ce6" office:value-type="string">
            <text:p><text:a xlink:href="https://www.videocardbenchmark.net/gpu.php?gpu=Radeon+HD+6950&amp;id=36#price">18.82</text:a></text:p>
          </table:table-cell>
          <table:table-cell table:style-name="ce6" office:value-type="string">
            <text:p><text:a xlink:href="https://www.videocardbenchmark.net/gpu.php?gpu=Radeon+HD+6950&amp;id=36#price">$13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M10-8Q&amp;id=3934">GRID M10-8Q</text:a></text:p>
          </table:table-cell>
          <table:table-cell table:style-name="ce2" office:value-type="float" office:value="2606">
            <text:p>2606</text:p>
          </table:table-cell>
          <table:table-cell table:style-name="ce2" office:value-type="float" office:value="524">
            <text:p>52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T4-2B&amp;id=4516">GRID T4-2B</text:a></text:p>
          </table:table-cell>
          <table:table-cell table:style-name="ce2" office:value-type="float" office:value="2601">
            <text:p>2601</text:p>
          </table:table-cell>
          <table:table-cell table:style-name="ce2" office:value-type="float" office:value="526">
            <text:p>52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5+5600GE+with+Radeon+Graphics&amp;id=4435">Ryzen 5 5600GE with Radeon Graphics</text:a></text:p>
          </table:table-cell>
          <table:table-cell table:style-name="ce2" office:value-type="float" office:value="2601">
            <text:p>2601</text:p>
          </table:table-cell>
          <table:table-cell table:style-name="ce2" office:value-type="float" office:value="525">
            <text:p>52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PRO+4750G&amp;id=4347">Radeon Ryzen 7 PRO 4750G</text:a></text:p>
          </table:table-cell>
          <table:table-cell table:style-name="ce2" office:value-type="float" office:value="2598">
            <text:p>2598</text:p>
          </table:table-cell>
          <table:table-cell table:style-name="ce2" office:value-type="float" office:value="527">
            <text:p>52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950M&amp;id=3171">GeForce GTX 950M</text:a></text:p>
          </table:table-cell>
          <table:table-cell table:style-name="ce2" office:value-type="float" office:value="2597">
            <text:p>2597</text:p>
          </table:table-cell>
          <table:table-cell table:style-name="ce2" office:value-type="float" office:value="528">
            <text:p>528</text:p>
          </table:table-cell>
          <table:table-cell table:style-name="ce6" office:value-type="string">
            <text:p><text:a xlink:href="https://www.videocardbenchmark.net/gpu.php?gpu=GeForce+GTX+950M&amp;id=3171#price">4.58</text:a></text:p>
          </table:table-cell>
          <table:table-cell table:style-name="ce6" office:value-type="string">
            <text:p><text:a xlink:href="https://www.videocardbenchmark.net/gpu.php?gpu=GeForce+GTX+950M&amp;id=3171#price">$567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5+5600G+with+Radeon+Graphics&amp;id=4406">Ryzen 5 5600G with Radeon Graphics</text:a></text:p>
          </table:table-cell>
          <table:table-cell table:style-name="ce2" office:value-type="float" office:value="2579">
            <text:p>2579</text:p>
          </table:table-cell>
          <table:table-cell table:style-name="ce2" office:value-type="float" office:value="529">
            <text:p>52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9+4900H&amp;id=4361">Radeon Ryzen 9 4900H</text:a></text:p>
          </table:table-cell>
          <table:table-cell table:style-name="ce2" office:value-type="float" office:value="2575">
            <text:p>2575</text:p>
          </table:table-cell>
          <table:table-cell table:style-name="ce2" office:value-type="float" office:value="530">
            <text:p>53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4700G&amp;id=4357">Radeon Ryzen 7 4700G</text:a></text:p>
          </table:table-cell>
          <table:table-cell table:style-name="ce2" office:value-type="float" office:value="2562">
            <text:p>2562</text:p>
          </table:table-cell>
          <table:table-cell table:style-name="ce2" office:value-type="float" office:value="531">
            <text:p>53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PRO+5750GE+with+Radeon+Graphics&amp;id=4432">Ryzen 7 PRO 5750GE with Radeon Graphics</text:a></text:p>
          </table:table-cell>
          <table:table-cell table:style-name="ce2" office:value-type="float" office:value="2556">
            <text:p>2556</text:p>
          </table:table-cell>
          <table:table-cell table:style-name="ce2" office:value-type="float" office:value="532">
            <text:p>53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PRO+4750GE+with+Radeon+Graphics&amp;id=4288">Ryzen 7 PRO 4750GE with Radeon Graphics</text:a></text:p>
          </table:table-cell>
          <table:table-cell table:style-name="ce2" office:value-type="float" office:value="2549">
            <text:p>2549</text:p>
          </table:table-cell>
          <table:table-cell table:style-name="ce2" office:value-type="float" office:value="533">
            <text:p>53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850M&amp;id=2859">GeForce GTX 850M</text:a></text:p>
          </table:table-cell>
          <table:table-cell table:style-name="ce2" office:value-type="float" office:value="2541">
            <text:p>2541</text:p>
          </table:table-cell>
          <table:table-cell table:style-name="ce2" office:value-type="float" office:value="534">
            <text:p>53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K240Q&amp;id=2951">GRID K240Q</text:a></text:p>
          </table:table-cell>
          <table:table-cell table:style-name="ce2" office:value-type="float" office:value="2541">
            <text:p>2541</text:p>
          </table:table-cell>
          <table:table-cell table:style-name="ce2" office:value-type="float" office:value="535">
            <text:p>53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850+X2&amp;id=3684">Radeon HD 6850 X2</text:a></text:p>
          </table:table-cell>
          <table:table-cell table:style-name="ce2" office:value-type="float" office:value="2534">
            <text:p>2534</text:p>
          </table:table-cell>
          <table:table-cell table:style-name="ce2" office:value-type="float" office:value="536">
            <text:p>53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650+Ti&amp;id=2177">GeForce GTX 650 Ti</text:a></text:p>
          </table:table-cell>
          <table:table-cell table:style-name="ce2" office:value-type="float" office:value="2530">
            <text:p>2530</text:p>
          </table:table-cell>
          <table:table-cell table:style-name="ce2" office:value-type="float" office:value="537">
            <text:p>537</text:p>
          </table:table-cell>
          <table:table-cell table:style-name="ce6" office:value-type="string">
            <text:p><text:a xlink:href="https://www.videocardbenchmark.net/gpu.php?gpu=GeForce+GTX+650+Ti&amp;id=2177#price">27.20</text:a></text:p>
          </table:table-cell>
          <table:table-cell table:style-name="ce6" office:value-type="string">
            <text:p><text:a xlink:href="https://www.videocardbenchmark.net/gpu.php?gpu=GeForce+GTX+650+Ti&amp;id=2177#price">$93.0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Stream+9370&amp;id=247">FireStream 9370</text:a></text:p>
          </table:table-cell>
          <table:table-cell table:style-name="ce2" office:value-type="float" office:value="2528">
            <text:p>2528</text:p>
          </table:table-cell>
          <table:table-cell table:style-name="ce2" office:value-type="float" office:value="538">
            <text:p>53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N18E-Q1&amp;id=3928">N18E-Q1</text:a></text:p>
          </table:table-cell>
          <table:table-cell table:style-name="ce2" office:value-type="float" office:value="2525">
            <text:p>2525</text:p>
          </table:table-cell>
          <table:table-cell table:style-name="ce2" office:value-type="float" office:value="539">
            <text:p>53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950A&amp;id=3334">GeForce GTX 950A</text:a></text:p>
          </table:table-cell>
          <table:table-cell table:style-name="ce2" office:value-type="float" office:value="2523">
            <text:p>2523</text:p>
          </table:table-cell>
          <table:table-cell table:style-name="ce2" office:value-type="float" office:value="540">
            <text:p>54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5+PRO+5650G+with+Radeon+Graphics&amp;id=4428">Ryzen 5 PRO 5650G with Radeon Graphics</text:a></text:p>
          </table:table-cell>
          <table:table-cell table:style-name="ce2" office:value-type="float" office:value="2505">
            <text:p>2505</text:p>
          </table:table-cell>
          <table:table-cell table:style-name="ce2" office:value-type="float" office:value="541">
            <text:p>54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4700GE+with+Radeon+Graphics&amp;id=4292">Ryzen 7 4700GE with Radeon Graphics</text:a></text:p>
          </table:table-cell>
          <table:table-cell table:style-name="ce2" office:value-type="float" office:value="2496">
            <text:p>2496</text:p>
          </table:table-cell>
          <table:table-cell table:style-name="ce2" office:value-type="float" office:value="542">
            <text:p>54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1030&amp;id=3757">GeForce GT 1030</text:a></text:p>
          </table:table-cell>
          <table:table-cell table:style-name="ce2" office:value-type="float" office:value="2495">
            <text:p>2495</text:p>
          </table:table-cell>
          <table:table-cell table:style-name="ce2" office:value-type="float" office:value="543">
            <text:p>543</text:p>
          </table:table-cell>
          <table:table-cell table:style-name="ce6" office:value-type="string">
            <text:p><text:a xlink:href="https://www.videocardbenchmark.net/gpu.php?gpu=GeForce+GT+1030&amp;id=3757#price">23.63</text:a></text:p>
          </table:table-cell>
          <table:table-cell table:style-name="ce6" office:value-type="string">
            <text:p><text:a xlink:href="https://www.videocardbenchmark.net/gpu.php?gpu=GeForce+GT+1030&amp;id=3757#price">$105.5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MX330&amp;id=4203">GeForce MX330</text:a></text:p>
          </table:table-cell>
          <table:table-cell table:style-name="ce2" office:value-type="float" office:value="2492">
            <text:p>2492</text:p>
          </table:table-cell>
          <table:table-cell table:style-name="ce2" office:value-type="float" office:value="544">
            <text:p>54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WX+3200&amp;id=4065">Radeon Pro WX 3200</text:a></text:p>
          </table:table-cell>
          <table:table-cell table:style-name="ce2" office:value-type="float" office:value="2472">
            <text:p>2472</text:p>
          </table:table-cell>
          <table:table-cell table:style-name="ce2" office:value-type="float" office:value="545">
            <text:p>545</text:p>
          </table:table-cell>
          <table:table-cell table:style-name="ce6" office:value-type="string">
            <text:p><text:a xlink:href="https://www.videocardbenchmark.net/gpu.php?gpu=Radeon+Pro+WX+3200&amp;id=4065#price">11.24</text:a></text:p>
          </table:table-cell>
          <table:table-cell table:style-name="ce6" office:value-type="string">
            <text:p><text:a xlink:href="https://www.videocardbenchmark.net/gpu.php?gpu=Radeon+Pro+WX+3200&amp;id=4065#price">$21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5+PRO+5650GE+with+Radeon+Graphics&amp;id=4431">Ryzen 5 PRO 5650GE with Radeon Graphics</text:a></text:p>
          </table:table-cell>
          <table:table-cell table:style-name="ce2" office:value-type="float" office:value="2470">
            <text:p>2470</text:p>
          </table:table-cell>
          <table:table-cell table:style-name="ce2" office:value-type="float" office:value="546">
            <text:p>54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Barco+MXRT+5600&amp;id=4158">Barco MXRT 5600</text:a></text:p>
          </table:table-cell>
          <table:table-cell table:style-name="ce2" office:value-type="float" office:value="2465">
            <text:p>2465</text:p>
          </table:table-cell>
          <table:table-cell table:style-name="ce2" office:value-type="float" office:value="547">
            <text:p>547</text:p>
          </table:table-cell>
          <table:table-cell table:style-name="ce6" office:value-type="string">
            <text:p><text:a xlink:href="https://www.videocardbenchmark.net/gpu.php?gpu=Barco+MXRT+5600&amp;id=4158#price">3.50</text:a></text:p>
          </table:table-cell>
          <table:table-cell table:style-name="ce6" office:value-type="string">
            <text:p><text:a xlink:href="https://www.videocardbenchmark.net/gpu.php?gpu=Barco+MXRT+5600&amp;id=4158#price">$704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5+7600+6-Core&amp;id=4714">Radeon Ryzen 5 7600 6-Core</text:a></text:p>
          </table:table-cell>
          <table:table-cell table:style-name="ce2" office:value-type="float" office:value="2461">
            <text:p>2461</text:p>
          </table:table-cell>
          <table:table-cell table:style-name="ce2" office:value-type="float" office:value="548">
            <text:p>54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MX250&amp;id=4076">GeForce MX250</text:a></text:p>
          </table:table-cell>
          <table:table-cell table:style-name="ce2" office:value-type="float" office:value="2460">
            <text:p>2460</text:p>
          </table:table-cell>
          <table:table-cell table:style-name="ce2" office:value-type="float" office:value="549">
            <text:p>54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950&amp;id=2927">Radeon HD 8950</text:a></text:p>
          </table:table-cell>
          <table:table-cell table:style-name="ce2" office:value-type="float" office:value="2454">
            <text:p>2454</text:p>
          </table:table-cell>
          <table:table-cell table:style-name="ce2" office:value-type="float" office:value="551">
            <text:p>55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WX+3100&amp;id=3783">Radeon Pro WX 3100</text:a></text:p>
          </table:table-cell>
          <table:table-cell table:style-name="ce2" office:value-type="float" office:value="2454">
            <text:p>2454</text:p>
          </table:table-cell>
          <table:table-cell table:style-name="ce2" office:value-type="float" office:value="550">
            <text:p>55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PRO+5750G+with+Radeon+Graphics&amp;id=4427">Ryzen 7 PRO 5750G with Radeon Graphics</text:a></text:p>
          </table:table-cell>
          <table:table-cell table:style-name="ce2" office:value-type="float" office:value="2452">
            <text:p>2452</text:p>
          </table:table-cell>
          <table:table-cell table:style-name="ce2" office:value-type="float" office:value="552">
            <text:p>55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5+5600H&amp;id=4459">Radeon Ryzen 5 5600H</text:a></text:p>
          </table:table-cell>
          <table:table-cell table:style-name="ce2" office:value-type="float" office:value="2443">
            <text:p>2443</text:p>
          </table:table-cell>
          <table:table-cell table:style-name="ce2" office:value-type="float" office:value="553">
            <text:p>55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3D+V8800&amp;id=442">FirePro 3D V8800</text:a></text:p>
          </table:table-cell>
          <table:table-cell table:style-name="ce2" office:value-type="float" office:value="2437">
            <text:p>2437</text:p>
          </table:table-cell>
          <table:table-cell table:style-name="ce2" office:value-type="float" office:value="554">
            <text:p>554</text:p>
          </table:table-cell>
          <table:table-cell table:style-name="ce6" office:value-type="string">
            <text:p><text:a xlink:href="https://www.videocardbenchmark.net/gpu.php?gpu=FirePro+3D+V8800&amp;id=442#price">5.74</text:a></text:p>
          </table:table-cell>
          <table:table-cell table:style-name="ce6" office:value-type="string">
            <text:p><text:a xlink:href="https://www.videocardbenchmark.net/gpu.php?gpu=FirePro+3D+V8800&amp;id=442#price">$424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5+Pro+4650G+with+Radeon+Graphics&amp;id=4229">Ryzen 5 Pro 4650G with Radeon Graphics</text:a></text:p>
          </table:table-cell>
          <table:table-cell table:style-name="ce2" office:value-type="float" office:value="2422">
            <text:p>2422</text:p>
          </table:table-cell>
          <table:table-cell table:style-name="ce2" office:value-type="float" office:value="555">
            <text:p>55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Eng+Sample%3A+100-000000262-30_Y&amp;id=4489">Radeon Eng Sample: 100-000000262-30_Y</text:a></text:p>
          </table:table-cell>
          <table:table-cell table:style-name="ce2" office:value-type="float" office:value="2415">
            <text:p>2415</text:p>
          </table:table-cell>
          <table:table-cell table:style-name="ce2" office:value-type="float" office:value="556">
            <text:p>55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960A&amp;id=3404">GeForce GTX 960A</text:a></text:p>
          </table:table-cell>
          <table:table-cell table:style-name="ce2" office:value-type="float" office:value="2410">
            <text:p>2410</text:p>
          </table:table-cell>
          <table:table-cell table:style-name="ce2" office:value-type="float" office:value="557">
            <text:p>55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Vega+11+PRD&amp;id=4131">Radeon RX Vega 11 PRD</text:a></text:p>
          </table:table-cell>
          <table:table-cell table:style-name="ce2" office:value-type="float" office:value="2401">
            <text:p>2401</text:p>
          </table:table-cell>
          <table:table-cell table:style-name="ce2" office:value-type="float" office:value="558">
            <text:p>55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5+4600G+with+Radeon+Graphics&amp;id=4245">Ryzen 5 4600G with Radeon Graphics</text:a></text:p>
          </table:table-cell>
          <table:table-cell table:style-name="ce2" office:value-type="float" office:value="2396">
            <text:p>2396</text:p>
          </table:table-cell>
          <table:table-cell table:style-name="ce2" office:value-type="float" office:value="559">
            <text:p>55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5800U+with+Radeon+Graphics&amp;id=4399">Ryzen 7 5800U with Radeon Graphics</text:a></text:p>
          </table:table-cell>
          <table:table-cell table:style-name="ce2" office:value-type="float" office:value="2388">
            <text:p>2388</text:p>
          </table:table-cell>
          <table:table-cell table:style-name="ce2" office:value-type="float" office:value="560">
            <text:p>56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485M&amp;id=1450">GeForce GTX 485M</text:a></text:p>
          </table:table-cell>
          <table:table-cell table:style-name="ce2" office:value-type="float" office:value="2359">
            <text:p>2359</text:p>
          </table:table-cell>
          <table:table-cell table:style-name="ce2" office:value-type="float" office:value="561">
            <text:p>56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5800U&amp;id=4464">Radeon Ryzen 7 5800U</text:a></text:p>
          </table:table-cell>
          <table:table-cell table:style-name="ce2" office:value-type="float" office:value="2359">
            <text:p>2359</text:p>
          </table:table-cell>
          <table:table-cell table:style-name="ce2" office:value-type="float" office:value="562">
            <text:p>56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W6150M&amp;id=4341">FirePro W6150M</text:a></text:p>
          </table:table-cell>
          <table:table-cell table:style-name="ce2" office:value-type="float" office:value="2358">
            <text:p>2358</text:p>
          </table:table-cell>
          <table:table-cell table:style-name="ce2" office:value-type="float" office:value="563">
            <text:p>56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5825U&amp;id=4668">Radeon Ryzen 7 5825U</text:a></text:p>
          </table:table-cell>
          <table:table-cell table:style-name="ce2" office:value-type="float" office:value="2353">
            <text:p>2353</text:p>
          </table:table-cell>
          <table:table-cell table:style-name="ce2" office:value-type="float" office:value="564">
            <text:p>56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7730U&amp;id=4771">Radeon Ryzen 7 7730U</text:a></text:p>
          </table:table-cell>
          <table:table-cell table:style-name="ce2" office:value-type="float" office:value="2346">
            <text:p>2346</text:p>
          </table:table-cell>
          <table:table-cell table:style-name="ce2" office:value-type="float" office:value="565">
            <text:p>56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WX+4150&amp;id=3787">Radeon Pro WX 4150</text:a></text:p>
          </table:table-cell>
          <table:table-cell table:style-name="ce2" office:value-type="float" office:value="2345">
            <text:p>2345</text:p>
          </table:table-cell>
          <table:table-cell table:style-name="ce2" office:value-type="float" office:value="566">
            <text:p>566</text:p>
          </table:table-cell>
          <table:table-cell table:style-name="ce6" office:value-type="string">
            <text:p><text:a xlink:href="https://www.videocardbenchmark.net/gpu.php?gpu=Radeon+Pro+WX+4150&amp;id=3787#price">3.84</text:a></text:p>
          </table:table-cell>
          <table:table-cell table:style-name="ce6" office:value-type="string">
            <text:p><text:a xlink:href="https://www.videocardbenchmark.net/gpu.php?gpu=Radeon+Pro+WX+4150&amp;id=3787#price">$610.04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4800U+with+Radeon+Graphics&amp;id=4236">Ryzen 7 4800U with Radeon Graphics</text:a></text:p>
          </table:table-cell>
          <table:table-cell table:style-name="ce2" office:value-type="float" office:value="2343">
            <text:p>2343</text:p>
          </table:table-cell>
          <table:table-cell table:style-name="ce2" office:value-type="float" office:value="567">
            <text:p>56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P106-090&amp;id=4212">P106-090</text:a></text:p>
          </table:table-cell>
          <table:table-cell table:style-name="ce2" office:value-type="float" office:value="2342">
            <text:p>2342</text:p>
          </table:table-cell>
          <table:table-cell table:style-name="ce2" office:value-type="float" office:value="568">
            <text:p>56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M10-2B&amp;id=4160">GRID M10-2B</text:a></text:p>
          </table:table-cell>
          <table:table-cell table:style-name="ce2" office:value-type="float" office:value="2333">
            <text:p>2333</text:p>
          </table:table-cell>
          <table:table-cell table:style-name="ce2" office:value-type="float" office:value="569">
            <text:p>56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5+5600H+with+Radeon+Graphics&amp;id=4426">Ryzen 5 5600H with Radeon Graphics</text:a></text:p>
          </table:table-cell>
          <table:table-cell table:style-name="ce2" office:value-type="float" office:value="2332">
            <text:p>2332</text:p>
          </table:table-cell>
          <table:table-cell table:style-name="ce2" office:value-type="float" office:value="570">
            <text:p>57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M470&amp;id=3606">Radeon R9 M470</text:a></text:p>
          </table:table-cell>
          <table:table-cell table:style-name="ce2" office:value-type="float" office:value="2330">
            <text:p>2330</text:p>
          </table:table-cell>
          <table:table-cell table:style-name="ce2" office:value-type="float" office:value="571">
            <text:p>57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550X&amp;id=4069">Radeon RX 550X</text:a></text:p>
          </table:table-cell>
          <table:table-cell table:style-name="ce2" office:value-type="float" office:value="2316">
            <text:p>2316</text:p>
          </table:table-cell>
          <table:table-cell table:style-name="ce2" office:value-type="float" office:value="572">
            <text:p>57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5970&amp;id=20">Radeon HD 5970</text:a></text:p>
          </table:table-cell>
          <table:table-cell table:style-name="ce2" office:value-type="float" office:value="2311">
            <text:p>2311</text:p>
          </table:table-cell>
          <table:table-cell table:style-name="ce2" office:value-type="float" office:value="573">
            <text:p>573</text:p>
          </table:table-cell>
          <table:table-cell table:style-name="ce6" office:value-type="string">
            <text:p><text:a xlink:href="https://www.videocardbenchmark.net/gpu.php?gpu=Radeon+HD+5970&amp;id=20#price">12.84</text:a></text:p>
          </table:table-cell>
          <table:table-cell table:style-name="ce6" office:value-type="string">
            <text:p><text:a xlink:href="https://www.videocardbenchmark.net/gpu.php?gpu=Radeon+HD+5970&amp;id=20#price">$17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M10-1B&amp;id=3766">GRID M10-1B</text:a></text:p>
          </table:table-cell>
          <table:table-cell table:style-name="ce2" office:value-type="float" office:value="2309">
            <text:p>2309</text:p>
          </table:table-cell>
          <table:table-cell table:style-name="ce2" office:value-type="float" office:value="574">
            <text:p>57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3+PRO+5350GE+with+Radeon+Graphics&amp;id=4430">Ryzen 3 PRO 5350GE with Radeon Graphics</text:a></text:p>
          </table:table-cell>
          <table:table-cell table:style-name="ce2" office:value-type="float" office:value="2307">
            <text:p>2307</text:p>
          </table:table-cell>
          <table:table-cell table:style-name="ce2" office:value-type="float" office:value="575">
            <text:p>57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5+PRO+4400G+with+Radeon+Graphics&amp;id=4254">Ryzen 5 PRO 4400G with Radeon Graphics</text:a></text:p>
          </table:table-cell>
          <table:table-cell table:style-name="ce2" office:value-type="float" office:value="2305">
            <text:p>2305</text:p>
          </table:table-cell>
          <table:table-cell table:style-name="ce2" office:value-type="float" office:value="576">
            <text:p>57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V7900&amp;id=245">FirePro V7900</text:a></text:p>
          </table:table-cell>
          <table:table-cell table:style-name="ce2" office:value-type="float" office:value="2304">
            <text:p>2304</text:p>
          </table:table-cell>
          <table:table-cell table:style-name="ce2" office:value-type="float" office:value="577">
            <text:p>577</text:p>
          </table:table-cell>
          <table:table-cell table:style-name="ce6" office:value-type="string">
            <text:p><text:a xlink:href="https://www.videocardbenchmark.net/gpu.php?gpu=FirePro+V7900&amp;id=245#price">12.13</text:a></text:p>
          </table:table-cell>
          <table:table-cell table:style-name="ce6" office:value-type="string">
            <text:p><text:a xlink:href="https://www.videocardbenchmark.net/gpu.php?gpu=FirePro+V7900&amp;id=245#price">$190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UHD+Graphics+P630&amp;id=3924">Intel UHD Graphics P630</text:a></text:p>
          </table:table-cell>
          <table:table-cell table:style-name="ce2" office:value-type="float" office:value="2297">
            <text:p>2297</text:p>
          </table:table-cell>
          <table:table-cell table:style-name="ce2" office:value-type="float" office:value="578">
            <text:p>57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PRO+5850U+with+Radeon+Graphics&amp;id=4403">Ryzen 7 PRO 5850U with Radeon Graphics</text:a></text:p>
          </table:table-cell>
          <table:table-cell table:style-name="ce2" office:value-type="float" office:value="2295">
            <text:p>2295</text:p>
          </table:table-cell>
          <table:table-cell table:style-name="ce2" office:value-type="float" office:value="579">
            <text:p>57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5+PRO+5650GE&amp;id=4463">Radeon Ryzen 5 PRO 5650GE</text:a></text:p>
          </table:table-cell>
          <table:table-cell table:style-name="ce2" office:value-type="float" office:value="2290">
            <text:p>2290</text:p>
          </table:table-cell>
          <table:table-cell table:style-name="ce2" office:value-type="float" office:value="580">
            <text:p>58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MX150&amp;id=3789">GeForce MX150</text:a></text:p>
          </table:table-cell>
          <table:table-cell table:style-name="ce2" office:value-type="float" office:value="2289">
            <text:p>2289</text:p>
          </table:table-cell>
          <table:table-cell table:style-name="ce2" office:value-type="float" office:value="581">
            <text:p>581</text:p>
          </table:table-cell>
          <table:table-cell table:style-name="ce6" office:value-type="string">
            <text:p><text:a xlink:href="https://www.videocardbenchmark.net/gpu.php?gpu=GeForce+MX150&amp;id=3789#price">38.62</text:a></text:p>
          </table:table-cell>
          <table:table-cell table:style-name="ce6" office:value-type="string">
            <text:p><text:a xlink:href="https://www.videocardbenchmark.net/gpu.php?gpu=GeForce+MX150&amp;id=3789#price">$59.2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5+7530U&amp;id=4728">Radeon Ryzen 5 7530U</text:a></text:p>
          </table:table-cell>
          <table:table-cell table:style-name="ce2" office:value-type="float" office:value="2288">
            <text:p>2288</text:p>
          </table:table-cell>
          <table:table-cell table:style-name="ce2" office:value-type="float" office:value="582">
            <text:p>58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4800U&amp;id=4356">Radeon Ryzen 7 4800U</text:a></text:p>
          </table:table-cell>
          <table:table-cell table:style-name="ce2" office:value-type="float" office:value="2283">
            <text:p>2283</text:p>
          </table:table-cell>
          <table:table-cell table:style-name="ce2" office:value-type="float" office:value="584">
            <text:p>58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Microsoft+Surface+Edition&amp;id=4386">Radeon Ryzen 7 Microsoft Surface Edition</text:a></text:p>
          </table:table-cell>
          <table:table-cell table:style-name="ce2" office:value-type="float" office:value="2283">
            <text:p>2283</text:p>
          </table:table-cell>
          <table:table-cell table:style-name="ce2" office:value-type="float" office:value="583">
            <text:p>58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V8800&amp;id=3344">FirePro V8800</text:a></text:p>
          </table:table-cell>
          <table:table-cell table:style-name="ce2" office:value-type="float" office:value="2280">
            <text:p>2280</text:p>
          </table:table-cell>
          <table:table-cell table:style-name="ce2" office:value-type="float" office:value="585">
            <text:p>585</text:p>
          </table:table-cell>
          <table:table-cell table:style-name="ce6" office:value-type="string">
            <text:p><text:a xlink:href="https://www.videocardbenchmark.net/gpu.php?gpu=FirePro+V8800&amp;id=3344#price">11.52</text:a></text:p>
          </table:table-cell>
          <table:table-cell table:style-name="ce6" office:value-type="string">
            <text:p><text:a xlink:href="https://www.videocardbenchmark.net/gpu.php?gpu=FirePro+V8800&amp;id=3344#price">$198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K3100M&amp;id=2684">Quadro K3100M</text:a></text:p>
          </table:table-cell>
          <table:table-cell table:style-name="ce2" office:value-type="float" office:value="2275">
            <text:p>2275</text:p>
          </table:table-cell>
          <table:table-cell table:style-name="ce2" office:value-type="float" office:value="586">
            <text:p>586</text:p>
          </table:table-cell>
          <table:table-cell table:style-name="ce6" office:value-type="string">
            <text:p><text:a xlink:href="https://www.videocardbenchmark.net/gpu.php?gpu=Quadro+K3100M&amp;id=2684#price">5.69</text:a></text:p>
          </table:table-cell>
          <table:table-cell table:style-name="ce6" office:value-type="string">
            <text:p><text:a xlink:href="https://www.videocardbenchmark.net/gpu.php?gpu=Quadro+K3100M&amp;id=2684#price">$399.9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3+PRO+5350G+with+Radeon+Graphics&amp;id=4429">Ryzen 3 PRO 5350G with Radeon Graphics</text:a></text:p>
          </table:table-cell>
          <table:table-cell table:style-name="ce2" office:value-type="float" office:value="2274">
            <text:p>2274</text:p>
          </table:table-cell>
          <table:table-cell table:style-name="ce2" office:value-type="float" office:value="587">
            <text:p>58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5+4600H+with+Radeon+Graphics&amp;id=4255">Ryzen 5 4600H with Radeon Graphics</text:a></text:p>
          </table:table-cell>
          <table:table-cell table:style-name="ce2" office:value-type="float" office:value="2271">
            <text:p>2271</text:p>
          </table:table-cell>
          <table:table-cell table:style-name="ce2" office:value-type="float" office:value="588">
            <text:p>58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970M&amp;id=291">Radeon HD 6970M</text:a></text:p>
          </table:table-cell>
          <table:table-cell table:style-name="ce2" office:value-type="float" office:value="2270">
            <text:p>2270</text:p>
          </table:table-cell>
          <table:table-cell table:style-name="ce2" office:value-type="float" office:value="589">
            <text:p>589</text:p>
          </table:table-cell>
          <table:table-cell table:style-name="ce6" office:value-type="string">
            <text:p><text:a xlink:href="https://www.videocardbenchmark.net/gpu.php?gpu=Radeon+HD+6970M&amp;id=291#price">10.51</text:a></text:p>
          </table:table-cell>
          <table:table-cell table:style-name="ce6" office:value-type="string">
            <text:p><text:a xlink:href="https://www.videocardbenchmark.net/gpu.php?gpu=Radeon+HD+6970M&amp;id=291#price">$215.99*</text:a>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460&amp;id=31">GeForce GTX 460</text:a></text:p>
          </table:table-cell>
          <table:table-cell table:style-name="ce2" office:value-type="float" office:value="2268">
            <text:p>2268</text:p>
          </table:table-cell>
          <table:table-cell table:style-name="ce2" office:value-type="float" office:value="591">
            <text:p>591</text:p>
          </table:table-cell>
          <table:table-cell table:style-name="ce6" office:value-type="string">
            <text:p><text:a xlink:href="https://www.videocardbenchmark.net/gpu.php?gpu=GeForce+GTX+460&amp;id=31#price">25.20</text:a></text:p>
          </table:table-cell>
          <table:table-cell table:style-name="ce6" office:value-type="string">
            <text:p><text:a xlink:href="https://www.videocardbenchmark.net/gpu.php?gpu=GeForce+GTX+460&amp;id=31#price">$8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250X&amp;id=3286">Radeon R7 250X</text:a></text:p>
          </table:table-cell>
          <table:table-cell table:style-name="ce2" office:value-type="float" office:value="2268">
            <text:p>2268</text:p>
          </table:table-cell>
          <table:table-cell table:style-name="ce2" office:value-type="float" office:value="590">
            <text:p>590</text:p>
          </table:table-cell>
          <table:table-cell table:style-name="ce6" office:value-type="string">
            <text:p><text:a xlink:href="https://www.videocardbenchmark.net/gpu.php?gpu=Radeon+R7+250X&amp;id=3286#price">11.70</text:a></text:p>
          </table:table-cell>
          <table:table-cell table:style-name="ce6" office:value-type="string">
            <text:p><text:a xlink:href="https://www.videocardbenchmark.net/gpu.php?gpu=Radeon+R7+250X&amp;id=3286#price">$194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5870&amp;id=48">Radeon HD 5870</text:a></text:p>
          </table:table-cell>
          <table:table-cell table:style-name="ce2" office:value-type="float" office:value="2250">
            <text:p>2250</text:p>
          </table:table-cell>
          <table:table-cell table:style-name="ce2" office:value-type="float" office:value="592">
            <text:p>592</text:p>
          </table:table-cell>
          <table:table-cell table:style-name="ce6" office:value-type="string">
            <text:p><text:a xlink:href="https://www.videocardbenchmark.net/gpu.php?gpu=Radeon+HD+5870&amp;id=48#price">7.63</text:a></text:p>
          </table:table-cell>
          <table:table-cell table:style-name="ce6" office:value-type="string">
            <text:p><text:a xlink:href="https://www.videocardbenchmark.net/gpu.php?gpu=Radeon+HD+5870&amp;id=48#price">$29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5700U+with+Radeon+Graphics&amp;id=4507">Ryzen 7 5700U with Radeon Graphics</text:a></text:p>
          </table:table-cell>
          <table:table-cell table:style-name="ce2" office:value-type="float" office:value="2248">
            <text:p>2248</text:p>
          </table:table-cell>
          <table:table-cell table:style-name="ce2" office:value-type="float" office:value="593">
            <text:p>59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3+5300GE+with+Radeon+Graphics&amp;id=4434">Ryzen 3 5300GE with Radeon Graphics</text:a></text:p>
          </table:table-cell>
          <table:table-cell table:style-name="ce2" office:value-type="float" office:value="2247">
            <text:p>2247</text:p>
          </table:table-cell>
          <table:table-cell table:style-name="ce2" office:value-type="float" office:value="594">
            <text:p>59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3+4300GE+with+Radeon+Graphics&amp;id=4302">Ryzen 3 4300GE with Radeon Graphics</text:a></text:p>
          </table:table-cell>
          <table:table-cell table:style-name="ce2" office:value-type="float" office:value="2246">
            <text:p>2246</text:p>
          </table:table-cell>
          <table:table-cell table:style-name="ce2" office:value-type="float" office:value="595">
            <text:p>59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K620&amp;id=2950">Quadro K620</text:a></text:p>
          </table:table-cell>
          <table:table-cell table:style-name="ce2" office:value-type="float" office:value="2238">
            <text:p>2238</text:p>
          </table:table-cell>
          <table:table-cell table:style-name="ce2" office:value-type="float" office:value="596">
            <text:p>596</text:p>
          </table:table-cell>
          <table:table-cell table:style-name="ce6" office:value-type="string">
            <text:p><text:a xlink:href="https://www.videocardbenchmark.net/gpu.php?gpu=Quadro+K620&amp;id=2950#price">1.10</text:a></text:p>
          </table:table-cell>
          <table:table-cell table:style-name="ce6" office:value-type="string">
            <text:p><text:a xlink:href="https://www.videocardbenchmark.net/gpu.php?gpu=Quadro+K620&amp;id=2950#price">$2,02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P100-1B&amp;id=3968">GRID P100-1B</text:a></text:p>
          </table:table-cell>
          <table:table-cell table:style-name="ce2" office:value-type="float" office:value="2223">
            <text:p>2223</text:p>
          </table:table-cell>
          <table:table-cell table:style-name="ce2" office:value-type="float" office:value="597">
            <text:p>59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870&amp;id=22">Radeon HD 6870</text:a></text:p>
          </table:table-cell>
          <table:table-cell table:style-name="ce2" office:value-type="float" office:value="2216">
            <text:p>2216</text:p>
          </table:table-cell>
          <table:table-cell table:style-name="ce2" office:value-type="float" office:value="598">
            <text:p>598</text:p>
          </table:table-cell>
          <table:table-cell table:style-name="ce6" office:value-type="string">
            <text:p><text:a xlink:href="https://www.videocardbenchmark.net/gpu.php?gpu=Radeon+HD+6870&amp;id=22#price">8.06</text:a></text:p>
          </table:table-cell>
          <table:table-cell table:style-name="ce6" office:value-type="string">
            <text:p><text:a xlink:href="https://www.videocardbenchmark.net/gpu.php?gpu=Radeon+HD+6870&amp;id=22#price">$27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Extreme+Edition&amp;id=4243">Ryzen 7 Extreme Edition</text:a></text:p>
          </table:table-cell>
          <table:table-cell table:style-name="ce2" office:value-type="float" office:value="2215">
            <text:p>2215</text:p>
          </table:table-cell>
          <table:table-cell table:style-name="ce2" office:value-type="float" office:value="599">
            <text:p>59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M6100&amp;id=2657">FirePro M6100</text:a></text:p>
          </table:table-cell>
          <table:table-cell table:style-name="ce2" office:value-type="float" office:value="2206">
            <text:p>2206</text:p>
          </table:table-cell>
          <table:table-cell table:style-name="ce2" office:value-type="float" office:value="600">
            <text:p>60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PRO+4750GE&amp;id=4371">Radeon Ryzen 7 PRO 4750GE</text:a></text:p>
          </table:table-cell>
          <table:table-cell table:style-name="ce2" office:value-type="float" office:value="2205">
            <text:p>2205</text:p>
          </table:table-cell>
          <table:table-cell table:style-name="ce2" office:value-type="float" office:value="601">
            <text:p>60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5+PRO+5650G&amp;id=4485">Radeon Ryzen 5 PRO 5650G</text:a></text:p>
          </table:table-cell>
          <table:table-cell table:style-name="ce2" office:value-type="float" office:value="2194">
            <text:p>2194</text:p>
          </table:table-cell>
          <table:table-cell table:style-name="ce2" office:value-type="float" office:value="602">
            <text:p>60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5700U&amp;id=4650">Radeon Ryzen 7 5700U</text:a></text:p>
          </table:table-cell>
          <table:table-cell table:style-name="ce2" office:value-type="float" office:value="2188">
            <text:p>2188</text:p>
          </table:table-cell>
          <table:table-cell table:style-name="ce2" office:value-type="float" office:value="603">
            <text:p>60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5+5600U+with+Radeon+Graphics&amp;id=4404">Ryzen 5 5600U with Radeon Graphics</text:a></text:p>
          </table:table-cell>
          <table:table-cell table:style-name="ce2" office:value-type="float" office:value="2188">
            <text:p>2188</text:p>
          </table:table-cell>
          <table:table-cell table:style-name="ce2" office:value-type="float" office:value="604">
            <text:p>60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4700G+with+Radeon+Graphics&amp;id=4307">Ryzen 7 4700G with Radeon Graphics</text:a></text:p>
          </table:table-cell>
          <table:table-cell table:style-name="ce2" office:value-type="float" office:value="2186">
            <text:p>2186</text:p>
          </table:table-cell>
          <table:table-cell table:style-name="ce2" office:value-type="float" office:value="605">
            <text:p>60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770&amp;id=322">Radeon HD 7770</text:a></text:p>
          </table:table-cell>
          <table:table-cell table:style-name="ce2" office:value-type="float" office:value="2172">
            <text:p>2172</text:p>
          </table:table-cell>
          <table:table-cell table:style-name="ce2" office:value-type="float" office:value="606">
            <text:p>606</text:p>
          </table:table-cell>
          <table:table-cell table:style-name="ce6" office:value-type="string">
            <text:p><text:a xlink:href="https://www.videocardbenchmark.net/gpu.php?gpu=Radeon+HD+7770&amp;id=322#price">7.24</text:a></text:p>
          </table:table-cell>
          <table:table-cell table:style-name="ce6" office:value-type="string">
            <text:p><text:a xlink:href="https://www.videocardbenchmark.net/gpu.php?gpu=Radeon+HD+7770&amp;id=322#price">$300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Iris+Pro+P580&amp;id=3436">Intel Iris Pro P580</text:a></text:p>
          </table:table-cell>
          <table:table-cell table:style-name="ce2" office:value-type="float" office:value="2168">
            <text:p>2168</text:p>
          </table:table-cell>
          <table:table-cell table:style-name="ce2" office:value-type="float" office:value="607">
            <text:p>60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3+Pro+4350G+with+Radeon+Graphics&amp;id=4230">Ryzen 3 Pro 4350G with Radeon Graphics</text:a></text:p>
          </table:table-cell>
          <table:table-cell table:style-name="ce2" office:value-type="float" office:value="2159">
            <text:p>2159</text:p>
          </table:table-cell>
          <table:table-cell table:style-name="ce2" office:value-type="float" office:value="608">
            <text:p>60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745&amp;id=2843">GeForce GTX 745</text:a></text:p>
          </table:table-cell>
          <table:table-cell table:style-name="ce2" office:value-type="float" office:value="2152">
            <text:p>2152</text:p>
          </table:table-cell>
          <table:table-cell table:style-name="ce2" office:value-type="float" office:value="609">
            <text:p>609</text:p>
          </table:table-cell>
          <table:table-cell table:style-name="ce6" office:value-type="string">
            <text:p><text:a xlink:href="https://www.videocardbenchmark.net/gpu.php?gpu=GeForce+GTX+745&amp;id=2843#price">7.56</text:a></text:p>
          </table:table-cell>
          <table:table-cell table:style-name="ce6" office:value-type="string">
            <text:p><text:a xlink:href="https://www.videocardbenchmark.net/gpu.php?gpu=GeForce+GTX+745&amp;id=2843#price">$284.9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3+PRO+7330U&amp;id=4779">Radeon Ryzen 3 PRO 7330U</text:a></text:p>
          </table:table-cell>
          <table:table-cell table:style-name="ce2" office:value-type="float" office:value="2149">
            <text:p>2149</text:p>
          </table:table-cell>
          <table:table-cell table:style-name="ce2" office:value-type="float" office:value="610">
            <text:p>61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M600M&amp;id=3397">Quadro M600M</text:a></text:p>
          </table:table-cell>
          <table:table-cell table:style-name="ce2" office:value-type="float" office:value="2145">
            <text:p>2145</text:p>
          </table:table-cell>
          <table:table-cell table:style-name="ce2" office:value-type="float" office:value="611">
            <text:p>611</text:p>
          </table:table-cell>
          <table:table-cell table:style-name="ce6" office:value-type="string">
            <text:p><text:a xlink:href="https://www.videocardbenchmark.net/gpu.php?gpu=Quadro+M600M&amp;id=3397#price">8.52</text:a></text:p>
          </table:table-cell>
          <table:table-cell table:style-name="ce6" office:value-type="string">
            <text:p><text:a xlink:href="https://www.videocardbenchmark.net/gpu.php?gpu=Quadro+M600M&amp;id=3397#price">$251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Vega+11&amp;id=3893">Radeon RX Vega 11</text:a></text:p>
          </table:table-cell>
          <table:table-cell table:style-name="ce2" office:value-type="float" office:value="2126">
            <text:p>2126</text:p>
          </table:table-cell>
          <table:table-cell table:style-name="ce2" office:value-type="float" office:value="612">
            <text:p>612</text:p>
          </table:table-cell>
          <table:table-cell table:style-name="ce6" office:value-type="string">
            <text:p><text:a xlink:href="https://www.videocardbenchmark.net/gpu.php?gpu=Radeon+RX+Vega+11&amp;id=3893#price">2.12</text:a></text:p>
          </table:table-cell>
          <table:table-cell table:style-name="ce6" office:value-type="string">
            <text:p><text:a xlink:href="https://www.videocardbenchmark.net/gpu.php?gpu=Radeon+RX+Vega+11&amp;id=3893#price">$1,002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5+5560U+with+Radeon+Graphics&amp;id=4578">Ryzen 5 5560U with Radeon Graphics</text:a></text:p>
          </table:table-cell>
          <table:table-cell table:style-name="ce2" office:value-type="float" office:value="2120">
            <text:p>2120</text:p>
          </table:table-cell>
          <table:table-cell table:style-name="ce2" office:value-type="float" office:value="613">
            <text:p>61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4800H+with+Radeon+Graphics&amp;id=4233">Ryzen 7 4800H with Radeon Graphics</text:a></text:p>
          </table:table-cell>
          <table:table-cell table:style-name="ce2" office:value-type="float" office:value="2113">
            <text:p>2113</text:p>
          </table:table-cell>
          <table:table-cell table:style-name="ce2" office:value-type="float" office:value="614">
            <text:p>61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TM+R9+A360&amp;id=3473">Radeon TM R9 A360</text:a></text:p>
          </table:table-cell>
          <table:table-cell table:style-name="ce2" office:value-type="float" office:value="2105">
            <text:p>2105</text:p>
          </table:table-cell>
          <table:table-cell table:style-name="ce2" office:value-type="float" office:value="615">
            <text:p>61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M5100&amp;id=2818">FirePro M5100</text:a></text:p>
          </table:table-cell>
          <table:table-cell table:style-name="ce2" office:value-type="float" office:value="2102">
            <text:p>2102</text:p>
          </table:table-cell>
          <table:table-cell table:style-name="ce2" office:value-type="float" office:value="616">
            <text:p>61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Vega+11+Ryzen+5+3350G&amp;id=4745">Radeon RX Vega 11 Ryzen 5 3350G</text:a></text:p>
          </table:table-cell>
          <table:table-cell table:style-name="ce2" office:value-type="float" office:value="2100">
            <text:p>2100</text:p>
          </table:table-cell>
          <table:table-cell table:style-name="ce2" office:value-type="float" office:value="618">
            <text:p>61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5+5500U&amp;id=4660">Radeon Ryzen 5 5500U</text:a></text:p>
          </table:table-cell>
          <table:table-cell table:style-name="ce2" office:value-type="float" office:value="2100">
            <text:p>2100</text:p>
          </table:table-cell>
          <table:table-cell table:style-name="ce2" office:value-type="float" office:value="617">
            <text:p>61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5+5625U&amp;id=4666">Radeon Ryzen 5 5625U</text:a></text:p>
          </table:table-cell>
          <table:table-cell table:style-name="ce2" office:value-type="float" office:value="2094">
            <text:p>2094</text:p>
          </table:table-cell>
          <table:table-cell table:style-name="ce2" office:value-type="float" office:value="620">
            <text:p>62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5+Microsoft+Surface+Edition&amp;id=4382">Radeon Ryzen 5 Microsoft Surface Edition</text:a></text:p>
          </table:table-cell>
          <table:table-cell table:style-name="ce2" office:value-type="float" office:value="2094">
            <text:p>2094</text:p>
          </table:table-cell>
          <table:table-cell table:style-name="ce2" office:value-type="float" office:value="619">
            <text:p>61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P520&amp;id=4126">Quadro P520</text:a></text:p>
          </table:table-cell>
          <table:table-cell table:style-name="ce2" office:value-type="float" office:value="2086">
            <text:p>2086</text:p>
          </table:table-cell>
          <table:table-cell table:style-name="ce2" office:value-type="float" office:value="621">
            <text:p>621</text:p>
          </table:table-cell>
          <table:table-cell table:style-name="ce6" office:value-type="string">
            <text:p><text:a xlink:href="https://www.videocardbenchmark.net/gpu.php?gpu=Quadro+P520&amp;id=4126#price">1.39</text:a></text:p>
          </table:table-cell>
          <table:table-cell table:style-name="ce6" office:value-type="string">
            <text:p><text:a xlink:href="https://www.videocardbenchmark.net/gpu.php?gpu=Quadro+P520&amp;id=4126#price">$1,49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8+Ryzen+3+3200G&amp;id=4673">Radeon Vega 8 Ryzen 3 3200G</text:a></text:p>
          </table:table-cell>
          <table:table-cell table:style-name="ce2" office:value-type="float" office:value="2075">
            <text:p>2075</text:p>
          </table:table-cell>
          <table:table-cell table:style-name="ce2" office:value-type="float" office:value="622">
            <text:p>62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580M&amp;id=1455">GeForce GTX 580M</text:a></text:p>
          </table:table-cell>
          <table:table-cell table:style-name="ce2" office:value-type="float" office:value="2074">
            <text:p>2074</text:p>
          </table:table-cell>
          <table:table-cell table:style-name="ce2" office:value-type="float" office:value="623">
            <text:p>623</text:p>
          </table:table-cell>
          <table:table-cell table:style-name="ce6" office:value-type="string">
            <text:p><text:a xlink:href="https://www.videocardbenchmark.net/gpu.php?gpu=GeForce+GTX+580M&amp;id=1455#price">8.34</text:a></text:p>
          </table:table-cell>
          <table:table-cell table:style-name="ce6" office:value-type="string">
            <text:p><text:a xlink:href="https://www.videocardbenchmark.net/gpu.php?gpu=GeForce+GTX+580M&amp;id=1455#price">$248.68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M6-1Q&amp;id=4064">GRID M6-1Q</text:a></text:p>
          </table:table-cell>
          <table:table-cell table:style-name="ce2" office:value-type="float" office:value="2069">
            <text:p>2069</text:p>
          </table:table-cell>
          <table:table-cell table:style-name="ce2" office:value-type="float" office:value="624">
            <text:p>62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45M&amp;id=3388">GeForce 945M</text:a></text:p>
          </table:table-cell>
          <table:table-cell table:style-name="ce2" office:value-type="float" office:value="2063">
            <text:p>2063</text:p>
          </table:table-cell>
          <table:table-cell table:style-name="ce2" office:value-type="float" office:value="625">
            <text:p>62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5+5600U&amp;id=4453">Radeon Ryzen 5 5600U</text:a></text:p>
          </table:table-cell>
          <table:table-cell table:style-name="ce2" office:value-type="float" office:value="2062">
            <text:p>2062</text:p>
          </table:table-cell>
          <table:table-cell table:style-name="ce2" office:value-type="float" office:value="626">
            <text:p>62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5000M&amp;id=1552">Quadro 5000M</text:a></text:p>
          </table:table-cell>
          <table:table-cell table:style-name="ce2" office:value-type="float" office:value="2059">
            <text:p>2059</text:p>
          </table:table-cell>
          <table:table-cell table:style-name="ce2" office:value-type="float" office:value="627">
            <text:p>62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4700U&amp;id=4349">Radeon Ryzen 7 4700U</text:a></text:p>
          </table:table-cell>
          <table:table-cell table:style-name="ce2" office:value-type="float" office:value="2053">
            <text:p>2053</text:p>
          </table:table-cell>
          <table:table-cell table:style-name="ce2" office:value-type="float" office:value="628">
            <text:p>62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5+PRO+4650GE+with+Radeon+Graphics&amp;id=4289">Ryzen 5 PRO 4650GE with Radeon Graphics</text:a></text:p>
          </table:table-cell>
          <table:table-cell table:style-name="ce2" office:value-type="float" office:value="2044">
            <text:p>2044</text:p>
          </table:table-cell>
          <table:table-cell table:style-name="ce2" office:value-type="float" office:value="629">
            <text:p>62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Vega+11+Ryzen+5+3400G&amp;id=4671">Radeon RX Vega 11 Ryzen 5 3400G</text:a></text:p>
          </table:table-cell>
          <table:table-cell table:style-name="ce2" office:value-type="float" office:value="2039">
            <text:p>2039</text:p>
          </table:table-cell>
          <table:table-cell table:style-name="ce2" office:value-type="float" office:value="630">
            <text:p>63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5+PRO+5650U+with+Radeon+Graphics&amp;id=4407">Ryzen 5 PRO 5650U with Radeon Graphics</text:a></text:p>
          </table:table-cell>
          <table:table-cell table:style-name="ce2" office:value-type="float" office:value="2035">
            <text:p>2035</text:p>
          </table:table-cell>
          <table:table-cell table:style-name="ce2" office:value-type="float" office:value="631">
            <text:p>63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PRO+4750U&amp;id=4354">Radeon Ryzen 7 PRO 4750U</text:a></text:p>
          </table:table-cell>
          <table:table-cell table:style-name="ce2" office:value-type="float" office:value="2034">
            <text:p>2034</text:p>
          </table:table-cell>
          <table:table-cell table:style-name="ce2" office:value-type="float" office:value="632">
            <text:p>63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4700U+with+Radeon+Graphics&amp;id=4234">Ryzen 7 4700U with Radeon Graphics</text:a></text:p>
          </table:table-cell>
          <table:table-cell table:style-name="ce2" office:value-type="float" office:value="2034">
            <text:p>2034</text:p>
          </table:table-cell>
          <table:table-cell table:style-name="ce2" office:value-type="float" office:value="633">
            <text:p>63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PRO+4750U+with+Radeon+Graphics&amp;id=4238">Ryzen 7 PRO 4750U with Radeon Graphics</text:a></text:p>
          </table:table-cell>
          <table:table-cell table:style-name="ce2" office:value-type="float" office:value="2029">
            <text:p>2029</text:p>
          </table:table-cell>
          <table:table-cell table:style-name="ce2" office:value-type="float" office:value="634">
            <text:p>63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V7800&amp;id=3907">FirePro V7800</text:a></text:p>
          </table:table-cell>
          <table:table-cell table:style-name="ce2" office:value-type="float" office:value="2028">
            <text:p>2028</text:p>
          </table:table-cell>
          <table:table-cell table:style-name="ce2" office:value-type="float" office:value="635">
            <text:p>635</text:p>
          </table:table-cell>
          <table:table-cell table:style-name="ce6" office:value-type="string">
            <text:p><text:a xlink:href="https://www.videocardbenchmark.net/gpu.php?gpu=FirePro+V7800&amp;id=3907#price">10.68</text:a></text:p>
          </table:table-cell>
          <table:table-cell table:style-name="ce6" office:value-type="string">
            <text:p><text:a xlink:href="https://www.videocardbenchmark.net/gpu.php?gpu=FirePro+V7800&amp;id=3907#price">$190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350&amp;id=3589">Radeon R9 350</text:a></text:p>
          </table:table-cell>
          <table:table-cell table:style-name="ce2" office:value-type="float" office:value="2025">
            <text:p>2025</text:p>
          </table:table-cell>
          <table:table-cell table:style-name="ce2" office:value-type="float" office:value="636">
            <text:p>636</text:p>
          </table:table-cell>
          <table:table-cell table:style-name="ce6" office:value-type="string">
            <text:p><text:a xlink:href="https://www.videocardbenchmark.net/gpu.php?gpu=Radeon+R9+350&amp;id=3589#price">6.77</text:a></text:p>
          </table:table-cell>
          <table:table-cell table:style-name="ce6" office:value-type="string">
            <text:p><text:a xlink:href="https://www.videocardbenchmark.net/gpu.php?gpu=Radeon+R9+350&amp;id=3589#price">$29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M385&amp;id=3383">Radeon R9 M385</text:a>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637">
            <text:p>63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460+SE&amp;id=123">GeForce GTX 460 SE</text:a>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638">
            <text:p>638</text:p>
          </table:table-cell>
          <table:table-cell table:style-name="ce6" office:value-type="string">
            <text:p><text:a xlink:href="https://www.videocardbenchmark.net/gpu.php?gpu=GeForce+GTX+460+SE&amp;id=123#price">12.57</text:a></text:p>
          </table:table-cell>
          <table:table-cell table:style-name="ce6" office:value-type="string">
            <text:p><text:a xlink:href="https://www.videocardbenchmark.net/gpu.php?gpu=GeForce+GTX+460+SE&amp;id=123#price">$159.99*</text:a>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W5500M&amp;id=4180">Radeon Pro W5500M</text:a>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639">
            <text:p>63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5+5500U+with+Radeon+Graphics&amp;id=4506">Ryzen 5 5500U with Radeon Graphics</text:a>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640">
            <text:p>64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Iris+Xe+MAX&amp;id=4502">Intel Iris Xe MAX</text:a>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641">
            <text:p>64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5+PRO+4500U+with+Radeon+Graphics&amp;id=4239">Ryzen 5 PRO 4500U with Radeon Graphics</text:a></text:p>
          </table:table-cell>
          <table:table-cell table:style-name="ce2" office:value-type="float" office:value="2007">
            <text:p>2007</text:p>
          </table:table-cell>
          <table:table-cell table:style-name="ce2" office:value-type="float" office:value="642">
            <text:p>64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645&amp;id=2242">GeForce GT 645</text:a></text:p>
          </table:table-cell>
          <table:table-cell table:style-name="ce2" office:value-type="float" office:value="2005">
            <text:p>2005</text:p>
          </table:table-cell>
          <table:table-cell table:style-name="ce2" office:value-type="float" office:value="643">
            <text:p>64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PRO+5875U&amp;id=4725">Radeon Ryzen 7 PRO 5875U</text:a></text:p>
          </table:table-cell>
          <table:table-cell table:style-name="ce2" office:value-type="float" office:value="2000">
            <text:p>2000</text:p>
          </table:table-cell>
          <table:table-cell table:style-name="ce2" office:value-type="float" office:value="644">
            <text:p>64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3+5300G+with+Radeon+Graphics&amp;id=4436">Ryzen 3 5300G with Radeon Graphics</text:a></text:p>
          </table:table-cell>
          <table:table-cell table:style-name="ce2" office:value-type="float" office:value="1998">
            <text:p>1998</text:p>
          </table:table-cell>
          <table:table-cell table:style-name="ce2" office:value-type="float" office:value="645">
            <text:p>64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M385X&amp;id=3378">Radeon R9 M385X</text:a></text:p>
          </table:table-cell>
          <table:table-cell table:style-name="ce2" office:value-type="float" office:value="1993">
            <text:p>1993</text:p>
          </table:table-cell>
          <table:table-cell table:style-name="ce2" office:value-type="float" office:value="646">
            <text:p>64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765M&amp;id=2537">GeForce GTX 765M</text:a></text:p>
          </table:table-cell>
          <table:table-cell table:style-name="ce2" office:value-type="float" office:value="1987">
            <text:p>1987</text:p>
          </table:table-cell>
          <table:table-cell table:style-name="ce2" office:value-type="float" office:value="648">
            <text:p>648</text:p>
          </table:table-cell>
          <table:table-cell table:style-name="ce6" office:value-type="string">
            <text:p><text:a xlink:href="https://www.videocardbenchmark.net/gpu.php?gpu=GeForce+GTX+765M&amp;id=2537#price">10.67</text:a></text:p>
          </table:table-cell>
          <table:table-cell table:style-name="ce6" office:value-type="string">
            <text:p><text:a xlink:href="https://www.videocardbenchmark.net/gpu.php?gpu=GeForce+GTX+765M&amp;id=2537#price">$186.3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Iris+Pro+580&amp;id=3481">Intel Iris Pro 580</text:a></text:p>
          </table:table-cell>
          <table:table-cell table:style-name="ce2" office:value-type="float" office:value="1987">
            <text:p>1987</text:p>
          </table:table-cell>
          <table:table-cell table:style-name="ce2" office:value-type="float" office:value="647">
            <text:p>64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%2B+R7+350+Dual&amp;id=3618">Radeon R7 + R7 350 Dual</text:a></text:p>
          </table:table-cell>
          <table:table-cell table:style-name="ce2" office:value-type="float" office:value="1982">
            <text:p>1982</text:p>
          </table:table-cell>
          <table:table-cell table:style-name="ce2" office:value-type="float" office:value="649">
            <text:p>64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5+5560U&amp;id=4555">Radeon Ryzen 5 5560U</text:a></text:p>
          </table:table-cell>
          <table:table-cell table:style-name="ce2" office:value-type="float" office:value="1981">
            <text:p>1981</text:p>
          </table:table-cell>
          <table:table-cell table:style-name="ce2" office:value-type="float" office:value="651">
            <text:p>65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Embedded+V2718&amp;id=4375">Radeon Ryzen Embedded V2718</text:a></text:p>
          </table:table-cell>
          <table:table-cell table:style-name="ce2" office:value-type="float" office:value="1981">
            <text:p>1981</text:p>
          </table:table-cell>
          <table:table-cell table:style-name="ce2" office:value-type="float" office:value="650">
            <text:p>65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5850&amp;id=47">Radeon HD 5850</text:a></text:p>
          </table:table-cell>
          <table:table-cell table:style-name="ce2" office:value-type="float" office:value="1978">
            <text:p>1978</text:p>
          </table:table-cell>
          <table:table-cell table:style-name="ce2" office:value-type="float" office:value="652">
            <text:p>652</text:p>
          </table:table-cell>
          <table:table-cell table:style-name="ce6" office:value-type="string">
            <text:p><text:a xlink:href="https://www.videocardbenchmark.net/gpu.php?gpu=Radeon+HD+5850&amp;id=47#price">6.85</text:a></text:p>
          </table:table-cell>
          <table:table-cell table:style-name="ce6" office:value-type="string">
            <text:p><text:a xlink:href="https://www.videocardbenchmark.net/gpu.php?gpu=Radeon+HD+5850&amp;id=47#price">$288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850&amp;id=45">Radeon HD 6850</text:a></text:p>
          </table:table-cell>
          <table:table-cell table:style-name="ce2" office:value-type="float" office:value="1976">
            <text:p>1976</text:p>
          </table:table-cell>
          <table:table-cell table:style-name="ce2" office:value-type="float" office:value="653">
            <text:p>653</text:p>
          </table:table-cell>
          <table:table-cell table:style-name="ce6" office:value-type="string">
            <text:p><text:a xlink:href="https://www.videocardbenchmark.net/gpu.php?gpu=Radeon+HD+6850&amp;id=45#price">23.25</text:a></text:p>
          </table:table-cell>
          <table:table-cell table:style-name="ce6" office:value-type="string">
            <text:p><text:a xlink:href="https://www.videocardbenchmark.net/gpu.php?gpu=Radeon+HD+6850&amp;id=45#price">$8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%2B+HD+7700+Dual&amp;id=3073">Radeon R7 + HD 7700 Dual</text:a></text:p>
          </table:table-cell>
          <table:table-cell table:style-name="ce2" office:value-type="float" office:value="1962">
            <text:p>1962</text:p>
          </table:table-cell>
          <table:table-cell table:style-name="ce2" office:value-type="float" office:value="654">
            <text:p>65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D+%2B+HD+7700+Dual&amp;id=3335">Radeon HD 7660D + HD 7700 Dual</text:a></text:p>
          </table:table-cell>
          <table:table-cell table:style-name="ce2" office:value-type="float" office:value="1958">
            <text:p>1958</text:p>
          </table:table-cell>
          <table:table-cell table:style-name="ce2" office:value-type="float" office:value="655">
            <text:p>65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470M&amp;id=1448">GeForce GTX 470M</text:a></text:p>
          </table:table-cell>
          <table:table-cell table:style-name="ce2" office:value-type="float" office:value="1953">
            <text:p>1953</text:p>
          </table:table-cell>
          <table:table-cell table:style-name="ce2" office:value-type="float" office:value="656">
            <text:p>65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450&amp;id=3588">Radeon R7 450</text:a></text:p>
          </table:table-cell>
          <table:table-cell table:style-name="ce2" office:value-type="float" office:value="1949">
            <text:p>1949</text:p>
          </table:table-cell>
          <table:table-cell table:style-name="ce2" office:value-type="float" office:value="657">
            <text:p>657</text:p>
          </table:table-cell>
          <table:table-cell table:style-name="ce6" office:value-type="string">
            <text:p><text:a xlink:href="https://www.videocardbenchmark.net/gpu.php?gpu=Radeon+R7+450&amp;id=3588#price">6.52</text:a></text:p>
          </table:table-cell>
          <table:table-cell table:style-name="ce6" office:value-type="string">
            <text:p><text:a xlink:href="https://www.videocardbenchmark.net/gpu.php?gpu=Radeon+R7+450&amp;id=3588#price">$29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675M&amp;id=1460">GeForce GTX 675M</text:a></text:p>
          </table:table-cell>
          <table:table-cell table:style-name="ce2" office:value-type="float" office:value="1943">
            <text:p>1943</text:p>
          </table:table-cell>
          <table:table-cell table:style-name="ce2" office:value-type="float" office:value="658">
            <text:p>65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5000&amp;id=1551">Quadro 5000</text:a></text:p>
          </table:table-cell>
          <table:table-cell table:style-name="ce2" office:value-type="float" office:value="1934">
            <text:p>1934</text:p>
          </table:table-cell>
          <table:table-cell table:style-name="ce2" office:value-type="float" office:value="659">
            <text:p>659</text:p>
          </table:table-cell>
          <table:table-cell table:style-name="ce6" office:value-type="string">
            <text:p><text:a xlink:href="https://www.videocardbenchmark.net/gpu.php?gpu=Quadro+5000&amp;id=1551#price">0.80</text:a></text:p>
          </table:table-cell>
          <table:table-cell table:style-name="ce6" office:value-type="string">
            <text:p><text:a xlink:href="https://www.videocardbenchmark.net/gpu.php?gpu=Quadro+5000&amp;id=1551#price">$2,410.6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7800X3D+8-Core&amp;id=4790">Radeon Ryzen 7 7800X3D 8-Core</text:a></text:p>
          </table:table-cell>
          <table:table-cell table:style-name="ce2" office:value-type="float" office:value="1931">
            <text:p>1931</text:p>
          </table:table-cell>
          <table:table-cell table:style-name="ce2" office:value-type="float" office:value="660">
            <text:p>66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460+v2&amp;id=1447">GeForce GTX 460 v2</text:a></text:p>
          </table:table-cell>
          <table:table-cell table:style-name="ce2" office:value-type="float" office:value="1927">
            <text:p>1927</text:p>
          </table:table-cell>
          <table:table-cell table:style-name="ce2" office:value-type="float" office:value="661">
            <text:p>661</text:p>
          </table:table-cell>
          <table:table-cell table:style-name="ce6" office:value-type="string">
            <text:p><text:a xlink:href="https://www.videocardbenchmark.net/gpu.php?gpu=GeForce+GTX+460+v2&amp;id=1447#price">9.64</text:a></text:p>
          </table:table-cell>
          <table:table-cell table:style-name="ce6" office:value-type="string">
            <text:p><text:a xlink:href="https://www.videocardbenchmark.net/gpu.php?gpu=GeForce+GTX+460+v2&amp;id=1447#price">$19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Iris+Xe+MAX+100&amp;id=4740">Intel Iris Xe MAX 100</text:a></text:p>
          </table:table-cell>
          <table:table-cell table:style-name="ce2" office:value-type="float" office:value="1924">
            <text:p>1924</text:p>
          </table:table-cell>
          <table:table-cell table:style-name="ce2" office:value-type="float" office:value="662">
            <text:p>66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570X&amp;id=4179">Radeon RX 570X</text:a></text:p>
          </table:table-cell>
          <table:table-cell table:style-name="ce2" office:value-type="float" office:value="1923">
            <text:p>1923</text:p>
          </table:table-cell>
          <table:table-cell table:style-name="ce2" office:value-type="float" office:value="663">
            <text:p>663</text:p>
          </table:table-cell>
          <table:table-cell table:style-name="ce6" office:value-type="string">
            <text:p><text:a xlink:href="https://www.videocardbenchmark.net/gpu.php?gpu=Radeon+RX+570X&amp;id=4179#price">9.99</text:a></text:p>
          </table:table-cell>
          <table:table-cell table:style-name="ce6" office:value-type="string">
            <text:p><text:a xlink:href="https://www.videocardbenchmark.net/gpu.php?gpu=Radeon+RX+570X&amp;id=4179#price">$192.56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60D+%2B+7700+Dual&amp;id=2835">Radeon HD 7560D + 7700 Dual</text:a></text:p>
          </table:table-cell>
          <table:table-cell table:style-name="ce2" office:value-type="float" office:value="1919">
            <text:p>1919</text:p>
          </table:table-cell>
          <table:table-cell table:style-name="ce2" office:value-type="float" office:value="664">
            <text:p>66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K4000M&amp;id=2159">Quadro K4000M</text:a></text:p>
          </table:table-cell>
          <table:table-cell table:style-name="ce2" office:value-type="float" office:value="1917">
            <text:p>1917</text:p>
          </table:table-cell>
          <table:table-cell table:style-name="ce2" office:value-type="float" office:value="665">
            <text:p>665</text:p>
          </table:table-cell>
          <table:table-cell table:style-name="ce6" office:value-type="string">
            <text:p><text:a xlink:href="https://www.videocardbenchmark.net/gpu.php?gpu=Quadro+K4000M&amp;id=2159#price">7.55</text:a></text:p>
          </table:table-cell>
          <table:table-cell table:style-name="ce6" office:value-type="string">
            <text:p><text:a xlink:href="https://www.videocardbenchmark.net/gpu.php?gpu=Quadro+K4000M&amp;id=2159#price">$254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3+4300G+with+Radeon+Graphics&amp;id=4246">Ryzen 3 4300G with Radeon Graphics</text:a></text:p>
          </table:table-cell>
          <table:table-cell table:style-name="ce2" office:value-type="float" office:value="1915">
            <text:p>1915</text:p>
          </table:table-cell>
          <table:table-cell table:style-name="ce2" office:value-type="float" office:value="666">
            <text:p>66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560+SE&amp;id=106">GeForce GTX 560 SE</text:a></text:p>
          </table:table-cell>
          <table:table-cell table:style-name="ce2" office:value-type="float" office:value="1914">
            <text:p>1914</text:p>
          </table:table-cell>
          <table:table-cell table:style-name="ce2" office:value-type="float" office:value="667">
            <text:p>667</text:p>
          </table:table-cell>
          <table:table-cell table:style-name="ce6" office:value-type="string">
            <text:p><text:a xlink:href="https://www.videocardbenchmark.net/gpu.php?gpu=GeForce+GTX+560+SE&amp;id=106#price">21.27</text:a></text:p>
          </table:table-cell>
          <table:table-cell table:style-name="ce6" office:value-type="string">
            <text:p><text:a xlink:href="https://www.videocardbenchmark.net/gpu.php?gpu=GeForce+GTX+560+SE&amp;id=106#price">$8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670MX&amp;id=2296">GeForce GTX 670MX</text:a></text:p>
          </table:table-cell>
          <table:table-cell table:style-name="ce2" office:value-type="float" office:value="1906">
            <text:p>1906</text:p>
          </table:table-cell>
          <table:table-cell table:style-name="ce2" office:value-type="float" office:value="668">
            <text:p>66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atrox+C680+PCIe+x16&amp;id=3054">Matrox C680 PCIe x16</text:a></text:p>
          </table:table-cell>
          <table:table-cell table:style-name="ce2" office:value-type="float" office:value="1903">
            <text:p>1903</text:p>
          </table:table-cell>
          <table:table-cell table:style-name="ce2" office:value-type="float" office:value="669">
            <text:p>66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540&amp;id=3854">Radeon RX 540</text:a></text:p>
          </table:table-cell>
          <table:table-cell table:style-name="ce2" office:value-type="float" office:value="1902">
            <text:p>1902</text:p>
          </table:table-cell>
          <table:table-cell table:style-name="ce2" office:value-type="float" office:value="670">
            <text:p>67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700-serie&amp;id=2317">Radeon HD 7700-serie</text:a></text:p>
          </table:table-cell>
          <table:table-cell table:style-name="ce2" office:value-type="float" office:value="1899">
            <text:p>1899</text:p>
          </table:table-cell>
          <table:table-cell table:style-name="ce2" office:value-type="float" office:value="671">
            <text:p>67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70D+%2B+HD+7700+Dual&amp;id=3740">Radeon HD 8670D + HD 7700 Dual</text:a></text:p>
          </table:table-cell>
          <table:table-cell table:style-name="ce2" office:value-type="float" office:value="1892">
            <text:p>1892</text:p>
          </table:table-cell>
          <table:table-cell table:style-name="ce2" office:value-type="float" office:value="672">
            <text:p>67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WX+4130&amp;id=3798">Radeon Pro WX 4130</text:a></text:p>
          </table:table-cell>
          <table:table-cell table:style-name="ce2" office:value-type="float" office:value="1877">
            <text:p>1877</text:p>
          </table:table-cell>
          <table:table-cell table:style-name="ce2" office:value-type="float" office:value="673">
            <text:p>67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570M&amp;id=1453">GeForce GTX 570M</text:a></text:p>
          </table:table-cell>
          <table:table-cell table:style-name="ce2" office:value-type="float" office:value="1874">
            <text:p>1874</text:p>
          </table:table-cell>
          <table:table-cell table:style-name="ce2" office:value-type="float" office:value="674">
            <text:p>67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5+4600U+with+Radeon+Graphics&amp;id=4237">Ryzen 5 4600U with Radeon Graphics</text:a></text:p>
          </table:table-cell>
          <table:table-cell table:style-name="ce2" office:value-type="float" office:value="1873">
            <text:p>1873</text:p>
          </table:table-cell>
          <table:table-cell table:style-name="ce2" office:value-type="float" office:value="675">
            <text:p>67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5+PRO+5675U&amp;id=4743">Radeon Ryzen 5 PRO 5675U</text:a></text:p>
          </table:table-cell>
          <table:table-cell table:style-name="ce2" office:value-type="float" office:value="1872">
            <text:p>1872</text:p>
          </table:table-cell>
          <table:table-cell table:style-name="ce2" office:value-type="float" office:value="676">
            <text:p>67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645&amp;id=2513">GeForce GTX 645</text:a></text:p>
          </table:table-cell>
          <table:table-cell table:style-name="ce2" office:value-type="float" office:value="1869">
            <text:p>1869</text:p>
          </table:table-cell>
          <table:table-cell table:style-name="ce2" office:value-type="float" office:value="677">
            <text:p>67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MX130&amp;id=3890">GeForce MX130</text:a></text:p>
          </table:table-cell>
          <table:table-cell table:style-name="ce2" office:value-type="float" office:value="1868">
            <text:p>1868</text:p>
          </table:table-cell>
          <table:table-cell table:style-name="ce2" office:value-type="float" office:value="678">
            <text:p>67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3D+V7800&amp;id=438">FirePro 3D V7800</text:a></text:p>
          </table:table-cell>
          <table:table-cell table:style-name="ce2" office:value-type="float" office:value="1867">
            <text:p>1867</text:p>
          </table:table-cell>
          <table:table-cell table:style-name="ce2" office:value-type="float" office:value="679">
            <text:p>679</text:p>
          </table:table-cell>
          <table:table-cell table:style-name="ce6" office:value-type="string">
            <text:p><text:a xlink:href="https://www.videocardbenchmark.net/gpu.php?gpu=FirePro+3D+V7800&amp;id=438#price">3.11</text:a></text:p>
          </table:table-cell>
          <table:table-cell table:style-name="ce6" office:value-type="string">
            <text:p><text:a xlink:href="https://www.videocardbenchmark.net/gpu.php?gpu=FirePro+3D+V7800&amp;id=438#price">$59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M520&amp;id=3754">Quadro M520</text:a></text:p>
          </table:table-cell>
          <table:table-cell table:style-name="ce2" office:value-type="float" office:value="1861">
            <text:p>1861</text:p>
          </table:table-cell>
          <table:table-cell table:style-name="ce2" office:value-type="float" office:value="680">
            <text:p>68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45A&amp;id=4094">GeForce 945A</text:a></text:p>
          </table:table-cell>
          <table:table-cell table:style-name="ce2" office:value-type="float" office:value="1852">
            <text:p>1852</text:p>
          </table:table-cell>
          <table:table-cell table:style-name="ce2" office:value-type="float" office:value="681">
            <text:p>68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lcomm+Adreno+8cx+Gen+3&amp;id=4518">Qualcomm Adreno 8cx Gen 3</text:a></text:p>
          </table:table-cell>
          <table:table-cell table:style-name="ce2" office:value-type="float" office:value="1851">
            <text:p>1851</text:p>
          </table:table-cell>
          <table:table-cell table:style-name="ce2" office:value-type="float" office:value="682">
            <text:p>68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Embedded+V2748&amp;id=4389">Radeon Ryzen Embedded V2748</text:a></text:p>
          </table:table-cell>
          <table:table-cell table:style-name="ce2" office:value-type="float" office:value="1842">
            <text:p>1842</text:p>
          </table:table-cell>
          <table:table-cell table:style-name="ce2" office:value-type="float" office:value="683">
            <text:p>68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M5100+FireGL+V&amp;id=3125">FirePro M5100 FireGL V</text:a></text:p>
          </table:table-cell>
          <table:table-cell table:style-name="ce2" office:value-type="float" office:value="1839">
            <text:p>1839</text:p>
          </table:table-cell>
          <table:table-cell table:style-name="ce2" office:value-type="float" office:value="684">
            <text:p>68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MX230&amp;id=4036">GeForce MX230</text:a></text:p>
          </table:table-cell>
          <table:table-cell table:style-name="ce2" office:value-type="float" office:value="1838">
            <text:p>1838</text:p>
          </table:table-cell>
          <table:table-cell table:style-name="ce2" office:value-type="float" office:value="685">
            <text:p>68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M60-0B&amp;id=3792">GRID M60-0B</text:a></text:p>
          </table:table-cell>
          <table:table-cell table:style-name="ce2" office:value-type="float" office:value="1838">
            <text:p>1838</text:p>
          </table:table-cell>
          <table:table-cell table:style-name="ce2" office:value-type="float" office:value="686">
            <text:p>68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11+Ryzen+5+PRO+3400GE+w%2F&amp;id=4703">Radeon Vega 11 Ryzen 5 PRO 3400GE w/</text:a></text:p>
          </table:table-cell>
          <table:table-cell table:style-name="ce2" office:value-type="float" office:value="1835">
            <text:p>1835</text:p>
          </table:table-cell>
          <table:table-cell table:style-name="ce2" office:value-type="float" office:value="687">
            <text:p>68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70D+%2B+HD+7700+Dual&amp;id=3084">Radeon HD 8570D + HD 7700 Dual</text:a></text:p>
          </table:table-cell>
          <table:table-cell table:style-name="ce2" office:value-type="float" office:value="1834">
            <text:p>1834</text:p>
          </table:table-cell>
          <table:table-cell table:style-name="ce2" office:value-type="float" office:value="688">
            <text:p>68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M375X&amp;id=3337">Radeon R9 M375X</text:a></text:p>
          </table:table-cell>
          <table:table-cell table:style-name="ce2" office:value-type="float" office:value="1828">
            <text:p>1828</text:p>
          </table:table-cell>
          <table:table-cell table:style-name="ce2" office:value-type="float" office:value="689">
            <text:p>68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xGPU&amp;id=3640">MxGPU</text:a></text:p>
          </table:table-cell>
          <table:table-cell table:style-name="ce2" office:value-type="float" office:value="1826">
            <text:p>1826</text:p>
          </table:table-cell>
          <table:table-cell table:style-name="ce2" office:value-type="float" office:value="690">
            <text:p>69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Iris+Plus&amp;id=4120">Intel Iris Plus</text:a></text:p>
          </table:table-cell>
          <table:table-cell table:style-name="ce2" office:value-type="float" office:value="1825">
            <text:p>1825</text:p>
          </table:table-cell>
          <table:table-cell table:style-name="ce2" office:value-type="float" office:value="691">
            <text:p>69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640&amp;id=4168">Radeon RX 640</text:a></text:p>
          </table:table-cell>
          <table:table-cell table:style-name="ce2" office:value-type="float" office:value="1825">
            <text:p>1825</text:p>
          </table:table-cell>
          <table:table-cell table:style-name="ce2" office:value-type="float" office:value="692">
            <text:p>69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M6000&amp;id=2231">FirePro M6000</text:a></text:p>
          </table:table-cell>
          <table:table-cell table:style-name="ce2" office:value-type="float" office:value="1820">
            <text:p>1820</text:p>
          </table:table-cell>
          <table:table-cell table:style-name="ce2" office:value-type="float" office:value="693">
            <text:p>693</text:p>
          </table:table-cell>
          <table:table-cell table:style-name="ce6" office:value-type="string">
            <text:p><text:a xlink:href="https://www.videocardbenchmark.net/gpu.php?gpu=FirePro+M6000&amp;id=2231#price">5.58</text:a></text:p>
          </table:table-cell>
          <table:table-cell table:style-name="ce6" office:value-type="string">
            <text:p><text:a xlink:href="https://www.videocardbenchmark.net/gpu.php?gpu=FirePro+M6000&amp;id=2231#price">$325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11&amp;id=4136">Radeon Vega 11</text:a></text:p>
          </table:table-cell>
          <table:table-cell table:style-name="ce2" office:value-type="float" office:value="1818">
            <text:p>1818</text:p>
          </table:table-cell>
          <table:table-cell table:style-name="ce2" office:value-type="float" office:value="694">
            <text:p>69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atrox+C900+PCIe+x16&amp;id=3579">Matrox C900 PCIe x16</text:a></text:p>
          </table:table-cell>
          <table:table-cell table:style-name="ce2" office:value-type="float" office:value="1812">
            <text:p>1812</text:p>
          </table:table-cell>
          <table:table-cell table:style-name="ce2" office:value-type="float" office:value="695">
            <text:p>69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UHD+Graphics+770&amp;id=4473">Intel UHD Graphics 770</text:a></text:p>
          </table:table-cell>
          <table:table-cell table:style-name="ce2" office:value-type="float" office:value="1807">
            <text:p>1807</text:p>
          </table:table-cell>
          <table:table-cell table:style-name="ce2" office:value-type="float" office:value="696">
            <text:p>69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8+Ryzen+5+3550H&amp;id=4663">Radeon Vega 8 Ryzen 5 3550H</text:a></text:p>
          </table:table-cell>
          <table:table-cell table:style-name="ce2" office:value-type="float" office:value="1807">
            <text:p>1807</text:p>
          </table:table-cell>
          <table:table-cell table:style-name="ce2" office:value-type="float" office:value="697">
            <text:p>69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M360&amp;id=3479">Radeon R9 M360</text:a></text:p>
          </table:table-cell>
          <table:table-cell table:style-name="ce2" office:value-type="float" office:value="1804">
            <text:p>1804</text:p>
          </table:table-cell>
          <table:table-cell table:style-name="ce2" office:value-type="float" office:value="698">
            <text:p>69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5+4500U+with+Radeon+Graphics&amp;id=4235">Ryzen 5 4500U with Radeon Graphics</text:a></text:p>
          </table:table-cell>
          <table:table-cell table:style-name="ce2" office:value-type="float" office:value="1803">
            <text:p>1803</text:p>
          </table:table-cell>
          <table:table-cell table:style-name="ce2" office:value-type="float" office:value="699">
            <text:p>69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870M+%2F+R9+M270X+%2F+M370X&amp;id=2926">Radeon HD 8870M / R9 M270X / M370X</text:a></text:p>
          </table:table-cell>
          <table:table-cell table:style-name="ce2" office:value-type="float" office:value="1799">
            <text:p>1799</text:p>
          </table:table-cell>
          <table:table-cell table:style-name="ce2" office:value-type="float" office:value="700">
            <text:p>70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Vega+11+Processor&amp;id=4338">Radeon RX Vega 11 Processor</text:a></text:p>
          </table:table-cell>
          <table:table-cell table:style-name="ce2" office:value-type="float" office:value="1799">
            <text:p>1799</text:p>
          </table:table-cell>
          <table:table-cell table:style-name="ce2" office:value-type="float" office:value="701">
            <text:p>70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Embedded+Radeon+E9173&amp;id=3883">Embedded Radeon E9173</text:a></text:p>
          </table:table-cell>
          <table:table-cell table:style-name="ce2" office:value-type="float" office:value="1798">
            <text:p>1798</text:p>
          </table:table-cell>
          <table:table-cell table:style-name="ce2" office:value-type="float" office:value="702">
            <text:p>70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3+PRO+4350GE+with+Radeon+Graphics&amp;id=4244">Ryzen 3 PRO 4350GE with Radeon Graphics</text:a></text:p>
          </table:table-cell>
          <table:table-cell table:style-name="ce2" office:value-type="float" office:value="1793">
            <text:p>1793</text:p>
          </table:table-cell>
          <table:table-cell table:style-name="ce2" office:value-type="float" office:value="703">
            <text:p>70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5+4600GE+with+Radeon+Graphics&amp;id=4494">Radeon Ryzen 5 4600GE with Radeon Graphics</text:a></text:p>
          </table:table-cell>
          <table:table-cell table:style-name="ce2" office:value-type="float" office:value="1792">
            <text:p>1792</text:p>
          </table:table-cell>
          <table:table-cell table:style-name="ce2" office:value-type="float" office:value="704">
            <text:p>70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70D+%2B+7700+Dual&amp;id=2572">Radeon HD 8670D + 7700 Dual</text:a></text:p>
          </table:table-cell>
          <table:table-cell table:style-name="ce2" office:value-type="float" office:value="1788">
            <text:p>1788</text:p>
          </table:table-cell>
          <table:table-cell table:style-name="ce2" office:value-type="float" office:value="705">
            <text:p>70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WX+2100&amp;id=3794">Radeon Pro WX 2100</text:a></text:p>
          </table:table-cell>
          <table:table-cell table:style-name="ce2" office:value-type="float" office:value="1781">
            <text:p>1781</text:p>
          </table:table-cell>
          <table:table-cell table:style-name="ce2" office:value-type="float" office:value="706">
            <text:p>70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5010M&amp;id=1553">Quadro 5010M</text:a></text:p>
          </table:table-cell>
          <table:table-cell table:style-name="ce2" office:value-type="float" office:value="1771">
            <text:p>1771</text:p>
          </table:table-cell>
          <table:table-cell table:style-name="ce2" office:value-type="float" office:value="707">
            <text:p>707</text:p>
          </table:table-cell>
          <table:table-cell table:style-name="ce6" office:value-type="string">
            <text:p><text:a xlink:href="https://www.videocardbenchmark.net/gpu.php?gpu=Quadro+5010M&amp;id=1553#price">7.51</text:a></text:p>
          </table:table-cell>
          <table:table-cell table:style-name="ce6" office:value-type="string">
            <text:p><text:a xlink:href="https://www.videocardbenchmark.net/gpu.php?gpu=Quadro+5010M&amp;id=1553#price">$235.9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Iris+Plus+655&amp;id=3961">Intel Iris Plus 655</text:a></text:p>
          </table:table-cell>
          <table:table-cell table:style-name="ce2" office:value-type="float" office:value="1758">
            <text:p>1758</text:p>
          </table:table-cell>
          <table:table-cell table:style-name="ce2" office:value-type="float" office:value="708">
            <text:p>70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650&amp;id=2155">GeForce GTX 650</text:a></text:p>
          </table:table-cell>
          <table:table-cell table:style-name="ce2" office:value-type="float" office:value="1752">
            <text:p>1752</text:p>
          </table:table-cell>
          <table:table-cell table:style-name="ce2" office:value-type="float" office:value="709">
            <text:p>709</text:p>
          </table:table-cell>
          <table:table-cell table:style-name="ce6" office:value-type="string">
            <text:p><text:a xlink:href="https://www.videocardbenchmark.net/gpu.php?gpu=GeForce+GTX+650&amp;id=2155#price">15.93</text:a></text:p>
          </table:table-cell>
          <table:table-cell table:style-name="ce6" office:value-type="string">
            <text:p><text:a xlink:href="https://www.videocardbenchmark.net/gpu.php?gpu=GeForce+GTX+650&amp;id=2155#price">$109.98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M6000+Mobility+Pro&amp;id=2437">FirePro M6000 Mobility Pro</text:a></text:p>
          </table:table-cell>
          <table:table-cell table:style-name="ce2" office:value-type="float" office:value="1750">
            <text:p>1750</text:p>
          </table:table-cell>
          <table:table-cell table:style-name="ce2" office:value-type="float" office:value="710">
            <text:p>71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UHD+Graphics+750&amp;id=4378">Intel UHD Graphics 750</text:a></text:p>
          </table:table-cell>
          <table:table-cell table:style-name="ce2" office:value-type="float" office:value="1749">
            <text:p>1749</text:p>
          </table:table-cell>
          <table:table-cell table:style-name="ce2" office:value-type="float" office:value="711">
            <text:p>71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3+PRO+4200GE+with+Radeon+Graphics&amp;id=4309">Ryzen 3 PRO 4200GE with Radeon Graphics</text:a></text:p>
          </table:table-cell>
          <table:table-cell table:style-name="ce2" office:value-type="float" office:value="1748">
            <text:p>1748</text:p>
          </table:table-cell>
          <table:table-cell table:style-name="ce2" office:value-type="float" office:value="712">
            <text:p>71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3+PRO+5450U&amp;id=4517">Radeon Ryzen 3 PRO 5450U</text:a></text:p>
          </table:table-cell>
          <table:table-cell table:style-name="ce2" office:value-type="float" office:value="1746">
            <text:p>1746</text:p>
          </table:table-cell>
          <table:table-cell table:style-name="ce2" office:value-type="float" office:value="713">
            <text:p>71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670M&amp;id=1459">GeForce GTX 670M</text:a></text:p>
          </table:table-cell>
          <table:table-cell table:style-name="ce2" office:value-type="float" office:value="1738">
            <text:p>1738</text:p>
          </table:table-cell>
          <table:table-cell table:style-name="ce2" office:value-type="float" office:value="714">
            <text:p>71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W5170M&amp;id=3470">Firepro W5170M</text:a></text:p>
          </table:table-cell>
          <table:table-cell table:style-name="ce2" office:value-type="float" office:value="1730">
            <text:p>1730</text:p>
          </table:table-cell>
          <table:table-cell table:style-name="ce2" office:value-type="float" office:value="715">
            <text:p>71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UHD+Graphics+P750&amp;id=4410">Intel UHD Graphics P750</text:a></text:p>
          </table:table-cell>
          <table:table-cell table:style-name="ce2" office:value-type="float" office:value="1726">
            <text:p>1726</text:p>
          </table:table-cell>
          <table:table-cell table:style-name="ce2" office:value-type="float" office:value="716">
            <text:p>71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5830&amp;id=69">Radeon HD 5830</text:a></text:p>
          </table:table-cell>
          <table:table-cell table:style-name="ce2" office:value-type="float" office:value="1723">
            <text:p>1723</text:p>
          </table:table-cell>
          <table:table-cell table:style-name="ce2" office:value-type="float" office:value="717">
            <text:p>717</text:p>
          </table:table-cell>
          <table:table-cell table:style-name="ce6" office:value-type="string">
            <text:p><text:a xlink:href="https://www.videocardbenchmark.net/gpu.php?gpu=Radeon+HD+5830&amp;id=69#price">6.65</text:a></text:p>
          </table:table-cell>
          <table:table-cell table:style-name="ce6" office:value-type="string">
            <text:p><text:a xlink:href="https://www.videocardbenchmark.net/gpu.php?gpu=Radeon+HD+5830&amp;id=69#price">$258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Iris+Plus+645&amp;id=4162">Intel Iris Plus 645</text:a></text:p>
          </table:table-cell>
          <table:table-cell table:style-name="ce2" office:value-type="float" office:value="1721">
            <text:p>1721</text:p>
          </table:table-cell>
          <table:table-cell table:style-name="ce2" office:value-type="float" office:value="719">
            <text:p>71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8+Ryzen+3+3200GE&amp;id=4793">Radeon Vega 8 Ryzen 3 3200GE</text:a></text:p>
          </table:table-cell>
          <table:table-cell table:style-name="ce2" office:value-type="float" office:value="1721">
            <text:p>1721</text:p>
          </table:table-cell>
          <table:table-cell table:style-name="ce2" office:value-type="float" office:value="718">
            <text:p>71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8+Ryzen+3+PRO+3200G&amp;id=4753">Radeon Vega 8 Ryzen 3 PRO 3200G</text:a></text:p>
          </table:table-cell>
          <table:table-cell table:style-name="ce2" office:value-type="float" office:value="1715">
            <text:p>1715</text:p>
          </table:table-cell>
          <table:table-cell table:style-name="ce2" office:value-type="float" office:value="720">
            <text:p>72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11+Ryzen+5+PRO+3400G&amp;id=4724">Radeon Vega 11 Ryzen 5 PRO 3400G</text:a></text:p>
          </table:table-cell>
          <table:table-cell table:style-name="ce2" office:value-type="float" office:value="1712">
            <text:p>1712</text:p>
          </table:table-cell>
          <table:table-cell table:style-name="ce2" office:value-type="float" office:value="721">
            <text:p>72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900M&amp;id=290">Radeon HD 6900M</text:a></text:p>
          </table:table-cell>
          <table:table-cell table:style-name="ce2" office:value-type="float" office:value="1707">
            <text:p>1707</text:p>
          </table:table-cell>
          <table:table-cell table:style-name="ce2" office:value-type="float" office:value="722">
            <text:p>72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5+7600X+6-Core&amp;id=4647">Radeon Ryzen 5 7600X 6-Core</text:a></text:p>
          </table:table-cell>
          <table:table-cell table:style-name="ce2" office:value-type="float" office:value="1703">
            <text:p>1703</text:p>
          </table:table-cell>
          <table:table-cell table:style-name="ce2" office:value-type="float" office:value="723">
            <text:p>72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750&amp;id=321">Radeon HD 7750</text:a></text:p>
          </table:table-cell>
          <table:table-cell table:style-name="ce2" office:value-type="float" office:value="1702">
            <text:p>1702</text:p>
          </table:table-cell>
          <table:table-cell table:style-name="ce2" office:value-type="float" office:value="724">
            <text:p>724</text:p>
          </table:table-cell>
          <table:table-cell table:style-name="ce6" office:value-type="string">
            <text:p><text:a xlink:href="https://www.videocardbenchmark.net/gpu.php?gpu=Radeon+HD+7750&amp;id=321#price">17.03</text:a></text:p>
          </table:table-cell>
          <table:table-cell table:style-name="ce6" office:value-type="string">
            <text:p><text:a xlink:href="https://www.videocardbenchmark.net/gpu.php?gpu=Radeon+HD+7750&amp;id=321#price">$9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5+PRO+4650U+with+Radeon+Graphics&amp;id=4242">Ryzen 5 PRO 4650U with Radeon Graphics</text:a></text:p>
          </table:table-cell>
          <table:table-cell table:style-name="ce2" office:value-type="float" office:value="1701">
            <text:p>1701</text:p>
          </table:table-cell>
          <table:table-cell table:style-name="ce2" office:value-type="float" office:value="725">
            <text:p>72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10+Ryzen+7+PRO+3700U+w%2F&amp;id=4727">Radeon Vega 10 Ryzen 7 PRO 3700U w/</text:a></text:p>
          </table:table-cell>
          <table:table-cell table:style-name="ce2" office:value-type="float" office:value="1698">
            <text:p>1698</text:p>
          </table:table-cell>
          <table:table-cell table:style-name="ce2" office:value-type="float" office:value="726">
            <text:p>72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760M&amp;id=2597">GeForce GTX 760M</text:a></text:p>
          </table:table-cell>
          <table:table-cell table:style-name="ce2" office:value-type="float" office:value="1697">
            <text:p>1697</text:p>
          </table:table-cell>
          <table:table-cell table:style-name="ce2" office:value-type="float" office:value="727">
            <text:p>72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E8860&amp;id=3150">Radeon E8860</text:a></text:p>
          </table:table-cell>
          <table:table-cell table:style-name="ce2" office:value-type="float" office:value="1686">
            <text:p>1686</text:p>
          </table:table-cell>
          <table:table-cell table:style-name="ce2" office:value-type="float" office:value="728">
            <text:p>72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M380&amp;id=3620">Radeon R7 M380</text:a></text:p>
          </table:table-cell>
          <table:table-cell table:style-name="ce2" office:value-type="float" office:value="1668">
            <text:p>1668</text:p>
          </table:table-cell>
          <table:table-cell table:style-name="ce2" office:value-type="float" office:value="729">
            <text:p>72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UHD+Graphics+730&amp;id=4379">Intel UHD Graphics 730</text:a></text:p>
          </table:table-cell>
          <table:table-cell table:style-name="ce2" office:value-type="float" office:value="1663">
            <text:p>1663</text:p>
          </table:table-cell>
          <table:table-cell table:style-name="ce2" office:value-type="float" office:value="730">
            <text:p>73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7700+8-Core&amp;id=4717">Radeon Ryzen 7 7700 8-Core</text:a></text:p>
          </table:table-cell>
          <table:table-cell table:style-name="ce2" office:value-type="float" office:value="1660">
            <text:p>1660</text:p>
          </table:table-cell>
          <table:table-cell table:style-name="ce2" office:value-type="float" office:value="731">
            <text:p>73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Vega+10&amp;id=4066">Radeon RX Vega 10</text:a></text:p>
          </table:table-cell>
          <table:table-cell table:style-name="ce2" office:value-type="float" office:value="1652">
            <text:p>1652</text:p>
          </table:table-cell>
          <table:table-cell table:style-name="ce2" office:value-type="float" office:value="732">
            <text:p>73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Vega+10+Ryzen+7+3750H&amp;id=4672">Radeon RX Vega 10 Ryzen 7 3750H</text:a></text:p>
          </table:table-cell>
          <table:table-cell table:style-name="ce2" office:value-type="float" office:value="1652">
            <text:p>1652</text:p>
          </table:table-cell>
          <table:table-cell table:style-name="ce2" office:value-type="float" office:value="733">
            <text:p>73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HD7850M&amp;id=3212">Radeon HD HD7850M</text:a></text:p>
          </table:table-cell>
          <table:table-cell table:style-name="ce2" office:value-type="float" office:value="1651">
            <text:p>1651</text:p>
          </table:table-cell>
          <table:table-cell table:style-name="ce2" office:value-type="float" office:value="734">
            <text:p>73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755M&amp;id=2646">GeForce GT 755M</text:a></text:p>
          </table:table-cell>
          <table:table-cell table:style-name="ce2" office:value-type="float" office:value="1648">
            <text:p>1648</text:p>
          </table:table-cell>
          <table:table-cell table:style-name="ce2" office:value-type="float" office:value="735">
            <text:p>73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W600&amp;id=2371">FirePro W600</text:a></text:p>
          </table:table-cell>
          <table:table-cell table:style-name="ce2" office:value-type="float" office:value="1641">
            <text:p>1641</text:p>
          </table:table-cell>
          <table:table-cell table:style-name="ce2" office:value-type="float" office:value="736">
            <text:p>736</text:p>
          </table:table-cell>
          <table:table-cell table:style-name="ce6" office:value-type="string">
            <text:p><text:a xlink:href="https://www.videocardbenchmark.net/gpu.php?gpu=FirePro+W600&amp;id=2371#price">3.96</text:a></text:p>
          </table:table-cell>
          <table:table-cell table:style-name="ce6" office:value-type="string">
            <text:p><text:a xlink:href="https://www.videocardbenchmark.net/gpu.php?gpu=FirePro+W600&amp;id=2371#price">$414.99*</text:a>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870M&amp;id=2838">Radeon HD 8870M</text:a></text:p>
          </table:table-cell>
          <table:table-cell table:style-name="ce2" office:value-type="float" office:value="1638">
            <text:p>1638</text:p>
          </table:table-cell>
          <table:table-cell table:style-name="ce2" office:value-type="float" office:value="737">
            <text:p>73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K3000M&amp;id=2213">Quadro K3000M</text:a></text:p>
          </table:table-cell>
          <table:table-cell table:style-name="ce2" office:value-type="float" office:value="1634">
            <text:p>1634</text:p>
          </table:table-cell>
          <table:table-cell table:style-name="ce2" office:value-type="float" office:value="738">
            <text:p>738</text:p>
          </table:table-cell>
          <table:table-cell table:style-name="ce6" office:value-type="string">
            <text:p><text:a xlink:href="https://www.videocardbenchmark.net/gpu.php?gpu=Quadro+K3000M&amp;id=2213#price">4.01</text:a></text:p>
          </table:table-cell>
          <table:table-cell table:style-name="ce6" office:value-type="string">
            <text:p><text:a xlink:href="https://www.videocardbenchmark.net/gpu.php?gpu=Quadro+K3000M&amp;id=2213#price">$407.56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M4000+Mobility+Pro&amp;id=3360">FirePro M4000 Mobility Pro</text:a></text:p>
          </table:table-cell>
          <table:table-cell table:style-name="ce2" office:value-type="float" office:value="1630">
            <text:p>1630</text:p>
          </table:table-cell>
          <table:table-cell table:style-name="ce2" office:value-type="float" office:value="739">
            <text:p>73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M275X&amp;id=4329">Radeon R9 M275X</text:a></text:p>
          </table:table-cell>
          <table:table-cell table:style-name="ce2" office:value-type="float" office:value="1628">
            <text:p>1628</text:p>
          </table:table-cell>
          <table:table-cell table:style-name="ce2" office:value-type="float" office:value="740">
            <text:p>74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3+5400U+with+Radeon+Graphics&amp;id=4402">Ryzen 3 5400U with Radeon Graphics</text:a></text:p>
          </table:table-cell>
          <table:table-cell table:style-name="ce2" office:value-type="float" office:value="1626">
            <text:p>1626</text:p>
          </table:table-cell>
          <table:table-cell table:style-name="ce2" office:value-type="float" office:value="741">
            <text:p>74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Iris+Pro+P6300&amp;id=3542">Intel Iris Pro P6300</text:a></text:p>
          </table:table-cell>
          <table:table-cell table:style-name="ce2" office:value-type="float" office:value="1625">
            <text:p>1625</text:p>
          </table:table-cell>
          <table:table-cell table:style-name="ce2" office:value-type="float" office:value="742">
            <text:p>74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M465X&amp;id=3760">Radeon R7 M465X</text:a></text:p>
          </table:table-cell>
          <table:table-cell table:style-name="ce2" office:value-type="float" office:value="1623">
            <text:p>1623</text:p>
          </table:table-cell>
          <table:table-cell table:style-name="ce2" office:value-type="float" office:value="743">
            <text:p>74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480M&amp;id=1449">GeForce GTX 480M</text:a></text:p>
          </table:table-cell>
          <table:table-cell table:style-name="ce2" office:value-type="float" office:value="1617">
            <text:p>1617</text:p>
          </table:table-cell>
          <table:table-cell table:style-name="ce2" office:value-type="float" office:value="745">
            <text:p>74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7+2700U+with+Radeon+Vega&amp;id=3925">Ryzen 7 2700U with Radeon Vega</text:a></text:p>
          </table:table-cell>
          <table:table-cell table:style-name="ce2" office:value-type="float" office:value="1617">
            <text:p>1617</text:p>
          </table:table-cell>
          <table:table-cell table:style-name="ce2" office:value-type="float" office:value="744">
            <text:p>74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790&amp;id=286">Radeon HD 6790</text:a></text:p>
          </table:table-cell>
          <table:table-cell table:style-name="ce2" office:value-type="float" office:value="1607">
            <text:p>1607</text:p>
          </table:table-cell>
          <table:table-cell table:style-name="ce2" office:value-type="float" office:value="746">
            <text:p>746</text:p>
          </table:table-cell>
          <table:table-cell table:style-name="ce6" office:value-type="string">
            <text:p><text:a xlink:href="https://www.videocardbenchmark.net/gpu.php?gpu=Radeon+HD+6790&amp;id=286#price">5.47</text:a></text:p>
          </table:table-cell>
          <table:table-cell table:style-name="ce6" office:value-type="string">
            <text:p><text:a xlink:href="https://www.videocardbenchmark.net/gpu.php?gpu=Radeon+HD+6790&amp;id=286#price">$294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M4000&amp;id=238">FirePro M4000</text:a></text:p>
          </table:table-cell>
          <table:table-cell table:style-name="ce2" office:value-type="float" office:value="1606">
            <text:p>1606</text:p>
          </table:table-cell>
          <table:table-cell table:style-name="ce2" office:value-type="float" office:value="747">
            <text:p>747</text:p>
          </table:table-cell>
          <table:table-cell table:style-name="ce6" office:value-type="string">
            <text:p><text:a xlink:href="https://www.videocardbenchmark.net/gpu.php?gpu=FirePro+M4000&amp;id=238#price">22.06</text:a></text:p>
          </table:table-cell>
          <table:table-cell table:style-name="ce6" office:value-type="string">
            <text:p><text:a xlink:href="https://www.videocardbenchmark.net/gpu.php?gpu=FirePro+M4000&amp;id=238#price">$72.83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Vega11&amp;id=4157">Radeon RX Vega11</text:a></text:p>
          </table:table-cell>
          <table:table-cell table:style-name="ce2" office:value-type="float" office:value="1605">
            <text:p>1605</text:p>
          </table:table-cell>
          <table:table-cell table:style-name="ce2" office:value-type="float" office:value="748">
            <text:p>74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Seria+Radeon+HD+7700&amp;id=3262">Seria Radeon HD 7700</text:a></text:p>
          </table:table-cell>
          <table:table-cell table:style-name="ce2" office:value-type="float" office:value="1603">
            <text:p>1603</text:p>
          </table:table-cell>
          <table:table-cell table:style-name="ce2" office:value-type="float" office:value="749">
            <text:p>74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3+PRO+5450U+with+Radeon+Graphics&amp;id=4437">Ryzen 3 PRO 5450U with Radeon Graphics</text:a></text:p>
          </table:table-cell>
          <table:table-cell table:style-name="ce2" office:value-type="float" office:value="1601">
            <text:p>1601</text:p>
          </table:table-cell>
          <table:table-cell table:style-name="ce2" office:value-type="float" office:value="750">
            <text:p>75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P400&amp;id=3807">Quadro P400</text:a></text:p>
          </table:table-cell>
          <table:table-cell table:style-name="ce2" office:value-type="float" office:value="1596">
            <text:p>1596</text:p>
          </table:table-cell>
          <table:table-cell table:style-name="ce2" office:value-type="float" office:value="751">
            <text:p>751</text:p>
          </table:table-cell>
          <table:table-cell table:style-name="ce6" office:value-type="string">
            <text:p><text:a xlink:href="https://www.videocardbenchmark.net/gpu.php?gpu=Quadro+P400&amp;id=3807#price">7.94</text:a></text:p>
          </table:table-cell>
          <table:table-cell table:style-name="ce6" office:value-type="string">
            <text:p><text:a xlink:href="https://www.videocardbenchmark.net/gpu.php?gpu=Quadro+P400&amp;id=3807#price">$201.17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3+5300U+with+Radeon+Graphics&amp;id=4508">Ryzen 3 5300U with Radeon Graphics</text:a></text:p>
          </table:table-cell>
          <table:table-cell table:style-name="ce2" office:value-type="float" office:value="1592">
            <text:p>1592</text:p>
          </table:table-cell>
          <table:table-cell table:style-name="ce2" office:value-type="float" office:value="752">
            <text:p>75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8&amp;id=3895">Radeon Vega 8</text:a></text:p>
          </table:table-cell>
          <table:table-cell table:style-name="ce2" office:value-type="float" office:value="1585">
            <text:p>1585</text:p>
          </table:table-cell>
          <table:table-cell table:style-name="ce2" office:value-type="float" office:value="753">
            <text:p>753</text:p>
          </table:table-cell>
          <table:table-cell table:style-name="ce6" office:value-type="string">
            <text:p><text:a xlink:href="https://www.videocardbenchmark.net/gpu.php?gpu=Radeon+Vega+8&amp;id=3895#price">12.50</text:a></text:p>
          </table:table-cell>
          <table:table-cell table:style-name="ce6" office:value-type="string">
            <text:p><text:a xlink:href="https://www.videocardbenchmark.net/gpu.php?gpu=Radeon+Vega+8&amp;id=3895#price">$126.86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9&amp;id=4156">Radeon Vega 9</text:a></text:p>
          </table:table-cell>
          <table:table-cell table:style-name="ce2" office:value-type="float" office:value="1581">
            <text:p>1581</text:p>
          </table:table-cell>
          <table:table-cell table:style-name="ce2" office:value-type="float" office:value="754">
            <text:p>75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K2000D&amp;id=2497">Quadro K2000D</text:a></text:p>
          </table:table-cell>
          <table:table-cell table:style-name="ce2" office:value-type="float" office:value="1577">
            <text:p>1577</text:p>
          </table:table-cell>
          <table:table-cell table:style-name="ce2" office:value-type="float" office:value="755">
            <text:p>755</text:p>
          </table:table-cell>
          <table:table-cell table:style-name="ce6" office:value-type="string">
            <text:p><text:a xlink:href="https://www.videocardbenchmark.net/gpu.php?gpu=Quadro+K2000D&amp;id=2497#price">4.64</text:a></text:p>
          </table:table-cell>
          <table:table-cell table:style-name="ce6" office:value-type="string">
            <text:p><text:a xlink:href="https://www.videocardbenchmark.net/gpu.php?gpu=Quadro+K2000D&amp;id=2497#price">$33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Iris+Plus+650&amp;id=3718">Intel Iris Plus 650</text:a></text:p>
          </table:table-cell>
          <table:table-cell table:style-name="ce2" office:value-type="float" office:value="1575">
            <text:p>1575</text:p>
          </table:table-cell>
          <table:table-cell table:style-name="ce2" office:value-type="float" office:value="756">
            <text:p>75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M275X+%2F+M375&amp;id=3035">Radeon R9 M275X / M375</text:a></text:p>
          </table:table-cell>
          <table:table-cell table:style-name="ce2" office:value-type="float" office:value="1574">
            <text:p>1574</text:p>
          </table:table-cell>
          <table:table-cell table:style-name="ce2" office:value-type="float" office:value="757">
            <text:p>75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555&amp;id=1451">GeForce GTX 555</text:a></text:p>
          </table:table-cell>
          <table:table-cell table:style-name="ce2" office:value-type="float" office:value="1566">
            <text:p>1566</text:p>
          </table:table-cell>
          <table:table-cell table:style-name="ce2" office:value-type="float" office:value="758">
            <text:p>75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K2000&amp;id=2446">Quadro K2000</text:a></text:p>
          </table:table-cell>
          <table:table-cell table:style-name="ce2" office:value-type="float" office:value="1561">
            <text:p>1561</text:p>
          </table:table-cell>
          <table:table-cell table:style-name="ce2" office:value-type="float" office:value="759">
            <text:p>759</text:p>
          </table:table-cell>
          <table:table-cell table:style-name="ce6" office:value-type="string">
            <text:p><text:a xlink:href="https://www.videocardbenchmark.net/gpu.php?gpu=Quadro+K2000&amp;id=2446#price">5.31</text:a></text:p>
          </table:table-cell>
          <table:table-cell table:style-name="ce6" office:value-type="string">
            <text:p><text:a xlink:href="https://www.videocardbenchmark.net/gpu.php?gpu=Quadro+K2000&amp;id=2446#price">$294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10&amp;id=4074">Radeon Vega 10</text:a></text:p>
          </table:table-cell>
          <table:table-cell table:style-name="ce2" office:value-type="float" office:value="1561">
            <text:p>1561</text:p>
          </table:table-cell>
          <table:table-cell table:style-name="ce2" office:value-type="float" office:value="760">
            <text:p>76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3+5425U&amp;id=4698">Radeon Ryzen 3 5425U</text:a></text:p>
          </table:table-cell>
          <table:table-cell table:style-name="ce2" office:value-type="float" office:value="1556">
            <text:p>1556</text:p>
          </table:table-cell>
          <table:table-cell table:style-name="ce2" office:value-type="float" office:value="761">
            <text:p>76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60D+%2B+HD+6670+Dual&amp;id=2894">Radeon HD 7560D + HD 6670 Dual</text:a></text:p>
          </table:table-cell>
          <table:table-cell table:style-name="ce2" office:value-type="float" office:value="1554">
            <text:p>1554</text:p>
          </table:table-cell>
          <table:table-cell table:style-name="ce2" office:value-type="float" office:value="762">
            <text:p>76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740&amp;id=2883">GeForce GT 740</text:a></text:p>
          </table:table-cell>
          <table:table-cell table:style-name="ce2" office:value-type="float" office:value="1547">
            <text:p>1547</text:p>
          </table:table-cell>
          <table:table-cell table:style-name="ce2" office:value-type="float" office:value="763">
            <text:p>763</text:p>
          </table:table-cell>
          <table:table-cell table:style-name="ce6" office:value-type="string">
            <text:p><text:a xlink:href="https://www.videocardbenchmark.net/gpu.php?gpu=GeForce+GT+740&amp;id=2883#price">6.53</text:a></text:p>
          </table:table-cell>
          <table:table-cell table:style-name="ce6" office:value-type="string">
            <text:p><text:a xlink:href="https://www.videocardbenchmark.net/gpu.php?gpu=GeForce+GT+740&amp;id=2883#price">$236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470D+%2B+HD+7500+Dual&amp;id=3990">Radeon HD 8470D + HD 7500 Dual</text:a></text:p>
          </table:table-cell>
          <table:table-cell table:style-name="ce2" office:value-type="float" office:value="1545">
            <text:p>1545</text:p>
          </table:table-cell>
          <table:table-cell table:style-name="ce2" office:value-type="float" office:value="764">
            <text:p>76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W4100&amp;id=3019">FirePro W4100</text:a></text:p>
          </table:table-cell>
          <table:table-cell table:style-name="ce2" office:value-type="float" office:value="1544">
            <text:p>1544</text:p>
          </table:table-cell>
          <table:table-cell table:style-name="ce2" office:value-type="float" office:value="765">
            <text:p>765</text:p>
          </table:table-cell>
          <table:table-cell table:style-name="ce6" office:value-type="string">
            <text:p><text:a xlink:href="https://www.videocardbenchmark.net/gpu.php?gpu=FirePro+W4100&amp;id=3019#price">8.39</text:a></text:p>
          </table:table-cell>
          <table:table-cell table:style-name="ce6" office:value-type="string">
            <text:p><text:a xlink:href="https://www.videocardbenchmark.net/gpu.php?gpu=FirePro+W4100&amp;id=3019#price">$184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3+PRO+4300U+with+Radeon+Graphics&amp;id=4240">Ryzen 3 PRO 4300U with Radeon Graphics</text:a></text:p>
          </table:table-cell>
          <table:table-cell table:style-name="ce2" office:value-type="float" office:value="1542">
            <text:p>1542</text:p>
          </table:table-cell>
          <table:table-cell table:style-name="ce2" office:value-type="float" office:value="766">
            <text:p>76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285&amp;id=1444">GeForce GTX 285</text:a></text:p>
          </table:table-cell>
          <table:table-cell table:style-name="ce2" office:value-type="float" office:value="1540">
            <text:p>1540</text:p>
          </table:table-cell>
          <table:table-cell table:style-name="ce2" office:value-type="float" office:value="767">
            <text:p>767</text:p>
          </table:table-cell>
          <table:table-cell table:style-name="ce6" office:value-type="string">
            <text:p><text:a xlink:href="https://www.videocardbenchmark.net/gpu.php?gpu=GeForce+GTX+285&amp;id=1444#price">12.84</text:a></text:p>
          </table:table-cell>
          <table:table-cell table:style-name="ce6" office:value-type="string">
            <text:p><text:a xlink:href="https://www.videocardbenchmark.net/gpu.php?gpu=GeForce+GTX+285&amp;id=1444#price">$11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V8700&amp;id=3105">FirePro V8700</text:a></text:p>
          </table:table-cell>
          <table:table-cell table:style-name="ce2" office:value-type="float" office:value="1538">
            <text:p>1538</text:p>
          </table:table-cell>
          <table:table-cell table:style-name="ce2" office:value-type="float" office:value="768">
            <text:p>768</text:p>
          </table:table-cell>
          <table:table-cell table:style-name="ce6" office:value-type="string">
            <text:p><text:a xlink:href="https://www.videocardbenchmark.net/gpu.php?gpu=FirePro+V8700&amp;id=3105#price">9.75</text:a></text:p>
          </table:table-cell>
          <table:table-cell table:style-name="ce6" office:value-type="string">
            <text:p><text:a xlink:href="https://www.videocardbenchmark.net/gpu.php?gpu=FirePro+V8700&amp;id=3105#price">$157.88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3+PRO+4450U+with+Radeon+Graphics&amp;id=4247">Ryzen 3 PRO 4450U with Radeon Graphics</text:a></text:p>
          </table:table-cell>
          <table:table-cell table:style-name="ce2" office:value-type="float" office:value="1533">
            <text:p>1533</text:p>
          </table:table-cell>
          <table:table-cell table:style-name="ce2" office:value-type="float" office:value="769">
            <text:p>76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550+Ti&amp;id=16">GeForce GTX 550 Ti</text:a></text:p>
          </table:table-cell>
          <table:table-cell table:style-name="ce2" office:value-type="float" office:value="1531">
            <text:p>1531</text:p>
          </table:table-cell>
          <table:table-cell table:style-name="ce2" office:value-type="float" office:value="770">
            <text:p>770</text:p>
          </table:table-cell>
          <table:table-cell table:style-name="ce6" office:value-type="string">
            <text:p><text:a xlink:href="https://www.videocardbenchmark.net/gpu.php?gpu=GeForce+GTX+550+Ti&amp;id=16#price">15.32</text:a></text:p>
          </table:table-cell>
          <table:table-cell table:style-name="ce6" office:value-type="string">
            <text:p><text:a xlink:href="https://www.videocardbenchmark.net/gpu.php?gpu=GeForce+GTX+550+Ti&amp;id=16#price">$9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P500&amp;id=3911">Quadro P500</text:a></text:p>
          </table:table-cell>
          <table:table-cell table:style-name="ce2" office:value-type="float" office:value="1523">
            <text:p>1523</text:p>
          </table:table-cell>
          <table:table-cell table:style-name="ce2" office:value-type="float" office:value="772">
            <text:p>77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FX-9830P+RADEON&amp;id=3632">Radeon R7 FX-9830P RADEON</text:a></text:p>
          </table:table-cell>
          <table:table-cell table:style-name="ce2" office:value-type="float" office:value="1523">
            <text:p>1523</text:p>
          </table:table-cell>
          <table:table-cell table:style-name="ce2" office:value-type="float" office:value="771">
            <text:p>77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4890&amp;id=42">Radeon HD 4890</text:a></text:p>
          </table:table-cell>
          <table:table-cell table:style-name="ce2" office:value-type="float" office:value="1518">
            <text:p>1518</text:p>
          </table:table-cell>
          <table:table-cell table:style-name="ce2" office:value-type="float" office:value="773">
            <text:p>773</text:p>
          </table:table-cell>
          <table:table-cell table:style-name="ce6" office:value-type="string">
            <text:p><text:a xlink:href="https://www.videocardbenchmark.net/gpu.php?gpu=Radeon+HD+4890&amp;id=42#price">16.88</text:a></text:p>
          </table:table-cell>
          <table:table-cell table:style-name="ce6" office:value-type="string">
            <text:p><text:a xlink:href="https://www.videocardbenchmark.net/gpu.php?gpu=Radeon+HD+4890&amp;id=42#price">$8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40MX&amp;id=3453">GeForce 940MX</text:a></text:p>
          </table:table-cell>
          <table:table-cell table:style-name="ce2" office:value-type="float" office:value="1508">
            <text:p>1508</text:p>
          </table:table-cell>
          <table:table-cell table:style-name="ce2" office:value-type="float" office:value="774">
            <text:p>77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870M&amp;id=2308">Radeon HD 7870M</text:a></text:p>
          </table:table-cell>
          <table:table-cell table:style-name="ce2" office:value-type="float" office:value="1507">
            <text:p>1507</text:p>
          </table:table-cell>
          <table:table-cell table:style-name="ce2" office:value-type="float" office:value="775">
            <text:p>77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5+2500U+with+Radeon+Vega&amp;id=3930">Ryzen 5 2500U with Radeon Vega</text:a></text:p>
          </table:table-cell>
          <table:table-cell table:style-name="ce2" office:value-type="float" office:value="1503">
            <text:p>1503</text:p>
          </table:table-cell>
          <table:table-cell table:style-name="ce2" office:value-type="float" office:value="776">
            <text:p>77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3+5300U&amp;id=4654">Radeon Ryzen 3 5300U</text:a></text:p>
          </table:table-cell>
          <table:table-cell table:style-name="ce2" office:value-type="float" office:value="1499">
            <text:p>1499</text:p>
          </table:table-cell>
          <table:table-cell table:style-name="ce2" office:value-type="float" office:value="777">
            <text:p>77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670+%2B+7660D+Dual&amp;id=3178">Radeon HD 6670 + 7660D Dual</text:a></text:p>
          </table:table-cell>
          <table:table-cell table:style-name="ce2" office:value-type="float" office:value="1492">
            <text:p>1492</text:p>
          </table:table-cell>
          <table:table-cell table:style-name="ce2" office:value-type="float" office:value="778">
            <text:p>77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4000&amp;id=1549">Quadro 4000</text:a></text:p>
          </table:table-cell>
          <table:table-cell table:style-name="ce2" office:value-type="float" office:value="1487">
            <text:p>1487</text:p>
          </table:table-cell>
          <table:table-cell table:style-name="ce2" office:value-type="float" office:value="779">
            <text:p>779</text:p>
          </table:table-cell>
          <table:table-cell table:style-name="ce6" office:value-type="string">
            <text:p><text:a xlink:href="https://www.videocardbenchmark.net/gpu.php?gpu=Quadro+4000&amp;id=1549#price">1.42</text:a></text:p>
          </table:table-cell>
          <table:table-cell table:style-name="ce6" office:value-type="string">
            <text:p><text:a xlink:href="https://www.videocardbenchmark.net/gpu.php?gpu=Quadro+4000&amp;id=1549#price">$1,049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D+%2B+HD+6670+Dual&amp;id=3091">Radeon HD 7660D + HD 6670 Dual</text:a></text:p>
          </table:table-cell>
          <table:table-cell table:style-name="ce2" office:value-type="float" office:value="1484">
            <text:p>1484</text:p>
          </table:table-cell>
          <table:table-cell table:style-name="ce2" office:value-type="float" office:value="780">
            <text:p>78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M365X&amp;id=3463">Radeon R9 M365X</text:a></text:p>
          </table:table-cell>
          <table:table-cell table:style-name="ce2" office:value-type="float" office:value="1481">
            <text:p>1481</text:p>
          </table:table-cell>
          <table:table-cell table:style-name="ce2" office:value-type="float" office:value="781">
            <text:p>78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UHD+Graphics&amp;id=3950">Intel UHD Graphics</text:a></text:p>
          </table:table-cell>
          <table:table-cell table:style-name="ce2" office:value-type="float" office:value="1479">
            <text:p>1479</text:p>
          </table:table-cell>
          <table:table-cell table:style-name="ce2" office:value-type="float" office:value="782">
            <text:p>78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M370X&amp;id=3299">Radeon R9 M370X</text:a></text:p>
          </table:table-cell>
          <table:table-cell table:style-name="ce2" office:value-type="float" office:value="1476">
            <text:p>1476</text:p>
          </table:table-cell>
          <table:table-cell table:style-name="ce2" office:value-type="float" office:value="783">
            <text:p>783</text:p>
          </table:table-cell>
          <table:table-cell table:style-name="ce6" office:value-type="string">
            <text:p><text:a xlink:href="https://www.videocardbenchmark.net/gpu.php?gpu=Radeon+R9+M370X&amp;id=3299#price">1.66</text:a></text:p>
          </table:table-cell>
          <table:table-cell table:style-name="ce6" office:value-type="string">
            <text:p><text:a xlink:href="https://www.videocardbenchmark.net/gpu.php?gpu=Radeon+R9+M370X&amp;id=3299#price">$88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45M&amp;id=3126">GeForce 845M</text:a></text:p>
          </table:table-cell>
          <table:table-cell table:style-name="ce2" office:value-type="float" office:value="1475">
            <text:p>1475</text:p>
          </table:table-cell>
          <table:table-cell table:style-name="ce2" office:value-type="float" office:value="784">
            <text:p>78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Vega+8&amp;id=4012">Radeon RX Vega 8</text:a></text:p>
          </table:table-cell>
          <table:table-cell table:style-name="ce2" office:value-type="float" office:value="1474">
            <text:p>1474</text:p>
          </table:table-cell>
          <table:table-cell table:style-name="ce2" office:value-type="float" office:value="785">
            <text:p>78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10+Mobile&amp;id=3857">Radeon Vega 10 Mobile</text:a></text:p>
          </table:table-cell>
          <table:table-cell table:style-name="ce2" office:value-type="float" office:value="1472">
            <text:p>1472</text:p>
          </table:table-cell>
          <table:table-cell table:style-name="ce2" office:value-type="float" office:value="786">
            <text:p>78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255&amp;id=2888">Radeon R9 255</text:a></text:p>
          </table:table-cell>
          <table:table-cell table:style-name="ce2" office:value-type="float" office:value="1456">
            <text:p>1456</text:p>
          </table:table-cell>
          <table:table-cell table:style-name="ce2" office:value-type="float" office:value="787">
            <text:p>787</text:p>
          </table:table-cell>
          <table:table-cell table:style-name="ce6" office:value-type="string">
            <text:p><text:a xlink:href="https://www.videocardbenchmark.net/gpu.php?gpu=Radeon+R9+255&amp;id=2888#price">4.23</text:a></text:p>
          </table:table-cell>
          <table:table-cell table:style-name="ce6" office:value-type="string">
            <text:p><text:a xlink:href="https://www.videocardbenchmark.net/gpu.php?gpu=Radeon+R9+255&amp;id=2888#price">$344.16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MX110&amp;id=3860">GeForce MX110</text:a></text:p>
          </table:table-cell>
          <table:table-cell table:style-name="ce2" office:value-type="float" office:value="1453">
            <text:p>1453</text:p>
          </table:table-cell>
          <table:table-cell table:style-name="ce2" office:value-type="float" office:value="788">
            <text:p>78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6+Ryzen+3+3350U&amp;id=4678">Radeon Vega 6 Ryzen 3 3350U</text:a></text:p>
          </table:table-cell>
          <table:table-cell table:style-name="ce2" office:value-type="float" office:value="1452">
            <text:p>1452</text:p>
          </table:table-cell>
          <table:table-cell table:style-name="ce2" office:value-type="float" office:value="789">
            <text:p>78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5+PRO+4400GE+with+Radeon+Graphics&amp;id=4308">Ryzen 5 PRO 4400GE with Radeon Graphics</text:a></text:p>
          </table:table-cell>
          <table:table-cell table:style-name="ce2" office:value-type="float" office:value="1441">
            <text:p>1441</text:p>
          </table:table-cell>
          <table:table-cell table:style-name="ce2" office:value-type="float" office:value="790">
            <text:p>79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Eng+Sample%3A+100-000000085-40_35%2F24_Y&amp;id=4281">Radeon Eng Sample: 100-000000085-40_35/24_Y</text:a></text:p>
          </table:table-cell>
          <table:table-cell table:style-name="ce2" office:value-type="float" office:value="1440">
            <text:p>1440</text:p>
          </table:table-cell>
          <table:table-cell table:style-name="ce2" office:value-type="float" office:value="791">
            <text:p>79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Vega+10+Ryzen+7+3700U&amp;id=4669">Radeon RX Vega 10 Ryzen 7 3700U</text:a></text:p>
          </table:table-cell>
          <table:table-cell table:style-name="ce2" office:value-type="float" office:value="1439">
            <text:p>1439</text:p>
          </table:table-cell>
          <table:table-cell table:style-name="ce2" office:value-type="float" office:value="792">
            <text:p>79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Iris+Pro+Graphics+6200&amp;id=3258">Intel Iris Pro Graphics 6200</text:a></text:p>
          </table:table-cell>
          <table:table-cell table:style-name="ce2" office:value-type="float" office:value="1437">
            <text:p>1437</text:p>
          </table:table-cell>
          <table:table-cell table:style-name="ce2" office:value-type="float" office:value="793">
            <text:p>79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8+Ryzen+5+PRO+3500U+w%2F&amp;id=4695">Radeon Vega 8 Ryzen 5 PRO 3500U w/</text:a></text:p>
          </table:table-cell>
          <table:table-cell table:style-name="ce2" office:value-type="float" office:value="1437">
            <text:p>1437</text:p>
          </table:table-cell>
          <table:table-cell table:style-name="ce2" office:value-type="float" office:value="794">
            <text:p>79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470D+%2B+HD+6670+Dual&amp;id=3776">Radeon HD 8470D + HD 6670 Dual</text:a></text:p>
          </table:table-cell>
          <table:table-cell table:style-name="ce2" office:value-type="float" office:value="1435">
            <text:p>1435</text:p>
          </table:table-cell>
          <table:table-cell table:style-name="ce2" office:value-type="float" office:value="795">
            <text:p>79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660M&amp;id=1458">GeForce GTX 660M</text:a></text:p>
          </table:table-cell>
          <table:table-cell table:style-name="ce2" office:value-type="float" office:value="1433">
            <text:p>1433</text:p>
          </table:table-cell>
          <table:table-cell table:style-name="ce2" office:value-type="float" office:value="797">
            <text:p>797</text:p>
          </table:table-cell>
          <table:table-cell table:style-name="ce6" office:value-type="string">
            <text:p><text:a xlink:href="https://www.videocardbenchmark.net/gpu.php?gpu=GeForce+GTX+660M&amp;id=1458#price">18.15</text:a></text:p>
          </table:table-cell>
          <table:table-cell table:style-name="ce6" office:value-type="string">
            <text:p><text:a xlink:href="https://www.videocardbenchmark.net/gpu.php?gpu=GeForce+GTX+660M&amp;id=1458#price">$78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8+Mobile&amp;id=3845">Radeon Vega 8 Mobile</text:a></text:p>
          </table:table-cell>
          <table:table-cell table:style-name="ce2" office:value-type="float" office:value="1433">
            <text:p>1433</text:p>
          </table:table-cell>
          <table:table-cell table:style-name="ce2" office:value-type="float" office:value="796">
            <text:p>79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Iris+650&amp;id=3790">Intel Iris 650</text:a></text:p>
          </table:table-cell>
          <table:table-cell table:style-name="ce2" office:value-type="float" office:value="1432">
            <text:p>1432</text:p>
          </table:table-cell>
          <table:table-cell table:style-name="ce2" office:value-type="float" office:value="799">
            <text:p>79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540X&amp;id=4154">Radeon 540X</text:a></text:p>
          </table:table-cell>
          <table:table-cell table:style-name="ce2" office:value-type="float" office:value="1432">
            <text:p>1432</text:p>
          </table:table-cell>
          <table:table-cell table:style-name="ce2" office:value-type="float" office:value="798">
            <text:p>79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60D+%2B+7670+Dual&amp;id=306">Radeon HD 7560D + 7670 Dual</text:a></text:p>
          </table:table-cell>
          <table:table-cell table:style-name="ce2" office:value-type="float" office:value="1426">
            <text:p>1426</text:p>
          </table:table-cell>
          <table:table-cell table:style-name="ce2" office:value-type="float" office:value="800">
            <text:p>80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275&amp;id=21">GeForce GTX 275</text:a></text:p>
          </table:table-cell>
          <table:table-cell table:style-name="ce2" office:value-type="float" office:value="1417">
            <text:p>1417</text:p>
          </table:table-cell>
          <table:table-cell table:style-name="ce2" office:value-type="float" office:value="802">
            <text:p>802</text:p>
          </table:table-cell>
          <table:table-cell table:style-name="ce6" office:value-type="string">
            <text:p><text:a xlink:href="https://www.videocardbenchmark.net/gpu.php?gpu=GeForce+GTX+275&amp;id=21#price">3.28</text:a></text:p>
          </table:table-cell>
          <table:table-cell table:style-name="ce6" office:value-type="string">
            <text:p><text:a xlink:href="https://www.videocardbenchmark.net/gpu.php?gpu=GeForce+GTX+275&amp;id=21#price">$431.72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M370&amp;id=3416">Radeon R7 M370</text:a></text:p>
          </table:table-cell>
          <table:table-cell table:style-name="ce2" office:value-type="float" office:value="1417">
            <text:p>1417</text:p>
          </table:table-cell>
          <table:table-cell table:style-name="ce2" office:value-type="float" office:value="801">
            <text:p>80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550X&amp;id=4137">Radeon 550X</text:a></text:p>
          </table:table-cell>
          <table:table-cell table:style-name="ce2" office:value-type="float" office:value="1415">
            <text:p>1415</text:p>
          </table:table-cell>
          <table:table-cell table:style-name="ce2" office:value-type="float" office:value="803">
            <text:p>80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Pro+WX+4170&amp;id=4169">Radeon Pro WX 4170</text:a></text:p>
          </table:table-cell>
          <table:table-cell table:style-name="ce2" office:value-type="float" office:value="1409">
            <text:p>1409</text:p>
          </table:table-cell>
          <table:table-cell table:style-name="ce2" office:value-type="float" office:value="804">
            <text:p>80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7+3700U&amp;id=4670">Radeon Ryzen 7 3700U</text:a></text:p>
          </table:table-cell>
          <table:table-cell table:style-name="ce2" office:value-type="float" office:value="1400">
            <text:p>1400</text:p>
          </table:table-cell>
          <table:table-cell table:style-name="ce2" office:value-type="float" office:value="805">
            <text:p>80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9+7950X3D+16-Core&amp;id=4761">Radeon Ryzen 9 7950X3D 16-Core</text:a></text:p>
          </table:table-cell>
          <table:table-cell table:style-name="ce2" office:value-type="float" office:value="1394">
            <text:p>1394</text:p>
          </table:table-cell>
          <table:table-cell table:style-name="ce2" office:value-type="float" office:value="806">
            <text:p>80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8+Ryzen+5+3500U&amp;id=4667">Radeon Vega 8 Ryzen 5 3500U</text:a></text:p>
          </table:table-cell>
          <table:table-cell table:style-name="ce2" office:value-type="float" office:value="1386">
            <text:p>1386</text:p>
          </table:table-cell>
          <table:table-cell table:style-name="ce2" office:value-type="float" office:value="807">
            <text:p>80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Iris+550&amp;id=3437">Intel Iris 550</text:a></text:p>
          </table:table-cell>
          <table:table-cell table:style-name="ce2" office:value-type="float" office:value="1385">
            <text:p>1385</text:p>
          </table:table-cell>
          <table:table-cell table:style-name="ce2" office:value-type="float" office:value="808">
            <text:p>80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4870&amp;id=30">Radeon HD 4870</text:a></text:p>
          </table:table-cell>
          <table:table-cell table:style-name="ce2" office:value-type="float" office:value="1385">
            <text:p>1385</text:p>
          </table:table-cell>
          <table:table-cell table:style-name="ce2" office:value-type="float" office:value="809">
            <text:p>809</text:p>
          </table:table-cell>
          <table:table-cell table:style-name="ce6" office:value-type="string">
            <text:p><text:a xlink:href="https://www.videocardbenchmark.net/gpu.php?gpu=Radeon+HD+4870&amp;id=30#price">17.32</text:a></text:p>
          </table:table-cell>
          <table:table-cell table:style-name="ce6" office:value-type="string">
            <text:p><text:a xlink:href="https://www.videocardbenchmark.net/gpu.php?gpu=Radeon+HD+4870&amp;id=30#price">$7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60D+%2B+HD+7670+Dual&amp;id=2959">Radeon HD 7560D + HD 7670 Dual</text:a></text:p>
          </table:table-cell>
          <table:table-cell table:style-name="ce2" office:value-type="float" office:value="1380">
            <text:p>1380</text:p>
          </table:table-cell>
          <table:table-cell table:style-name="ce2" office:value-type="float" office:value="810">
            <text:p>81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W5130M&amp;id=3440">FirePro W5130M</text:a></text:p>
          </table:table-cell>
          <table:table-cell table:style-name="ce2" office:value-type="float" office:value="1379">
            <text:p>1379</text:p>
          </table:table-cell>
          <table:table-cell table:style-name="ce2" office:value-type="float" office:value="811">
            <text:p>81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3+PRO+4355GE&amp;id=4811">Radeon Ryzen 3 PRO 4355GE</text:a></text:p>
          </table:table-cell>
          <table:table-cell table:style-name="ce2" office:value-type="float" office:value="1376">
            <text:p>1376</text:p>
          </table:table-cell>
          <table:table-cell table:style-name="ce2" office:value-type="float" office:value="812">
            <text:p>81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850M&amp;id=1688">Radeon HD 7850M</text:a></text:p>
          </table:table-cell>
          <table:table-cell table:style-name="ce2" office:value-type="float" office:value="1372">
            <text:p>1372</text:p>
          </table:table-cell>
          <table:table-cell table:style-name="ce2" office:value-type="float" office:value="813">
            <text:p>81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540&amp;id=3803">Radeon 540</text:a></text:p>
          </table:table-cell>
          <table:table-cell table:style-name="ce2" office:value-type="float" office:value="1370">
            <text:p>1370</text:p>
          </table:table-cell>
          <table:table-cell table:style-name="ce2" office:value-type="float" office:value="814">
            <text:p>81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M40003&amp;id=2194">FirePro M40003</text:a></text:p>
          </table:table-cell>
          <table:table-cell table:style-name="ce2" office:value-type="float" office:value="1364">
            <text:p>1364</text:p>
          </table:table-cell>
          <table:table-cell table:style-name="ce2" office:value-type="float" office:value="815">
            <text:p>81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70D+%2B+6670+Dual&amp;id=2556">Radeon HD 8670D + 6670 Dual</text:a></text:p>
          </table:table-cell>
          <table:table-cell table:style-name="ce2" office:value-type="float" office:value="1361">
            <text:p>1361</text:p>
          </table:table-cell>
          <table:table-cell table:style-name="ce2" office:value-type="float" office:value="816">
            <text:p>81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K2100M&amp;id=2665">Quadro K2100M</text:a></text:p>
          </table:table-cell>
          <table:table-cell table:style-name="ce2" office:value-type="float" office:value="1354">
            <text:p>1354</text:p>
          </table:table-cell>
          <table:table-cell table:style-name="ce2" office:value-type="float" office:value="817">
            <text:p>817</text:p>
          </table:table-cell>
          <table:table-cell table:style-name="ce6" office:value-type="string">
            <text:p><text:a xlink:href="https://www.videocardbenchmark.net/gpu.php?gpu=Quadro+K2100M&amp;id=2665#price">3.26</text:a></text:p>
          </table:table-cell>
          <table:table-cell table:style-name="ce6" office:value-type="string">
            <text:p><text:a xlink:href="https://www.videocardbenchmark.net/gpu.php?gpu=Quadro+K2100M&amp;id=2665#price">$415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60D+%2B+HD+7700+Dual&amp;id=3158">Radeon HD 7560D + HD 7700 Dual</text:a></text:p>
          </table:table-cell>
          <table:table-cell table:style-name="ce2" office:value-type="float" office:value="1346">
            <text:p>1346</text:p>
          </table:table-cell>
          <table:table-cell table:style-name="ce2" office:value-type="float" office:value="818">
            <text:p>81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5770&amp;id=6">Radeon HD 5770</text:a></text:p>
          </table:table-cell>
          <table:table-cell table:style-name="ce2" office:value-type="float" office:value="1344">
            <text:p>1344</text:p>
          </table:table-cell>
          <table:table-cell table:style-name="ce2" office:value-type="float" office:value="819">
            <text:p>819</text:p>
          </table:table-cell>
          <table:table-cell table:style-name="ce6" office:value-type="string">
            <text:p><text:a xlink:href="https://www.videocardbenchmark.net/gpu.php?gpu=Radeon+HD+5770&amp;id=6#price">7.08</text:a></text:p>
          </table:table-cell>
          <table:table-cell table:style-name="ce6" office:value-type="string">
            <text:p><text:a xlink:href="https://www.videocardbenchmark.net/gpu.php?gpu=Radeon+HD+5770&amp;id=6#price">$18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Iris+Plus+640&amp;id=3696">Intel Iris Plus 640</text:a></text:p>
          </table:table-cell>
          <table:table-cell table:style-name="ce2" office:value-type="float" office:value="1342">
            <text:p>1342</text:p>
          </table:table-cell>
          <table:table-cell table:style-name="ce2" office:value-type="float" office:value="820">
            <text:p>82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Stream+9270&amp;id=2960">FireStream 9270</text:a></text:p>
          </table:table-cell>
          <table:table-cell table:style-name="ce2" office:value-type="float" office:value="1341">
            <text:p>1341</text:p>
          </table:table-cell>
          <table:table-cell table:style-name="ce2" office:value-type="float" office:value="821">
            <text:p>82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S+450&amp;id=1">GeForce GTS 450</text:a></text:p>
          </table:table-cell>
          <table:table-cell table:style-name="ce2" office:value-type="float" office:value="1335">
            <text:p>1335</text:p>
          </table:table-cell>
          <table:table-cell table:style-name="ce2" office:value-type="float" office:value="823">
            <text:p>823</text:p>
          </table:table-cell>
          <table:table-cell table:style-name="ce6" office:value-type="string">
            <text:p><text:a xlink:href="https://www.videocardbenchmark.net/gpu.php?gpu=GeForce+GTS+450&amp;id=1#price">16.69</text:a></text:p>
          </table:table-cell>
          <table:table-cell table:style-name="ce6" office:value-type="string">
            <text:p><text:a xlink:href="https://www.videocardbenchmark.net/gpu.php?gpu=GeForce+GTS+450&amp;id=1#price">$7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yzen+3+4300U+with+Radeon+Graphics&amp;id=4232">Ryzen 3 4300U with Radeon Graphics</text:a></text:p>
          </table:table-cell>
          <table:table-cell table:style-name="ce2" office:value-type="float" office:value="1335">
            <text:p>1335</text:p>
          </table:table-cell>
          <table:table-cell table:style-name="ce2" office:value-type="float" office:value="822">
            <text:p>82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9+Ryzen+5+Microsoft+Surface+Edition&amp;id=4742">Radeon Vega 9 Ryzen 5 Microsoft Surface Edition</text:a></text:p>
          </table:table-cell>
          <table:table-cell table:style-name="ce2" office:value-type="float" office:value="1330">
            <text:p>1330</text:p>
          </table:table-cell>
          <table:table-cell table:style-name="ce2" office:value-type="float" office:value="824">
            <text:p>82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70D+%2B+HD+7600+Dual&amp;id=3835">Radeon HD 8670D + HD 7600 Dual</text:a></text:p>
          </table:table-cell>
          <table:table-cell table:style-name="ce2" office:value-type="float" office:value="1317">
            <text:p>1317</text:p>
          </table:table-cell>
          <table:table-cell table:style-name="ce2" office:value-type="float" office:value="825">
            <text:p>82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4000M&amp;id=1550">Quadro 4000M</text:a></text:p>
          </table:table-cell>
          <table:table-cell table:style-name="ce2" office:value-type="float" office:value="1316">
            <text:p>1316</text:p>
          </table:table-cell>
          <table:table-cell table:style-name="ce2" office:value-type="float" office:value="826">
            <text:p>826</text:p>
          </table:table-cell>
          <table:table-cell table:style-name="ce6" office:value-type="string">
            <text:p><text:a xlink:href="https://www.videocardbenchmark.net/gpu.php?gpu=Quadro+4000M&amp;id=1550#price">5.67</text:a></text:p>
          </table:table-cell>
          <table:table-cell table:style-name="ce6" office:value-type="string">
            <text:p><text:a xlink:href="https://www.videocardbenchmark.net/gpu.php?gpu=Quadro+4000M&amp;id=1550#price">$232.06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M5950&amp;id=233">FirePro M5950</text:a></text:p>
          </table:table-cell>
          <table:table-cell table:style-name="ce2" office:value-type="float" office:value="1314">
            <text:p>1314</text:p>
          </table:table-cell>
          <table:table-cell table:style-name="ce2" office:value-type="float" office:value="827">
            <text:p>82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4870+X2&amp;id=98">Radeon HD 4870 X2</text:a></text:p>
          </table:table-cell>
          <table:table-cell table:style-name="ce2" office:value-type="float" office:value="1309">
            <text:p>1309</text:p>
          </table:table-cell>
          <table:table-cell table:style-name="ce2" office:value-type="float" office:value="829">
            <text:p>82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PRO+A8-8670E&amp;id=3806">Radeon R7 PRO A8-8670E</text:a></text:p>
          </table:table-cell>
          <table:table-cell table:style-name="ce2" office:value-type="float" office:value="1309">
            <text:p>1309</text:p>
          </table:table-cell>
          <table:table-cell table:style-name="ce2" office:value-type="float" office:value="828">
            <text:p>82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6&amp;id=3937">Radeon Vega 6</text:a></text:p>
          </table:table-cell>
          <table:table-cell table:style-name="ce2" office:value-type="float" office:value="1308">
            <text:p>1308</text:p>
          </table:table-cell>
          <table:table-cell table:style-name="ce2" office:value-type="float" office:value="830">
            <text:p>830</text:p>
          </table:table-cell>
          <table:table-cell table:style-name="ce6" office:value-type="string">
            <text:p><text:a xlink:href="https://www.videocardbenchmark.net/gpu.php?gpu=Radeon+Vega+6&amp;id=3937#price">0.73</text:a></text:p>
          </table:table-cell>
          <table:table-cell table:style-name="ce6" office:value-type="string">
            <text:p><text:a xlink:href="https://www.videocardbenchmark.net/gpu.php?gpu=Radeon+Vega+6&amp;id=3937#price">$1,79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9+Ryzen+5+3550H&amp;id=4805">Radeon Vega 9 Ryzen 5 3550H</text:a></text:p>
          </table:table-cell>
          <table:table-cell table:style-name="ce2" office:value-type="float" office:value="1306">
            <text:p>1306</text:p>
          </table:table-cell>
          <table:table-cell table:style-name="ce2" office:value-type="float" office:value="831">
            <text:p>83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790M&amp;id=2993">Radeon HD 8790M</text:a></text:p>
          </table:table-cell>
          <table:table-cell table:style-name="ce2" office:value-type="float" office:value="1305">
            <text:p>1305</text:p>
          </table:table-cell>
          <table:table-cell table:style-name="ce2" office:value-type="float" office:value="833">
            <text:p>83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esla+M2070-Q&amp;id=2800">Tesla M2070-Q</text:a></text:p>
          </table:table-cell>
          <table:table-cell table:style-name="ce2" office:value-type="float" office:value="1305">
            <text:p>1305</text:p>
          </table:table-cell>
          <table:table-cell table:style-name="ce2" office:value-type="float" office:value="832">
            <text:p>83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750M&amp;id=2492">GeForce GT 750M</text:a></text:p>
          </table:table-cell>
          <table:table-cell table:style-name="ce2" office:value-type="float" office:value="1304">
            <text:p>1304</text:p>
          </table:table-cell>
          <table:table-cell table:style-name="ce2" office:value-type="float" office:value="834">
            <text:p>83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30MX&amp;id=3549">GeForce 930MX</text:a></text:p>
          </table:table-cell>
          <table:table-cell table:style-name="ce2" office:value-type="float" office:value="1301">
            <text:p>1301</text:p>
          </table:table-cell>
          <table:table-cell table:style-name="ce2" office:value-type="float" office:value="835">
            <text:p>83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ENSOR+1.0+Driver+Intel+HD+630&amp;id=4077">TENSOR 1.0 Driver Intel HD 630</text:a></text:p>
          </table:table-cell>
          <table:table-cell table:style-name="ce2" office:value-type="float" office:value="1299">
            <text:p>1299</text:p>
          </table:table-cell>
          <table:table-cell table:style-name="ce2" office:value-type="float" office:value="836">
            <text:p>83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760A&amp;id=3186">GeForce GTX 760A</text:a></text:p>
          </table:table-cell>
          <table:table-cell table:style-name="ce2" office:value-type="float" office:value="1295">
            <text:p>1295</text:p>
          </table:table-cell>
          <table:table-cell table:style-name="ce2" office:value-type="float" office:value="837">
            <text:p>83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V5900&amp;id=243">FirePro V5900</text:a></text:p>
          </table:table-cell>
          <table:table-cell table:style-name="ce2" office:value-type="float" office:value="1287">
            <text:p>1287</text:p>
          </table:table-cell>
          <table:table-cell table:style-name="ce2" office:value-type="float" office:value="838">
            <text:p>838</text:p>
          </table:table-cell>
          <table:table-cell table:style-name="ce6" office:value-type="string">
            <text:p><text:a xlink:href="https://www.videocardbenchmark.net/gpu.php?gpu=FirePro+V5900&amp;id=243#price">14.97</text:a></text:p>
          </table:table-cell>
          <table:table-cell table:style-name="ce6" office:value-type="string">
            <text:p><text:a xlink:href="https://www.videocardbenchmark.net/gpu.php?gpu=FirePro+V5900&amp;id=243#price">$86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370&amp;id=3482">Radeon R7 A370</text:a></text:p>
          </table:table-cell>
          <table:table-cell table:style-name="ce2" office:value-type="float" office:value="1281">
            <text:p>1281</text:p>
          </table:table-cell>
          <table:table-cell table:style-name="ce2" office:value-type="float" office:value="839">
            <text:p>83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3D+V8750&amp;id=441">FirePro 3D V8750</text:a></text:p>
          </table:table-cell>
          <table:table-cell table:style-name="ce2" office:value-type="float" office:value="1271">
            <text:p>1271</text:p>
          </table:table-cell>
          <table:table-cell table:style-name="ce2" office:value-type="float" office:value="840">
            <text:p>840</text:p>
          </table:table-cell>
          <table:table-cell table:style-name="ce6" office:value-type="string">
            <text:p><text:a xlink:href="https://www.videocardbenchmark.net/gpu.php?gpu=FirePro+3D+V8750&amp;id=441#price">1.03</text:a></text:p>
          </table:table-cell>
          <table:table-cell table:style-name="ce6" office:value-type="string">
            <text:p><text:a xlink:href="https://www.videocardbenchmark.net/gpu.php?gpu=FirePro+3D+V8750&amp;id=441#price">$1,230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UHD+Graphics+630&amp;id=3826">Intel UHD Graphics 630</text:a></text:p>
          </table:table-cell>
          <table:table-cell table:style-name="ce2" office:value-type="float" office:value="1260">
            <text:p>1260</text:p>
          </table:table-cell>
          <table:table-cell table:style-name="ce2" office:value-type="float" office:value="842">
            <text:p>84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70D+%2B+HD+6670+Dual&amp;id=2975">Radeon HD 8570D + HD 6670 Dual</text:a></text:p>
          </table:table-cell>
          <table:table-cell table:style-name="ce2" office:value-type="float" office:value="1260">
            <text:p>1260</text:p>
          </table:table-cell>
          <table:table-cell table:style-name="ce2" office:value-type="float" office:value="841">
            <text:p>84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60D+%2B+HD+7600+Dual&amp;id=3739">Radeon HD 7560D + HD 7600 Dual</text:a></text:p>
          </table:table-cell>
          <table:table-cell table:style-name="ce2" office:value-type="float" office:value="1258">
            <text:p>1258</text:p>
          </table:table-cell>
          <table:table-cell table:style-name="ce2" office:value-type="float" office:value="843">
            <text:p>84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Iris+540&amp;id=3366">Intel Iris 540</text:a></text:p>
          </table:table-cell>
          <table:table-cell table:style-name="ce2" office:value-type="float" office:value="1250">
            <text:p>1250</text:p>
          </table:table-cell>
          <table:table-cell table:style-name="ce2" office:value-type="float" office:value="844">
            <text:p>84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280&amp;id=66">GeForce GTX 280</text:a></text:p>
          </table:table-cell>
          <table:table-cell table:style-name="ce2" office:value-type="float" office:value="1244">
            <text:p>1244</text:p>
          </table:table-cell>
          <table:table-cell table:style-name="ce2" office:value-type="float" office:value="846">
            <text:p>846</text:p>
          </table:table-cell>
          <table:table-cell table:style-name="ce6" office:value-type="string">
            <text:p><text:a xlink:href="https://www.videocardbenchmark.net/gpu.php?gpu=GeForce+GTX+280&amp;id=66#price">2.38</text:a></text:p>
          </table:table-cell>
          <table:table-cell table:style-name="ce6" office:value-type="string">
            <text:p><text:a xlink:href="https://www.videocardbenchmark.net/gpu.php?gpu=GeForce+GTX+280&amp;id=66#price">$522.78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630&amp;id=4221">Radeon 630</text:a></text:p>
          </table:table-cell>
          <table:table-cell table:style-name="ce2" office:value-type="float" office:value="1244">
            <text:p>1244</text:p>
          </table:table-cell>
          <table:table-cell table:style-name="ce2" office:value-type="float" office:value="845">
            <text:p>84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2000+D&amp;id=1544">Quadro 2000 D</text:a></text:p>
          </table:table-cell>
          <table:table-cell table:style-name="ce2" office:value-type="float" office:value="1239">
            <text:p>1239</text:p>
          </table:table-cell>
          <table:table-cell table:style-name="ce2" office:value-type="float" office:value="848">
            <text:p>84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770&amp;id=284">Radeon HD 6770</text:a></text:p>
          </table:table-cell>
          <table:table-cell table:style-name="ce2" office:value-type="float" office:value="1239">
            <text:p>1239</text:p>
          </table:table-cell>
          <table:table-cell table:style-name="ce2" office:value-type="float" office:value="847">
            <text:p>847</text:p>
          </table:table-cell>
          <table:table-cell table:style-name="ce6" office:value-type="string">
            <text:p><text:a xlink:href="https://www.videocardbenchmark.net/gpu.php?gpu=Radeon+HD+6770&amp;id=284#price">4.68</text:a></text:p>
          </table:table-cell>
          <table:table-cell table:style-name="ce6" office:value-type="string">
            <text:p><text:a xlink:href="https://www.videocardbenchmark.net/gpu.php?gpu=Radeon+HD+6770&amp;id=284#price">$264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70D+%2B+6570+Dual&amp;id=2969">Radeon HD 8570D + 6570 Dual</text:a></text:p>
          </table:table-cell>
          <table:table-cell table:style-name="ce2" office:value-type="float" office:value="1239">
            <text:p>1239</text:p>
          </table:table-cell>
          <table:table-cell table:style-name="ce2" office:value-type="float" office:value="849">
            <text:p>84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D+%2B+6670+Dual&amp;id=2249">Radeon HD 7660D + 6670 Dual</text:a></text:p>
          </table:table-cell>
          <table:table-cell table:style-name="ce2" office:value-type="float" office:value="1238">
            <text:p>1238</text:p>
          </table:table-cell>
          <table:table-cell table:style-name="ce2" office:value-type="float" office:value="850">
            <text:p>85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60D+%2B+HD+6570+Dual&amp;id=2858">Radeon HD 7560D + HD 6570 Dual</text:a></text:p>
          </table:table-cell>
          <table:table-cell table:style-name="ce2" office:value-type="float" office:value="1237">
            <text:p>1237</text:p>
          </table:table-cell>
          <table:table-cell table:style-name="ce2" office:value-type="float" office:value="851">
            <text:p>85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%2B+R5+340+Dual&amp;id=3756">Radeon R7 + R5 340 Dual</text:a></text:p>
          </table:table-cell>
          <table:table-cell table:style-name="ce2" office:value-type="float" office:value="1234">
            <text:p>1234</text:p>
          </table:table-cell>
          <table:table-cell table:style-name="ce2" office:value-type="float" office:value="852">
            <text:p>85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560M&amp;id=1452">GeForce GTX 560M</text:a></text:p>
          </table:table-cell>
          <table:table-cell table:style-name="ce2" office:value-type="float" office:value="1232">
            <text:p>1232</text:p>
          </table:table-cell>
          <table:table-cell table:style-name="ce2" office:value-type="float" office:value="853">
            <text:p>85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%2B+R7+250+Dual&amp;id=3526">Radeon R7 + R7 250 Dual</text:a></text:p>
          </table:table-cell>
          <table:table-cell table:style-name="ce2" office:value-type="float" office:value="1232">
            <text:p>1232</text:p>
          </table:table-cell>
          <table:table-cell table:style-name="ce2" office:value-type="float" office:value="854">
            <text:p>85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6+Ryzen+3+PRO+3300U+w%2F&amp;id=4715">Radeon Vega 6 Ryzen 3 PRO 3300U w/</text:a></text:p>
          </table:table-cell>
          <table:table-cell table:style-name="ce2" office:value-type="float" office:value="1232">
            <text:p>1232</text:p>
          </table:table-cell>
          <table:table-cell table:style-name="ce2" office:value-type="float" office:value="855">
            <text:p>85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3D+V5800&amp;id=436">FirePro 3D V5800</text:a></text:p>
          </table:table-cell>
          <table:table-cell table:style-name="ce2" office:value-type="float" office:value="1231">
            <text:p>1231</text:p>
          </table:table-cell>
          <table:table-cell table:style-name="ce2" office:value-type="float" office:value="857">
            <text:p>857</text:p>
          </table:table-cell>
          <table:table-cell table:style-name="ce6" office:value-type="string">
            <text:p><text:a xlink:href="https://www.videocardbenchmark.net/gpu.php?gpu=FirePro+3D+V5800&amp;id=436#price">6.04</text:a></text:p>
          </table:table-cell>
          <table:table-cell table:style-name="ce6" office:value-type="string">
            <text:p><text:a xlink:href="https://www.videocardbenchmark.net/gpu.php?gpu=FirePro+3D+V5800&amp;id=436#price">$204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460M&amp;id=93">GeForce GTX 460M</text:a></text:p>
          </table:table-cell>
          <table:table-cell table:style-name="ce2" office:value-type="float" office:value="1231">
            <text:p>1231</text:p>
          </table:table-cell>
          <table:table-cell table:style-name="ce2" office:value-type="float" office:value="856">
            <text:p>85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260&amp;id=17">GeForce GTX 260</text:a></text:p>
          </table:table-cell>
          <table:table-cell table:style-name="ce2" office:value-type="float" office:value="1226">
            <text:p>1226</text:p>
          </table:table-cell>
          <table:table-cell table:style-name="ce2" office:value-type="float" office:value="858">
            <text:p>858</text:p>
          </table:table-cell>
          <table:table-cell table:style-name="ce6" office:value-type="string">
            <text:p><text:a xlink:href="https://www.videocardbenchmark.net/gpu.php?gpu=GeForce+GTX+260&amp;id=17#price">15.34</text:a></text:p>
          </table:table-cell>
          <table:table-cell table:style-name="ce6" office:value-type="string">
            <text:p><text:a xlink:href="https://www.videocardbenchmark.net/gpu.php?gpu=GeForce+GTX+260&amp;id=17#price">$7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730&amp;id=3138">Radeon HD 7730</text:a></text:p>
          </table:table-cell>
          <table:table-cell table:style-name="ce2" office:value-type="float" office:value="1224">
            <text:p>1224</text:p>
          </table:table-cell>
          <table:table-cell table:style-name="ce2" office:value-type="float" office:value="859">
            <text:p>859</text:p>
          </table:table-cell>
          <table:table-cell table:style-name="ce6" office:value-type="string">
            <text:p><text:a xlink:href="https://www.videocardbenchmark.net/gpu.php?gpu=Radeon+HD+7730&amp;id=3138#price">5.26</text:a></text:p>
          </table:table-cell>
          <table:table-cell table:style-name="ce6" office:value-type="string">
            <text:p><text:a xlink:href="https://www.videocardbenchmark.net/gpu.php?gpu=Radeon+HD+7730&amp;id=3138#price">$232.7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70D+%2B+HD+6670+Dual&amp;id=2881">Radeon HD 8670D + HD 6670 Dual</text:a></text:p>
          </table:table-cell>
          <table:table-cell table:style-name="ce2" office:value-type="float" office:value="1221">
            <text:p>1221</text:p>
          </table:table-cell>
          <table:table-cell table:style-name="ce2" office:value-type="float" office:value="860">
            <text:p>86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5800&amp;id=1609">Quadro FX 5800</text:a></text:p>
          </table:table-cell>
          <table:table-cell table:style-name="ce2" office:value-type="float" office:value="1219">
            <text:p>1219</text:p>
          </table:table-cell>
          <table:table-cell table:style-name="ce2" office:value-type="float" office:value="861">
            <text:p>861</text:p>
          </table:table-cell>
          <table:table-cell table:style-name="ce6" office:value-type="string">
            <text:p><text:a xlink:href="https://www.videocardbenchmark.net/gpu.php?gpu=Quadro+FX+5800&amp;id=1609#price">4.45</text:a></text:p>
          </table:table-cell>
          <table:table-cell table:style-name="ce6" office:value-type="string">
            <text:p><text:a xlink:href="https://www.videocardbenchmark.net/gpu.php?gpu=Quadro+FX+5800&amp;id=1609#price">$274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8+Ryzen+5+3450U&amp;id=4709">Radeon Vega 8 Ryzen 5 3450U</text:a></text:p>
          </table:table-cell>
          <table:table-cell table:style-name="ce2" office:value-type="float" office:value="1216">
            <text:p>1216</text:p>
          </table:table-cell>
          <table:table-cell table:style-name="ce2" office:value-type="float" office:value="862">
            <text:p>86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790M+%2F+R9+M290X&amp;id=3271">Radeon HD 8790M / R9 M290X</text:a></text:p>
          </table:table-cell>
          <table:table-cell table:style-name="ce2" office:value-type="float" office:value="1210">
            <text:p>1210</text:p>
          </table:table-cell>
          <table:table-cell table:style-name="ce2" office:value-type="float" office:value="863">
            <text:p>86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PU&amp;id=3065">GeForce GPU</text:a></text:p>
          </table:table-cell>
          <table:table-cell table:style-name="ce2" office:value-type="float" office:value="1209">
            <text:p>1209</text:p>
          </table:table-cell>
          <table:table-cell table:style-name="ce2" office:value-type="float" office:value="864">
            <text:p>86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3D+V8700&amp;id=440">FirePro 3D V8700</text:a></text:p>
          </table:table-cell>
          <table:table-cell table:style-name="ce2" office:value-type="float" office:value="1206">
            <text:p>1206</text:p>
          </table:table-cell>
          <table:table-cell table:style-name="ce2" office:value-type="float" office:value="866">
            <text:p>866</text:p>
          </table:table-cell>
          <table:table-cell table:style-name="ce6" office:value-type="string">
            <text:p><text:a xlink:href="https://www.videocardbenchmark.net/gpu.php?gpu=FirePro+3D+V8700&amp;id=440#price">7.09</text:a></text:p>
          </table:table-cell>
          <table:table-cell table:style-name="ce6" office:value-type="string">
            <text:p><text:a xlink:href="https://www.videocardbenchmark.net/gpu.php?gpu=FirePro+3D+V8700&amp;id=440#price">$170.07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Iris+Pro+5200&amp;id=2562">Intel Iris Pro 5200</text:a></text:p>
          </table:table-cell>
          <table:table-cell table:style-name="ce2" office:value-type="float" office:value="1206">
            <text:p>1206</text:p>
          </table:table-cell>
          <table:table-cell table:style-name="ce2" office:value-type="float" office:value="865">
            <text:p>86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650M&amp;id=122">GeForce GT 650M</text:a></text:p>
          </table:table-cell>
          <table:table-cell table:style-name="ce2" office:value-type="float" office:value="1204">
            <text:p>1204</text:p>
          </table:table-cell>
          <table:table-cell table:style-name="ce2" office:value-type="float" office:value="867">
            <text:p>86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N16P-GX&amp;id=3199">N16P-GX</text:a></text:p>
          </table:table-cell>
          <table:table-cell table:style-name="ce2" office:value-type="float" office:value="1204">
            <text:p>1204</text:p>
          </table:table-cell>
          <table:table-cell table:style-name="ce2" office:value-type="float" office:value="868">
            <text:p>86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D+%2B+7540D+Dual&amp;id=2450">Radeon HD 7660D + 7540D Dual</text:a></text:p>
          </table:table-cell>
          <table:table-cell table:style-name="ce2" office:value-type="float" office:value="1204">
            <text:p>1204</text:p>
          </table:table-cell>
          <table:table-cell table:style-name="ce2" office:value-type="float" office:value="869">
            <text:p>86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M270X&amp;id=3085">Radeon R9 M270X</text:a></text:p>
          </table:table-cell>
          <table:table-cell table:style-name="ce2" office:value-type="float" office:value="1204">
            <text:p>1204</text:p>
          </table:table-cell>
          <table:table-cell table:style-name="ce2" office:value-type="float" office:value="870">
            <text:p>87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745A&amp;id=2632">GeForce GT 745A</text:a></text:p>
          </table:table-cell>
          <table:table-cell table:style-name="ce2" office:value-type="float" office:value="1201">
            <text:p>1201</text:p>
          </table:table-cell>
          <table:table-cell table:style-name="ce2" office:value-type="float" office:value="871">
            <text:p>87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Vega11+Ryzen+7+Microsoft+Surface+Edition&amp;id=4730">Radeon RX Vega11 Ryzen 7 Microsoft Surface Edition</text:a></text:p>
          </table:table-cell>
          <table:table-cell table:style-name="ce2" office:value-type="float" office:value="1201">
            <text:p>1201</text:p>
          </table:table-cell>
          <table:table-cell table:style-name="ce2" office:value-type="float" office:value="872">
            <text:p>87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750M&amp;id=2476">Radeon HD 7750M</text:a></text:p>
          </table:table-cell>
          <table:table-cell table:style-name="ce2" office:value-type="float" office:value="1191">
            <text:p>1191</text:p>
          </table:table-cell>
          <table:table-cell table:style-name="ce2" office:value-type="float" office:value="873">
            <text:p>87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%2B8G&amp;id=3603">Radeon R7 +8G</text:a></text:p>
          </table:table-cell>
          <table:table-cell table:style-name="ce2" office:value-type="float" office:value="1190">
            <text:p>1190</text:p>
          </table:table-cell>
          <table:table-cell table:style-name="ce2" office:value-type="float" office:value="874">
            <text:p>87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295&amp;id=1446">GeForce GTX 295</text:a></text:p>
          </table:table-cell>
          <table:table-cell table:style-name="ce2" office:value-type="float" office:value="1188">
            <text:p>1188</text:p>
          </table:table-cell>
          <table:table-cell table:style-name="ce2" office:value-type="float" office:value="875">
            <text:p>875</text:p>
          </table:table-cell>
          <table:table-cell table:style-name="ce6" office:value-type="string">
            <text:p><text:a xlink:href="https://www.videocardbenchmark.net/gpu.php?gpu=GeForce+GTX+295&amp;id=1446#price">7.43</text:a></text:p>
          </table:table-cell>
          <table:table-cell table:style-name="ce6" office:value-type="string">
            <text:p><text:a xlink:href="https://www.videocardbenchmark.net/gpu.php?gpu=GeForce+GTX+295&amp;id=1446#price">$15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V5800&amp;id=3427">FirePro V5800</text:a></text:p>
          </table:table-cell>
          <table:table-cell table:style-name="ce2" office:value-type="float" office:value="1184">
            <text:p>1184</text:p>
          </table:table-cell>
          <table:table-cell table:style-name="ce2" office:value-type="float" office:value="877">
            <text:p>877</text:p>
          </table:table-cell>
          <table:table-cell table:style-name="ce6" office:value-type="string">
            <text:p><text:a xlink:href="https://www.videocardbenchmark.net/gpu.php?gpu=FirePro+V5800&amp;id=3427#price">22.34</text:a></text:p>
          </table:table-cell>
          <table:table-cell table:style-name="ce6" office:value-type="string">
            <text:p><text:a xlink:href="https://www.videocardbenchmark.net/gpu.php?gpu=FirePro+V5800&amp;id=3427#price">$53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640&amp;id=1432">GeForce GT 640</text:a></text:p>
          </table:table-cell>
          <table:table-cell table:style-name="ce2" office:value-type="float" office:value="1184">
            <text:p>1184</text:p>
          </table:table-cell>
          <table:table-cell table:style-name="ce2" office:value-type="float" office:value="876">
            <text:p>876</text:p>
          </table:table-cell>
          <table:table-cell table:style-name="ce6" office:value-type="string">
            <text:p><text:a xlink:href="https://www.videocardbenchmark.net/gpu.php?gpu=GeForce+GT+640&amp;id=1432#price">10.77</text:a></text:p>
          </table:table-cell>
          <table:table-cell table:style-name="ce6" office:value-type="string">
            <text:p><text:a xlink:href="https://www.videocardbenchmark.net/gpu.php?gpu=GeForce+GT+640&amp;id=1432#price">$10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40A&amp;id=3045">GeForce 840A</text:a></text:p>
          </table:table-cell>
          <table:table-cell table:style-name="ce2" office:value-type="float" office:value="1179">
            <text:p>1179</text:p>
          </table:table-cell>
          <table:table-cell table:style-name="ce2" office:value-type="float" office:value="878">
            <text:p>87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10-7870K&amp;id=3220">Radeon R7 A10-7870K</text:a></text:p>
          </table:table-cell>
          <table:table-cell table:style-name="ce2" office:value-type="float" office:value="1179">
            <text:p>1179</text:p>
          </table:table-cell>
          <table:table-cell table:style-name="ce2" office:value-type="float" office:value="879">
            <text:p>87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Opteron+X3421&amp;id=3823">Radeon R7 Opteron X3421</text:a></text:p>
          </table:table-cell>
          <table:table-cell table:style-name="ce2" office:value-type="float" office:value="1168">
            <text:p>1168</text:p>
          </table:table-cell>
          <table:table-cell table:style-name="ce2" office:value-type="float" office:value="880">
            <text:p>88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Stream+9250&amp;id=2652">FireStream 9250</text:a></text:p>
          </table:table-cell>
          <table:table-cell table:style-name="ce2" office:value-type="float" office:value="1164">
            <text:p>1164</text:p>
          </table:table-cell>
          <table:table-cell table:style-name="ce2" office:value-type="float" office:value="881">
            <text:p>88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5750&amp;id=50">Radeon HD 5750</text:a></text:p>
          </table:table-cell>
          <table:table-cell table:style-name="ce2" office:value-type="float" office:value="1164">
            <text:p>1164</text:p>
          </table:table-cell>
          <table:table-cell table:style-name="ce2" office:value-type="float" office:value="882">
            <text:p>882</text:p>
          </table:table-cell>
          <table:table-cell table:style-name="ce6" office:value-type="string">
            <text:p><text:a xlink:href="https://www.videocardbenchmark.net/gpu.php?gpu=Radeon+HD+5750&amp;id=50#price">16.63</text:a></text:p>
          </table:table-cell>
          <table:table-cell table:style-name="ce6" office:value-type="string">
            <text:p><text:a xlink:href="https://www.videocardbenchmark.net/gpu.php?gpu=Radeon+HD+5750&amp;id=50#price">$6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Embedded+V2516&amp;id=4544">Radeon Ryzen Embedded V2516</text:a></text:p>
          </table:table-cell>
          <table:table-cell table:style-name="ce2" office:value-type="float" office:value="1163">
            <text:p>1163</text:p>
          </table:table-cell>
          <table:table-cell table:style-name="ce2" office:value-type="float" office:value="883">
            <text:p>88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K620M&amp;id=3148">Quadro K620M</text:a></text:p>
          </table:table-cell>
          <table:table-cell table:style-name="ce2" office:value-type="float" office:value="1162">
            <text:p>1162</text:p>
          </table:table-cell>
          <table:table-cell table:style-name="ce2" office:value-type="float" office:value="884">
            <text:p>88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Barco+MXRT+5400&amp;id=3354">Barco MXRT 5400</text:a></text:p>
          </table:table-cell>
          <table:table-cell table:style-name="ce2" office:value-type="float" office:value="1161">
            <text:p>1161</text:p>
          </table:table-cell>
          <table:table-cell table:style-name="ce2" office:value-type="float" office:value="886">
            <text:p>886</text:p>
          </table:table-cell>
          <table:table-cell table:style-name="ce6" office:value-type="string">
            <text:p><text:a xlink:href="https://www.videocardbenchmark.net/gpu.php?gpu=Barco+MXRT+5400&amp;id=3354#price">5.72</text:a></text:p>
          </table:table-cell>
          <table:table-cell table:style-name="ce6" office:value-type="string">
            <text:p><text:a xlink:href="https://www.videocardbenchmark.net/gpu.php?gpu=Barco+MXRT+5400&amp;id=3354#price">$203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NVS+810&amp;id=3428">NVS 810</text:a></text:p>
          </table:table-cell>
          <table:table-cell table:style-name="ce2" office:value-type="float" office:value="1161">
            <text:p>1161</text:p>
          </table:table-cell>
          <table:table-cell table:style-name="ce2" office:value-type="float" office:value="885">
            <text:p>885</text:p>
          </table:table-cell>
          <table:table-cell table:style-name="ce6" office:value-type="string">
            <text:p><text:a xlink:href="https://www.videocardbenchmark.net/gpu.php?gpu=NVS+810&amp;id=3428#price">1.86</text:a></text:p>
          </table:table-cell>
          <table:table-cell table:style-name="ce6" office:value-type="string">
            <text:p><text:a xlink:href="https://www.videocardbenchmark.net/gpu.php?gpu=NVS+810&amp;id=3428#price">$624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P630&amp;id=3682">Intel HD P630</text:a></text:p>
          </table:table-cell>
          <table:table-cell table:style-name="ce2" office:value-type="float" office:value="1160">
            <text:p>1160</text:p>
          </table:table-cell>
          <table:table-cell table:style-name="ce2" office:value-type="float" office:value="887">
            <text:p>88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Coffee+Lake+UHD&amp;id=3849">Intel Coffee Lake UHD</text:a></text:p>
          </table:table-cell>
          <table:table-cell table:style-name="ce2" office:value-type="float" office:value="1158">
            <text:p>1158</text:p>
          </table:table-cell>
          <table:table-cell table:style-name="ce2" office:value-type="float" office:value="889">
            <text:p>88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P530&amp;id=3385">Intel HD P530</text:a></text:p>
          </table:table-cell>
          <table:table-cell table:style-name="ce2" office:value-type="float" office:value="1158">
            <text:p>1158</text:p>
          </table:table-cell>
          <table:table-cell table:style-name="ce2" office:value-type="float" office:value="888">
            <text:p>88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PRO+A12-8870&amp;id=3657">Radeon R7 PRO A12-8870</text:a></text:p>
          </table:table-cell>
          <table:table-cell table:style-name="ce2" office:value-type="float" office:value="1157">
            <text:p>1157</text:p>
          </table:table-cell>
          <table:table-cell table:style-name="ce2" office:value-type="float" office:value="890">
            <text:p>89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M500M&amp;id=3449">Quadro M500M</text:a></text:p>
          </table:table-cell>
          <table:table-cell table:style-name="ce2" office:value-type="float" office:value="1152">
            <text:p>1152</text:p>
          </table:table-cell>
          <table:table-cell table:style-name="ce2" office:value-type="float" office:value="891">
            <text:p>89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W4190M&amp;id=3491">Firepro W4190M</text:a></text:p>
          </table:table-cell>
          <table:table-cell table:style-name="ce2" office:value-type="float" office:value="1149">
            <text:p>1149</text:p>
          </table:table-cell>
          <table:table-cell table:style-name="ce2" office:value-type="float" office:value="892">
            <text:p>89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40A&amp;id=3393">GeForce 940A</text:a></text:p>
          </table:table-cell>
          <table:table-cell table:style-name="ce2" office:value-type="float" office:value="1144">
            <text:p>1144</text:p>
          </table:table-cell>
          <table:table-cell table:style-name="ce2" office:value-type="float" office:value="893">
            <text:p>89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30A&amp;id=3417">GeForce 930A</text:a></text:p>
          </table:table-cell>
          <table:table-cell table:style-name="ce2" office:value-type="float" office:value="1139">
            <text:p>1139</text:p>
          </table:table-cell>
          <table:table-cell table:style-name="ce2" office:value-type="float" office:value="894">
            <text:p>89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850M+%2F+R9+M265X&amp;id=3420">Radeon HD 8850M / R9 M265X</text:a></text:p>
          </table:table-cell>
          <table:table-cell table:style-name="ce2" office:value-type="float" office:value="1139">
            <text:p>1139</text:p>
          </table:table-cell>
          <table:table-cell table:style-name="ce2" office:value-type="float" office:value="895">
            <text:p>89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30A&amp;id=3094">GeForce 830A</text:a></text:p>
          </table:table-cell>
          <table:table-cell table:style-name="ce2" office:value-type="float" office:value="1138">
            <text:p>1138</text:p>
          </table:table-cell>
          <table:table-cell table:style-name="ce2" office:value-type="float" office:value="896">
            <text:p>89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10-9700E+RADEON&amp;id=3877">Radeon R7 A10-9700E RADEON</text:a></text:p>
          </table:table-cell>
          <table:table-cell table:style-name="ce2" office:value-type="float" office:value="1137">
            <text:p>1137</text:p>
          </table:table-cell>
          <table:table-cell table:style-name="ce2" office:value-type="float" office:value="897">
            <text:p>89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4850+X2&amp;id=602">Radeon HD 4850 X2</text:a></text:p>
          </table:table-cell>
          <table:table-cell table:style-name="ce2" office:value-type="float" office:value="1132">
            <text:p>1132</text:p>
          </table:table-cell>
          <table:table-cell table:style-name="ce2" office:value-type="float" office:value="898">
            <text:p>89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60D+%2B+6670+Dual&amp;id=2303">Radeon HD 7560D + 6670 Dual</text:a></text:p>
          </table:table-cell>
          <table:table-cell table:style-name="ce2" office:value-type="float" office:value="1130">
            <text:p>1130</text:p>
          </table:table-cell>
          <table:table-cell table:style-name="ce2" office:value-type="float" office:value="899">
            <text:p>89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%2B+R7+200+Dual&amp;id=3056">Radeon R7 + R7 200 Dual</text:a></text:p>
          </table:table-cell>
          <table:table-cell table:style-name="ce2" office:value-type="float" office:value="1128">
            <text:p>1128</text:p>
          </table:table-cell>
          <table:table-cell table:style-name="ce2" office:value-type="float" office:value="900">
            <text:p>90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50G+%2B+7700M+Dual&amp;id=2578">Radeon HD 8650G + 7700M Dual</text:a></text:p>
          </table:table-cell>
          <table:table-cell table:style-name="ce2" office:value-type="float" office:value="1126">
            <text:p>1126</text:p>
          </table:table-cell>
          <table:table-cell table:style-name="ce2" office:value-type="float" office:value="901">
            <text:p>90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D+%2B+7500+Dual&amp;id=2769">Radeon HD 7660D + 7500 Dual</text:a></text:p>
          </table:table-cell>
          <table:table-cell table:style-name="ce2" office:value-type="float" office:value="1121">
            <text:p>1121</text:p>
          </table:table-cell>
          <table:table-cell table:style-name="ce2" office:value-type="float" office:value="902">
            <text:p>90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M4170&amp;id=3145">FirePro M4170</text:a></text:p>
          </table:table-cell>
          <table:table-cell table:style-name="ce2" office:value-type="float" office:value="1119">
            <text:p>1119</text:p>
          </table:table-cell>
          <table:table-cell table:style-name="ce2" office:value-type="float" office:value="903">
            <text:p>90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12-9800+RADEON&amp;id=3680">Radeon R7 A12-9800 RADEON</text:a></text:p>
          </table:table-cell>
          <table:table-cell table:style-name="ce2" office:value-type="float" office:value="1118">
            <text:p>1118</text:p>
          </table:table-cell>
          <table:table-cell table:style-name="ce2" office:value-type="float" office:value="904">
            <text:p>90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630&amp;id=3540">Intel HD 630</text:a></text:p>
          </table:table-cell>
          <table:table-cell table:style-name="ce2" office:value-type="float" office:value="1115">
            <text:p>1115</text:p>
          </table:table-cell>
          <table:table-cell table:style-name="ce2" office:value-type="float" office:value="905">
            <text:p>90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40M&amp;id=3155">GeForce 940M</text:a></text:p>
          </table:table-cell>
          <table:table-cell table:style-name="ce2" office:value-type="float" office:value="1114">
            <text:p>1114</text:p>
          </table:table-cell>
          <table:table-cell table:style-name="ce2" office:value-type="float" office:value="907">
            <text:p>90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M275&amp;id=3010">Radeon R9 M275</text:a></text:p>
          </table:table-cell>
          <table:table-cell table:style-name="ce2" office:value-type="float" office:value="1114">
            <text:p>1114</text:p>
          </table:table-cell>
          <table:table-cell table:style-name="ce2" office:value-type="float" office:value="906">
            <text:p>906</text:p>
          </table:table-cell>
          <table:table-cell table:style-name="ce6" office:value-type="string">
            <text:p><text:a xlink:href="https://www.videocardbenchmark.net/gpu.php?gpu=Radeon+R9+M275&amp;id=3010#price">1.59</text:a></text:p>
          </table:table-cell>
          <table:table-cell table:style-name="ce6" office:value-type="string">
            <text:p><text:a xlink:href="https://www.videocardbenchmark.net/gpu.php?gpu=Radeon+R9+M275&amp;id=3010#price">$69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6+Ryzen+3+3300U&amp;id=4746">Radeon Vega 6 Ryzen 3 3300U</text:a></text:p>
          </table:table-cell>
          <table:table-cell table:style-name="ce2" office:value-type="float" office:value="1112">
            <text:p>1112</text:p>
          </table:table-cell>
          <table:table-cell table:style-name="ce2" office:value-type="float" office:value="908">
            <text:p>90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UHD+Graphics+710&amp;id=4505">Intel UHD Graphics 710</text:a></text:p>
          </table:table-cell>
          <table:table-cell table:style-name="ce2" office:value-type="float" office:value="1101">
            <text:p>1101</text:p>
          </table:table-cell>
          <table:table-cell table:style-name="ce2" office:value-type="float" office:value="910">
            <text:p>91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625&amp;id=4190">Radeon 625</text:a></text:p>
          </table:table-cell>
          <table:table-cell table:style-name="ce2" office:value-type="float" office:value="1101">
            <text:p>1101</text:p>
          </table:table-cell>
          <table:table-cell table:style-name="ce2" office:value-type="float" office:value="909">
            <text:p>90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2100M&amp;id=2397">Quadro 2100M</text:a></text:p>
          </table:table-cell>
          <table:table-cell table:style-name="ce2" office:value-type="float" office:value="1100">
            <text:p>1100</text:p>
          </table:table-cell>
          <table:table-cell table:style-name="ce2" office:value-type="float" office:value="913">
            <text:p>91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D+%2B+6570+Dual&amp;id=2448">Radeon HD 7660D + 6570 Dual</text:a></text:p>
          </table:table-cell>
          <table:table-cell table:style-name="ce2" office:value-type="float" office:value="1100">
            <text:p>1100</text:p>
          </table:table-cell>
          <table:table-cell table:style-name="ce2" office:value-type="float" office:value="911">
            <text:p>91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430&amp;id=3751">Radeon R7 430</text:a></text:p>
          </table:table-cell>
          <table:table-cell table:style-name="ce2" office:value-type="float" office:value="1100">
            <text:p>1100</text:p>
          </table:table-cell>
          <table:table-cell table:style-name="ce2" office:value-type="float" office:value="912">
            <text:p>912</text:p>
          </table:table-cell>
          <table:table-cell table:style-name="ce6" office:value-type="string">
            <text:p><text:a xlink:href="https://www.videocardbenchmark.net/gpu.php?gpu=Radeon+R7+430&amp;id=3751#price">5.50</text:a></text:p>
          </table:table-cell>
          <table:table-cell table:style-name="ce6" office:value-type="string">
            <text:p><text:a xlink:href="https://www.videocardbenchmark.net/gpu.php?gpu=Radeon+R7+430&amp;id=3751#price">$19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PRO+A6-9500+2C%2B6G&amp;id=3668">Radeon R5 PRO A6-9500 2C+6G</text:a></text:p>
          </table:table-cell>
          <table:table-cell table:style-name="ce2" office:value-type="float" office:value="1096">
            <text:p>1096</text:p>
          </table:table-cell>
          <table:table-cell table:style-name="ce2" office:value-type="float" office:value="914">
            <text:p>91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545&amp;id=112">GeForce GT 545</text:a></text:p>
          </table:table-cell>
          <table:table-cell table:style-name="ce2" office:value-type="float" office:value="1094">
            <text:p>1094</text:p>
          </table:table-cell>
          <table:table-cell table:style-name="ce2" office:value-type="float" office:value="915">
            <text:p>915</text:p>
          </table:table-cell>
          <table:table-cell table:style-name="ce6" office:value-type="string">
            <text:p><text:a xlink:href="https://www.videocardbenchmark.net/gpu.php?gpu=GeForce+GT+545&amp;id=112#price">19.69</text:a></text:p>
          </table:table-cell>
          <table:table-cell table:style-name="ce6" office:value-type="string">
            <text:p><text:a xlink:href="https://www.videocardbenchmark.net/gpu.php?gpu=GeForce+GT+545&amp;id=112#price">$55.5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850M+-+MODDED&amp;id=2968">GeForce GTX 850M - MODDED</text:a></text:p>
          </table:table-cell>
          <table:table-cell table:style-name="ce2" office:value-type="float" office:value="1091">
            <text:p>1091</text:p>
          </table:table-cell>
          <table:table-cell table:style-name="ce2" office:value-type="float" office:value="916">
            <text:p>91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5870&amp;id=526">Mobility Radeon HD 5870</text:a></text:p>
          </table:table-cell>
          <table:table-cell table:style-name="ce2" office:value-type="float" office:value="1091">
            <text:p>1091</text:p>
          </table:table-cell>
          <table:table-cell table:style-name="ce2" office:value-type="float" office:value="917">
            <text:p>91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M460&amp;id=3551">Radeon R7 M460</text:a></text:p>
          </table:table-cell>
          <table:table-cell table:style-name="ce2" office:value-type="float" office:value="1090">
            <text:p>1090</text:p>
          </table:table-cell>
          <table:table-cell table:style-name="ce2" office:value-type="float" office:value="918">
            <text:p>91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250&amp;id=2768">Radeon R7 250</text:a></text:p>
          </table:table-cell>
          <table:table-cell table:style-name="ce2" office:value-type="float" office:value="1089">
            <text:p>1089</text:p>
          </table:table-cell>
          <table:table-cell table:style-name="ce2" office:value-type="float" office:value="919">
            <text:p>919</text:p>
          </table:table-cell>
          <table:table-cell table:style-name="ce6" office:value-type="string">
            <text:p><text:a xlink:href="https://www.videocardbenchmark.net/gpu.php?gpu=Radeon+R7+250&amp;id=2768#price">5.73</text:a></text:p>
          </table:table-cell>
          <table:table-cell table:style-name="ce6" office:value-type="string">
            <text:p><text:a xlink:href="https://www.videocardbenchmark.net/gpu.php?gpu=Radeon+R7+250&amp;id=2768#price">$189.97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K1100M&amp;id=2623">Quadro K1100M</text:a></text:p>
          </table:table-cell>
          <table:table-cell table:style-name="ce2" office:value-type="float" office:value="1084">
            <text:p>1084</text:p>
          </table:table-cell>
          <table:table-cell table:style-name="ce2" office:value-type="float" office:value="920">
            <text:p>920</text:p>
          </table:table-cell>
          <table:table-cell table:style-name="ce6" office:value-type="string">
            <text:p><text:a xlink:href="https://www.videocardbenchmark.net/gpu.php?gpu=Quadro+K1100M&amp;id=2623#price">3.36</text:a></text:p>
          </table:table-cell>
          <table:table-cell table:style-name="ce6" office:value-type="string">
            <text:p><text:a xlink:href="https://www.videocardbenchmark.net/gpu.php?gpu=Quadro+K1100M&amp;id=2623#price">$322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745M&amp;id=2564">GeForce GT 745M</text:a></text:p>
          </table:table-cell>
          <table:table-cell table:style-name="ce2" office:value-type="float" office:value="1083">
            <text:p>1083</text:p>
          </table:table-cell>
          <table:table-cell table:style-name="ce2" office:value-type="float" office:value="921">
            <text:p>92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20MX&amp;id=3520">GeForce 920MX</text:a></text:p>
          </table:table-cell>
          <table:table-cell table:style-name="ce2" office:value-type="float" office:value="1080">
            <text:p>1080</text:p>
          </table:table-cell>
          <table:table-cell table:style-name="ce2" office:value-type="float" office:value="923">
            <text:p>92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IRRORV3&amp;id=4118">MIRRORV3</text:a></text:p>
          </table:table-cell>
          <table:table-cell table:style-name="ce2" office:value-type="float" office:value="1080">
            <text:p>1080</text:p>
          </table:table-cell>
          <table:table-cell table:style-name="ce2" office:value-type="float" office:value="922">
            <text:p>92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Barco+MXRT+5450&amp;id=2526">Barco MXRT 5450</text:a></text:p>
          </table:table-cell>
          <table:table-cell table:style-name="ce2" office:value-type="float" office:value="1079">
            <text:p>1079</text:p>
          </table:table-cell>
          <table:table-cell table:style-name="ce2" office:value-type="float" office:value="924">
            <text:p>924</text:p>
          </table:table-cell>
          <table:table-cell table:style-name="ce6" office:value-type="string">
            <text:p><text:a xlink:href="https://www.videocardbenchmark.net/gpu.php?gpu=Barco+MXRT+5450&amp;id=2526#price">5.40</text:a></text:p>
          </table:table-cell>
          <table:table-cell table:style-name="ce6" office:value-type="string">
            <text:p><text:a xlink:href="https://www.videocardbenchmark.net/gpu.php?gpu=Barco+MXRT+5450&amp;id=2526#price">$19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40M&amp;id=2873">GeForce 840M</text:a></text:p>
          </table:table-cell>
          <table:table-cell table:style-name="ce2" office:value-type="float" office:value="1073">
            <text:p>1073</text:p>
          </table:table-cell>
          <table:table-cell table:style-name="ce2" office:value-type="float" office:value="925">
            <text:p>92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450G+%2B+8600%2F8700M+Dual&amp;id=2731">Radeon HD 8450G + 8600/8700M Dual</text:a></text:p>
          </table:table-cell>
          <table:table-cell table:style-name="ce2" office:value-type="float" office:value="1070">
            <text:p>1070</text:p>
          </table:table-cell>
          <table:table-cell table:style-name="ce2" office:value-type="float" office:value="926">
            <text:p>92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535&amp;id=3980">Radeon 535</text:a></text:p>
          </table:table-cell>
          <table:table-cell table:style-name="ce2" office:value-type="float" office:value="1069">
            <text:p>1069</text:p>
          </table:table-cell>
          <table:table-cell table:style-name="ce2" office:value-type="float" office:value="927">
            <text:p>92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X+Vega+10+Ryzen+7+PRO+3700U+w%2F&amp;id=4747">Radeon RX Vega 10 Ryzen 7 PRO 3700U w/</text:a></text:p>
          </table:table-cell>
          <table:table-cell table:style-name="ce2" office:value-type="float" office:value="1068">
            <text:p>1068</text:p>
          </table:table-cell>
          <table:table-cell table:style-name="ce2" office:value-type="float" office:value="928">
            <text:p>92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D+%2B+7670+Dual&amp;id=2255">Radeon HD 7660D + 7670 Dual</text:a></text:p>
          </table:table-cell>
          <table:table-cell table:style-name="ce2" office:value-type="float" office:value="1061">
            <text:p>1061</text:p>
          </table:table-cell>
          <table:table-cell table:style-name="ce2" office:value-type="float" office:value="929">
            <text:p>92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20G+%2B+7700M+Dual&amp;id=2499">Radeon HD 7520G + 7700M Dual</text:a></text:p>
          </table:table-cell>
          <table:table-cell table:style-name="ce2" office:value-type="float" office:value="1060">
            <text:p>1060</text:p>
          </table:table-cell>
          <table:table-cell table:style-name="ce2" office:value-type="float" office:value="930">
            <text:p>93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M465&amp;id=3671">Radeon R7 M465</text:a></text:p>
          </table:table-cell>
          <table:table-cell table:style-name="ce2" office:value-type="float" office:value="1060">
            <text:p>1060</text:p>
          </table:table-cell>
          <table:table-cell table:style-name="ce2" office:value-type="float" office:value="931">
            <text:p>93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M4100&amp;id=3016">Firepro M4100</text:a></text:p>
          </table:table-cell>
          <table:table-cell table:style-name="ce2" office:value-type="float" office:value="1059">
            <text:p>1059</text:p>
          </table:table-cell>
          <table:table-cell table:style-name="ce2" office:value-type="float" office:value="933">
            <text:p>93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3+Athlon+3000G&amp;id=4700">Radeon Vega 3 Athlon 3000G</text:a></text:p>
          </table:table-cell>
          <table:table-cell table:style-name="ce2" office:value-type="float" office:value="1059">
            <text:p>1059</text:p>
          </table:table-cell>
          <table:table-cell table:style-name="ce2" office:value-type="float" office:value="932">
            <text:p>93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M265X&amp;id=2999">Radeon R9 M265X</text:a></text:p>
          </table:table-cell>
          <table:table-cell table:style-name="ce2" office:value-type="float" office:value="1054">
            <text:p>1054</text:p>
          </table:table-cell>
          <table:table-cell table:style-name="ce2" office:value-type="float" office:value="934">
            <text:p>93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OPAL+XT%2FGL&amp;id=3291">OPAL XT/GL</text:a></text:p>
          </table:table-cell>
          <table:table-cell table:style-name="ce2" office:value-type="float" office:value="1053">
            <text:p>1053</text:p>
          </table:table-cell>
          <table:table-cell table:style-name="ce2" office:value-type="float" office:value="935">
            <text:p>93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70A&amp;id=333">Radeon HD 7670A</text:a></text:p>
          </table:table-cell>
          <table:table-cell table:style-name="ce2" office:value-type="float" office:value="1050">
            <text:p>1050</text:p>
          </table:table-cell>
          <table:table-cell table:style-name="ce2" office:value-type="float" office:value="936">
            <text:p>93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850A&amp;id=3213">GeForce GTX 850A</text:a></text:p>
          </table:table-cell>
          <table:table-cell table:style-name="ce2" office:value-type="float" office:value="1049">
            <text:p>1049</text:p>
          </table:table-cell>
          <table:table-cell table:style-name="ce2" office:value-type="float" office:value="937">
            <text:p>93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12-9730P+RADEON&amp;id=3777">Radeon R7 A12-9730P RADEON</text:a></text:p>
          </table:table-cell>
          <table:table-cell table:style-name="ce2" office:value-type="float" office:value="1047">
            <text:p>1047</text:p>
          </table:table-cell>
          <table:table-cell table:style-name="ce2" office:value-type="float" office:value="938">
            <text:p>93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%2B+R7+240+Dual&amp;id=3200">Radeon R7 + R7 240 Dual</text:a></text:p>
          </table:table-cell>
          <table:table-cell table:style-name="ce2" office:value-type="float" office:value="1045">
            <text:p>1045</text:p>
          </table:table-cell>
          <table:table-cell table:style-name="ce2" office:value-type="float" office:value="940">
            <text:p>94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340&amp;id=3543">Radeon R7 340</text:a></text:p>
          </table:table-cell>
          <table:table-cell table:style-name="ce2" office:value-type="float" office:value="1045">
            <text:p>1045</text:p>
          </table:table-cell>
          <table:table-cell table:style-name="ce2" office:value-type="float" office:value="939">
            <text:p>93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M350&amp;id=3567">Radeon R7 M350</text:a></text:p>
          </table:table-cell>
          <table:table-cell table:style-name="ce2" office:value-type="float" office:value="1042">
            <text:p>1042</text:p>
          </table:table-cell>
          <table:table-cell table:style-name="ce2" office:value-type="float" office:value="941">
            <text:p>94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70D+%2B+6670+Dual&amp;id=2961">Radeon HD 8570D + 6670 Dual</text:a></text:p>
          </table:table-cell>
          <table:table-cell table:style-name="ce2" office:value-type="float" office:value="1039">
            <text:p>1039</text:p>
          </table:table-cell>
          <table:table-cell table:style-name="ce2" office:value-type="float" office:value="942">
            <text:p>94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UHD+Graphics+620&amp;id=3805">Intel UHD Graphics 620</text:a></text:p>
          </table:table-cell>
          <table:table-cell table:style-name="ce2" office:value-type="float" office:value="1036">
            <text:p>1036</text:p>
          </table:table-cell>
          <table:table-cell table:style-name="ce2" office:value-type="float" office:value="943">
            <text:p>94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70D+%2B+HD+8570+Dual&amp;id=3484">Radeon HD 8570D + HD 8570 Dual</text:a></text:p>
          </table:table-cell>
          <table:table-cell table:style-name="ce2" office:value-type="float" office:value="1032">
            <text:p>1032</text:p>
          </table:table-cell>
          <table:table-cell table:style-name="ce2" office:value-type="float" office:value="944">
            <text:p>94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00%2F8700M&amp;id=2998">Radeon HD 8600/8700M</text:a></text:p>
          </table:table-cell>
          <table:table-cell table:style-name="ce2" office:value-type="float" office:value="1029">
            <text:p>1029</text:p>
          </table:table-cell>
          <table:table-cell table:style-name="ce2" office:value-type="float" office:value="945">
            <text:p>94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%2B+R5+330+Dual&amp;id=3443">Radeon R7 + R5 330 Dual</text:a></text:p>
          </table:table-cell>
          <table:table-cell table:style-name="ce2" office:value-type="float" office:value="1028">
            <text:p>1028</text:p>
          </table:table-cell>
          <table:table-cell table:style-name="ce2" office:value-type="float" office:value="946">
            <text:p>94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70D+%2B+R7+240+Dual&amp;id=3003">Radeon HD 8670D + R7 240 Dual</text:a></text:p>
          </table:table-cell>
          <table:table-cell table:style-name="ce2" office:value-type="float" office:value="1020">
            <text:p>1020</text:p>
          </table:table-cell>
          <table:table-cell table:style-name="ce2" office:value-type="float" office:value="947">
            <text:p>94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K2000M&amp;id=1617">Quadro K2000M</text:a></text:p>
          </table:table-cell>
          <table:table-cell table:style-name="ce2" office:value-type="float" office:value="1017">
            <text:p>1017</text:p>
          </table:table-cell>
          <table:table-cell table:style-name="ce2" office:value-type="float" office:value="948">
            <text:p>948</text:p>
          </table:table-cell>
          <table:table-cell table:style-name="ce6" office:value-type="string">
            <text:p><text:a xlink:href="https://www.videocardbenchmark.net/gpu.php?gpu=Quadro+K2000M&amp;id=1617#price">7.06</text:a></text:p>
          </table:table-cell>
          <table:table-cell table:style-name="ce6" office:value-type="string">
            <text:p><text:a xlink:href="https://www.videocardbenchmark.net/gpu.php?gpu=Quadro+K2000M&amp;id=1617#price">$144.04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700M&amp;id=280">Radeon HD 6700M</text:a></text:p>
          </table:table-cell>
          <table:table-cell table:style-name="ce2" office:value-type="float" office:value="1016">
            <text:p>1016</text:p>
          </table:table-cell>
          <table:table-cell table:style-name="ce2" office:value-type="float" office:value="949">
            <text:p>94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30M&amp;id=3252">GeForce 930M</text:a></text:p>
          </table:table-cell>
          <table:table-cell table:style-name="ce2" office:value-type="float" office:value="1014">
            <text:p>1014</text:p>
          </table:table-cell>
          <table:table-cell table:style-name="ce2" office:value-type="float" office:value="950">
            <text:p>95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A6-9500E+2C%2B4G&amp;id=3997">Radeon R5 A6-9500E 2C+4G</text:a></text:p>
          </table:table-cell>
          <table:table-cell table:style-name="ce2" office:value-type="float" office:value="1014">
            <text:p>1014</text:p>
          </table:table-cell>
          <table:table-cell table:style-name="ce2" office:value-type="float" office:value="951">
            <text:p>95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W4170M&amp;id=3070">FirePro W4170M</text:a></text:p>
          </table:table-cell>
          <table:table-cell table:style-name="ce2" office:value-type="float" office:value="1012">
            <text:p>1012</text:p>
          </table:table-cell>
          <table:table-cell table:style-name="ce2" office:value-type="float" office:value="952">
            <text:p>95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750&amp;id=282">Radeon HD 6750</text:a></text:p>
          </table:table-cell>
          <table:table-cell table:style-name="ce2" office:value-type="float" office:value="1012">
            <text:p>1012</text:p>
          </table:table-cell>
          <table:table-cell table:style-name="ce2" office:value-type="float" office:value="953">
            <text:p>953</text:p>
          </table:table-cell>
          <table:table-cell table:style-name="ce6" office:value-type="string">
            <text:p><text:a xlink:href="https://www.videocardbenchmark.net/gpu.php?gpu=Radeon+HD+6750&amp;id=282#price">12.65</text:a></text:p>
          </table:table-cell>
          <table:table-cell table:style-name="ce6" office:value-type="string">
            <text:p><text:a xlink:href="https://www.videocardbenchmark.net/gpu.php?gpu=Radeon+HD+6750&amp;id=282#price">$7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90M+XT&amp;id=3024">Radeon HD 7690M XT</text:a></text:p>
          </table:table-cell>
          <table:table-cell table:style-name="ce2" office:value-type="float" office:value="1009">
            <text:p>1009</text:p>
          </table:table-cell>
          <table:table-cell table:style-name="ce2" office:value-type="float" office:value="955">
            <text:p>95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3+Mobile&amp;id=3871">Radeon Vega 3 Mobile</text:a></text:p>
          </table:table-cell>
          <table:table-cell table:style-name="ce2" office:value-type="float" office:value="1009">
            <text:p>1009</text:p>
          </table:table-cell>
          <table:table-cell table:style-name="ce2" office:value-type="float" office:value="954">
            <text:p>95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3000M&amp;id=1547">Quadro 3000M</text:a></text:p>
          </table:table-cell>
          <table:table-cell table:style-name="ce2" office:value-type="float" office:value="1007">
            <text:p>1007</text:p>
          </table:table-cell>
          <table:table-cell table:style-name="ce2" office:value-type="float" office:value="956">
            <text:p>956</text:p>
          </table:table-cell>
          <table:table-cell table:style-name="ce6" office:value-type="string">
            <text:p><text:a xlink:href="https://www.videocardbenchmark.net/gpu.php?gpu=Quadro+3000M&amp;id=1547#price">14.40</text:a></text:p>
          </table:table-cell>
          <table:table-cell table:style-name="ce6" office:value-type="string">
            <text:p><text:a xlink:href="https://www.videocardbenchmark.net/gpu.php?gpu=Quadro+3000M&amp;id=1547#price">$6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30M&amp;id=2982">GeForce 830M</text:a></text:p>
          </table:table-cell>
          <table:table-cell table:style-name="ce2" office:value-type="float" office:value="1003">
            <text:p>1003</text:p>
          </table:table-cell>
          <table:table-cell table:style-name="ce2" office:value-type="float" office:value="957">
            <text:p>95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90M&amp;id=2294">Radeon HD 7690M</text:a></text:p>
          </table:table-cell>
          <table:table-cell table:style-name="ce2" office:value-type="float" office:value="1003">
            <text:p>1003</text:p>
          </table:table-cell>
          <table:table-cell table:style-name="ce2" office:value-type="float" office:value="958">
            <text:p>95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G+%2B+HD+7500%2F7600+7500%2F7600+Dual&amp;id=2861">Radeon HD 7660G + HD 7500/7600 7500/7600 Dual</text:a></text:p>
          </table:table-cell>
          <table:table-cell table:style-name="ce2" office:value-type="float" office:value="1002">
            <text:p>1002</text:p>
          </table:table-cell>
          <table:table-cell table:style-name="ce2" office:value-type="float" office:value="959">
            <text:p>95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G+%2B+HD+7500M%2F7600M+Dual&amp;id=3488">Radeon HD 7660G + HD 7500M/7600M Dual</text:a></text:p>
          </table:table-cell>
          <table:table-cell table:style-name="ce2" office:value-type="float" office:value="999">
            <text:p>999</text:p>
          </table:table-cell>
          <table:table-cell table:style-name="ce2" office:value-type="float" office:value="961">
            <text:p>96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70D+%2B+R7+200+Dual&amp;id=2869">Radeon HD 8570D + R7 200 Dual</text:a></text:p>
          </table:table-cell>
          <table:table-cell table:style-name="ce2" office:value-type="float" office:value="999">
            <text:p>999</text:p>
          </table:table-cell>
          <table:table-cell table:style-name="ce2" office:value-type="float" office:value="960">
            <text:p>96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HD+8750M+Dual&amp;id=3288">Radeon HD 7640G + HD 8750M Dual</text:a></text:p>
          </table:table-cell>
          <table:table-cell table:style-name="ce2" office:value-type="float" office:value="996">
            <text:p>996</text:p>
          </table:table-cell>
          <table:table-cell table:style-name="ce2" office:value-type="float" office:value="962">
            <text:p>96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530&amp;id=3818">Radeon 530</text:a></text:p>
          </table:table-cell>
          <table:table-cell table:style-name="ce2" office:value-type="float" office:value="995">
            <text:p>995</text:p>
          </table:table-cell>
          <table:table-cell table:style-name="ce2" office:value-type="float" office:value="963">
            <text:p>96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530&amp;id=3281">Intel HD 530</text:a></text:p>
          </table:table-cell>
          <table:table-cell table:style-name="ce2" office:value-type="float" office:value="994">
            <text:p>994</text:p>
          </table:table-cell>
          <table:table-cell table:style-name="ce2" office:value-type="float" office:value="964">
            <text:p>96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265&amp;id=3069">Radeon R7 A265</text:a></text:p>
          </table:table-cell>
          <table:table-cell table:style-name="ce2" office:value-type="float" office:value="993">
            <text:p>993</text:p>
          </table:table-cell>
          <table:table-cell table:style-name="ce2" office:value-type="float" office:value="965">
            <text:p>96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4800&amp;id=32">Quadro FX 4800</text:a></text:p>
          </table:table-cell>
          <table:table-cell table:style-name="ce2" office:value-type="float" office:value="992">
            <text:p>992</text:p>
          </table:table-cell>
          <table:table-cell table:style-name="ce2" office:value-type="float" office:value="966">
            <text:p>966</text:p>
          </table:table-cell>
          <table:table-cell table:style-name="ce6" office:value-type="string">
            <text:p><text:a xlink:href="https://www.videocardbenchmark.net/gpu.php?gpu=Quadro+FX+4800&amp;id=32#price">4.87</text:a></text:p>
          </table:table-cell>
          <table:table-cell table:style-name="ce6" office:value-type="string">
            <text:p><text:a xlink:href="https://www.videocardbenchmark.net/gpu.php?gpu=Quadro+FX+4800&amp;id=32#price">$204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60D+%2B+7570+Dual&amp;id=2658">Radeon HD 7560D + 7570 Dual</text:a></text:p>
          </table:table-cell>
          <table:table-cell table:style-name="ce2" office:value-type="float" office:value="985">
            <text:p>985</text:p>
          </table:table-cell>
          <table:table-cell table:style-name="ce2" office:value-type="float" office:value="967">
            <text:p>96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90M&amp;id=3141">Radeon HD 8690M</text:a></text:p>
          </table:table-cell>
          <table:table-cell table:style-name="ce2" office:value-type="float" office:value="984">
            <text:p>984</text:p>
          </table:table-cell>
          <table:table-cell table:style-name="ce2" office:value-type="float" office:value="969">
            <text:p>96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340&amp;id=3590">Radeon R5 340</text:a></text:p>
          </table:table-cell>
          <table:table-cell table:style-name="ce2" office:value-type="float" office:value="984">
            <text:p>984</text:p>
          </table:table-cell>
          <table:table-cell table:style-name="ce2" office:value-type="float" office:value="970">
            <text:p>97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PRO+A6-8570+R5%2C+8+COMPUTE+CORES+2C%2B6G&amp;id=4377">Radeon R5 PRO A6-8570 R5, 8 COMPUTE CORES 2C+6G</text:a></text:p>
          </table:table-cell>
          <table:table-cell table:style-name="ce2" office:value-type="float" office:value="984">
            <text:p>984</text:p>
          </table:table-cell>
          <table:table-cell table:style-name="ce2" office:value-type="float" office:value="968">
            <text:p>96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5+3450U&amp;id=4686">Radeon Ryzen 5 3450U</text:a></text:p>
          </table:table-cell>
          <table:table-cell table:style-name="ce2" office:value-type="float" office:value="983">
            <text:p>983</text:p>
          </table:table-cell>
          <table:table-cell table:style-name="ce2" office:value-type="float" office:value="971">
            <text:p>97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60D+%2B+7560D+Dual&amp;id=2880">Radeon HD 7560D + 7560D Dual</text:a></text:p>
          </table:table-cell>
          <table:table-cell table:style-name="ce2" office:value-type="float" office:value="982">
            <text:p>982</text:p>
          </table:table-cell>
          <table:table-cell table:style-name="ce2" office:value-type="float" office:value="972">
            <text:p>97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M260X&amp;id=3149">Radeon R7 M260X</text:a>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973">
            <text:p>97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PRO+A10-9700E&amp;id=3679">Radeon R7 PRO A10-9700E</text:a></text:p>
          </table:table-cell>
          <table:table-cell table:style-name="ce2" office:value-type="float" office:value="978">
            <text:p>978</text:p>
          </table:table-cell>
          <table:table-cell table:style-name="ce2" office:value-type="float" office:value="974">
            <text:p>974</text:p>
          </table:table-cell>
          <table:table-cell table:style-name="ce6" office:value-type="string">
            <text:p><text:a xlink:href="https://www.videocardbenchmark.net/gpu.php?gpu=Radeon+R7+PRO+A10-9700E&amp;id=3679#price">1.85</text:a></text:p>
          </table:table-cell>
          <table:table-cell table:style-name="ce6" office:value-type="string">
            <text:p><text:a xlink:href="https://www.videocardbenchmark.net/gpu.php?gpu=Radeon+R7+PRO+A10-9700E&amp;id=3679#price">$52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V4900&amp;id=241">FirePro V4900</text:a></text:p>
          </table:table-cell>
          <table:table-cell table:style-name="ce2" office:value-type="float" office:value="977">
            <text:p>977</text:p>
          </table:table-cell>
          <table:table-cell table:style-name="ce2" office:value-type="float" office:value="976">
            <text:p>976</text:p>
          </table:table-cell>
          <table:table-cell table:style-name="ce6" office:value-type="string">
            <text:p><text:a xlink:href="https://www.videocardbenchmark.net/gpu.php?gpu=FirePro+V4900&amp;id=241#price">6.51</text:a></text:p>
          </table:table-cell>
          <table:table-cell table:style-name="ce6" office:value-type="string">
            <text:p><text:a xlink:href="https://www.videocardbenchmark.net/gpu.php?gpu=FirePro+V4900&amp;id=241#price">$14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A10-9630P+4C%2B6G&amp;id=3785">Radeon R5 A10-9630P 4C+6G</text:a></text:p>
          </table:table-cell>
          <table:table-cell table:style-name="ce2" office:value-type="float" office:value="977">
            <text:p>977</text:p>
          </table:table-cell>
          <table:table-cell table:style-name="ce2" office:value-type="float" office:value="975">
            <text:p>97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2000D&amp;id=1545">Quadro 2000D</text:a></text:p>
          </table:table-cell>
          <table:table-cell table:style-name="ce2" office:value-type="float" office:value="975">
            <text:p>975</text:p>
          </table:table-cell>
          <table:table-cell table:style-name="ce2" office:value-type="float" office:value="977">
            <text:p>977</text:p>
          </table:table-cell>
          <table:table-cell table:style-name="ce6" office:value-type="string">
            <text:p><text:a xlink:href="https://www.videocardbenchmark.net/gpu.php?gpu=Quadro+2000D&amp;id=1545#price">6.96</text:a></text:p>
          </table:table-cell>
          <table:table-cell table:style-name="ce6" office:value-type="string">
            <text:p><text:a xlink:href="https://www.videocardbenchmark.net/gpu.php?gpu=Quadro+2000D&amp;id=1545#price">$140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70D+%2B+8570+Dual&amp;id=2831">Radeon HD 8670D + 8570 Dual</text:a></text:p>
          </table:table-cell>
          <table:table-cell table:style-name="ce2" office:value-type="float" office:value="974">
            <text:p>974</text:p>
          </table:table-cell>
          <table:table-cell table:style-name="ce2" office:value-type="float" office:value="978">
            <text:p>97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850M&amp;id=3037">Radeon HD 8850M</text:a></text:p>
          </table:table-cell>
          <table:table-cell table:style-name="ce2" office:value-type="float" office:value="973">
            <text:p>973</text:p>
          </table:table-cell>
          <table:table-cell table:style-name="ce2" office:value-type="float" office:value="979">
            <text:p>97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6+A10-9600P+4C%2B6G&amp;id=4020">Radeon R6 A10-9600P 4C+6G</text:a></text:p>
          </table:table-cell>
          <table:table-cell table:style-name="ce2" office:value-type="float" office:value="970">
            <text:p>970</text:p>
          </table:table-cell>
          <table:table-cell table:style-name="ce2" office:value-type="float" office:value="980">
            <text:p>98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10-7850K&amp;id=2972">Radeon R7 A10-7850K</text:a></text:p>
          </table:table-cell>
          <table:table-cell table:style-name="ce2" office:value-type="float" office:value="968">
            <text:p>968</text:p>
          </table:table-cell>
          <table:table-cell table:style-name="ce2" office:value-type="float" office:value="981">
            <text:p>98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G+N+HD+7660G+%2B+HD+7700M+N+HD+7700M+D&amp;id=2750">Radeon HD 7660G N HD 7660G + HD 7700M N HD 7700M D</text:a></text:p>
          </table:table-cell>
          <table:table-cell table:style-name="ce2" office:value-type="float" office:value="966">
            <text:p>966</text:p>
          </table:table-cell>
          <table:table-cell table:style-name="ce2" office:value-type="float" office:value="983">
            <text:p>98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PRO+A12-8870E&amp;id=3627">Radeon R7 PRO A12-8870E</text:a></text:p>
          </table:table-cell>
          <table:table-cell table:style-name="ce2" office:value-type="float" office:value="966">
            <text:p>966</text:p>
          </table:table-cell>
          <table:table-cell table:style-name="ce2" office:value-type="float" office:value="982">
            <text:p>98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770M&amp;id=285">Radeon HD 6770M</text:a></text:p>
          </table:table-cell>
          <table:table-cell table:style-name="ce2" office:value-type="float" office:value="964">
            <text:p>964</text:p>
          </table:table-cell>
          <table:table-cell table:style-name="ce2" office:value-type="float" office:value="984">
            <text:p>98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70&amp;id=2620">Radeon HD 8570</text:a></text:p>
          </table:table-cell>
          <table:table-cell table:style-name="ce2" office:value-type="float" office:value="963">
            <text:p>963</text:p>
          </table:table-cell>
          <table:table-cell table:style-name="ce2" office:value-type="float" office:value="986">
            <text:p>986</text:p>
          </table:table-cell>
          <table:table-cell table:style-name="ce6" office:value-type="string">
            <text:p><text:a xlink:href="https://www.videocardbenchmark.net/gpu.php?gpu=Radeon+HD+8570&amp;id=2620#price">9.77</text:a></text:p>
          </table:table-cell>
          <table:table-cell table:style-name="ce6" office:value-type="string">
            <text:p><text:a xlink:href="https://www.videocardbenchmark.net/gpu.php?gpu=Radeon+HD+8570&amp;id=2620#price">$98.68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70D+%2B+R7+240+Dual&amp;id=3086">Radeon HD 8570D + R7 240 Dual</text:a></text:p>
          </table:table-cell>
          <table:table-cell table:style-name="ce2" office:value-type="float" office:value="963">
            <text:p>963</text:p>
          </table:table-cell>
          <table:table-cell table:style-name="ce2" office:value-type="float" office:value="985">
            <text:p>98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lcomm+Adreno+690+GPU&amp;id=4499">Qualcomm Adreno 690 GPU</text:a></text:p>
          </table:table-cell>
          <table:table-cell table:style-name="ce2" office:value-type="float" office:value="962">
            <text:p>962</text:p>
          </table:table-cell>
          <table:table-cell table:style-name="ce2" office:value-type="float" office:value="987">
            <text:p>98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M4150&amp;id=3224">FirePro M4150</text:a></text:p>
          </table:table-cell>
          <table:table-cell table:style-name="ce2" office:value-type="float" office:value="957">
            <text:p>957</text:p>
          </table:table-cell>
          <table:table-cell table:style-name="ce2" office:value-type="float" office:value="988">
            <text:p>98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6+Opteron+X3418&amp;id=4067">Radeon R6 Opteron X3418</text:a></text:p>
          </table:table-cell>
          <table:table-cell table:style-name="ce2" office:value-type="float" office:value="955">
            <text:p>955</text:p>
          </table:table-cell>
          <table:table-cell table:style-name="ce2" office:value-type="float" office:value="989">
            <text:p>98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430&amp;id=3801">Radeon R5 430</text:a></text:p>
          </table:table-cell>
          <table:table-cell table:style-name="ce2" office:value-type="float" office:value="952">
            <text:p>952</text:p>
          </table:table-cell>
          <table:table-cell table:style-name="ce2" office:value-type="float" office:value="991">
            <text:p>991</text:p>
          </table:table-cell>
          <table:table-cell table:style-name="ce6" office:value-type="string">
            <text:p><text:a xlink:href="https://www.videocardbenchmark.net/gpu.php?gpu=Radeon+R5+430&amp;id=3801#price">16.14</text:a></text:p>
          </table:table-cell>
          <table:table-cell table:style-name="ce6" office:value-type="string">
            <text:p><text:a xlink:href="https://www.videocardbenchmark.net/gpu.php?gpu=Radeon+R5+430&amp;id=3801#price">$5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M445&amp;id=3598">Radeon R7 M445</text:a></text:p>
          </table:table-cell>
          <table:table-cell table:style-name="ce2" office:value-type="float" office:value="952">
            <text:p>952</text:p>
          </table:table-cell>
          <table:table-cell table:style-name="ce2" office:value-type="float" office:value="990">
            <text:p>990</text:p>
          </table:table-cell>
          <table:table-cell table:style-name="ce6" office:value-type="string">
            <text:p><text:a xlink:href="https://www.videocardbenchmark.net/gpu.php?gpu=Radeon+R7+M445&amp;id=3598#price">1.28</text:a></text:p>
          </table:table-cell>
          <table:table-cell table:style-name="ce6" office:value-type="string">
            <text:p><text:a xlink:href="https://www.videocardbenchmark.net/gpu.php?gpu=Radeon+R7+M445&amp;id=3598#price">$744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70+%2B+HD+7660D+Dual&amp;id=2740">Radeon HD 8570 + HD 7660D Dual</text:a></text:p>
          </table:table-cell>
          <table:table-cell table:style-name="ce2" office:value-type="float" office:value="949">
            <text:p>949</text:p>
          </table:table-cell>
          <table:table-cell table:style-name="ce2" office:value-type="float" office:value="993">
            <text:p>99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70D+%2B+R7+200+Dual&amp;id=3093">Radeon HD 8670D + R7 200 Dual</text:a></text:p>
          </table:table-cell>
          <table:table-cell table:style-name="ce2" office:value-type="float" office:value="949">
            <text:p>949</text:p>
          </table:table-cell>
          <table:table-cell table:style-name="ce2" office:value-type="float" office:value="992">
            <text:p>99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CX&amp;id=1556">Quadro CX</text:a></text:p>
          </table:table-cell>
          <table:table-cell table:style-name="ce2" office:value-type="float" office:value="947">
            <text:p>947</text:p>
          </table:table-cell>
          <table:table-cell table:style-name="ce2" office:value-type="float" office:value="994">
            <text:p>994</text:p>
          </table:table-cell>
          <table:table-cell table:style-name="ce6" office:value-type="string">
            <text:p><text:a xlink:href="https://www.videocardbenchmark.net/gpu.php?gpu=Quadro+CX&amp;id=1556#price">6.32</text:a></text:p>
          </table:table-cell>
          <table:table-cell table:style-name="ce6" office:value-type="string">
            <text:p><text:a xlink:href="https://www.videocardbenchmark.net/gpu.php?gpu=Quadro+CX&amp;id=1556#price">$149.9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670%2F7670&amp;id=3633">Radeon HD 6670/7670</text:a></text:p>
          </table:table-cell>
          <table:table-cell table:style-name="ce2" office:value-type="float" office:value="945">
            <text:p>945</text:p>
          </table:table-cell>
          <table:table-cell table:style-name="ce2" office:value-type="float" office:value="995">
            <text:p>99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7690M+Dual&amp;id=2757">Radeon HD 7640G + 7690M Dual</text:a></text:p>
          </table:table-cell>
          <table:table-cell table:style-name="ce2" office:value-type="float" office:value="945">
            <text:p>945</text:p>
          </table:table-cell>
          <table:table-cell table:style-name="ce2" office:value-type="float" office:value="996">
            <text:p>99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PRO+A10-8850B&amp;id=3529">Radeon R7 PRO A10-8850B</text:a></text:p>
          </table:table-cell>
          <table:table-cell table:style-name="ce2" office:value-type="float" office:value="945">
            <text:p>945</text:p>
          </table:table-cell>
          <table:table-cell table:style-name="ce2" office:value-type="float" office:value="997">
            <text:p>99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750M&amp;id=2909">Radeon HD 8750M</text:a></text:p>
          </table:table-cell>
          <table:table-cell table:style-name="ce2" office:value-type="float" office:value="943">
            <text:p>943</text:p>
          </table:table-cell>
          <table:table-cell table:style-name="ce2" office:value-type="float" office:value="998">
            <text:p>99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2000&amp;id=1543">Quadro 2000</text:a></text:p>
          </table:table-cell>
          <table:table-cell table:style-name="ce2" office:value-type="float" office:value="941">
            <text:p>941</text:p>
          </table:table-cell>
          <table:table-cell table:style-name="ce2" office:value-type="float" office:value="999">
            <text:p>999</text:p>
          </table:table-cell>
          <table:table-cell table:style-name="ce6" office:value-type="string">
            <text:p><text:a xlink:href="https://www.videocardbenchmark.net/gpu.php?gpu=Quadro+2000&amp;id=1543#price">4.42</text:a></text:p>
          </table:table-cell>
          <table:table-cell table:style-name="ce6" office:value-type="string">
            <text:p><text:a xlink:href="https://www.videocardbenchmark.net/gpu.php?gpu=Quadro+2000&amp;id=1543#price">$213.23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D+%2B+R7+240+Dual&amp;id=3163">Radeon HD 7660D + R7 240 Dual</text:a></text:p>
          </table:table-cell>
          <table:table-cell table:style-name="ce2" office:value-type="float" office:value="941">
            <text:p>941</text:p>
          </table:table-cell>
          <table:table-cell table:style-name="ce2" office:value-type="float" office:value="1000">
            <text:p>100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12-9800E+RADEON&amp;id=3816">Radeon R7 A12-9800E RADEON</text:a>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1001">
            <text:p>1001</text:p>
          </table:table-cell>
          <table:table-cell table:style-name="ce6" office:value-type="string">
            <text:p><text:a xlink:href="https://www.videocardbenchmark.net/gpu.php?gpu=Radeon+R7+A12-9800E+RADEON&amp;id=3816#price">6.76</text:a></text:p>
          </table:table-cell>
          <table:table-cell table:style-name="ce6" office:value-type="string">
            <text:p><text:a xlink:href="https://www.videocardbenchmark.net/gpu.php?gpu=Radeon+R7+A12-9800E+RADEON&amp;id=3816#price">$139.1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M375&amp;id=3263">Radeon R9 M375</text:a>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1002">
            <text:p>100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750M&amp;id=283">Radeon HD 6750M</text:a></text:p>
          </table:table-cell>
          <table:table-cell table:style-name="ce2" office:value-type="float" office:value="937">
            <text:p>937</text:p>
          </table:table-cell>
          <table:table-cell table:style-name="ce2" office:value-type="float" office:value="1003">
            <text:p>100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4850&amp;id=24">Radeon HD 4850</text:a></text:p>
          </table:table-cell>
          <table:table-cell table:style-name="ce2" office:value-type="float" office:value="936">
            <text:p>936</text:p>
          </table:table-cell>
          <table:table-cell table:style-name="ce2" office:value-type="float" office:value="1004">
            <text:p>1004</text:p>
          </table:table-cell>
          <table:table-cell table:style-name="ce6" office:value-type="string">
            <text:p><text:a xlink:href="https://www.videocardbenchmark.net/gpu.php?gpu=Radeon+HD+4850&amp;id=24#price">2.48</text:a></text:p>
          </table:table-cell>
          <table:table-cell table:style-name="ce6" office:value-type="string">
            <text:p><text:a xlink:href="https://www.videocardbenchmark.net/gpu.php?gpu=Radeon+HD+4850&amp;id=24#price">$378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60D+%2B+HD+8570+Dual&amp;id=2856">Radeon HD 7560D + HD 8570 Dual</text:a>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1005">
            <text:p>100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PRO+A12-9800&amp;id=3662">Radeon R7 PRO A12-9800</text:a></text:p>
          </table:table-cell>
          <table:table-cell table:style-name="ce2" office:value-type="float" office:value="933">
            <text:p>933</text:p>
          </table:table-cell>
          <table:table-cell table:style-name="ce2" office:value-type="float" office:value="1006">
            <text:p>100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G+%2B+7730M+Dual&amp;id=2779">Radeon HD 7660G + 7730M Dual</text:a></text:p>
          </table:table-cell>
          <table:table-cell table:style-name="ce2" office:value-type="float" office:value="931">
            <text:p>931</text:p>
          </table:table-cell>
          <table:table-cell table:style-name="ce2" office:value-type="float" office:value="1007">
            <text:p>100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240+%2B+HD+8670D+Dual&amp;id=2814">Radeon R7 240 + HD 8670D Dual</text:a></text:p>
          </table:table-cell>
          <table:table-cell table:style-name="ce2" office:value-type="float" office:value="930">
            <text:p>930</text:p>
          </table:table-cell>
          <table:table-cell table:style-name="ce2" office:value-type="float" office:value="1008">
            <text:p>100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PRO+A12-9800E&amp;id=3663">Radeon R7 PRO A12-9800E</text:a></text:p>
          </table:table-cell>
          <table:table-cell table:style-name="ce2" office:value-type="float" office:value="928">
            <text:p>928</text:p>
          </table:table-cell>
          <table:table-cell table:style-name="ce2" office:value-type="float" office:value="1009">
            <text:p>100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Graphics+620&amp;id=3592">Intel HD Graphics 620</text:a></text:p>
          </table:table-cell>
          <table:table-cell table:style-name="ce2" office:value-type="float" office:value="927">
            <text:p>927</text:p>
          </table:table-cell>
          <table:table-cell table:style-name="ce2" office:value-type="float" office:value="1010">
            <text:p>101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Iris+Pro+6100&amp;id=3167">Intel Iris Pro 6100</text:a></text:p>
          </table:table-cell>
          <table:table-cell table:style-name="ce2" office:value-type="float" office:value="925">
            <text:p>925</text:p>
          </table:table-cell>
          <table:table-cell table:style-name="ce2" office:value-type="float" office:value="1011">
            <text:p>101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PRO+A6-9500+R5%2C+8+COMPUTE+CORES+2C%2B6G&amp;id=4412">Radeon R5 PRO A6-9500 R5, 8 COMPUTE CORES 2C+6G</text:a></text:p>
          </table:table-cell>
          <table:table-cell table:style-name="ce2" office:value-type="float" office:value="921">
            <text:p>921</text:p>
          </table:table-cell>
          <table:table-cell table:style-name="ce2" office:value-type="float" office:value="1012">
            <text:p>101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645M&amp;id=2388">GeForce GT 645M</text:a></text:p>
          </table:table-cell>
          <table:table-cell table:style-name="ce2" office:value-type="float" office:value="917">
            <text:p>917</text:p>
          </table:table-cell>
          <table:table-cell table:style-name="ce2" office:value-type="float" office:value="1013">
            <text:p>101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240+%2B+HD+8570D+Dual&amp;id=2949">Radeon R7 240 + HD 8570D Dual</text:a></text:p>
          </table:table-cell>
          <table:table-cell table:style-name="ce2" office:value-type="float" office:value="917">
            <text:p>917</text:p>
          </table:table-cell>
          <table:table-cell table:style-name="ce2" office:value-type="float" office:value="1014">
            <text:p>101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10-9700+RADEON&amp;id=3711">Radeon R7 A10-9700 RADEON</text:a></text:p>
          </table:table-cell>
          <table:table-cell table:style-name="ce2" office:value-type="float" office:value="916">
            <text:p>916</text:p>
          </table:table-cell>
          <table:table-cell table:style-name="ce2" office:value-type="float" office:value="1015">
            <text:p>101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10+PRO-7850B&amp;id=3032">Radeon R7 A10 PRO-7850B</text:a></text:p>
          </table:table-cell>
          <table:table-cell table:style-name="ce2" office:value-type="float" office:value="914">
            <text:p>914</text:p>
          </table:table-cell>
          <table:table-cell table:style-name="ce2" office:value-type="float" office:value="1016">
            <text:p>101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M10-0Q&amp;id=3795">GRID M10-0Q</text:a></text:p>
          </table:table-cell>
          <table:table-cell table:style-name="ce2" office:value-type="float" office:value="913">
            <text:p>913</text:p>
          </table:table-cell>
          <table:table-cell table:style-name="ce2" office:value-type="float" office:value="1017">
            <text:p>101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640M&amp;id=2147">GeForce GT 640M</text:a></text:p>
          </table:table-cell>
          <table:table-cell table:style-name="ce2" office:value-type="float" office:value="912">
            <text:p>912</text:p>
          </table:table-cell>
          <table:table-cell table:style-name="ce2" office:value-type="float" office:value="1018">
            <text:p>101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K220Q&amp;id=3140">GRID K220Q</text:a></text:p>
          </table:table-cell>
          <table:table-cell table:style-name="ce2" office:value-type="float" office:value="912">
            <text:p>912</text:p>
          </table:table-cell>
          <table:table-cell table:style-name="ce2" office:value-type="float" office:value="1020">
            <text:p>102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8-8650&amp;id=3410">Radeon R7 A8-8650</text:a></text:p>
          </table:table-cell>
          <table:table-cell table:style-name="ce2" office:value-type="float" office:value="912">
            <text:p>912</text:p>
          </table:table-cell>
          <table:table-cell table:style-name="ce2" office:value-type="float" office:value="1019">
            <text:p>101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M6-0B&amp;id=3527">GRID M6-0B</text:a></text:p>
          </table:table-cell>
          <table:table-cell table:style-name="ce2" office:value-type="float" office:value="911">
            <text:p>911</text:p>
          </table:table-cell>
          <table:table-cell table:style-name="ce2" office:value-type="float" office:value="1021">
            <text:p>102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6750M&amp;id=3813">Radeon 6750M</text:a></text:p>
          </table:table-cell>
          <table:table-cell table:style-name="ce2" office:value-type="float" office:value="911">
            <text:p>911</text:p>
          </table:table-cell>
          <table:table-cell table:style-name="ce2" office:value-type="float" office:value="1022">
            <text:p>102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Iris+6100&amp;id=3164">Intel Iris 6100</text:a></text:p>
          </table:table-cell>
          <table:table-cell table:style-name="ce2" office:value-type="float" office:value="907">
            <text:p>907</text:p>
          </table:table-cell>
          <table:table-cell table:style-name="ce2" office:value-type="float" office:value="1024">
            <text:p>102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8-7500&amp;id=3681">Radeon R7 A8-7500</text:a></text:p>
          </table:table-cell>
          <table:table-cell table:style-name="ce2" office:value-type="float" office:value="907">
            <text:p>907</text:p>
          </table:table-cell>
          <table:table-cell table:style-name="ce2" office:value-type="float" office:value="1023">
            <text:p>102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10-7860K&amp;id=3447">Radeon R7 A10-7860K</text:a></text:p>
          </table:table-cell>
          <table:table-cell table:style-name="ce2" office:value-type="float" office:value="906">
            <text:p>906</text:p>
          </table:table-cell>
          <table:table-cell table:style-name="ce2" office:value-type="float" office:value="1025">
            <text:p>102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P40-6Q&amp;id=4797">GRID P40-6Q</text:a></text:p>
          </table:table-cell>
          <table:table-cell table:style-name="ce2" office:value-type="float" office:value="905">
            <text:p>905</text:p>
          </table:table-cell>
          <table:table-cell table:style-name="ce2" office:value-type="float" office:value="1026">
            <text:p>102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50G+%2B+7600M+Dual&amp;id=3495">Radeon HD 8550G + 7600M Dual</text:a></text:p>
          </table:table-cell>
          <table:table-cell table:style-name="ce2" office:value-type="float" office:value="901">
            <text:p>901</text:p>
          </table:table-cell>
          <table:table-cell table:style-name="ce2" office:value-type="float" office:value="1028">
            <text:p>102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A6-9500+RADEON+R5%2C+8+COMPUTE+CORES+2C%2B6G&amp;id=4317">Radeon R5 A6-9500 RADEON R5, 8 COMPUTE CORES 2C+6G</text:a></text:p>
          </table:table-cell>
          <table:table-cell table:style-name="ce2" office:value-type="float" office:value="901">
            <text:p>901</text:p>
          </table:table-cell>
          <table:table-cell table:style-name="ce2" office:value-type="float" office:value="1027">
            <text:p>102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Barco+MXRT+2600&amp;id=3886">Barco MXRT 2600</text:a></text:p>
          </table:table-cell>
          <table:table-cell table:style-name="ce2" office:value-type="float" office:value="900">
            <text:p>900</text:p>
          </table:table-cell>
          <table:table-cell table:style-name="ce2" office:value-type="float" office:value="1030">
            <text:p>1030</text:p>
          </table:table-cell>
          <table:table-cell table:style-name="ce6" office:value-type="string">
            <text:p><text:a xlink:href="https://www.videocardbenchmark.net/gpu.php?gpu=Barco+MXRT+2600&amp;id=3886#price">4.52</text:a></text:p>
          </table:table-cell>
          <table:table-cell table:style-name="ce6" office:value-type="string">
            <text:p><text:a xlink:href="https://www.videocardbenchmark.net/gpu.php?gpu=Barco+MXRT+2600&amp;id=3886#price">$19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Barco+MXRT+7400&amp;id=2474">Barco MXRT 7400</text:a></text:p>
          </table:table-cell>
          <table:table-cell table:style-name="ce2" office:value-type="float" office:value="900">
            <text:p>900</text:p>
          </table:table-cell>
          <table:table-cell table:style-name="ce2" office:value-type="float" office:value="1029">
            <text:p>1029</text:p>
          </table:table-cell>
          <table:table-cell table:style-name="ce6" office:value-type="string">
            <text:p><text:a xlink:href="https://www.videocardbenchmark.net/gpu.php?gpu=Barco+MXRT+7400&amp;id=2474#price">9.10</text:a></text:p>
          </table:table-cell>
          <table:table-cell table:style-name="ce6" office:value-type="string">
            <text:p><text:a xlink:href="https://www.videocardbenchmark.net/gpu.php?gpu=Barco+MXRT+7400&amp;id=2474#price">$99.00*</text:a>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620&amp;id=4208">Radeon 620</text:a></text:p>
          </table:table-cell>
          <table:table-cell table:style-name="ce2" office:value-type="float" office:value="897">
            <text:p>897</text:p>
          </table:table-cell>
          <table:table-cell table:style-name="ce2" office:value-type="float" office:value="1032">
            <text:p>103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%2B+R5+Dual&amp;id=3725">Radeon R7 + R5 Dual</text:a></text:p>
          </table:table-cell>
          <table:table-cell table:style-name="ce2" office:value-type="float" office:value="897">
            <text:p>897</text:p>
          </table:table-cell>
          <table:table-cell table:style-name="ce2" office:value-type="float" office:value="1031">
            <text:p>103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7900+MOD+-+Radeon+HD+6550D&amp;id=2390">7900 MOD - Radeon HD 6550D</text:a></text:p>
          </table:table-cell>
          <table:table-cell table:style-name="ce2" office:value-type="float" office:value="892">
            <text:p>892</text:p>
          </table:table-cell>
          <table:table-cell table:style-name="ce2" office:value-type="float" office:value="1033">
            <text:p>103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W2100&amp;id=2940">FirePro W2100</text:a></text:p>
          </table:table-cell>
          <table:table-cell table:style-name="ce2" office:value-type="float" office:value="891">
            <text:p>891</text:p>
          </table:table-cell>
          <table:table-cell table:style-name="ce2" office:value-type="float" office:value="1034">
            <text:p>1034</text:p>
          </table:table-cell>
          <table:table-cell table:style-name="ce6" office:value-type="string">
            <text:p><text:a xlink:href="https://www.videocardbenchmark.net/gpu.php?gpu=FirePro+W2100&amp;id=2940#price">15.11</text:a></text:p>
          </table:table-cell>
          <table:table-cell table:style-name="ce6" office:value-type="string">
            <text:p><text:a xlink:href="https://www.videocardbenchmark.net/gpu.php?gpu=FirePro+W2100&amp;id=2940#price">$5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UHD+Graphics+617&amp;id=4051">Intel UHD Graphics 617</text:a></text:p>
          </table:table-cell>
          <table:table-cell table:style-name="ce2" office:value-type="float" office:value="887">
            <text:p>887</text:p>
          </table:table-cell>
          <table:table-cell table:style-name="ce2" office:value-type="float" office:value="1036">
            <text:p>103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4770&amp;id=601">Radeon HD 4770</text:a></text:p>
          </table:table-cell>
          <table:table-cell table:style-name="ce2" office:value-type="float" office:value="887">
            <text:p>887</text:p>
          </table:table-cell>
          <table:table-cell table:style-name="ce2" office:value-type="float" office:value="1035">
            <text:p>1035</text:p>
          </table:table-cell>
          <table:table-cell table:style-name="ce6" office:value-type="string">
            <text:p><text:a xlink:href="https://www.videocardbenchmark.net/gpu.php?gpu=Radeon+HD+4770&amp;id=601#price">14.80</text:a></text:p>
          </table:table-cell>
          <table:table-cell table:style-name="ce6" office:value-type="string">
            <text:p><text:a xlink:href="https://www.videocardbenchmark.net/gpu.php?gpu=Radeon+HD+4770&amp;id=601#price">$5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M440&amp;id=3562">Radeon R7 M440</text:a>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1038">
            <text:p>103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3&amp;id=3926">Radeon Vega 3</text:a>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1037">
            <text:p>1037</text:p>
          </table:table-cell>
          <table:table-cell table:style-name="ce6" office:value-type="string">
            <text:p><text:a xlink:href="https://www.videocardbenchmark.net/gpu.php?gpu=Radeon+Vega+3&amp;id=3926#price">0.33</text:a></text:p>
          </table:table-cell>
          <table:table-cell table:style-name="ce6" office:value-type="string">
            <text:p><text:a xlink:href="https://www.videocardbenchmark.net/gpu.php?gpu=Radeon+Vega+3&amp;id=3926#price">$2,677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%2B+R5+435+Dual+A10-9700+RADEON&amp;id=3702">Radeon R7 + R5 435 Dual A10-9700 RADEON</text:a></text:p>
          </table:table-cell>
          <table:table-cell table:style-name="ce2" office:value-type="float" office:value="885">
            <text:p>885</text:p>
          </table:table-cell>
          <table:table-cell table:style-name="ce2" office:value-type="float" office:value="1039">
            <text:p>103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PRO+A10-8770&amp;id=3664">Radeon R7 PRO A10-8770</text:a></text:p>
          </table:table-cell>
          <table:table-cell table:style-name="ce2" office:value-type="float" office:value="885">
            <text:p>885</text:p>
          </table:table-cell>
          <table:table-cell table:style-name="ce2" office:value-type="float" office:value="1041">
            <text:p>104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3+Ryzen+3+3200U&amp;id=4693">Radeon Vega 3 Ryzen 3 3200U</text:a></text:p>
          </table:table-cell>
          <table:table-cell table:style-name="ce2" office:value-type="float" office:value="885">
            <text:p>885</text:p>
          </table:table-cell>
          <table:table-cell table:style-name="ce2" office:value-type="float" office:value="1040">
            <text:p>104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50G+%2B+7670M+Dual&amp;id=2609">Radeon HD 8650G + 7670M Dual</text:a></text:p>
          </table:table-cell>
          <table:table-cell table:style-name="ce2" office:value-type="float" office:value="883">
            <text:p>883</text:p>
          </table:table-cell>
          <table:table-cell table:style-name="ce2" office:value-type="float" office:value="1042">
            <text:p>104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240&amp;id=2713">Radeon R7 240</text:a></text:p>
          </table:table-cell>
          <table:table-cell table:style-name="ce2" office:value-type="float" office:value="882">
            <text:p>882</text:p>
          </table:table-cell>
          <table:table-cell table:style-name="ce2" office:value-type="float" office:value="1043">
            <text:p>1043</text:p>
          </table:table-cell>
          <table:table-cell table:style-name="ce6" office:value-type="string">
            <text:p><text:a xlink:href="https://www.videocardbenchmark.net/gpu.php?gpu=Radeon+R7+240&amp;id=2713#price">8.02</text:a></text:p>
          </table:table-cell>
          <table:table-cell table:style-name="ce6" office:value-type="string">
            <text:p><text:a xlink:href="https://www.videocardbenchmark.net/gpu.php?gpu=Radeon+R7+240&amp;id=2713#price">$10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G+%2B+HD+7730M+Dual&amp;id=3433">Radeon HD 7660G + HD 7730M Dual</text:a></text:p>
          </table:table-cell>
          <table:table-cell table:style-name="ce2" office:value-type="float" office:value="881">
            <text:p>881</text:p>
          </table:table-cell>
          <table:table-cell table:style-name="ce2" office:value-type="float" office:value="1044">
            <text:p>104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10-8750&amp;id=3316">Radeon R7 A10-8750</text:a></text:p>
          </table:table-cell>
          <table:table-cell table:style-name="ce2" office:value-type="float" office:value="878">
            <text:p>878</text:p>
          </table:table-cell>
          <table:table-cell table:style-name="ce2" office:value-type="float" office:value="1045">
            <text:p>104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20A&amp;id=3565">GeForce 920A</text:a></text:p>
          </table:table-cell>
          <table:table-cell table:style-name="ce2" office:value-type="float" office:value="876">
            <text:p>876</text:p>
          </table:table-cell>
          <table:table-cell table:style-name="ce2" office:value-type="float" office:value="1046">
            <text:p>104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E6760&amp;id=251">Radeon E6760</text:a></text:p>
          </table:table-cell>
          <table:table-cell table:style-name="ce2" office:value-type="float" office:value="876">
            <text:p>876</text:p>
          </table:table-cell>
          <table:table-cell table:style-name="ce2" office:value-type="float" office:value="1047">
            <text:p>1047</text:p>
          </table:table-cell>
          <table:table-cell table:style-name="ce6" office:value-type="string">
            <text:p><text:a xlink:href="https://www.videocardbenchmark.net/gpu.php?gpu=Radeon+E6760&amp;id=251#price">3.65</text:a></text:p>
          </table:table-cell>
          <table:table-cell table:style-name="ce6" office:value-type="string">
            <text:p><text:a xlink:href="https://www.videocardbenchmark.net/gpu.php?gpu=Radeon+E6760&amp;id=251#price">$23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520&amp;id=3255">Intel HD 520</text:a>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1048">
            <text:p>104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G&amp;id=3254">Radeon R7 G</text:a></text:p>
          </table:table-cell>
          <table:table-cell table:style-name="ce2" office:value-type="float" office:value="869">
            <text:p>869</text:p>
          </table:table-cell>
          <table:table-cell table:style-name="ce2" office:value-type="float" office:value="1049">
            <text:p>104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70D+%2B+HD+6570+Dual&amp;id=2965">Radeon HD 8570D + HD 6570 Dual</text:a></text:p>
          </table:table-cell>
          <table:table-cell table:style-name="ce2" office:value-type="float" office:value="868">
            <text:p>868</text:p>
          </table:table-cell>
          <table:table-cell table:style-name="ce2" office:value-type="float" office:value="1051">
            <text:p>105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3+Athlon+300U&amp;id=4734">Radeon Vega 3 Athlon 300U</text:a></text:p>
          </table:table-cell>
          <table:table-cell table:style-name="ce2" office:value-type="float" office:value="868">
            <text:p>868</text:p>
          </table:table-cell>
          <table:table-cell table:style-name="ce2" office:value-type="float" office:value="1050">
            <text:p>105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4850&amp;id=507">Mobility Radeon HD 4850</text:a></text:p>
          </table:table-cell>
          <table:table-cell table:style-name="ce2" office:value-type="float" office:value="866">
            <text:p>866</text:p>
          </table:table-cell>
          <table:table-cell table:style-name="ce2" office:value-type="float" office:value="1052">
            <text:p>105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470D+%2B+HD+6450+Dual&amp;id=2939">Radeon HD 8470D + HD 6450 Dual</text:a></text:p>
          </table:table-cell>
          <table:table-cell table:style-name="ce2" office:value-type="float" office:value="862">
            <text:p>862</text:p>
          </table:table-cell>
          <table:table-cell table:style-name="ce2" office:value-type="float" office:value="1054">
            <text:p>105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PRO+A6-8570E+R5%2C+6+COMPUTE+CORES+2C%2B4G&amp;id=4339">Radeon R5 PRO A6-8570E R5, 6 COMPUTE CORES 2C+4G</text:a></text:p>
          </table:table-cell>
          <table:table-cell table:style-name="ce2" office:value-type="float" office:value="862">
            <text:p>862</text:p>
          </table:table-cell>
          <table:table-cell table:style-name="ce2" office:value-type="float" office:value="1053">
            <text:p>105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520&amp;id=3797">Radeon 520</text:a></text:p>
          </table:table-cell>
          <table:table-cell table:style-name="ce2" office:value-type="float" office:value="859">
            <text:p>859</text:p>
          </table:table-cell>
          <table:table-cell table:style-name="ce2" office:value-type="float" office:value="1055">
            <text:p>1055</text:p>
          </table:table-cell>
          <table:table-cell table:style-name="ce6" office:value-type="string">
            <text:p><text:a xlink:href="https://www.videocardbenchmark.net/gpu.php?gpu=Radeon+520&amp;id=3797#price">9.55</text:a></text:p>
          </table:table-cell>
          <table:table-cell table:style-name="ce6" office:value-type="string">
            <text:p><text:a xlink:href="https://www.videocardbenchmark.net/gpu.php?gpu=Radeon+520&amp;id=3797#price">$8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PRO+A8-9600&amp;id=3613">Radeon R7 PRO A8-9600</text:a></text:p>
          </table:table-cell>
          <table:table-cell table:style-name="ce2" office:value-type="float" office:value="856">
            <text:p>856</text:p>
          </table:table-cell>
          <table:table-cell table:style-name="ce2" office:value-type="float" office:value="1056">
            <text:p>105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6000&amp;id=3120">Intel HD 6000</text:a></text:p>
          </table:table-cell>
          <table:table-cell table:style-name="ce2" office:value-type="float" office:value="855">
            <text:p>855</text:p>
          </table:table-cell>
          <table:table-cell table:style-name="ce2" office:value-type="float" office:value="1057">
            <text:p>105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50G+%2B+HD+7600M+Dual&amp;id=3247">Radeon HD 8550G + HD 7600M Dual</text:a></text:p>
          </table:table-cell>
          <table:table-cell table:style-name="ce2" office:value-type="float" office:value="854">
            <text:p>854</text:p>
          </table:table-cell>
          <table:table-cell table:style-name="ce2" office:value-type="float" office:value="1058">
            <text:p>105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3D+V4800&amp;id=433">FirePro 3D V4800</text:a></text:p>
          </table:table-cell>
          <table:table-cell table:style-name="ce2" office:value-type="float" office:value="853">
            <text:p>853</text:p>
          </table:table-cell>
          <table:table-cell table:style-name="ce2" office:value-type="float" office:value="1060">
            <text:p>1060</text:p>
          </table:table-cell>
          <table:table-cell table:style-name="ce6" office:value-type="string">
            <text:p><text:a xlink:href="https://www.videocardbenchmark.net/gpu.php?gpu=FirePro+3D+V4800&amp;id=433#price">5.33</text:a></text:p>
          </table:table-cell>
          <table:table-cell table:style-name="ce6" office:value-type="string">
            <text:p><text:a xlink:href="https://www.videocardbenchmark.net/gpu.php?gpu=FirePro+3D+V4800&amp;id=433#price">$15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lcomm+Adreno+685+GPU&amp;id=4563">Qualcomm Adreno 685 GPU</text:a></text:p>
          </table:table-cell>
          <table:table-cell table:style-name="ce2" office:value-type="float" office:value="853">
            <text:p>853</text:p>
          </table:table-cell>
          <table:table-cell table:style-name="ce2" office:value-type="float" office:value="1059">
            <text:p>105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A6-9500+2C%2B6G&amp;id=3834">Radeon R5 A6-9500 2C+6G</text:a></text:p>
          </table:table-cell>
          <table:table-cell table:style-name="ce2" office:value-type="float" office:value="853">
            <text:p>853</text:p>
          </table:table-cell>
          <table:table-cell table:style-name="ce2" office:value-type="float" office:value="1061">
            <text:p>106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8-7500+4C%2B6G&amp;id=3745">Radeon R7 A8-7500 4C+6G</text:a></text:p>
          </table:table-cell>
          <table:table-cell table:style-name="ce2" office:value-type="float" office:value="853">
            <text:p>853</text:p>
          </table:table-cell>
          <table:table-cell table:style-name="ce2" office:value-type="float" office:value="1062">
            <text:p>106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00M%2F8700M&amp;id=3000">Radeon HD 8500M/8700M</text:a></text:p>
          </table:table-cell>
          <table:table-cell table:style-name="ce2" office:value-type="float" office:value="852">
            <text:p>852</text:p>
          </table:table-cell>
          <table:table-cell table:style-name="ce2" office:value-type="float" office:value="1063">
            <text:p>106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8-7670K&amp;id=3302">Radeon R7 A8-7670K</text:a></text:p>
          </table:table-cell>
          <table:table-cell table:style-name="ce2" office:value-type="float" office:value="848">
            <text:p>848</text:p>
          </table:table-cell>
          <table:table-cell table:style-name="ce2" office:value-type="float" office:value="1064">
            <text:p>106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PRO+A6-8570+2C%2B6G&amp;id=3667">Radeon R5 PRO A6-8570 2C+6G</text:a></text:p>
          </table:table-cell>
          <table:table-cell table:style-name="ce2" office:value-type="float" office:value="847">
            <text:p>847</text:p>
          </table:table-cell>
          <table:table-cell table:style-name="ce2" office:value-type="float" office:value="1065">
            <text:p>106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4830&amp;id=57">Radeon HD 4830</text:a></text:p>
          </table:table-cell>
          <table:table-cell table:style-name="ce2" office:value-type="float" office:value="845">
            <text:p>845</text:p>
          </table:table-cell>
          <table:table-cell table:style-name="ce2" office:value-type="float" office:value="1066">
            <text:p>1066</text:p>
          </table:table-cell>
          <table:table-cell table:style-name="ce6" office:value-type="string">
            <text:p><text:a xlink:href="https://www.videocardbenchmark.net/gpu.php?gpu=Radeon+HD+4830&amp;id=57#price">14.09</text:a></text:p>
          </table:table-cell>
          <table:table-cell table:style-name="ce6" office:value-type="string">
            <text:p><text:a xlink:href="https://www.videocardbenchmark.net/gpu.php?gpu=Radeon+HD+4830&amp;id=57#price">$5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445M&amp;id=1424">GeForce GT 445M</text:a></text:p>
          </table:table-cell>
          <table:table-cell table:style-name="ce2" office:value-type="float" office:value="843">
            <text:p>843</text:p>
          </table:table-cell>
          <table:table-cell table:style-name="ce2" office:value-type="float" office:value="1067">
            <text:p>106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435&amp;id=3601">Radeon R5 435</text:a></text:p>
          </table:table-cell>
          <table:table-cell table:style-name="ce2" office:value-type="float" office:value="840">
            <text:p>840</text:p>
          </table:table-cell>
          <table:table-cell table:style-name="ce2" office:value-type="float" office:value="1068">
            <text:p>106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635&amp;id=2683">GeForce GT 635</text:a></text:p>
          </table:table-cell>
          <table:table-cell table:style-name="ce2" office:value-type="float" office:value="839">
            <text:p>839</text:p>
          </table:table-cell>
          <table:table-cell table:style-name="ce2" office:value-type="float" office:value="1069">
            <text:p>1069</text:p>
          </table:table-cell>
          <table:table-cell table:style-name="ce6" office:value-type="string">
            <text:p><text:a xlink:href="https://www.videocardbenchmark.net/gpu.php?gpu=GeForce+GT+635&amp;id=2683#price">12.55</text:a></text:p>
          </table:table-cell>
          <table:table-cell table:style-name="ce6" office:value-type="string">
            <text:p><text:a xlink:href="https://www.videocardbenchmark.net/gpu.php?gpu=GeForce+GT+635&amp;id=2683#price">$66.94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GL+V8600&amp;id=405">FireGL V8600</text:a></text:p>
          </table:table-cell>
          <table:table-cell table:style-name="ce2" office:value-type="float" office:value="838">
            <text:p>838</text:p>
          </table:table-cell>
          <table:table-cell table:style-name="ce2" office:value-type="float" office:value="1070">
            <text:p>107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yzen+3+3250U&amp;id=4688">Radeon Ryzen 3 3250U</text:a></text:p>
          </table:table-cell>
          <table:table-cell table:style-name="ce2" office:value-type="float" office:value="838">
            <text:p>838</text:p>
          </table:table-cell>
          <table:table-cell table:style-name="ce2" office:value-type="float" office:value="1071">
            <text:p>107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470D+%2B+6570+Dual&amp;id=2844">Radeon HD 8470D + 6570 Dual</text:a></text:p>
          </table:table-cell>
          <table:table-cell table:style-name="ce2" office:value-type="float" office:value="837">
            <text:p>837</text:p>
          </table:table-cell>
          <table:table-cell table:style-name="ce2" office:value-type="float" office:value="1072">
            <text:p>107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70D+%2B+R5+235+Dual&amp;id=2984">Radeon HD 8670D + R5 235 Dual</text:a></text:p>
          </table:table-cell>
          <table:table-cell table:style-name="ce2" office:value-type="float" office:value="836">
            <text:p>836</text:p>
          </table:table-cell>
          <table:table-cell table:style-name="ce2" office:value-type="float" office:value="1073">
            <text:p>107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650A&amp;id=278">Radeon HD 6650A</text:a></text:p>
          </table:table-cell>
          <table:table-cell table:style-name="ce2" office:value-type="float" office:value="835">
            <text:p>835</text:p>
          </table:table-cell>
          <table:table-cell table:style-name="ce2" office:value-type="float" office:value="1074">
            <text:p>107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8-9600+RADEON&amp;id=3733">Radeon R7 A8-9600 RADEON</text:a></text:p>
          </table:table-cell>
          <table:table-cell table:style-name="ce2" office:value-type="float" office:value="835">
            <text:p>835</text:p>
          </table:table-cell>
          <table:table-cell table:style-name="ce2" office:value-type="float" office:value="1075">
            <text:p>107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60D+%2B+6570+Dual&amp;id=2221">Radeon HD 7560D + 6570 Dual</text:a></text:p>
          </table:table-cell>
          <table:table-cell table:style-name="ce2" office:value-type="float" office:value="833">
            <text:p>833</text:p>
          </table:table-cell>
          <table:table-cell table:style-name="ce2" office:value-type="float" office:value="1077">
            <text:p>107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70&amp;id=319">Radeon HD 7670</text:a></text:p>
          </table:table-cell>
          <table:table-cell table:style-name="ce2" office:value-type="float" office:value="833">
            <text:p>833</text:p>
          </table:table-cell>
          <table:table-cell table:style-name="ce2" office:value-type="float" office:value="1076">
            <text:p>107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20G+%2B+HD+7500%2F7600+Dual&amp;id=3415">Radeon HD 7520G + HD 7500/7600 Dual</text:a></text:p>
          </table:table-cell>
          <table:table-cell table:style-name="ce2" office:value-type="float" office:value="832">
            <text:p>832</text:p>
          </table:table-cell>
          <table:table-cell table:style-name="ce2" office:value-type="float" office:value="1078">
            <text:p>107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G+%2B+7600M+Dual&amp;id=2233">Radeon HD 7660G + 7600M Dual</text:a></text:p>
          </table:table-cell>
          <table:table-cell table:style-name="ce2" office:value-type="float" office:value="831">
            <text:p>831</text:p>
          </table:table-cell>
          <table:table-cell table:style-name="ce2" office:value-type="float" office:value="1080">
            <text:p>108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50G+%2B+8600%2F8700M+Dual&amp;id=2600">Radeon HD 8650G + 8600/8700M Dual</text:a></text:p>
          </table:table-cell>
          <table:table-cell table:style-name="ce2" office:value-type="float" office:value="831">
            <text:p>831</text:p>
          </table:table-cell>
          <table:table-cell table:style-name="ce2" office:value-type="float" office:value="1079">
            <text:p>107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5200&amp;id=2498">Intel HD 5200</text:a></text:p>
          </table:table-cell>
          <table:table-cell table:style-name="ce2" office:value-type="float" office:value="830">
            <text:p>830</text:p>
          </table:table-cell>
          <table:table-cell table:style-name="ce2" office:value-type="float" office:value="1081">
            <text:p>108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M60-0Q&amp;id=3927">GRID M60-0Q</text:a></text:p>
          </table:table-cell>
          <table:table-cell table:style-name="ce2" office:value-type="float" office:value="827">
            <text:p>827</text:p>
          </table:table-cell>
          <table:table-cell table:style-name="ce2" office:value-type="float" office:value="1082">
            <text:p>108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730&amp;id=2906">GeForce GT 730</text:a></text:p>
          </table:table-cell>
          <table:table-cell table:style-name="ce2" office:value-type="float" office:value="825">
            <text:p>825</text:p>
          </table:table-cell>
          <table:table-cell table:style-name="ce2" office:value-type="float" office:value="1083">
            <text:p>1083</text:p>
          </table:table-cell>
          <table:table-cell table:style-name="ce6" office:value-type="string">
            <text:p><text:a xlink:href="https://www.videocardbenchmark.net/gpu.php?gpu=GeForce+GT+730&amp;id=2906#price">7.51</text:a></text:p>
          </table:table-cell>
          <table:table-cell table:style-name="ce6" office:value-type="string">
            <text:p><text:a xlink:href="https://www.videocardbenchmark.net/gpu.php?gpu=GeForce+GT+730&amp;id=2906#price">$10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A10-9630P+RADEON+R5%2C+10+COMPUTE+CORES+4C&amp;id=4475">Radeon R5 A10-9630P RADEON R5, 10 COMPUTE CORES 4C</text:a></text:p>
          </table:table-cell>
          <table:table-cell table:style-name="ce2" office:value-type="float" office:value="825">
            <text:p>825</text:p>
          </table:table-cell>
          <table:table-cell table:style-name="ce2" office:value-type="float" office:value="1085">
            <text:p>108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8-7680&amp;id=4060">Radeon R7 A8-7680</text:a></text:p>
          </table:table-cell>
          <table:table-cell table:style-name="ce2" office:value-type="float" office:value="825">
            <text:p>825</text:p>
          </table:table-cell>
          <table:table-cell table:style-name="ce2" office:value-type="float" office:value="1084">
            <text:p>108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N+HD+7640G+%2B+HD+7600M+N+HD+7600M+D&amp;id=2700">Radeon HD 7640G N HD 7640G + HD 7600M N HD 7600M D</text:a></text:p>
          </table:table-cell>
          <table:table-cell table:style-name="ce2" office:value-type="float" office:value="824">
            <text:p>824</text:p>
          </table:table-cell>
          <table:table-cell table:style-name="ce2" office:value-type="float" office:value="1087">
            <text:p>108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3+Ryzen+3+3250U&amp;id=4696">Radeon Vega 3 Ryzen 3 3250U</text:a></text:p>
          </table:table-cell>
          <table:table-cell table:style-name="ce2" office:value-type="float" office:value="824">
            <text:p>824</text:p>
          </table:table-cell>
          <table:table-cell table:style-name="ce2" office:value-type="float" office:value="1086">
            <text:p>108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730M&amp;id=2417">GeForce GT 730M</text:a></text:p>
          </table:table-cell>
          <table:table-cell table:style-name="ce2" office:value-type="float" office:value="823">
            <text:p>823</text:p>
          </table:table-cell>
          <table:table-cell table:style-name="ce2" office:value-type="float" office:value="1088">
            <text:p>108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3850+X2&amp;id=588">Radeon HD 3850 X2</text:a></text:p>
          </table:table-cell>
          <table:table-cell table:style-name="ce2" office:value-type="float" office:value="822">
            <text:p>822</text:p>
          </table:table-cell>
          <table:table-cell table:style-name="ce2" office:value-type="float" office:value="1089">
            <text:p>108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40D+%2B+7500+Dual&amp;id=3090">Radeon HD 7540D + 7500 Dual</text:a></text:p>
          </table:table-cell>
          <table:table-cell table:style-name="ce2" office:value-type="float" office:value="821">
            <text:p>821</text:p>
          </table:table-cell>
          <table:table-cell table:style-name="ce2" office:value-type="float" office:value="1090">
            <text:p>109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50G+%2B+HD+8750M+Dual&amp;id=3071">Radeon HD 8550G + HD 8750M Dual</text:a></text:p>
          </table:table-cell>
          <table:table-cell table:style-name="ce2" office:value-type="float" office:value="819">
            <text:p>819</text:p>
          </table:table-cell>
          <table:table-cell table:style-name="ce2" office:value-type="float" office:value="1092">
            <text:p>109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50G+%2B+HD+7600M+Dual&amp;id=3165">Radeon HD 8650G + HD 7600M Dual</text:a></text:p>
          </table:table-cell>
          <table:table-cell table:style-name="ce2" office:value-type="float" office:value="819">
            <text:p>819</text:p>
          </table:table-cell>
          <table:table-cell table:style-name="ce2" office:value-type="float" office:value="1091">
            <text:p>109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FX-8800P&amp;id=3631">Radeon R7 FX-8800P</text:a></text:p>
          </table:table-cell>
          <table:table-cell table:style-name="ce2" office:value-type="float" office:value="818">
            <text:p>818</text:p>
          </table:table-cell>
          <table:table-cell table:style-name="ce2" office:value-type="float" office:value="1093">
            <text:p>109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10+Extreme+Edition&amp;id=3617">Radeon R7 A10 Extreme Edition</text:a></text:p>
          </table:table-cell>
          <table:table-cell table:style-name="ce2" office:value-type="float" office:value="816">
            <text:p>816</text:p>
          </table:table-cell>
          <table:table-cell table:style-name="ce2" office:value-type="float" office:value="1096">
            <text:p>109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10-7700K&amp;id=3052">Radeon R7 A10-7700K</text:a></text:p>
          </table:table-cell>
          <table:table-cell table:style-name="ce2" office:value-type="float" office:value="816">
            <text:p>816</text:p>
          </table:table-cell>
          <table:table-cell table:style-name="ce2" office:value-type="float" office:value="1095">
            <text:p>109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M260DX&amp;id=3042">Radeon R7 M260DX</text:a></text:p>
          </table:table-cell>
          <table:table-cell table:style-name="ce2" office:value-type="float" office:value="816">
            <text:p>816</text:p>
          </table:table-cell>
          <table:table-cell table:style-name="ce2" office:value-type="float" office:value="1094">
            <text:p>109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535DX&amp;id=3810">Radeon 535DX</text:a></text:p>
          </table:table-cell>
          <table:table-cell table:style-name="ce2" office:value-type="float" office:value="813">
            <text:p>813</text:p>
          </table:table-cell>
          <table:table-cell table:style-name="ce2" office:value-type="float" office:value="1097">
            <text:p>109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9+M280X&amp;id=3096">Radeon R9 M280X</text:a></text:p>
          </table:table-cell>
          <table:table-cell table:style-name="ce2" office:value-type="float" office:value="813">
            <text:p>813</text:p>
          </table:table-cell>
          <table:table-cell table:style-name="ce2" office:value-type="float" office:value="1098">
            <text:p>109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70D+%2B+7000+Dual&amp;id=3852">Radeon HD 8670D + 7000 Dual</text:a></text:p>
          </table:table-cell>
          <table:table-cell table:style-name="ce2" office:value-type="float" office:value="811">
            <text:p>811</text:p>
          </table:table-cell>
          <table:table-cell table:style-name="ce2" office:value-type="float" office:value="1099">
            <text:p>109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PRO+A10-8770E&amp;id=3665">Radeon R7 PRO A10-8770E</text:a></text:p>
          </table:table-cell>
          <table:table-cell table:style-name="ce2" office:value-type="float" office:value="810">
            <text:p>810</text:p>
          </table:table-cell>
          <table:table-cell table:style-name="ce2" office:value-type="float" office:value="1100">
            <text:p>110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PRO+A10-9700&amp;id=3678">Radeon R7 PRO A10-9700</text:a></text:p>
          </table:table-cell>
          <table:table-cell table:style-name="ce2" office:value-type="float" office:value="810">
            <text:p>810</text:p>
          </table:table-cell>
          <table:table-cell table:style-name="ce2" office:value-type="float" office:value="1101">
            <text:p>110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800M&amp;id=287">Radeon HD 6800M</text:a></text:p>
          </table:table-cell>
          <table:table-cell table:style-name="ce2" office:value-type="float" office:value="808">
            <text:p>808</text:p>
          </table:table-cell>
          <table:table-cell table:style-name="ce2" office:value-type="float" office:value="1102">
            <text:p>110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10+PRO-7800B&amp;id=3013">Radeon R7 A10 PRO-7800B</text:a></text:p>
          </table:table-cell>
          <table:table-cell table:style-name="ce2" office:value-type="float" office:value="807">
            <text:p>807</text:p>
          </table:table-cell>
          <table:table-cell table:style-name="ce2" office:value-type="float" office:value="1103">
            <text:p>110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50G+%2B+8600%2F8700M+Dual&amp;id=2637">Radeon HD 8550G + 8600/8700M Dual</text:a></text:p>
          </table:table-cell>
          <table:table-cell table:style-name="ce2" office:value-type="float" office:value="802">
            <text:p>802</text:p>
          </table:table-cell>
          <table:table-cell table:style-name="ce2" office:value-type="float" office:value="1104">
            <text:p>110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M435&amp;id=3956">Radeon R5 M435</text:a></text:p>
          </table:table-cell>
          <table:table-cell table:style-name="ce2" office:value-type="float" office:value="801">
            <text:p>801</text:p>
          </table:table-cell>
          <table:table-cell table:style-name="ce2" office:value-type="float" office:value="1105">
            <text:p>110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50G+%2B+HD+8790M+Dual&amp;id=3031">Radeon HD 8650G + HD 8790M Dual</text:a></text:p>
          </table:table-cell>
          <table:table-cell table:style-name="ce2" office:value-type="float" office:value="799">
            <text:p>799</text:p>
          </table:table-cell>
          <table:table-cell table:style-name="ce2" office:value-type="float" office:value="1106">
            <text:p>110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800+GX2&amp;id=1323">GeForce 9800 GX2</text:a></text:p>
          </table:table-cell>
          <table:table-cell table:style-name="ce2" office:value-type="float" office:value="797">
            <text:p>797</text:p>
          </table:table-cell>
          <table:table-cell table:style-name="ce2" office:value-type="float" office:value="1107">
            <text:p>1107</text:p>
          </table:table-cell>
          <table:table-cell table:style-name="ce6" office:value-type="string">
            <text:p><text:a xlink:href="https://www.videocardbenchmark.net/gpu.php?gpu=GeForce+9800+GX2&amp;id=1323#price">4.09</text:a></text:p>
          </table:table-cell>
          <table:table-cell table:style-name="ce6" office:value-type="string">
            <text:p><text:a xlink:href="https://www.videocardbenchmark.net/gpu.php?gpu=GeForce+9800+GX2&amp;id=1323#price">$19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50G+N+HD+8650G+%2B+HD+8600%2F8700M+Dual&amp;id=2758">Radeon HD 8650G N HD 8650G + HD 8600/8700M Dual</text:a></text:p>
          </table:table-cell>
          <table:table-cell table:style-name="ce2" office:value-type="float" office:value="796">
            <text:p>796</text:p>
          </table:table-cell>
          <table:table-cell table:style-name="ce2" office:value-type="float" office:value="1108">
            <text:p>110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50G+%2B+8750M+Dual&amp;id=2639">Radeon HD 8550G + 8750M Dual</text:a></text:p>
          </table:table-cell>
          <table:table-cell table:style-name="ce2" office:value-type="float" office:value="795">
            <text:p>795</text:p>
          </table:table-cell>
          <table:table-cell table:style-name="ce2" office:value-type="float" office:value="1109">
            <text:p>110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8+M445DX&amp;id=3516">Radeon R8 M445DX</text:a></text:p>
          </table:table-cell>
          <table:table-cell table:style-name="ce2" office:value-type="float" office:value="795">
            <text:p>795</text:p>
          </table:table-cell>
          <table:table-cell table:style-name="ce2" office:value-type="float" office:value="1110">
            <text:p>111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740M&amp;id=2461">GeForce GT 740M</text:a></text:p>
          </table:table-cell>
          <table:table-cell table:style-name="ce2" office:value-type="float" office:value="788">
            <text:p>788</text:p>
          </table:table-cell>
          <table:table-cell table:style-name="ce2" office:value-type="float" office:value="1112">
            <text:p>111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K1000M&amp;id=1616">Quadro K1000M</text:a></text:p>
          </table:table-cell>
          <table:table-cell table:style-name="ce2" office:value-type="float" office:value="788">
            <text:p>788</text:p>
          </table:table-cell>
          <table:table-cell table:style-name="ce2" office:value-type="float" office:value="1111">
            <text:p>1111</text:p>
          </table:table-cell>
          <table:table-cell table:style-name="ce6" office:value-type="string">
            <text:p><text:a xlink:href="https://www.videocardbenchmark.net/gpu.php?gpu=Quadro+K1000M&amp;id=1616#price">11.28</text:a></text:p>
          </table:table-cell>
          <table:table-cell table:style-name="ce6" office:value-type="string">
            <text:p><text:a xlink:href="https://www.videocardbenchmark.net/gpu.php?gpu=Quadro+K1000M&amp;id=1616#price">$69.9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5670&amp;id=28">Radeon HD 5670</text:a></text:p>
          </table:table-cell>
          <table:table-cell table:style-name="ce2" office:value-type="float" office:value="787">
            <text:p>787</text:p>
          </table:table-cell>
          <table:table-cell table:style-name="ce2" office:value-type="float" office:value="1113">
            <text:p>1113</text:p>
          </table:table-cell>
          <table:table-cell table:style-name="ce6" office:value-type="string">
            <text:p><text:a xlink:href="https://www.videocardbenchmark.net/gpu.php?gpu=Radeon+HD+5670&amp;id=28#price">11.76</text:a></text:p>
          </table:table-cell>
          <table:table-cell table:style-name="ce6" office:value-type="string">
            <text:p><text:a xlink:href="https://www.videocardbenchmark.net/gpu.php?gpu=Radeon+HD+5670&amp;id=28#price">$67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3800&amp;id=1590">Quadro FX 3800</text:a></text:p>
          </table:table-cell>
          <table:table-cell table:style-name="ce2" office:value-type="float" office:value="786">
            <text:p>786</text:p>
          </table:table-cell>
          <table:table-cell table:style-name="ce2" office:value-type="float" office:value="1114">
            <text:p>1114</text:p>
          </table:table-cell>
          <table:table-cell table:style-name="ce6" office:value-type="string">
            <text:p><text:a xlink:href="https://www.videocardbenchmark.net/gpu.php?gpu=Quadro+FX+3800&amp;id=1590#price">3.04</text:a></text:p>
          </table:table-cell>
          <table:table-cell table:style-name="ce6" office:value-type="string">
            <text:p><text:a xlink:href="https://www.videocardbenchmark.net/gpu.php?gpu=Quadro+FX+3800&amp;id=1590#price">$259.13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50G+%2B+8750M+Dual&amp;id=2602">Radeon HD 8650G + 8750M Dual</text:a></text:p>
          </table:table-cell>
          <table:table-cell table:style-name="ce2" office:value-type="float" office:value="786">
            <text:p>786</text:p>
          </table:table-cell>
          <table:table-cell table:style-name="ce2" office:value-type="float" office:value="1115">
            <text:p>111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8-7600&amp;id=3007">Radeon R7 A8-7600</text:a></text:p>
          </table:table-cell>
          <table:table-cell table:style-name="ce2" office:value-type="float" office:value="786">
            <text:p>786</text:p>
          </table:table-cell>
          <table:table-cell table:style-name="ce2" office:value-type="float" office:value="1116">
            <text:p>111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25M&amp;id=2971">GeForce 825M</text:a></text:p>
          </table:table-cell>
          <table:table-cell table:style-name="ce2" office:value-type="float" office:value="783">
            <text:p>783</text:p>
          </table:table-cell>
          <table:table-cell table:style-name="ce2" office:value-type="float" office:value="1117">
            <text:p>111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2000M&amp;id=49">Quadro 2000M</text:a></text:p>
          </table:table-cell>
          <table:table-cell table:style-name="ce2" office:value-type="float" office:value="783">
            <text:p>783</text:p>
          </table:table-cell>
          <table:table-cell table:style-name="ce2" office:value-type="float" office:value="1118">
            <text:p>1118</text:p>
          </table:table-cell>
          <table:table-cell table:style-name="ce6" office:value-type="string">
            <text:p><text:a xlink:href="https://www.videocardbenchmark.net/gpu.php?gpu=Quadro+2000M&amp;id=49#price">3.41</text:a></text:p>
          </table:table-cell>
          <table:table-cell table:style-name="ce6" office:value-type="string">
            <text:p><text:a xlink:href="https://www.videocardbenchmark.net/gpu.php?gpu=Quadro+2000M&amp;id=49#price">$229.74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365&amp;id=3438">Radeon R7 A365</text:a></text:p>
          </table:table-cell>
          <table:table-cell table:style-name="ce2" office:value-type="float" office:value="781">
            <text:p>781</text:p>
          </table:table-cell>
          <table:table-cell table:style-name="ce2" office:value-type="float" office:value="1120">
            <text:p>112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PRO+A6-9500+2C%2B6G&amp;id=4072">Radeon R7 PRO A6-9500 2C+6G</text:a></text:p>
          </table:table-cell>
          <table:table-cell table:style-name="ce2" office:value-type="float" office:value="781">
            <text:p>781</text:p>
          </table:table-cell>
          <table:table-cell table:style-name="ce2" office:value-type="float" office:value="1119">
            <text:p>111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440&amp;id=1423">GeForce GT 440</text:a></text:p>
          </table:table-cell>
          <table:table-cell table:style-name="ce2" office:value-type="float" office:value="780">
            <text:p>780</text:p>
          </table:table-cell>
          <table:table-cell table:style-name="ce2" office:value-type="float" office:value="1121">
            <text:p>1121</text:p>
          </table:table-cell>
          <table:table-cell table:style-name="ce6" office:value-type="string">
            <text:p><text:a xlink:href="https://www.videocardbenchmark.net/gpu.php?gpu=GeForce+GT+440&amp;id=1423#price">3.47</text:a></text:p>
          </table:table-cell>
          <table:table-cell table:style-name="ce6" office:value-type="string">
            <text:p><text:a xlink:href="https://www.videocardbenchmark.net/gpu.php?gpu=GeForce+GT+440&amp;id=1423#price">$22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50G+%2B+HD+8750M+Dual&amp;id=2876">Radeon HD 8650G + HD 8750M Dual</text:a></text:p>
          </table:table-cell>
          <table:table-cell table:style-name="ce2" office:value-type="float" office:value="778">
            <text:p>778</text:p>
          </table:table-cell>
          <table:table-cell table:style-name="ce2" office:value-type="float" office:value="1122">
            <text:p>112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G+%2B+HD+7700M+Dual&amp;id=2988">Radeon HD 7660G + HD 7700M Dual</text:a></text:p>
          </table:table-cell>
          <table:table-cell table:style-name="ce2" office:value-type="float" office:value="777">
            <text:p>777</text:p>
          </table:table-cell>
          <table:table-cell table:style-name="ce2" office:value-type="float" office:value="1124">
            <text:p>112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10-7890K&amp;id=3468">Radeon R7 A10-7890K</text:a></text:p>
          </table:table-cell>
          <table:table-cell table:style-name="ce2" office:value-type="float" office:value="777">
            <text:p>777</text:p>
          </table:table-cell>
          <table:table-cell table:style-name="ce2" office:value-type="float" office:value="1123">
            <text:p>112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7500M%2F7600M+Dual&amp;id=2211">Radeon HD 7640G + 7500M/7600M Dual</text:a></text:p>
          </table:table-cell>
          <table:table-cell table:style-name="ce2" office:value-type="float" office:value="775">
            <text:p>775</text:p>
          </table:table-cell>
          <table:table-cell table:style-name="ce2" office:value-type="float" office:value="1125">
            <text:p>112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5000&amp;id=2153">Mobility Radeon HD 5000</text:a></text:p>
          </table:table-cell>
          <table:table-cell table:style-name="ce2" office:value-type="float" office:value="773">
            <text:p>773</text:p>
          </table:table-cell>
          <table:table-cell table:style-name="ce2" office:value-type="float" office:value="1128">
            <text:p>112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00M+%2B+7600M+Dual&amp;id=2234">Radeon HD 7600M + 7600M Dual</text:a></text:p>
          </table:table-cell>
          <table:table-cell table:style-name="ce2" office:value-type="float" office:value="773">
            <text:p>773</text:p>
          </table:table-cell>
          <table:table-cell table:style-name="ce2" office:value-type="float" office:value="1126">
            <text:p>112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50G+N+HD+8650G+%2B+HD+8570M+Dual&amp;id=2936">Radeon HD 8650G N HD 8650G + HD 8570M Dual</text:a></text:p>
          </table:table-cell>
          <table:table-cell table:style-name="ce2" office:value-type="float" office:value="773">
            <text:p>773</text:p>
          </table:table-cell>
          <table:table-cell table:style-name="ce2" office:value-type="float" office:value="1127">
            <text:p>112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10-8850&amp;id=3504">Radeon R7 A10-8850</text:a></text:p>
          </table:table-cell>
          <table:table-cell table:style-name="ce2" office:value-type="float" office:value="773">
            <text:p>773</text:p>
          </table:table-cell>
          <table:table-cell table:style-name="ce2" office:value-type="float" office:value="1129">
            <text:p>112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30A&amp;id=3306">GeForce 730A</text:a></text:p>
          </table:table-cell>
          <table:table-cell table:style-name="ce2" office:value-type="float" office:value="771">
            <text:p>771</text:p>
          </table:table-cell>
          <table:table-cell table:style-name="ce2" office:value-type="float" office:value="1130">
            <text:p>113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K420&amp;id=2992">Quadro K420</text:a></text:p>
          </table:table-cell>
          <table:table-cell table:style-name="ce2" office:value-type="float" office:value="771">
            <text:p>771</text:p>
          </table:table-cell>
          <table:table-cell table:style-name="ce2" office:value-type="float" office:value="1131">
            <text:p>1131</text:p>
          </table:table-cell>
          <table:table-cell table:style-name="ce6" office:value-type="string">
            <text:p><text:a xlink:href="https://www.videocardbenchmark.net/gpu.php?gpu=Quadro+K420&amp;id=2992#price">2.87</text:a></text:p>
          </table:table-cell>
          <table:table-cell table:style-name="ce6" office:value-type="string">
            <text:p><text:a xlink:href="https://www.videocardbenchmark.net/gpu.php?gpu=Quadro+K420&amp;id=2992#price">$26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PRO+A6-9500E+2C%2B4G&amp;id=3669">Radeon R5 PRO A6-9500E 2C+4G</text:a></text:p>
          </table:table-cell>
          <table:table-cell table:style-name="ce2" office:value-type="float" office:value="770">
            <text:p>770</text:p>
          </table:table-cell>
          <table:table-cell table:style-name="ce2" office:value-type="float" office:value="1132">
            <text:p>113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800+GTX&amp;id=1320">GeForce 9800 GTX</text:a></text:p>
          </table:table-cell>
          <table:table-cell table:style-name="ce2" office:value-type="float" office:value="769">
            <text:p>769</text:p>
          </table:table-cell>
          <table:table-cell table:style-name="ce2" office:value-type="float" office:value="1134">
            <text:p>1134</text:p>
          </table:table-cell>
          <table:table-cell table:style-name="ce6" office:value-type="string">
            <text:p><text:a xlink:href="https://www.videocardbenchmark.net/gpu.php?gpu=GeForce+9800+GTX&amp;id=1320#price">10.26</text:a></text:p>
          </table:table-cell>
          <table:table-cell table:style-name="ce6" office:value-type="string">
            <text:p><text:a xlink:href="https://www.videocardbenchmark.net/gpu.php?gpu=GeForce+9800+GTX&amp;id=1320#price">$74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4810&amp;id=2829">Radeon HD 4810</text:a></text:p>
          </table:table-cell>
          <table:table-cell table:style-name="ce2" office:value-type="float" office:value="769">
            <text:p>769</text:p>
          </table:table-cell>
          <table:table-cell table:style-name="ce2" office:value-type="float" office:value="1133">
            <text:p>113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M365X&amp;id=3493">Radeon R7 M365X</text:a></text:p>
          </table:table-cell>
          <table:table-cell table:style-name="ce2" office:value-type="float" office:value="768">
            <text:p>768</text:p>
          </table:table-cell>
          <table:table-cell table:style-name="ce2" office:value-type="float" office:value="1135">
            <text:p>113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UHD+Graphics+615&amp;id=4006">Intel UHD Graphics 615</text:a></text:p>
          </table:table-cell>
          <table:table-cell table:style-name="ce2" office:value-type="float" office:value="764">
            <text:p>764</text:p>
          </table:table-cell>
          <table:table-cell table:style-name="ce2" office:value-type="float" office:value="1136">
            <text:p>113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5850&amp;id=525">Mobility Radeon HD 5850</text:a></text:p>
          </table:table-cell>
          <table:table-cell table:style-name="ce2" office:value-type="float" office:value="763">
            <text:p>763</text:p>
          </table:table-cell>
          <table:table-cell table:style-name="ce2" office:value-type="float" office:value="1138">
            <text:p>113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50G+%2B+HD+8600%2F8700M+Dual&amp;id=2836">Radeon HD 8650G + HD 8600/8700M Dual</text:a></text:p>
          </table:table-cell>
          <table:table-cell table:style-name="ce2" office:value-type="float" office:value="763">
            <text:p>763</text:p>
          </table:table-cell>
          <table:table-cell table:style-name="ce2" office:value-type="float" office:value="1137">
            <text:p>113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450+%2B+8470D+Dual&amp;id=3724">Radeon HD 6450 + 8470D Dual</text:a></text:p>
          </table:table-cell>
          <table:table-cell table:style-name="ce2" office:value-type="float" office:value="762">
            <text:p>762</text:p>
          </table:table-cell>
          <table:table-cell table:style-name="ce2" office:value-type="float" office:value="1139">
            <text:p>113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K600&amp;id=2449">Quadro K600</text:a></text:p>
          </table:table-cell>
          <table:table-cell table:style-name="ce2" office:value-type="float" office:value="761">
            <text:p>761</text:p>
          </table:table-cell>
          <table:table-cell table:style-name="ce2" office:value-type="float" office:value="1140">
            <text:p>1140</text:p>
          </table:table-cell>
          <table:table-cell table:style-name="ce6" office:value-type="string">
            <text:p><text:a xlink:href="https://www.videocardbenchmark.net/gpu.php?gpu=Quadro+K600&amp;id=2449#price">12.64</text:a></text:p>
          </table:table-cell>
          <table:table-cell table:style-name="ce6" office:value-type="string">
            <text:p><text:a xlink:href="https://www.videocardbenchmark.net/gpu.php?gpu=Quadro+K600&amp;id=2449#price">$60.24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G+%2B+HD+7500%2F7600+Dual&amp;id=3570">Radeon HD 7660G + HD 7500/7600 Dual</text:a></text:p>
          </table:table-cell>
          <table:table-cell table:style-name="ce2" office:value-type="float" office:value="760">
            <text:p>760</text:p>
          </table:table-cell>
          <table:table-cell table:style-name="ce2" office:value-type="float" office:value="1141">
            <text:p>114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3+Ryzen+Embedded+R1505G&amp;id=4687">Radeon Vega 3 Ryzen Embedded R1505G</text:a></text:p>
          </table:table-cell>
          <table:table-cell table:style-name="ce2" office:value-type="float" office:value="759">
            <text:p>759</text:p>
          </table:table-cell>
          <table:table-cell table:style-name="ce2" office:value-type="float" office:value="1142">
            <text:p>114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G+%2B+HD+8500M+Dual&amp;id=2943">Radeon HD 7660G + HD 8500M Dual</text:a></text:p>
          </table:table-cell>
          <table:table-cell table:style-name="ce2" office:value-type="float" office:value="758">
            <text:p>758</text:p>
          </table:table-cell>
          <table:table-cell table:style-name="ce2" office:value-type="float" office:value="1143">
            <text:p>114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G+%2B+7700M+Dual&amp;id=2409">Radeon HD 7660G + 7700M Dual</text:a></text:p>
          </table:table-cell>
          <table:table-cell table:style-name="ce2" office:value-type="float" office:value="757">
            <text:p>757</text:p>
          </table:table-cell>
          <table:table-cell table:style-name="ce2" office:value-type="float" office:value="1146">
            <text:p>114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50G+%2B+HD+8600M+N+HD+8600M+Dual&amp;id=2760">Radeon HD 8650G + HD 8600M N HD 8600M Dual</text:a></text:p>
          </table:table-cell>
          <table:table-cell table:style-name="ce2" office:value-type="float" office:value="757">
            <text:p>757</text:p>
          </table:table-cell>
          <table:table-cell table:style-name="ce2" office:value-type="float" office:value="1145">
            <text:p>114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PRO+A10-8750B&amp;id=3362">Radeon R7 PRO A10-8750B</text:a></text:p>
          </table:table-cell>
          <table:table-cell table:style-name="ce2" office:value-type="float" office:value="757">
            <text:p>757</text:p>
          </table:table-cell>
          <table:table-cell table:style-name="ce2" office:value-type="float" office:value="1144">
            <text:p>114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650M&amp;id=279">Radeon HD 6650M</text:a></text:p>
          </table:table-cell>
          <table:table-cell table:style-name="ce2" office:value-type="float" office:value="756">
            <text:p>756</text:p>
          </table:table-cell>
          <table:table-cell table:style-name="ce2" office:value-type="float" office:value="1147">
            <text:p>114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1100M&amp;id=2398">Quadro 1100M</text:a></text:p>
          </table:table-cell>
          <table:table-cell table:style-name="ce2" office:value-type="float" office:value="755">
            <text:p>755</text:p>
          </table:table-cell>
          <table:table-cell table:style-name="ce2" office:value-type="float" office:value="1148">
            <text:p>114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7450M+Dual&amp;id=2913">Radeon HD 7640G + 7450M Dual</text:a></text:p>
          </table:table-cell>
          <table:table-cell table:style-name="ce2" office:value-type="float" office:value="754">
            <text:p>754</text:p>
          </table:table-cell>
          <table:table-cell table:style-name="ce2" office:value-type="float" office:value="1149">
            <text:p>114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70D+%2B+HD+7000+Dual&amp;id=3222">Radeon HD 8570D + HD 7000 Dual</text:a></text:p>
          </table:table-cell>
          <table:table-cell table:style-name="ce2" office:value-type="float" office:value="753">
            <text:p>753</text:p>
          </table:table-cell>
          <table:table-cell table:style-name="ce2" office:value-type="float" office:value="1150">
            <text:p>115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Iris+5100&amp;id=2692">Intel Iris 5100</text:a></text:p>
          </table:table-cell>
          <table:table-cell table:style-name="ce2" office:value-type="float" office:value="751">
            <text:p>751</text:p>
          </table:table-cell>
          <table:table-cell table:style-name="ce2" office:value-type="float" office:value="1151">
            <text:p>115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12-9720P+RADEON&amp;id=3781">Radeon R7 A12-9720P RADEON</text:a></text:p>
          </table:table-cell>
          <table:table-cell table:style-name="ce2" office:value-type="float" office:value="750">
            <text:p>750</text:p>
          </table:table-cell>
          <table:table-cell table:style-name="ce2" office:value-type="float" office:value="1152">
            <text:p>1152</text:p>
          </table:table-cell>
          <table:table-cell table:style-name="ce6" office:value-type="string">
            <text:p><text:a xlink:href="https://www.videocardbenchmark.net/gpu.php?gpu=Radeon+R7+A12-9720P+RADEON&amp;id=3781#price">2.05</text:a></text:p>
          </table:table-cell>
          <table:table-cell table:style-name="ce6" office:value-type="string">
            <text:p><text:a xlink:href="https://www.videocardbenchmark.net/gpu.php?gpu=Radeon+R7+A12-9720P+RADEON&amp;id=3781#price">$365.48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M270&amp;id=3074">Radeon R7 M270</text:a></text:p>
          </table:table-cell>
          <table:table-cell table:style-name="ce2" office:value-type="float" office:value="750">
            <text:p>750</text:p>
          </table:table-cell>
          <table:table-cell table:style-name="ce2" office:value-type="float" office:value="1153">
            <text:p>115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crediblE+HD+4600&amp;id=4017">IncrediblE HD 4600</text:a></text:p>
          </table:table-cell>
          <table:table-cell table:style-name="ce2" office:value-type="float" office:value="749">
            <text:p>749</text:p>
          </table:table-cell>
          <table:table-cell table:style-name="ce2" office:value-type="float" office:value="1154">
            <text:p>115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M535DX&amp;id=3830">Radeon M535DX</text:a></text:p>
          </table:table-cell>
          <table:table-cell table:style-name="ce2" office:value-type="float" office:value="749">
            <text:p>749</text:p>
          </table:table-cell>
          <table:table-cell table:style-name="ce2" office:value-type="float" office:value="1155">
            <text:p>115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7650M+Dual&amp;id=2786">Radeon HD 7640G + 7650M Dual</text:a></text:p>
          </table:table-cell>
          <table:table-cell table:style-name="ce2" office:value-type="float" office:value="747">
            <text:p>747</text:p>
          </table:table-cell>
          <table:table-cell table:style-name="ce2" office:value-type="float" office:value="1156">
            <text:p>115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G+%2B+HD+8600%2F8700M+Dual&amp;id=3514">Radeon HD 7660G + HD 8600/8700M Dual</text:a></text:p>
          </table:table-cell>
          <table:table-cell table:style-name="ce2" office:value-type="float" office:value="747">
            <text:p>747</text:p>
          </table:table-cell>
          <table:table-cell table:style-name="ce2" office:value-type="float" office:value="1157">
            <text:p>115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70D+%2B+R5+330+Dual&amp;id=3704">Radeon HD 8670D + R5 330 Dual</text:a></text:p>
          </table:table-cell>
          <table:table-cell table:style-name="ce2" office:value-type="float" office:value="746">
            <text:p>746</text:p>
          </table:table-cell>
          <table:table-cell table:style-name="ce2" office:value-type="float" office:value="1158">
            <text:p>115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G+%2B+7610M+Dual&amp;id=2335">Radeon HD 7660G + 7610M Dual</text:a></text:p>
          </table:table-cell>
          <table:table-cell table:style-name="ce2" office:value-type="float" office:value="745">
            <text:p>745</text:p>
          </table:table-cell>
          <table:table-cell table:style-name="ce2" office:value-type="float" office:value="1159">
            <text:p>115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G+%2B+7670M+Dual&amp;id=318">Radeon HD 7660G + 7670M Dual</text:a>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1161">
            <text:p>116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235+%2B+HD+7560D+Dual&amp;id=2871">Radeon R5 235 + HD 7560D Dual</text:a>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1160">
            <text:p>116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730A&amp;id=2749">GeForce GT 730A</text:a></text:p>
          </table:table-cell>
          <table:table-cell table:style-name="ce2" office:value-type="float" office:value="742">
            <text:p>742</text:p>
          </table:table-cell>
          <table:table-cell table:style-name="ce2" office:value-type="float" office:value="1162">
            <text:p>116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50G+%2B+7600M+Dual&amp;id=2721">Radeon HD 8650G + 7600M Dual</text:a></text:p>
          </table:table-cell>
          <table:table-cell table:style-name="ce2" office:value-type="float" office:value="741">
            <text:p>741</text:p>
          </table:table-cell>
          <table:table-cell table:style-name="ce2" office:value-type="float" office:value="1163">
            <text:p>116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FX-9800P+RADEON&amp;id=3623">Radeon R7 FX-9800P RADEON</text:a></text:p>
          </table:table-cell>
          <table:table-cell table:style-name="ce2" office:value-type="float" office:value="740">
            <text:p>740</text:p>
          </table:table-cell>
          <table:table-cell table:style-name="ce2" office:value-type="float" office:value="1164">
            <text:p>1164</text:p>
          </table:table-cell>
          <table:table-cell table:style-name="ce6" office:value-type="string">
            <text:p><text:a xlink:href="https://www.videocardbenchmark.net/gpu.php?gpu=Radeon+R7+FX-9800P+RADEON&amp;id=3623#price">1.40</text:a></text:p>
          </table:table-cell>
          <table:table-cell table:style-name="ce6" office:value-type="string">
            <text:p><text:a xlink:href="https://www.videocardbenchmark.net/gpu.php?gpu=Radeon+R7+FX-9800P+RADEON&amp;id=3623#price">$530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3+Athlon+Silver+3050U&amp;id=4707">Radeon Vega 3 Athlon Silver 3050U</text:a></text:p>
          </table:table-cell>
          <table:table-cell table:style-name="ce2" office:value-type="float" office:value="739">
            <text:p>739</text:p>
          </table:table-cell>
          <table:table-cell table:style-name="ce2" office:value-type="float" office:value="1165">
            <text:p>116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340&amp;id=1418">GeForce GT 340</text:a></text:p>
          </table:table-cell>
          <table:table-cell table:style-name="ce2" office:value-type="float" office:value="738">
            <text:p>738</text:p>
          </table:table-cell>
          <table:table-cell table:style-name="ce2" office:value-type="float" office:value="1167">
            <text:p>1167</text:p>
          </table:table-cell>
          <table:table-cell table:style-name="ce6" office:value-type="string">
            <text:p><text:a xlink:href="https://www.videocardbenchmark.net/gpu.php?gpu=GeForce+GT+340&amp;id=1418#price">13.93</text:a></text:p>
          </table:table-cell>
          <table:table-cell table:style-name="ce6" office:value-type="string">
            <text:p><text:a xlink:href="https://www.videocardbenchmark.net/gpu.php?gpu=GeForce+GT+340&amp;id=1418#price">$52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Poison+Ivy&amp;id=4063">Intel Poison Ivy</text:a></text:p>
          </table:table-cell>
          <table:table-cell table:style-name="ce2" office:value-type="float" office:value="738">
            <text:p>738</text:p>
          </table:table-cell>
          <table:table-cell table:style-name="ce2" office:value-type="float" office:value="1166">
            <text:p>116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70M+%2B+7670M+Dual&amp;id=2277">Radeon HD 7670M + 7670M Dual</text:a></text:p>
          </table:table-cell>
          <table:table-cell table:style-name="ce2" office:value-type="float" office:value="738">
            <text:p>738</text:p>
          </table:table-cell>
          <table:table-cell table:style-name="ce2" office:value-type="float" office:value="1168">
            <text:p>116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235+%2B+HD+8570D+Dual&amp;id=3269">Radeon R5 235 + HD 8570D Dual</text:a></text:p>
          </table:table-cell>
          <table:table-cell table:style-name="ce2" office:value-type="float" office:value="737">
            <text:p>737</text:p>
          </table:table-cell>
          <table:table-cell table:style-name="ce2" office:value-type="float" office:value="1169">
            <text:p>116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8-7650K&amp;id=3159">Radeon R7 A8-7650K</text:a></text:p>
          </table:table-cell>
          <table:table-cell table:style-name="ce2" office:value-type="float" office:value="737">
            <text:p>737</text:p>
          </table:table-cell>
          <table:table-cell table:style-name="ce2" office:value-type="float" office:value="1170">
            <text:p>117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PRO+A8-8650B&amp;id=3382">Radeon R7 PRO A8-8650B</text:a></text:p>
          </table:table-cell>
          <table:table-cell table:style-name="ce2" office:value-type="float" office:value="735">
            <text:p>735</text:p>
          </table:table-cell>
          <table:table-cell table:style-name="ce2" office:value-type="float" office:value="1171">
            <text:p>117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670&amp;id=96">Radeon HD 6670</text:a></text:p>
          </table:table-cell>
          <table:table-cell table:style-name="ce2" office:value-type="float" office:value="734">
            <text:p>734</text:p>
          </table:table-cell>
          <table:table-cell table:style-name="ce2" office:value-type="float" office:value="1172">
            <text:p>1172</text:p>
          </table:table-cell>
          <table:table-cell table:style-name="ce6" office:value-type="string">
            <text:p><text:a xlink:href="https://www.videocardbenchmark.net/gpu.php?gpu=Radeon+HD+6670&amp;id=96#price">10.65</text:a></text:p>
          </table:table-cell>
          <table:table-cell table:style-name="ce6" office:value-type="string">
            <text:p><text:a xlink:href="https://www.videocardbenchmark.net/gpu.php?gpu=Radeon+HD+6670&amp;id=96#price">$68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Athlon+Gold+3150U&amp;id=4676">Radeon Athlon Gold 3150U</text:a></text:p>
          </table:table-cell>
          <table:table-cell table:style-name="ce2" office:value-type="float" office:value="733">
            <text:p>733</text:p>
          </table:table-cell>
          <table:table-cell table:style-name="ce2" office:value-type="float" office:value="1173">
            <text:p>117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A10-9620P+4C%2B6G&amp;id=3793">Radeon R5 A10-9620P 4C+6G</text:a></text:p>
          </table:table-cell>
          <table:table-cell table:style-name="ce2" office:value-type="float" office:value="731">
            <text:p>731</text:p>
          </table:table-cell>
          <table:table-cell table:style-name="ce2" office:value-type="float" office:value="1174">
            <text:p>117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20M&amp;id=3192">GeForce 920M</text:a></text:p>
          </table:table-cell>
          <table:table-cell table:style-name="ce2" office:value-type="float" office:value="728">
            <text:p>728</text:p>
          </table:table-cell>
          <table:table-cell table:style-name="ce2" office:value-type="float" office:value="1175">
            <text:p>117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50M%2F7650M&amp;id=304">Radeon HD 7550M/7650M</text:a></text:p>
          </table:table-cell>
          <table:table-cell table:style-name="ce2" office:value-type="float" office:value="728">
            <text:p>728</text:p>
          </table:table-cell>
          <table:table-cell table:style-name="ce2" office:value-type="float" office:value="1176">
            <text:p>117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12-9700P+RADEON&amp;id=3614">Radeon R7 A12-9700P RADEON</text:a></text:p>
          </table:table-cell>
          <table:table-cell table:style-name="ce2" office:value-type="float" office:value="728">
            <text:p>728</text:p>
          </table:table-cell>
          <table:table-cell table:style-name="ce2" office:value-type="float" office:value="1177">
            <text:p>1177</text:p>
          </table:table-cell>
          <table:table-cell table:style-name="ce6" office:value-type="string">
            <text:p><text:a xlink:href="https://www.videocardbenchmark.net/gpu.php?gpu=Radeon+R7+A12-9700P+RADEON&amp;id=3614#price">1.67</text:a></text:p>
          </table:table-cell>
          <table:table-cell table:style-name="ce6" office:value-type="string">
            <text:p><text:a xlink:href="https://www.videocardbenchmark.net/gpu.php?gpu=Radeon+R7+A12-9700P+RADEON&amp;id=3614#price">$435.92*</text:a>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K140Q&amp;id=2911">GRID K140Q</text:a></text:p>
          </table:table-cell>
          <table:table-cell table:style-name="ce2" office:value-type="float" office:value="727">
            <text:p>727</text:p>
          </table:table-cell>
          <table:table-cell table:style-name="ce2" office:value-type="float" office:value="1178">
            <text:p>117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615&amp;id=3593">Intel HD 615</text:a></text:p>
          </table:table-cell>
          <table:table-cell table:style-name="ce2" office:value-type="float" office:value="727">
            <text:p>727</text:p>
          </table:table-cell>
          <table:table-cell table:style-name="ce2" office:value-type="float" office:value="1179">
            <text:p>117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UHD+Graphics+610&amp;id=3910">Intel UHD Graphics 610</text:a></text:p>
          </table:table-cell>
          <table:table-cell table:style-name="ce2" office:value-type="float" office:value="725">
            <text:p>725</text:p>
          </table:table-cell>
          <table:table-cell table:style-name="ce2" office:value-type="float" office:value="1180">
            <text:p>118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G+N+HD+7660G+%2B+HD+7600M+N+HD+7600M+D&amp;id=2726">Radeon HD 7660G N HD 7660G + HD 7600M N HD 7600M D</text:a></text:p>
          </table:table-cell>
          <table:table-cell table:style-name="ce2" office:value-type="float" office:value="722">
            <text:p>722</text:p>
          </table:table-cell>
          <table:table-cell table:style-name="ce2" office:value-type="float" office:value="1181">
            <text:p>118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50G+%2B+R5+M200+Dual&amp;id=3235">Radeon HD 8650G + R5 M200 Dual</text:a></text:p>
          </table:table-cell>
          <table:table-cell table:style-name="ce2" office:value-type="float" office:value="722">
            <text:p>722</text:p>
          </table:table-cell>
          <table:table-cell table:style-name="ce2" office:value-type="float" office:value="1182">
            <text:p>118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NVS+510&amp;id=2228">NVS 510</text:a></text:p>
          </table:table-cell>
          <table:table-cell table:style-name="ce2" office:value-type="float" office:value="721">
            <text:p>721</text:p>
          </table:table-cell>
          <table:table-cell table:style-name="ce2" office:value-type="float" office:value="1185">
            <text:p>1185</text:p>
          </table:table-cell>
          <table:table-cell table:style-name="ce6" office:value-type="string">
            <text:p><text:a xlink:href="https://www.videocardbenchmark.net/gpu.php?gpu=NVS+510&amp;id=2228#price">2.82</text:a></text:p>
          </table:table-cell>
          <table:table-cell table:style-name="ce6" office:value-type="string">
            <text:p><text:a xlink:href="https://www.videocardbenchmark.net/gpu.php?gpu=NVS+510&amp;id=2228#price">$255.53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K610M&amp;id=2703">Quadro K610M</text:a></text:p>
          </table:table-cell>
          <table:table-cell table:style-name="ce2" office:value-type="float" office:value="721">
            <text:p>721</text:p>
          </table:table-cell>
          <table:table-cell table:style-name="ce2" office:value-type="float" office:value="1184">
            <text:p>1184</text:p>
          </table:table-cell>
          <table:table-cell table:style-name="ce6" office:value-type="string">
            <text:p><text:a xlink:href="https://www.videocardbenchmark.net/gpu.php?gpu=Quadro+K610M&amp;id=2703#price">3.01</text:a></text:p>
          </table:table-cell>
          <table:table-cell table:style-name="ce6" office:value-type="string">
            <text:p><text:a xlink:href="https://www.videocardbenchmark.net/gpu.php?gpu=Quadro+K610M&amp;id=2703#price">$240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730M&amp;id=2995">Radeon HD 7730M</text:a></text:p>
          </table:table-cell>
          <table:table-cell table:style-name="ce2" office:value-type="float" office:value="721">
            <text:p>721</text:p>
          </table:table-cell>
          <table:table-cell table:style-name="ce2" office:value-type="float" office:value="1183">
            <text:p>118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Asus+GTX+650+FML+II+EC-EGPU&amp;id=3638">Asus GTX 650 FML II EC-EGPU</text:a></text:p>
          </table:table-cell>
          <table:table-cell table:style-name="ce2" office:value-type="float" office:value="720">
            <text:p>720</text:p>
          </table:table-cell>
          <table:table-cell table:style-name="ce2" office:value-type="float" office:value="1186">
            <text:p>118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4870&amp;id=148">Mobility Radeon HD 4870</text:a></text:p>
          </table:table-cell>
          <table:table-cell table:style-name="ce2" office:value-type="float" office:value="719">
            <text:p>719</text:p>
          </table:table-cell>
          <table:table-cell table:style-name="ce2" office:value-type="float" office:value="1187">
            <text:p>118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40D+%2B+6570+Dual&amp;id=2581">Radeon HD 7540D + 6570 Dual</text:a></text:p>
          </table:table-cell>
          <table:table-cell table:style-name="ce2" office:value-type="float" office:value="719">
            <text:p>719</text:p>
          </table:table-cell>
          <table:table-cell table:style-name="ce2" office:value-type="float" office:value="1188">
            <text:p>118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70D+%2B+HD+7000+Dual&amp;id=3157">Radeon HD 8670D + HD 7000 Dual</text:a></text:p>
          </table:table-cell>
          <table:table-cell table:style-name="ce2" office:value-type="float" office:value="718">
            <text:p>718</text:p>
          </table:table-cell>
          <table:table-cell table:style-name="ce2" office:value-type="float" office:value="1189">
            <text:p>118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470D+%2B+6450+Dual&amp;id=2648">Radeon HD 8470D + 6450 Dual</text:a></text:p>
          </table:table-cell>
          <table:table-cell table:style-name="ce2" office:value-type="float" office:value="717">
            <text:p>717</text:p>
          </table:table-cell>
          <table:table-cell table:style-name="ce2" office:value-type="float" office:value="1190">
            <text:p>119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50G+%2B+HD+8570M+Dual&amp;id=2955">Radeon HD 8650G + HD 8570M Dual</text:a></text:p>
          </table:table-cell>
          <table:table-cell table:style-name="ce2" office:value-type="float" office:value="716">
            <text:p>716</text:p>
          </table:table-cell>
          <table:table-cell table:style-name="ce2" office:value-type="float" office:value="1191">
            <text:p>119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G+%2B+HD+8670M+Dual&amp;id=3390">Radeon HD 7660G + HD 8670M Dual</text:a></text:p>
          </table:table-cell>
          <table:table-cell table:style-name="ce2" office:value-type="float" office:value="711">
            <text:p>711</text:p>
          </table:table-cell>
          <table:table-cell table:style-name="ce2" office:value-type="float" office:value="1192">
            <text:p>119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3870+X2&amp;id=589">Radeon HD 3870 X2</text:a></text:p>
          </table:table-cell>
          <table:table-cell table:style-name="ce2" office:value-type="float" office:value="708">
            <text:p>708</text:p>
          </table:table-cell>
          <table:table-cell table:style-name="ce2" office:value-type="float" office:value="1193">
            <text:p>119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550A&amp;id=273">Radeon HD 6550A</text:a></text:p>
          </table:table-cell>
          <table:table-cell table:style-name="ce2" office:value-type="float" office:value="707">
            <text:p>707</text:p>
          </table:table-cell>
          <table:table-cell table:style-name="ce2" office:value-type="float" office:value="1195">
            <text:p>119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PRO+A12-9800B&amp;id=3645">Radeon R7 PRO A12-9800B</text:a></text:p>
          </table:table-cell>
          <table:table-cell table:style-name="ce2" office:value-type="float" office:value="707">
            <text:p>707</text:p>
          </table:table-cell>
          <table:table-cell table:style-name="ce2" office:value-type="float" office:value="1194">
            <text:p>119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G+%2B+HD+7670M+Dual&amp;id=2794">Radeon HD 7660G + HD 7670M Dual</text:a></text:p>
          </table:table-cell>
          <table:table-cell table:style-name="ce2" office:value-type="float" office:value="706">
            <text:p>706</text:p>
          </table:table-cell>
          <table:table-cell table:style-name="ce2" office:value-type="float" office:value="1196">
            <text:p>119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PRO+A10-9700B&amp;id=3882">Radeon R7 PRO A10-9700B</text:a></text:p>
          </table:table-cell>
          <table:table-cell table:style-name="ce2" office:value-type="float" office:value="706">
            <text:p>706</text:p>
          </table:table-cell>
          <table:table-cell table:style-name="ce2" office:value-type="float" office:value="1197">
            <text:p>119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7600M+Dual&amp;id=312">Radeon HD 7640G + 7600M Dual</text:a></text:p>
          </table:table-cell>
          <table:table-cell table:style-name="ce2" office:value-type="float" office:value="705">
            <text:p>705</text:p>
          </table:table-cell>
          <table:table-cell table:style-name="ce2" office:value-type="float" office:value="1198">
            <text:p>119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HD+7600M+Dual&amp;id=2990">Radeon HD 7640G + HD 7600M Dual</text:a></text:p>
          </table:table-cell>
          <table:table-cell table:style-name="ce2" office:value-type="float" office:value="704">
            <text:p>704</text:p>
          </table:table-cell>
          <table:table-cell table:style-name="ce2" office:value-type="float" office:value="1202">
            <text:p>120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G+N+HD+7660G+%2B+HD+7670M+Dual&amp;id=2795">Radeon HD 7660G N HD 7660G + HD 7670M Dual</text:a></text:p>
          </table:table-cell>
          <table:table-cell table:style-name="ce2" office:value-type="float" office:value="704">
            <text:p>704</text:p>
          </table:table-cell>
          <table:table-cell table:style-name="ce2" office:value-type="float" office:value="1200">
            <text:p>120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A6-7480&amp;id=4075">Radeon R5 A6-7480</text:a></text:p>
          </table:table-cell>
          <table:table-cell table:style-name="ce2" office:value-type="float" office:value="704">
            <text:p>704</text:p>
          </table:table-cell>
          <table:table-cell table:style-name="ce2" office:value-type="float" office:value="1201">
            <text:p>120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10-7800&amp;id=3029">Radeon R7 A10-7800</text:a></text:p>
          </table:table-cell>
          <table:table-cell table:style-name="ce2" office:value-type="float" office:value="704">
            <text:p>704</text:p>
          </table:table-cell>
          <table:table-cell table:style-name="ce2" office:value-type="float" office:value="1199">
            <text:p>119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610&amp;id=3647">Intel HD 610</text:a></text:p>
          </table:table-cell>
          <table:table-cell table:style-name="ce2" office:value-type="float" office:value="699">
            <text:p>699</text:p>
          </table:table-cell>
          <table:table-cell table:style-name="ce2" office:value-type="float" office:value="1203">
            <text:p>120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70M%2FHD+7670M&amp;id=3046">Radeon HD 7570M/HD 7670M</text:a></text:p>
          </table:table-cell>
          <table:table-cell table:style-name="ce2" office:value-type="float" office:value="699">
            <text:p>699</text:p>
          </table:table-cell>
          <table:table-cell table:style-name="ce2" office:value-type="float" office:value="1205">
            <text:p>120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RINITY+DEVASTATOR+MOBILE&amp;id=3578">TRINITY DEVASTATOR MOBILE</text:a></text:p>
          </table:table-cell>
          <table:table-cell table:style-name="ce2" office:value-type="float" office:value="699">
            <text:p>699</text:p>
          </table:table-cell>
          <table:table-cell table:style-name="ce2" office:value-type="float" office:value="1204">
            <text:p>120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730M&amp;id=3020">Radeon HD 8730M</text:a></text:p>
          </table:table-cell>
          <table:table-cell table:style-name="ce2" office:value-type="float" office:value="698">
            <text:p>698</text:p>
          </table:table-cell>
          <table:table-cell table:style-name="ce2" office:value-type="float" office:value="1206">
            <text:p>120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A10-9600P+RADEON+R5%2C+10+COMPUTE+CORES+4C&amp;id=4291">Radeon R5 A10-9600P RADEON R5, 10 COMPUTE CORES 4C</text:a></text:p>
          </table:table-cell>
          <table:table-cell table:style-name="ce2" office:value-type="float" office:value="696">
            <text:p>696</text:p>
          </table:table-cell>
          <table:table-cell table:style-name="ce2" office:value-type="float" office:value="1207">
            <text:p>120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PRO+A10-8730B+4C%2B6G&amp;id=3646">Radeon R5 PRO A10-8730B 4C+6G</text:a></text:p>
          </table:table-cell>
          <table:table-cell table:style-name="ce2" office:value-type="float" office:value="695">
            <text:p>695</text:p>
          </table:table-cell>
          <table:table-cell table:style-name="ce2" office:value-type="float" office:value="1208">
            <text:p>120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PRO+A6-9500B+2C%2B4G&amp;id=3715">Radeon R5 PRO A6-9500B 2C+4G</text:a></text:p>
          </table:table-cell>
          <table:table-cell table:style-name="ce2" office:value-type="float" office:value="693">
            <text:p>693</text:p>
          </table:table-cell>
          <table:table-cell table:style-name="ce2" office:value-type="float" office:value="1209">
            <text:p>120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A10-9620P+RADEON+R5%2C+10+COMPUTE+CORES+4C&amp;id=4294">Radeon R5 A10-9620P RADEON R5, 10 COMPUTE CORES 4C</text:a></text:p>
          </table:table-cell>
          <table:table-cell table:style-name="ce2" office:value-type="float" office:value="691">
            <text:p>691</text:p>
          </table:table-cell>
          <table:table-cell table:style-name="ce2" office:value-type="float" office:value="1210">
            <text:p>121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7700M+Dual&amp;id=2730">Radeon HD 7640G + 7700M Dual</text:a></text:p>
          </table:table-cell>
          <table:table-cell table:style-name="ce2" office:value-type="float" office:value="690">
            <text:p>690</text:p>
          </table:table-cell>
          <table:table-cell table:style-name="ce2" office:value-type="float" office:value="1211">
            <text:p>121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PRO+A6-8530B+2C%2B4G&amp;id=3666">Radeon R5 PRO A6-8530B 2C+4G</text:a></text:p>
          </table:table-cell>
          <table:table-cell table:style-name="ce2" office:value-type="float" office:value="689">
            <text:p>689</text:p>
          </table:table-cell>
          <table:table-cell table:style-name="ce2" office:value-type="float" office:value="1212">
            <text:p>121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8600%2F8700M+Dual&amp;id=2669">Radeon HD 7640G + 8600/8700M Dual</text:a></text:p>
          </table:table-cell>
          <table:table-cell table:style-name="ce2" office:value-type="float" office:value="688">
            <text:p>688</text:p>
          </table:table-cell>
          <table:table-cell table:style-name="ce2" office:value-type="float" office:value="1213">
            <text:p>121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50G+%2B+R5+M230+Dual&amp;id=2895">Radeon HD 8650G + R5 M230 Dual</text:a></text:p>
          </table:table-cell>
          <table:table-cell table:style-name="ce2" office:value-type="float" office:value="686">
            <text:p>686</text:p>
          </table:table-cell>
          <table:table-cell table:style-name="ce2" office:value-type="float" office:value="1214">
            <text:p>121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50D&amp;id=2828">Radeon HD 8550D</text:a></text:p>
          </table:table-cell>
          <table:table-cell table:style-name="ce2" office:value-type="float" office:value="685">
            <text:p>685</text:p>
          </table:table-cell>
          <table:table-cell table:style-name="ce2" office:value-type="float" office:value="1215">
            <text:p>121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530&amp;id=1426">GeForce GT 530</text:a></text:p>
          </table:table-cell>
          <table:table-cell table:style-name="ce2" office:value-type="float" office:value="684">
            <text:p>684</text:p>
          </table:table-cell>
          <table:table-cell table:style-name="ce2" office:value-type="float" office:value="1216">
            <text:p>1216</text:p>
          </table:table-cell>
          <table:table-cell table:style-name="ce6" office:value-type="string">
            <text:p><text:a xlink:href="https://www.videocardbenchmark.net/gpu.php?gpu=GeForce+GT+530&amp;id=1426#price">13.98</text:a></text:p>
          </table:table-cell>
          <table:table-cell table:style-name="ce6" office:value-type="string">
            <text:p><text:a xlink:href="https://www.videocardbenchmark.net/gpu.php?gpu=GeForce+GT+530&amp;id=1426#price">$4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630M&amp;id=277">Radeon HD 6630M</text:a></text:p>
          </table:table-cell>
          <table:table-cell table:style-name="ce2" office:value-type="float" office:value="684">
            <text:p>684</text:p>
          </table:table-cell>
          <table:table-cell table:style-name="ce2" office:value-type="float" office:value="1217">
            <text:p>121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630&amp;id=1431">GeForce GT 630</text:a>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1218">
            <text:p>1218</text:p>
          </table:table-cell>
          <table:table-cell table:style-name="ce6" office:value-type="string">
            <text:p><text:a xlink:href="https://www.videocardbenchmark.net/gpu.php?gpu=GeForce+GT+630&amp;id=1431#price">4.65</text:a></text:p>
          </table:table-cell>
          <table:table-cell table:style-name="ce6" office:value-type="string">
            <text:p><text:a xlink:href="https://www.videocardbenchmark.net/gpu.php?gpu=GeForce+GT+630&amp;id=1431#price">$147.01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P40-3Q&amp;id=4079">GRID P40-3Q</text:a></text:p>
          </table:table-cell>
          <table:table-cell table:style-name="ce2" office:value-type="float" office:value="681">
            <text:p>681</text:p>
          </table:table-cell>
          <table:table-cell table:style-name="ce2" office:value-type="float" office:value="1219">
            <text:p>121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N+HD+7640G+%2B+HD+7670M+Dual&amp;id=2735">Radeon HD 7640G N HD 7640G + HD 7670M Dual</text:a></text:p>
          </table:table-cell>
          <table:table-cell table:style-name="ce2" office:value-type="float" office:value="679">
            <text:p>679</text:p>
          </table:table-cell>
          <table:table-cell table:style-name="ce2" office:value-type="float" office:value="1221">
            <text:p>122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50G+N+HD+8650G+%2B+HD+8600M+N+HD+8600M+D&amp;id=2755">Radeon HD 8650G N HD 8650G + HD 8600M N HD 8600M D</text:a></text:p>
          </table:table-cell>
          <table:table-cell table:style-name="ce2" office:value-type="float" office:value="679">
            <text:p>679</text:p>
          </table:table-cell>
          <table:table-cell table:style-name="ce2" office:value-type="float" office:value="1220">
            <text:p>122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S+160M&amp;id=1435">GeForce GTS 160M</text:a></text:p>
          </table:table-cell>
          <table:table-cell table:style-name="ce2" office:value-type="float" office:value="678">
            <text:p>678</text:p>
          </table:table-cell>
          <table:table-cell table:style-name="ce2" office:value-type="float" office:value="1222">
            <text:p>122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HD+8670M+Dual&amp;id=3280">Radeon HD 7640G + HD 8670M Dual</text:a></text:p>
          </table:table-cell>
          <table:table-cell table:style-name="ce2" office:value-type="float" office:value="677">
            <text:p>677</text:p>
          </table:table-cell>
          <table:table-cell table:style-name="ce2" office:value-type="float" office:value="1223">
            <text:p>122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4700+X2&amp;id=2857">Quadro FX 4700 X2</text:a></text:p>
          </table:table-cell>
          <table:table-cell table:style-name="ce2" office:value-type="float" office:value="676">
            <text:p>676</text:p>
          </table:table-cell>
          <table:table-cell table:style-name="ce2" office:value-type="float" office:value="1225">
            <text:p>122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10G+%2B+R5+M200+Dual&amp;id=3530">Radeon HD 8610G + R5 M200 Dual</text:a></text:p>
          </table:table-cell>
          <table:table-cell table:style-name="ce2" office:value-type="float" office:value="676">
            <text:p>676</text:p>
          </table:table-cell>
          <table:table-cell table:style-name="ce2" office:value-type="float" office:value="1224">
            <text:p>122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8+M535DX&amp;id=3814">Radeon R8 M535DX</text:a></text:p>
          </table:table-cell>
          <table:table-cell table:style-name="ce2" office:value-type="float" office:value="670">
            <text:p>670</text:p>
          </table:table-cell>
          <table:table-cell table:style-name="ce2" office:value-type="float" office:value="1227">
            <text:p>122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3+3020e&amp;id=4690">Radeon Vega 3 3020e</text:a></text:p>
          </table:table-cell>
          <table:table-cell table:style-name="ce2" office:value-type="float" office:value="670">
            <text:p>670</text:p>
          </table:table-cell>
          <table:table-cell table:style-name="ce2" office:value-type="float" office:value="1226">
            <text:p>122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740A&amp;id=2928">GeForce GT 740A</text:a></text:p>
          </table:table-cell>
          <table:table-cell table:style-name="ce2" office:value-type="float" office:value="667">
            <text:p>667</text:p>
          </table:table-cell>
          <table:table-cell table:style-name="ce2" office:value-type="float" office:value="1228">
            <text:p>122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640M+LE&amp;id=2135">GeForce GT 640M LE</text:a></text:p>
          </table:table-cell>
          <table:table-cell table:style-name="ce2" office:value-type="float" office:value="666">
            <text:p>666</text:p>
          </table:table-cell>
          <table:table-cell table:style-name="ce2" office:value-type="float" office:value="1229">
            <text:p>1229</text:p>
          </table:table-cell>
          <table:table-cell table:style-name="ce6" office:value-type="string">
            <text:p><text:a xlink:href="https://www.videocardbenchmark.net/gpu.php?gpu=GeForce+GT+640M+LE&amp;id=2135#price">0.78</text:a></text:p>
          </table:table-cell>
          <table:table-cell table:style-name="ce6" office:value-type="string">
            <text:p><text:a xlink:href="https://www.videocardbenchmark.net/gpu.php?gpu=GeForce+GT+640M+LE&amp;id=2135#price">$84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S+360M&amp;id=1439">GeForce GTS 360M</text:a></text:p>
          </table:table-cell>
          <table:table-cell table:style-name="ce2" office:value-type="float" office:value="666">
            <text:p>666</text:p>
          </table:table-cell>
          <table:table-cell table:style-name="ce2" office:value-type="float" office:value="1230">
            <text:p>123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M7740&amp;id=425">FirePro M7740</text:a></text:p>
          </table:table-cell>
          <table:table-cell table:style-name="ce2" office:value-type="float" office:value="665">
            <text:p>665</text:p>
          </table:table-cell>
          <table:table-cell table:style-name="ce2" office:value-type="float" office:value="1232">
            <text:p>123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HD+8500M+N+HD+8500M+Dual&amp;id=2718">Radeon HD 7640G + HD 8500M N HD 8500M Dual</text:a></text:p>
          </table:table-cell>
          <table:table-cell table:style-name="ce2" office:value-type="float" office:value="665">
            <text:p>665</text:p>
          </table:table-cell>
          <table:table-cell table:style-name="ce2" office:value-type="float" office:value="1231">
            <text:p>123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50G+%2B+8690M+Dual&amp;id=2743">Radeon HD 8550G + 8690M Dual</text:a></text:p>
          </table:table-cell>
          <table:table-cell table:style-name="ce2" office:value-type="float" office:value="664">
            <text:p>664</text:p>
          </table:table-cell>
          <table:table-cell table:style-name="ce2" office:value-type="float" office:value="1233">
            <text:p>123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A6-9500E+RADEON+R5%2C+6+COMPUTE+CORES+2C%2B4&amp;id=4635">Radeon R5 A6-9500E RADEON R5, 6 COMPUTE CORES 2C+4</text:a></text:p>
          </table:table-cell>
          <table:table-cell table:style-name="ce2" office:value-type="float" office:value="664">
            <text:p>664</text:p>
          </table:table-cell>
          <table:table-cell table:style-name="ce2" office:value-type="float" office:value="1234">
            <text:p>123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8+PRO-7600B&amp;id=3048">Radeon R7 A8 PRO-7600B</text:a></text:p>
          </table:table-cell>
          <table:table-cell table:style-name="ce2" office:value-type="float" office:value="663">
            <text:p>663</text:p>
          </table:table-cell>
          <table:table-cell table:style-name="ce2" office:value-type="float" office:value="1235">
            <text:p>123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20A&amp;id=3977">GeForce 720A</text:a></text:p>
          </table:table-cell>
          <table:table-cell table:style-name="ce2" office:value-type="float" office:value="662">
            <text:p>662</text:p>
          </table:table-cell>
          <table:table-cell table:style-name="ce2" office:value-type="float" office:value="1237">
            <text:p>123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555M&amp;id=1428">GeForce GT 555M</text:a></text:p>
          </table:table-cell>
          <table:table-cell table:style-name="ce2" office:value-type="float" office:value="662">
            <text:p>662</text:p>
          </table:table-cell>
          <table:table-cell table:style-name="ce2" office:value-type="float" office:value="1236">
            <text:p>1236</text:p>
          </table:table-cell>
          <table:table-cell table:style-name="ce6" office:value-type="string">
            <text:p><text:a xlink:href="https://www.videocardbenchmark.net/gpu.php?gpu=GeForce+GT+555M&amp;id=1428#price">3.74</text:a></text:p>
          </table:table-cell>
          <table:table-cell table:style-name="ce6" office:value-type="string">
            <text:p><text:a xlink:href="https://www.videocardbenchmark.net/gpu.php?gpu=GeForce+GT+555M&amp;id=1428#price">$177.2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M340&amp;id=3376">Radeon R7 M340</text:a></text:p>
          </table:table-cell>
          <table:table-cell table:style-name="ce2" office:value-type="float" office:value="661">
            <text:p>661</text:p>
          </table:table-cell>
          <table:table-cell table:style-name="ce2" office:value-type="float" office:value="1238">
            <text:p>123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GL+V7700&amp;id=404">FireGL V7700</text:a></text:p>
          </table:table-cell>
          <table:table-cell table:style-name="ce2" office:value-type="float" office:value="660">
            <text:p>660</text:p>
          </table:table-cell>
          <table:table-cell table:style-name="ce2" office:value-type="float" office:value="1240">
            <text:p>1240</text:p>
          </table:table-cell>
          <table:table-cell table:style-name="ce6" office:value-type="string">
            <text:p><text:a xlink:href="https://www.videocardbenchmark.net/gpu.php?gpu=FireGL+V7700&amp;id=404#price">9.43</text:a></text:p>
          </table:table-cell>
          <table:table-cell table:style-name="ce6" office:value-type="string">
            <text:p><text:a xlink:href="https://www.videocardbenchmark.net/gpu.php?gpu=FireGL+V7700&amp;id=404#price">$6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5600%2F5700&amp;id=604">Radeon HD 5600/5700</text:a></text:p>
          </table:table-cell>
          <table:table-cell table:style-name="ce2" office:value-type="float" office:value="660">
            <text:p>660</text:p>
          </table:table-cell>
          <table:table-cell table:style-name="ce2" office:value-type="float" office:value="1239">
            <text:p>123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2900+XT&amp;id=578">Radeon HD 2900 XT</text:a></text:p>
          </table:table-cell>
          <table:table-cell table:style-name="ce2" office:value-type="float" office:value="659">
            <text:p>659</text:p>
          </table:table-cell>
          <table:table-cell table:style-name="ce2" office:value-type="float" office:value="1241">
            <text:p>124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PRO+A8-9600B+4C%2B6G&amp;id=3660">Radeon R5 PRO A8-9600B 4C+6G</text:a></text:p>
          </table:table-cell>
          <table:table-cell table:style-name="ce2" office:value-type="float" office:value="658">
            <text:p>658</text:p>
          </table:table-cell>
          <table:table-cell table:style-name="ce2" office:value-type="float" office:value="1242">
            <text:p>124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140&amp;id=1407">GeForce GT 140</text:a></text:p>
          </table:table-cell>
          <table:table-cell table:style-name="ce2" office:value-type="float" office:value="657">
            <text:p>657</text:p>
          </table:table-cell>
          <table:table-cell table:style-name="ce2" office:value-type="float" office:value="1244">
            <text:p>124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A360&amp;id=3248">Radeon R7 A360</text:a></text:p>
          </table:table-cell>
          <table:table-cell table:style-name="ce2" office:value-type="float" office:value="657">
            <text:p>657</text:p>
          </table:table-cell>
          <table:table-cell table:style-name="ce2" office:value-type="float" office:value="1243">
            <text:p>124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8750M+Dual&amp;id=2733">Radeon HD 7640G + 8750M Dual</text:a></text:p>
          </table:table-cell>
          <table:table-cell table:style-name="ce2" office:value-type="float" office:value="654">
            <text:p>654</text:p>
          </table:table-cell>
          <table:table-cell table:style-name="ce2" office:value-type="float" office:value="1245">
            <text:p>124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50G+%2B+HD+8600%2F8700M+Dual&amp;id=3283">Radeon HD 8550G + HD 8600/8700M Dual</text:a></text:p>
          </table:table-cell>
          <table:table-cell table:style-name="ce2" office:value-type="float" office:value="654">
            <text:p>654</text:p>
          </table:table-cell>
          <table:table-cell table:style-name="ce2" office:value-type="float" office:value="1246">
            <text:p>124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50G+%2B+8570M+Dual&amp;id=2711">Radeon HD 8650G + 8570M Dual</text:a></text:p>
          </table:table-cell>
          <table:table-cell table:style-name="ce2" office:value-type="float" office:value="654">
            <text:p>654</text:p>
          </table:table-cell>
          <table:table-cell table:style-name="ce2" office:value-type="float" office:value="1247">
            <text:p>124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20G+%2B+HD+8750M+Dual&amp;id=3253">Radeon HD 7520G + HD 8750M Dual</text:a></text:p>
          </table:table-cell>
          <table:table-cell table:style-name="ce2" office:value-type="float" office:value="651">
            <text:p>651</text:p>
          </table:table-cell>
          <table:table-cell table:style-name="ce2" office:value-type="float" office:value="1248">
            <text:p>124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285M&amp;id=1445">GeForce GTX 285M</text:a></text:p>
          </table:table-cell>
          <table:table-cell table:style-name="ce2" office:value-type="float" office:value="650">
            <text:p>650</text:p>
          </table:table-cell>
          <table:table-cell table:style-name="ce2" office:value-type="float" office:value="1250">
            <text:p>125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K1&amp;id=2617">GRID K1</text:a></text:p>
          </table:table-cell>
          <table:table-cell table:style-name="ce2" office:value-type="float" office:value="650">
            <text:p>650</text:p>
          </table:table-cell>
          <table:table-cell table:style-name="ce2" office:value-type="float" office:value="1249">
            <text:p>1249</text:p>
          </table:table-cell>
          <table:table-cell table:style-name="ce6" office:value-type="string">
            <text:p><text:a xlink:href="https://www.videocardbenchmark.net/gpu.php?gpu=GRID+K1&amp;id=2617#price">1.65</text:a></text:p>
          </table:table-cell>
          <table:table-cell table:style-name="ce6" office:value-type="string">
            <text:p><text:a xlink:href="https://www.videocardbenchmark.net/gpu.php?gpu=GRID+K1&amp;id=2617#price">$39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SUMO+9640&amp;id=1919">SUMO 9640</text:a></text:p>
          </table:table-cell>
          <table:table-cell table:style-name="ce2" office:value-type="float" office:value="650">
            <text:p>650</text:p>
          </table:table-cell>
          <table:table-cell table:style-name="ce2" office:value-type="float" office:value="1251">
            <text:p>125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V3900&amp;id=240">FirePro V3900</text:a></text:p>
          </table:table-cell>
          <table:table-cell table:style-name="ce2" office:value-type="float" office:value="649">
            <text:p>649</text:p>
          </table:table-cell>
          <table:table-cell table:style-name="ce2" office:value-type="float" office:value="1252">
            <text:p>1252</text:p>
          </table:table-cell>
          <table:table-cell table:style-name="ce6" office:value-type="string">
            <text:p><text:a xlink:href="https://www.videocardbenchmark.net/gpu.php?gpu=FirePro+V3900&amp;id=240#price">2.73</text:a></text:p>
          </table:table-cell>
          <table:table-cell table:style-name="ce6" office:value-type="string">
            <text:p><text:a xlink:href="https://www.videocardbenchmark.net/gpu.php?gpu=FirePro+V3900&amp;id=240#price">$238.44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M430&amp;id=3552">Radeon R5 M430</text:a></text:p>
          </table:table-cell>
          <table:table-cell table:style-name="ce2" office:value-type="float" office:value="648">
            <text:p>648</text:p>
          </table:table-cell>
          <table:table-cell table:style-name="ce2" office:value-type="float" office:value="1253">
            <text:p>125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Stream+9170&amp;id=3357">FireStream 9170</text:a></text:p>
          </table:table-cell>
          <table:table-cell table:style-name="ce2" office:value-type="float" office:value="647">
            <text:p>647</text:p>
          </table:table-cell>
          <table:table-cell table:style-name="ce2" office:value-type="float" office:value="1254">
            <text:p>125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670+%2B+6670+Dual&amp;id=2357">Radeon HD 6670 + 6670 Dual</text:a></text:p>
          </table:table-cell>
          <table:table-cell table:style-name="ce2" office:value-type="float" office:value="646">
            <text:p>646</text:p>
          </table:table-cell>
          <table:table-cell table:style-name="ce2" office:value-type="float" office:value="1255">
            <text:p>125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10G+%2B+HD+8500M+Dual&amp;id=2929">Radeon HD 8610G + HD 8500M Dual</text:a></text:p>
          </table:table-cell>
          <table:table-cell table:style-name="ce2" office:value-type="float" office:value="645">
            <text:p>645</text:p>
          </table:table-cell>
          <table:table-cell table:style-name="ce2" office:value-type="float" office:value="1256">
            <text:p>125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P4600%2FP4700&amp;id=2586">Intel HD P4600/P4700</text:a></text:p>
          </table:table-cell>
          <table:table-cell table:style-name="ce2" office:value-type="float" office:value="644">
            <text:p>644</text:p>
          </table:table-cell>
          <table:table-cell table:style-name="ce2" office:value-type="float" office:value="1257">
            <text:p>125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7670M+Dual&amp;id=313">Radeon HD 7640G + 7670M Dual</text:a></text:p>
          </table:table-cell>
          <table:table-cell table:style-name="ce2" office:value-type="float" office:value="644">
            <text:p>644</text:p>
          </table:table-cell>
          <table:table-cell table:style-name="ce2" office:value-type="float" office:value="1258">
            <text:p>125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40D+%2B+HD+6450+Dual&amp;id=2851">Radeon HD 7540D + HD 6450 Dual</text:a></text:p>
          </table:table-cell>
          <table:table-cell table:style-name="ce2" office:value-type="float" office:value="643">
            <text:p>643</text:p>
          </table:table-cell>
          <table:table-cell table:style-name="ce2" office:value-type="float" office:value="1259">
            <text:p>125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800+Ultra&amp;id=1281">GeForce 8800 Ultra</text:a></text:p>
          </table:table-cell>
          <table:table-cell table:style-name="ce2" office:value-type="float" office:value="642">
            <text:p>642</text:p>
          </table:table-cell>
          <table:table-cell table:style-name="ce2" office:value-type="float" office:value="1261">
            <text:p>126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PRO+A10-8730B+R5%2C+10+COMPUTE+CORES+4C%2B6G&amp;id=4305">Radeon R5 PRO A10-8730B R5, 10 COMPUTE CORES 4C+6G</text:a></text:p>
          </table:table-cell>
          <table:table-cell table:style-name="ce2" office:value-type="float" office:value="642">
            <text:p>642</text:p>
          </table:table-cell>
          <table:table-cell table:style-name="ce2" office:value-type="float" office:value="1260">
            <text:p>126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5600&amp;id=3160">Intel HD 5600</text:a></text:p>
          </table:table-cell>
          <table:table-cell table:style-name="ce2" office:value-type="float" office:value="639">
            <text:p>639</text:p>
          </table:table-cell>
          <table:table-cell table:style-name="ce2" office:value-type="float" office:value="1262">
            <text:p>126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7400M+Dual&amp;id=2442">Radeon HD 7640G + 7400M Dual</text:a></text:p>
          </table:table-cell>
          <table:table-cell table:style-name="ce2" office:value-type="float" office:value="637">
            <text:p>637</text:p>
          </table:table-cell>
          <table:table-cell table:style-name="ce2" office:value-type="float" office:value="1264">
            <text:p>126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450G+%2B+8750M+Dual&amp;id=2667">Radeon HD 8450G + 8750M Dual</text:a></text:p>
          </table:table-cell>
          <table:table-cell table:style-name="ce2" office:value-type="float" office:value="637">
            <text:p>637</text:p>
          </table:table-cell>
          <table:table-cell table:style-name="ce2" office:value-type="float" office:value="1265">
            <text:p>126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PRO+A6-8570E+2C%2B4G&amp;id=3649">Radeon R5 PRO A6-8570E 2C+4G</text:a></text:p>
          </table:table-cell>
          <table:table-cell table:style-name="ce2" office:value-type="float" office:value="637">
            <text:p>637</text:p>
          </table:table-cell>
          <table:table-cell table:style-name="ce2" office:value-type="float" office:value="1263">
            <text:p>126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800+S&amp;id=2264">GeForce 9800 S</text:a></text:p>
          </table:table-cell>
          <table:table-cell table:style-name="ce2" office:value-type="float" office:value="635">
            <text:p>635</text:p>
          </table:table-cell>
          <table:table-cell table:style-name="ce2" office:value-type="float" office:value="1266">
            <text:p>126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50G+%2B+8670M+Dual&amp;id=2630">Radeon HD 8650G + 8670M Dual</text:a></text:p>
          </table:table-cell>
          <table:table-cell table:style-name="ce2" office:value-type="float" office:value="635">
            <text:p>635</text:p>
          </table:table-cell>
          <table:table-cell table:style-name="ce2" office:value-type="float" office:value="1267">
            <text:p>126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NVS+5400M&amp;id=1541">NVS 5400M</text:a></text:p>
          </table:table-cell>
          <table:table-cell table:style-name="ce2" office:value-type="float" office:value="634">
            <text:p>634</text:p>
          </table:table-cell>
          <table:table-cell table:style-name="ce2" office:value-type="float" office:value="1269">
            <text:p>126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50G+%2B+HD+7670M+Dual&amp;id=3582">Radeon HD 8650G + HD 7670M Dual</text:a></text:p>
          </table:table-cell>
          <table:table-cell table:style-name="ce2" office:value-type="float" office:value="634">
            <text:p>634</text:p>
          </table:table-cell>
          <table:table-cell table:style-name="ce2" office:value-type="float" office:value="1268">
            <text:p>126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710&amp;id=2910">GeForce GT 710</text:a></text:p>
          </table:table-cell>
          <table:table-cell table:style-name="ce2" office:value-type="float" office:value="633">
            <text:p>633</text:p>
          </table:table-cell>
          <table:table-cell table:style-name="ce2" office:value-type="float" office:value="1270">
            <text:p>1270</text:p>
          </table:table-cell>
          <table:table-cell table:style-name="ce6" office:value-type="string">
            <text:p><text:a xlink:href="https://www.videocardbenchmark.net/gpu.php?gpu=GeForce+GT+710&amp;id=2910#price">2.54</text:a></text:p>
          </table:table-cell>
          <table:table-cell table:style-name="ce6" office:value-type="string">
            <text:p><text:a xlink:href="https://www.videocardbenchmark.net/gpu.php?gpu=GeForce+GT+710&amp;id=2910#price">$24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D+%2B+HD+7000+Dual&amp;id=2879">Radeon HD 7660D + HD 7000 Dual</text:a></text:p>
          </table:table-cell>
          <table:table-cell table:style-name="ce2" office:value-type="float" office:value="633">
            <text:p>633</text:p>
          </table:table-cell>
          <table:table-cell table:style-name="ce2" office:value-type="float" office:value="1271">
            <text:p>127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10M&amp;id=308">Radeon HD 7610M</text:a></text:p>
          </table:table-cell>
          <table:table-cell table:style-name="ce2" office:value-type="float" office:value="632">
            <text:p>632</text:p>
          </table:table-cell>
          <table:table-cell table:style-name="ce2" office:value-type="float" office:value="1272">
            <text:p>127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4600&amp;id=2451">Intel HD 4600</text:a></text:p>
          </table:table-cell>
          <table:table-cell table:style-name="ce2" office:value-type="float" office:value="631">
            <text:p>631</text:p>
          </table:table-cell>
          <table:table-cell table:style-name="ce2" office:value-type="float" office:value="1273">
            <text:p>127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515&amp;id=3341">Intel HD 515</text:a></text:p>
          </table:table-cell>
          <table:table-cell table:style-name="ce2" office:value-type="float" office:value="630">
            <text:p>630</text:p>
          </table:table-cell>
          <table:table-cell table:style-name="ce2" office:value-type="float" office:value="1275">
            <text:p>127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HD+7700M+N+HD+7700M+Dual&amp;id=3211">Radeon HD 7640G + HD 7700M N HD 7700M Dual</text:a></text:p>
          </table:table-cell>
          <table:table-cell table:style-name="ce2" office:value-type="float" office:value="630">
            <text:p>630</text:p>
          </table:table-cell>
          <table:table-cell table:style-name="ce2" office:value-type="float" office:value="1274">
            <text:p>127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G+%2B+7470M+Dual&amp;id=317">Radeon HD 7660G + 7470M Dual</text:a></text:p>
          </table:table-cell>
          <table:table-cell table:style-name="ce2" office:value-type="float" office:value="630">
            <text:p>630</text:p>
          </table:table-cell>
          <table:table-cell table:style-name="ce2" office:value-type="float" office:value="1276">
            <text:p>127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10G+%2B+HD+8500M+Dual&amp;id=3217">Radeon HD 8510G + HD 8500M Dual</text:a></text:p>
          </table:table-cell>
          <table:table-cell table:style-name="ce2" office:value-type="float" office:value="629">
            <text:p>629</text:p>
          </table:table-cell>
          <table:table-cell table:style-name="ce2" office:value-type="float" office:value="1277">
            <text:p>127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K160Q&amp;id=3458">GRID K160Q</text:a></text:p>
          </table:table-cell>
          <table:table-cell table:style-name="ce2" office:value-type="float" office:value="628">
            <text:p>628</text:p>
          </table:table-cell>
          <table:table-cell table:style-name="ce2" office:value-type="float" office:value="1278">
            <text:p>127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2900+PRO&amp;id=577">Radeon HD 2900 PRO</text:a></text:p>
          </table:table-cell>
          <table:table-cell table:style-name="ce2" office:value-type="float" office:value="627">
            <text:p>627</text:p>
          </table:table-cell>
          <table:table-cell table:style-name="ce2" office:value-type="float" office:value="1279">
            <text:p>127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7500%2F7600+Dual&amp;id=2566">Radeon HD 7640G + 7500/7600 Dual</text:a></text:p>
          </table:table-cell>
          <table:table-cell table:style-name="ce2" office:value-type="float" office:value="627">
            <text:p>627</text:p>
          </table:table-cell>
          <table:table-cell table:style-name="ce2" office:value-type="float" office:value="1280">
            <text:p>128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50G+%2B+8500M+Dual&amp;id=2685">Radeon HD 8650G + 8500M Dual</text:a></text:p>
          </table:table-cell>
          <table:table-cell table:style-name="ce2" office:value-type="float" office:value="626">
            <text:p>626</text:p>
          </table:table-cell>
          <table:table-cell table:style-name="ce2" office:value-type="float" office:value="1281">
            <text:p>128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Athlon+Silver+3050U&amp;id=4711">Radeon Athlon Silver 3050U</text:a></text:p>
          </table:table-cell>
          <table:table-cell table:style-name="ce2" office:value-type="float" office:value="624">
            <text:p>624</text:p>
          </table:table-cell>
          <table:table-cell table:style-name="ce2" office:value-type="float" office:value="1282">
            <text:p>128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510&amp;id=3347">Intel HD 510</text:a></text:p>
          </table:table-cell>
          <table:table-cell table:style-name="ce2" office:value-type="float" office:value="623">
            <text:p>623</text:p>
          </table:table-cell>
          <table:table-cell table:style-name="ce2" office:value-type="float" office:value="1284">
            <text:p>128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20G+%2B+HD+8600%2F8700M+Dual&amp;id=2970">Radeon HD 7520G + HD 8600/8700M Dual</text:a></text:p>
          </table:table-cell>
          <table:table-cell table:style-name="ce2" office:value-type="float" office:value="623">
            <text:p>623</text:p>
          </table:table-cell>
          <table:table-cell table:style-name="ce2" office:value-type="float" office:value="1283">
            <text:p>128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10A&amp;id=3099">GeForce 810A</text:a></text:p>
          </table:table-cell>
          <table:table-cell table:style-name="ce2" office:value-type="float" office:value="622">
            <text:p>622</text:p>
          </table:table-cell>
          <table:table-cell table:style-name="ce2" office:value-type="float" office:value="1285">
            <text:p>128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HD+7400M+Dual&amp;id=2978">Radeon HD 7640G + HD 7400M Dual</text:a></text:p>
          </table:table-cell>
          <table:table-cell table:style-name="ce2" office:value-type="float" office:value="621">
            <text:p>621</text:p>
          </table:table-cell>
          <table:table-cell table:style-name="ce2" office:value-type="float" office:value="1286">
            <text:p>128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6&amp;id=2899">Radeon R6</text:a></text:p>
          </table:table-cell>
          <table:table-cell table:style-name="ce2" office:value-type="float" office:value="621">
            <text:p>621</text:p>
          </table:table-cell>
          <table:table-cell table:style-name="ce2" office:value-type="float" office:value="1287">
            <text:p>128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3800M&amp;id=1591">Quadro FX 3800M</text:a></text:p>
          </table:table-cell>
          <table:table-cell table:style-name="ce2" office:value-type="float" office:value="620">
            <text:p>620</text:p>
          </table:table-cell>
          <table:table-cell table:style-name="ce2" office:value-type="float" office:value="1288">
            <text:p>128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70+%2B+8670D+Dual&amp;id=2722">Radeon HD 8570 + 8670D Dual</text:a></text:p>
          </table:table-cell>
          <table:table-cell table:style-name="ce2" office:value-type="float" office:value="620">
            <text:p>620</text:p>
          </table:table-cell>
          <table:table-cell table:style-name="ce2" office:value-type="float" office:value="1289">
            <text:p>128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50G+%2B+R5+M200+Dual&amp;id=3272">Radeon HD 8550G + R5 M200 Dual</text:a></text:p>
          </table:table-cell>
          <table:table-cell table:style-name="ce2" office:value-type="float" office:value="619">
            <text:p>619</text:p>
          </table:table-cell>
          <table:table-cell table:style-name="ce2" office:value-type="float" office:value="1290">
            <text:p>129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A10-9600P+4C%2B6G&amp;id=3616">Radeon R5 A10-9600P 4C+6G</text:a></text:p>
          </table:table-cell>
          <table:table-cell table:style-name="ce2" office:value-type="float" office:value="619">
            <text:p>619</text:p>
          </table:table-cell>
          <table:table-cell table:style-name="ce2" office:value-type="float" office:value="1291">
            <text:p>129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S+250&amp;id=29">GeForce GTS 250</text:a></text:p>
          </table:table-cell>
          <table:table-cell table:style-name="ce2" office:value-type="float" office:value="618">
            <text:p>618</text:p>
          </table:table-cell>
          <table:table-cell table:style-name="ce2" office:value-type="float" office:value="1292">
            <text:p>1292</text:p>
          </table:table-cell>
          <table:table-cell table:style-name="ce6" office:value-type="string">
            <text:p><text:a xlink:href="https://www.videocardbenchmark.net/gpu.php?gpu=GeForce+GTS+250&amp;id=29#price">8.84</text:a></text:p>
          </table:table-cell>
          <table:table-cell table:style-name="ce6" office:value-type="string">
            <text:p><text:a xlink:href="https://www.videocardbenchmark.net/gpu.php?gpu=GeForce+GTS+250&amp;id=29#price">$6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50G+%2B+8600M+Dual&amp;id=2628">Radeon HD 8550G + 8600M Dual</text:a></text:p>
          </table:table-cell>
          <table:table-cell table:style-name="ce2" office:value-type="float" office:value="617">
            <text:p>617</text:p>
          </table:table-cell>
          <table:table-cell table:style-name="ce2" office:value-type="float" office:value="1293">
            <text:p>129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00G+%2B+7500M%2F7600M+Dual&amp;id=2660">Radeon HD 7500G + 7500M/7600M Dual</text:a></text:p>
          </table:table-cell>
          <table:table-cell table:style-name="ce2" office:value-type="float" office:value="616">
            <text:p>616</text:p>
          </table:table-cell>
          <table:table-cell table:style-name="ce2" office:value-type="float" office:value="1294">
            <text:p>129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GL+V7600&amp;id=403">FireGL V7600</text:a></text:p>
          </table:table-cell>
          <table:table-cell table:style-name="ce2" office:value-type="float" office:value="615">
            <text:p>615</text:p>
          </table:table-cell>
          <table:table-cell table:style-name="ce2" office:value-type="float" office:value="1296">
            <text:p>129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G+%2B+HD+7600M+Dual&amp;id=2864">Radeon HD 7660G + HD 7600M Dual</text:a></text:p>
          </table:table-cell>
          <table:table-cell table:style-name="ce2" office:value-type="float" office:value="615">
            <text:p>615</text:p>
          </table:table-cell>
          <table:table-cell table:style-name="ce2" office:value-type="float" office:value="1295">
            <text:p>129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70&amp;id=90">Radeon HD 7570</text:a></text:p>
          </table:table-cell>
          <table:table-cell table:style-name="ce2" office:value-type="float" office:value="613">
            <text:p>613</text:p>
          </table:table-cell>
          <table:table-cell table:style-name="ce2" office:value-type="float" office:value="1299">
            <text:p>1299</text:p>
          </table:table-cell>
          <table:table-cell table:style-name="ce6" office:value-type="string">
            <text:p><text:a xlink:href="https://www.videocardbenchmark.net/gpu.php?gpu=Radeon+HD+7570&amp;id=90#price">5.98</text:a></text:p>
          </table:table-cell>
          <table:table-cell table:style-name="ce6" office:value-type="string">
            <text:p><text:a xlink:href="https://www.videocardbenchmark.net/gpu.php?gpu=Radeon+HD+7570&amp;id=90#price">$102.4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50G+%2B+8600M+Dual&amp;id=2696">Radeon HD 8650G + 8600M Dual</text:a></text:p>
          </table:table-cell>
          <table:table-cell table:style-name="ce2" office:value-type="float" office:value="613">
            <text:p>613</text:p>
          </table:table-cell>
          <table:table-cell table:style-name="ce2" office:value-type="float" office:value="1298">
            <text:p>129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3+Athlon+320GE&amp;id=4812">Radeon Vega 3 Athlon 320GE</text:a></text:p>
          </table:table-cell>
          <table:table-cell table:style-name="ce2" office:value-type="float" office:value="613">
            <text:p>613</text:p>
          </table:table-cell>
          <table:table-cell table:style-name="ce2" office:value-type="float" office:value="1297">
            <text:p>129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720&amp;id=2896">GeForce GT 720</text:a></text:p>
          </table:table-cell>
          <table:table-cell table:style-name="ce2" office:value-type="float" office:value="611">
            <text:p>611</text:p>
          </table:table-cell>
          <table:table-cell table:style-name="ce2" office:value-type="float" office:value="1301">
            <text:p>1301</text:p>
          </table:table-cell>
          <table:table-cell table:style-name="ce6" office:value-type="string">
            <text:p><text:a xlink:href="https://www.videocardbenchmark.net/gpu.php?gpu=GeForce+GT+720&amp;id=2896#price">6.11</text:a></text:p>
          </table:table-cell>
          <table:table-cell table:style-name="ce6" office:value-type="string">
            <text:p><text:a xlink:href="https://www.videocardbenchmark.net/gpu.php?gpu=GeForce+GT+720&amp;id=2896#price">$9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50G+N+HD+8550G+%2B+HD+8600M+N+HD+8600M+D&amp;id=3208">Radeon HD 8550G N HD 8550G + HD 8600M N HD 8600M D</text:a></text:p>
          </table:table-cell>
          <table:table-cell table:style-name="ce2" office:value-type="float" office:value="611">
            <text:p>611</text:p>
          </table:table-cell>
          <table:table-cell table:style-name="ce2" office:value-type="float" office:value="1300">
            <text:p>130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7900+MOD+-+Radeon+HD+6520G&amp;id=2314">7900 MOD - Radeon HD 6520G</text:a></text:p>
          </table:table-cell>
          <table:table-cell table:style-name="ce2" office:value-type="float" office:value="610">
            <text:p>610</text:p>
          </table:table-cell>
          <table:table-cell table:style-name="ce2" office:value-type="float" office:value="1303">
            <text:p>130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735M&amp;id=2592">GeForce GT 735M</text:a></text:p>
          </table:table-cell>
          <table:table-cell table:style-name="ce2" office:value-type="float" office:value="610">
            <text:p>610</text:p>
          </table:table-cell>
          <table:table-cell table:style-name="ce2" office:value-type="float" office:value="1302">
            <text:p>130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K510M&amp;id=2767">Quadro K510M</text:a></text:p>
          </table:table-cell>
          <table:table-cell table:style-name="ce2" office:value-type="float" office:value="610">
            <text:p>610</text:p>
          </table:table-cell>
          <table:table-cell table:style-name="ce2" office:value-type="float" office:value="1304">
            <text:p>130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10G+%2B+8500M+Dual&amp;id=2585">Radeon HD 8610G + 8500M Dual</text:a></text:p>
          </table:table-cell>
          <table:table-cell table:style-name="ce2" office:value-type="float" office:value="610">
            <text:p>610</text:p>
          </table:table-cell>
          <table:table-cell table:style-name="ce2" office:value-type="float" office:value="1305">
            <text:p>130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800+GTX%2F9800+GTX%2B&amp;id=1321">GeForce 9800 GTX/9800 GTX+</text:a></text:p>
          </table:table-cell>
          <table:table-cell table:style-name="ce2" office:value-type="float" office:value="608">
            <text:p>608</text:p>
          </table:table-cell>
          <table:table-cell table:style-name="ce2" office:value-type="float" office:value="1306">
            <text:p>1306</text:p>
          </table:table-cell>
          <table:table-cell table:style-name="ce6" office:value-type="string">
            <text:p><text:a xlink:href="https://www.videocardbenchmark.net/gpu.php?gpu=GeForce+9800+GTX%2F9800+GTX%2B&amp;id=1321#price">6.76</text:a></text:p>
          </table:table-cell>
          <table:table-cell table:style-name="ce6" office:value-type="string">
            <text:p><text:a xlink:href="https://www.videocardbenchmark.net/gpu.php?gpu=GeForce+9800+GTX%2F9800+GTX%2B&amp;id=1321#price">$8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HD+8500M+Dual&amp;id=2907">Radeon HD 7640G + HD 8500M Dual</text:a></text:p>
          </table:table-cell>
          <table:table-cell table:style-name="ce2" office:value-type="float" office:value="607">
            <text:p>607</text:p>
          </table:table-cell>
          <table:table-cell table:style-name="ce2" office:value-type="float" office:value="1307">
            <text:p>130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50G+%2B+HD+8600M+Dual&amp;id=2956">Radeon HD 8650G + HD 8600M Dual</text:a></text:p>
          </table:table-cell>
          <table:table-cell table:style-name="ce2" office:value-type="float" office:value="606">
            <text:p>606</text:p>
          </table:table-cell>
          <table:table-cell table:style-name="ce2" office:value-type="float" office:value="1308">
            <text:p>130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A6-9400+RADEON+R5%2C+6+COMPUTE+CORES+2C%2B4G&amp;id=4183">Radeon R5 A6-9400 RADEON R5, 6 COMPUTE CORES 2C+4G</text:a></text:p>
          </table:table-cell>
          <table:table-cell table:style-name="ce2" office:value-type="float" office:value="605">
            <text:p>605</text:p>
          </table:table-cell>
          <table:table-cell table:style-name="ce2" office:value-type="float" office:value="1310">
            <text:p>131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6+M255DX&amp;id=3134">Radeon R6 M255DX</text:a></text:p>
          </table:table-cell>
          <table:table-cell table:style-name="ce2" office:value-type="float" office:value="605">
            <text:p>605</text:p>
          </table:table-cell>
          <table:table-cell table:style-name="ce2" office:value-type="float" office:value="1309">
            <text:p>130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P4600&amp;id=2601">Intel HD P4600</text:a></text:p>
          </table:table-cell>
          <table:table-cell table:style-name="ce2" office:value-type="float" office:value="604">
            <text:p>604</text:p>
          </table:table-cell>
          <table:table-cell table:style-name="ce2" office:value-type="float" office:value="1311">
            <text:p>131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6+PRO+A8-8600B+R6%2C+10+Compute+Cores+4C%2B6G&amp;id=4303">Radeon R6 PRO A8-8600B R6, 10 Compute Cores 4C+6G</text:a></text:p>
          </table:table-cell>
          <table:table-cell table:style-name="ce2" office:value-type="float" office:value="604">
            <text:p>604</text:p>
          </table:table-cell>
          <table:table-cell table:style-name="ce2" office:value-type="float" office:value="1312">
            <text:p>131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50G+%2B+8500M+Dual&amp;id=2662">Radeon HD 8550G + 8500M Dual</text:a></text:p>
          </table:table-cell>
          <table:table-cell table:style-name="ce2" office:value-type="float" office:value="602">
            <text:p>602</text:p>
          </table:table-cell>
          <table:table-cell table:style-name="ce2" office:value-type="float" office:value="1313">
            <text:p>131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lcomm+Adreno+680+GPU&amp;id=4344">Qualcomm Adreno 680 GPU</text:a></text:p>
          </table:table-cell>
          <table:table-cell table:style-name="ce2" office:value-type="float" office:value="601">
            <text:p>601</text:p>
          </table:table-cell>
          <table:table-cell table:style-name="ce2" office:value-type="float" office:value="1314">
            <text:p>131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720A&amp;id=2890">GeForce GT 720A</text:a>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1315">
            <text:p>131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10G+%2B+8670M+Dual&amp;id=2778">Radeon HD 8610G + 8670M Dual</text:a></text:p>
          </table:table-cell>
          <table:table-cell table:style-name="ce2" office:value-type="float" office:value="599">
            <text:p>599</text:p>
          </table:table-cell>
          <table:table-cell table:style-name="ce2" office:value-type="float" office:value="1316">
            <text:p>131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8+M365DX&amp;id=3238">Radeon R8 M365DX</text:a></text:p>
          </table:table-cell>
          <table:table-cell table:style-name="ce2" office:value-type="float" office:value="599">
            <text:p>599</text:p>
          </table:table-cell>
          <table:table-cell table:style-name="ce2" office:value-type="float" office:value="1317">
            <text:p>131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atrox+C420+LP+PCIe+x16&amp;id=3187">Matrox C420 LP PCIe x16</text:a></text:p>
          </table:table-cell>
          <table:table-cell table:style-name="ce2" office:value-type="float" office:value="598">
            <text:p>598</text:p>
          </table:table-cell>
          <table:table-cell table:style-name="ce2" office:value-type="float" office:value="1318">
            <text:p>131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PRO+A12-8800B&amp;id=3622">Radeon R7 PRO A12-8800B</text:a></text:p>
          </table:table-cell>
          <table:table-cell table:style-name="ce2" office:value-type="float" office:value="597">
            <text:p>597</text:p>
          </table:table-cell>
          <table:table-cell table:style-name="ce2" office:value-type="float" office:value="1319">
            <text:p>131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430&amp;id=53">GeForce GT 430</text:a></text:p>
          </table:table-cell>
          <table:table-cell table:style-name="ce2" office:value-type="float" office:value="596">
            <text:p>596</text:p>
          </table:table-cell>
          <table:table-cell table:style-name="ce2" office:value-type="float" office:value="1320">
            <text:p>1320</text:p>
          </table:table-cell>
          <table:table-cell table:style-name="ce6" office:value-type="string">
            <text:p><text:a xlink:href="https://www.videocardbenchmark.net/gpu.php?gpu=GeForce+GT+430&amp;id=53#price">4.26</text:a></text:p>
          </table:table-cell>
          <table:table-cell table:style-name="ce6" office:value-type="string">
            <text:p><text:a xlink:href="https://www.videocardbenchmark.net/gpu.php?gpu=GeForce+GT+430&amp;id=53#price">$13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10G+%2B+8500M+Dual&amp;id=2577">Radeon HD 8510G + 8500M Dual</text:a></text:p>
          </table:table-cell>
          <table:table-cell table:style-name="ce2" office:value-type="float" office:value="596">
            <text:p>596</text:p>
          </table:table-cell>
          <table:table-cell table:style-name="ce2" office:value-type="float" office:value="1321">
            <text:p>132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800+GTS+512&amp;id=63">GeForce 8800 GTS 512</text:a></text:p>
          </table:table-cell>
          <table:table-cell table:style-name="ce2" office:value-type="float" office:value="595">
            <text:p>595</text:p>
          </table:table-cell>
          <table:table-cell table:style-name="ce2" office:value-type="float" office:value="1323">
            <text:p>132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800+GTX&amp;id=119">GeForce 8800 GTX</text:a></text:p>
          </table:table-cell>
          <table:table-cell table:style-name="ce2" office:value-type="float" office:value="595">
            <text:p>595</text:p>
          </table:table-cell>
          <table:table-cell table:style-name="ce2" office:value-type="float" office:value="1324">
            <text:p>1324</text:p>
          </table:table-cell>
          <table:table-cell table:style-name="ce6" office:value-type="string">
            <text:p><text:a xlink:href="https://www.videocardbenchmark.net/gpu.php?gpu=GeForce+8800+GTX&amp;id=119#price">4.96</text:a></text:p>
          </table:table-cell>
          <table:table-cell table:style-name="ce6" office:value-type="string">
            <text:p><text:a xlink:href="https://www.videocardbenchmark.net/gpu.php?gpu=GeForce+8800+GTX&amp;id=119#price">$11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7470M+Dual&amp;id=311">Radeon HD 7640G + 7470M Dual</text:a></text:p>
          </table:table-cell>
          <table:table-cell table:style-name="ce2" office:value-type="float" office:value="595">
            <text:p>595</text:p>
          </table:table-cell>
          <table:table-cell table:style-name="ce2" office:value-type="float" office:value="1325">
            <text:p>132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M330&amp;id=3207">Radeon R5 M330</text:a></text:p>
          </table:table-cell>
          <table:table-cell table:style-name="ce2" office:value-type="float" office:value="595">
            <text:p>595</text:p>
          </table:table-cell>
          <table:table-cell table:style-name="ce2" office:value-type="float" office:value="1322">
            <text:p>132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PRO+A12-8830B&amp;id=3819">Radeon R7 PRO A12-8830B</text:a></text:p>
          </table:table-cell>
          <table:table-cell table:style-name="ce2" office:value-type="float" office:value="595">
            <text:p>595</text:p>
          </table:table-cell>
          <table:table-cell table:style-name="ce2" office:value-type="float" office:value="1326">
            <text:p>132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50G+%2B+HD+8600M+Dual&amp;id=3079">Radeon HD 8550G + HD 8600M Dual</text:a></text:p>
          </table:table-cell>
          <table:table-cell table:style-name="ce2" office:value-type="float" office:value="593">
            <text:p>593</text:p>
          </table:table-cell>
          <table:table-cell table:style-name="ce2" office:value-type="float" office:value="1327">
            <text:p>132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S+240&amp;id=1436">GeForce GTS 240</text:a></text:p>
          </table:table-cell>
          <table:table-cell table:style-name="ce2" office:value-type="float" office:value="592">
            <text:p>592</text:p>
          </table:table-cell>
          <table:table-cell table:style-name="ce2" office:value-type="float" office:value="1328">
            <text:p>1328</text:p>
          </table:table-cell>
          <table:table-cell table:style-name="ce6" office:value-type="string">
            <text:p><text:a xlink:href="https://www.videocardbenchmark.net/gpu.php?gpu=GeForce+GTS+240&amp;id=1436#price">9.12</text:a></text:p>
          </table:table-cell>
          <table:table-cell table:style-name="ce6" office:value-type="string">
            <text:p><text:a xlink:href="https://www.videocardbenchmark.net/gpu.php?gpu=GeForce+GTS+240&amp;id=1436#price">$64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10M&amp;id=3285">GeForce 910M</text:a></text:p>
          </table:table-cell>
          <table:table-cell table:style-name="ce2" office:value-type="float" office:value="591">
            <text:p>591</text:p>
          </table:table-cell>
          <table:table-cell table:style-name="ce2" office:value-type="float" office:value="1329">
            <text:p>132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20G+%2B+7600M+Dual&amp;id=2236">Radeon HD 7520G + 7600M Dual</text:a></text:p>
          </table:table-cell>
          <table:table-cell table:style-name="ce2" office:value-type="float" office:value="591">
            <text:p>591</text:p>
          </table:table-cell>
          <table:table-cell table:style-name="ce2" office:value-type="float" office:value="1330">
            <text:p>133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PRO+A8-9600B+R5%2C+10+COMPUTE+CORES+4C%2B6G&amp;id=4346">Radeon R5 PRO A8-9600B R5, 10 COMPUTE CORES 4C+6G</text:a></text:p>
          </table:table-cell>
          <table:table-cell table:style-name="ce2" office:value-type="float" office:value="590">
            <text:p>590</text:p>
          </table:table-cell>
          <table:table-cell table:style-name="ce2" office:value-type="float" office:value="1331">
            <text:p>133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HD+7700M+Dual&amp;id=3372">Radeon HD 7640G + HD 7700M Dual</text:a></text:p>
          </table:table-cell>
          <table:table-cell table:style-name="ce2" office:value-type="float" office:value="589">
            <text:p>589</text:p>
          </table:table-cell>
          <table:table-cell table:style-name="ce2" office:value-type="float" office:value="1332">
            <text:p>133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20G+%2B+7610M+Dual&amp;id=2624">Radeon HD 7520G + 7610M Dual</text:a></text:p>
          </table:table-cell>
          <table:table-cell table:style-name="ce2" office:value-type="float" office:value="588">
            <text:p>588</text:p>
          </table:table-cell>
          <table:table-cell table:style-name="ce2" office:value-type="float" office:value="1334">
            <text:p>133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G+%2B+7400M+Dual&amp;id=2367">Radeon HD 7660G + 7400M Dual</text:a></text:p>
          </table:table-cell>
          <table:table-cell table:style-name="ce2" office:value-type="float" office:value="588">
            <text:p>588</text:p>
          </table:table-cell>
          <table:table-cell table:style-name="ce2" office:value-type="float" office:value="1335">
            <text:p>133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10G+%2B+8600M+Dual&amp;id=2723">Radeon HD 8610G + 8600M Dual</text:a></text:p>
          </table:table-cell>
          <table:table-cell table:style-name="ce2" office:value-type="float" office:value="588">
            <text:p>588</text:p>
          </table:table-cell>
          <table:table-cell table:style-name="ce2" office:value-type="float" office:value="1333">
            <text:p>133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G+%2B+8670M+Dual&amp;id=2839">Radeon HD 7660G + 8670M Dual</text:a></text:p>
          </table:table-cell>
          <table:table-cell table:style-name="ce2" office:value-type="float" office:value="587">
            <text:p>587</text:p>
          </table:table-cell>
          <table:table-cell table:style-name="ce2" office:value-type="float" office:value="1336">
            <text:p>133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HD+8600%2F8700M+Dual&amp;id=3131">Radeon HD 7640G + HD 8600/8700M Dual</text:a></text:p>
          </table:table-cell>
          <table:table-cell table:style-name="ce2" office:value-type="float" office:value="586">
            <text:p>586</text:p>
          </table:table-cell>
          <table:table-cell table:style-name="ce2" office:value-type="float" office:value="1337">
            <text:p>133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A6-8500P&amp;id=3984">Radeon R5 A6-8500P</text:a></text:p>
          </table:table-cell>
          <table:table-cell table:style-name="ce2" office:value-type="float" office:value="586">
            <text:p>586</text:p>
          </table:table-cell>
          <table:table-cell table:style-name="ce2" office:value-type="float" office:value="1338">
            <text:p>133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8500M+Dual&amp;id=2809">Radeon HD 7640G + 8500M Dual</text:a></text:p>
          </table:table-cell>
          <table:table-cell table:style-name="ce2" office:value-type="float" office:value="585">
            <text:p>585</text:p>
          </table:table-cell>
          <table:table-cell table:style-name="ce2" office:value-type="float" office:value="1339">
            <text:p>133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50G+%2B+HD+8670M+Dual&amp;id=3381">Radeon HD 8650G + HD 8670M Dual</text:a></text:p>
          </table:table-cell>
          <table:table-cell table:style-name="ce2" office:value-type="float" office:value="585">
            <text:p>585</text:p>
          </table:table-cell>
          <table:table-cell table:style-name="ce2" office:value-type="float" office:value="1340">
            <text:p>134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820M&amp;id=3586">GeForce GT 820M</text:a></text:p>
          </table:table-cell>
          <table:table-cell table:style-name="ce2" office:value-type="float" office:value="584">
            <text:p>584</text:p>
          </table:table-cell>
          <table:table-cell table:style-name="ce2" office:value-type="float" office:value="1341">
            <text:p>134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550M&amp;id=1427">GeForce GT 550M</text:a></text:p>
          </table:table-cell>
          <table:table-cell table:style-name="ce2" office:value-type="float" office:value="583">
            <text:p>583</text:p>
          </table:table-cell>
          <table:table-cell table:style-name="ce2" office:value-type="float" office:value="1342">
            <text:p>134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5500&amp;id=2908">Intel HD 5500</text:a></text:p>
          </table:table-cell>
          <table:table-cell table:style-name="ce2" office:value-type="float" office:value="582">
            <text:p>582</text:p>
          </table:table-cell>
          <table:table-cell table:style-name="ce2" office:value-type="float" office:value="1343">
            <text:p>134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20G+%2B+7500%2F7600+Dual&amp;id=2741">Radeon HD 7520G + 7500/7600 Dual</text:a></text:p>
          </table:table-cell>
          <table:table-cell table:style-name="ce2" office:value-type="float" office:value="582">
            <text:p>582</text:p>
          </table:table-cell>
          <table:table-cell table:style-name="ce2" office:value-type="float" office:value="1344">
            <text:p>134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1000M&amp;id=87">Quadro 1000M</text:a>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345">
            <text:p>1345</text:p>
          </table:table-cell>
          <table:table-cell table:style-name="ce6" office:value-type="string">
            <text:p><text:a xlink:href="https://www.videocardbenchmark.net/gpu.php?gpu=Quadro+1000M&amp;id=87#price">10.65</text:a></text:p>
          </table:table-cell>
          <table:table-cell table:style-name="ce6" office:value-type="string">
            <text:p><text:a xlink:href="https://www.videocardbenchmark.net/gpu.php?gpu=Quadro+1000M&amp;id=87#price">$54.5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50G+%2B+8670M+Dual&amp;id=2610">Radeon HD 8550G + 8670M Dual</text:a></text:p>
          </table:table-cell>
          <table:table-cell table:style-name="ce2" office:value-type="float" office:value="579">
            <text:p>579</text:p>
          </table:table-cell>
          <table:table-cell table:style-name="ce2" office:value-type="float" office:value="1346">
            <text:p>134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450G+%2B+R5+M230+Dual&amp;id=3865">Radeon HD 8450G + R5 M230 Dual</text:a></text:p>
          </table:table-cell>
          <table:table-cell table:style-name="ce2" office:value-type="float" office:value="578">
            <text:p>578</text:p>
          </table:table-cell>
          <table:table-cell table:style-name="ce2" office:value-type="float" office:value="1347">
            <text:p>134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20G+%2B+8670M+Dual&amp;id=2765">Radeon HD 7620G + 8670M Dual</text:a></text:p>
          </table:table-cell>
          <table:table-cell table:style-name="ce2" office:value-type="float" office:value="577">
            <text:p>577</text:p>
          </table:table-cell>
          <table:table-cell table:style-name="ce2" office:value-type="float" office:value="1349">
            <text:p>134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10G+%2B+HD+8670M+Dual&amp;id=2773">Radeon HD 8610G + HD 8670M Dual</text:a></text:p>
          </table:table-cell>
          <table:table-cell table:style-name="ce2" office:value-type="float" office:value="577">
            <text:p>577</text:p>
          </table:table-cell>
          <table:table-cell table:style-name="ce2" office:value-type="float" office:value="1348">
            <text:p>134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Skylake+HD+DT+GT2&amp;id=3135">Intel Skylake HD DT GT2</text:a></text:p>
          </table:table-cell>
          <table:table-cell table:style-name="ce2" office:value-type="float" office:value="576">
            <text:p>576</text:p>
          </table:table-cell>
          <table:table-cell table:style-name="ce2" office:value-type="float" office:value="1350">
            <text:p>135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A240&amp;id=3497">Radeon R5 A240</text:a></text:p>
          </table:table-cell>
          <table:table-cell table:style-name="ce2" office:value-type="float" office:value="576">
            <text:p>576</text:p>
          </table:table-cell>
          <table:table-cell table:style-name="ce2" office:value-type="float" office:value="1351">
            <text:p>135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280M&amp;id=1443">GeForce GTX 280M</text:a></text:p>
          </table:table-cell>
          <table:table-cell table:style-name="ce2" office:value-type="float" office:value="575">
            <text:p>575</text:p>
          </table:table-cell>
          <table:table-cell table:style-name="ce2" office:value-type="float" office:value="1352">
            <text:p>135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50A&amp;id=332">Radeon HD 7650A</text:a></text:p>
          </table:table-cell>
          <table:table-cell table:style-name="ce2" office:value-type="float" office:value="575">
            <text:p>575</text:p>
          </table:table-cell>
          <table:table-cell table:style-name="ce2" office:value-type="float" office:value="1353">
            <text:p>1353</text:p>
          </table:table-cell>
          <table:table-cell table:style-name="ce6" office:value-type="string">
            <text:p><text:a xlink:href="https://www.videocardbenchmark.net/gpu.php?gpu=Radeon+HD+7650A&amp;id=332#price">2.20</text:a></text:p>
          </table:table-cell>
          <table:table-cell table:style-name="ce6" office:value-type="string">
            <text:p><text:a xlink:href="https://www.videocardbenchmark.net/gpu.php?gpu=Radeon+HD+7650A&amp;id=332#price">$262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20G+%2B+HD+7700M+Dual&amp;id=3609">Radeon HD 7520G + HD 7700M Dual</text:a></text:p>
          </table:table-cell>
          <table:table-cell table:style-name="ce2" office:value-type="float" office:value="574">
            <text:p>574</text:p>
          </table:table-cell>
          <table:table-cell table:style-name="ce2" office:value-type="float" office:value="1354">
            <text:p>135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20G+N+HD+7520G+%2B+HD+7500%2F7600+7500%2F760&amp;id=2691">Radeon HD 7520G N HD 7520G + HD 7500/7600 7500/760</text:a></text:p>
          </table:table-cell>
          <table:table-cell table:style-name="ce2" office:value-type="float" office:value="574">
            <text:p>574</text:p>
          </table:table-cell>
          <table:table-cell table:style-name="ce2" office:value-type="float" office:value="1356">
            <text:p>135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450G+%2B+HD+8670M+Dual&amp;id=3685">Radeon HD 8450G + HD 8670M Dual</text:a></text:p>
          </table:table-cell>
          <table:table-cell table:style-name="ce2" office:value-type="float" office:value="574">
            <text:p>574</text:p>
          </table:table-cell>
          <table:table-cell table:style-name="ce2" office:value-type="float" office:value="1357">
            <text:p>135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420&amp;id=3837">Radeon R5 420</text:a></text:p>
          </table:table-cell>
          <table:table-cell table:style-name="ce2" office:value-type="float" office:value="574">
            <text:p>574</text:p>
          </table:table-cell>
          <table:table-cell table:style-name="ce2" office:value-type="float" office:value="1355">
            <text:p>1355</text:p>
          </table:table-cell>
          <table:table-cell table:style-name="ce6" office:value-type="string">
            <text:p><text:a xlink:href="https://www.videocardbenchmark.net/gpu.php?gpu=Radeon+R5+420&amp;id=3837#price">14.39</text:a></text:p>
          </table:table-cell>
          <table:table-cell table:style-name="ce6" office:value-type="string">
            <text:p><text:a xlink:href="https://www.videocardbenchmark.net/gpu.php?gpu=Radeon+R5+420&amp;id=3837#price">$39.9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5000&amp;id=2552">Intel HD 5000</text:a></text:p>
          </table:table-cell>
          <table:table-cell table:style-name="ce2" office:value-type="float" office:value="571">
            <text:p>571</text:p>
          </table:table-cell>
          <table:table-cell table:style-name="ce2" office:value-type="float" office:value="1358">
            <text:p>1358</text:p>
          </table:table-cell>
          <table:table-cell table:style-name="ce6" office:value-type="string">
            <text:p><text:a xlink:href="https://www.videocardbenchmark.net/gpu.php?gpu=Intel+HD+5000&amp;id=2552#price">0.91</text:a></text:p>
          </table:table-cell>
          <table:table-cell table:style-name="ce6" office:value-type="string">
            <text:p><text:a xlink:href="https://www.videocardbenchmark.net/gpu.php?gpu=Intel+HD+5000&amp;id=2552#price">$62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500M&amp;id=2518">Quadro 500M</text:a></text:p>
          </table:table-cell>
          <table:table-cell table:style-name="ce2" office:value-type="float" office:value="570">
            <text:p>570</text:p>
          </table:table-cell>
          <table:table-cell table:style-name="ce2" office:value-type="float" office:value="1359">
            <text:p>1359</text:p>
          </table:table-cell>
          <table:table-cell table:style-name="ce6" office:value-type="string">
            <text:p><text:a xlink:href="https://www.videocardbenchmark.net/gpu.php?gpu=Quadro+500M&amp;id=2518#price">2.07</text:a></text:p>
          </table:table-cell>
          <table:table-cell table:style-name="ce6" office:value-type="string">
            <text:p><text:a xlink:href="https://www.videocardbenchmark.net/gpu.php?gpu=Quadro+500M&amp;id=2518#price">$275.14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3870&amp;id=10">Radeon HD 3870</text:a></text:p>
          </table:table-cell>
          <table:table-cell table:style-name="ce2" office:value-type="float" office:value="570">
            <text:p>570</text:p>
          </table:table-cell>
          <table:table-cell table:style-name="ce2" office:value-type="float" office:value="1361">
            <text:p>1361</text:p>
          </table:table-cell>
          <table:table-cell table:style-name="ce6" office:value-type="string">
            <text:p><text:a xlink:href="https://www.videocardbenchmark.net/gpu.php?gpu=Radeon+HD+3870&amp;id=10#price">8.15</text:a></text:p>
          </table:table-cell>
          <table:table-cell table:style-name="ce6" office:value-type="string">
            <text:p><text:a xlink:href="https://www.videocardbenchmark.net/gpu.php?gpu=Radeon+HD+3870&amp;id=10#price">$6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6+%2B+R7+M265DX+Dual&amp;id=3156">Radeon R6 + R7 M265DX Dual</text:a></text:p>
          </table:table-cell>
          <table:table-cell table:style-name="ce2" office:value-type="float" office:value="570">
            <text:p>570</text:p>
          </table:table-cell>
          <table:table-cell table:style-name="ce2" office:value-type="float" office:value="1360">
            <text:p>136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S+250M&amp;id=1437">GeForce GTS 250M</text:a></text:p>
          </table:table-cell>
          <table:table-cell table:style-name="ce2" office:value-type="float" office:value="569">
            <text:p>569</text:p>
          </table:table-cell>
          <table:table-cell table:style-name="ce2" office:value-type="float" office:value="1362">
            <text:p>136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60D+%2B+6450+Dual&amp;id=2362">Radeon HD 7560D + 6450 Dual</text:a></text:p>
          </table:table-cell>
          <table:table-cell table:style-name="ce2" office:value-type="float" office:value="568">
            <text:p>568</text:p>
          </table:table-cell>
          <table:table-cell table:style-name="ce2" office:value-type="float" office:value="1363">
            <text:p>136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635M&amp;id=2136">GeForce GT 635M</text:a></text:p>
          </table:table-cell>
          <table:table-cell table:style-name="ce2" office:value-type="float" office:value="567">
            <text:p>567</text:p>
          </table:table-cell>
          <table:table-cell table:style-name="ce2" office:value-type="float" office:value="1364">
            <text:p>136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610M&amp;id=2285">Radeon HD 6610M</text:a></text:p>
          </table:table-cell>
          <table:table-cell table:style-name="ce2" office:value-type="float" office:value="565">
            <text:p>565</text:p>
          </table:table-cell>
          <table:table-cell table:style-name="ce2" office:value-type="float" office:value="1365">
            <text:p>136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E&amp;id=3988">Radeon R7E</text:a></text:p>
          </table:table-cell>
          <table:table-cell table:style-name="ce2" office:value-type="float" office:value="564">
            <text:p>564</text:p>
          </table:table-cell>
          <table:table-cell table:style-name="ce2" office:value-type="float" office:value="1366">
            <text:p>136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570&amp;id=54">Radeon HD 6570</text:a></text:p>
          </table:table-cell>
          <table:table-cell table:style-name="ce2" office:value-type="float" office:value="563">
            <text:p>563</text:p>
          </table:table-cell>
          <table:table-cell table:style-name="ce2" office:value-type="float" office:value="1369">
            <text:p>1369</text:p>
          </table:table-cell>
          <table:table-cell table:style-name="ce6" office:value-type="string">
            <text:p><text:a xlink:href="https://www.videocardbenchmark.net/gpu.php?gpu=Radeon+HD+6570&amp;id=54#price">8.67</text:a></text:p>
          </table:table-cell>
          <table:table-cell table:style-name="ce6" office:value-type="string">
            <text:p><text:a xlink:href="https://www.videocardbenchmark.net/gpu.php?gpu=Radeon+HD+6570&amp;id=54#price">$64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60D+%2B+R5+235+Dual&amp;id=3267">Radeon HD 7560D + R5 235 Dual</text:a></text:p>
          </table:table-cell>
          <table:table-cell table:style-name="ce2" office:value-type="float" office:value="563">
            <text:p>563</text:p>
          </table:table-cell>
          <table:table-cell table:style-name="ce2" office:value-type="float" office:value="1368">
            <text:p>136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50G&amp;id=2530">Radeon HD 8650G</text:a></text:p>
          </table:table-cell>
          <table:table-cell table:style-name="ce2" office:value-type="float" office:value="563">
            <text:p>563</text:p>
          </table:table-cell>
          <table:table-cell table:style-name="ce2" office:value-type="float" office:value="1367">
            <text:p>136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R5+M200+Dual&amp;id=3246">Radeon HD 7640G + R5 M200 Dual</text:a></text:p>
          </table:table-cell>
          <table:table-cell table:style-name="ce2" office:value-type="float" office:value="559">
            <text:p>559</text:p>
          </table:table-cell>
          <table:table-cell table:style-name="ce2" office:value-type="float" office:value="1370">
            <text:p>137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8570M+Dual&amp;id=2763">Radeon HD 7640G + 8570M Dual</text:a></text:p>
          </table:table-cell>
          <table:table-cell table:style-name="ce2" office:value-type="float" office:value="558">
            <text:p>558</text:p>
          </table:table-cell>
          <table:table-cell table:style-name="ce2" office:value-type="float" office:value="1374">
            <text:p>137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8670M+Dual&amp;id=2797">Radeon HD 7640G + 8670M Dual</text:a></text:p>
          </table:table-cell>
          <table:table-cell table:style-name="ce2" office:value-type="float" office:value="558">
            <text:p>558</text:p>
          </table:table-cell>
          <table:table-cell table:style-name="ce2" office:value-type="float" office:value="1372">
            <text:p>137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50G+%2B+HD+8500M+Dual&amp;id=2924">Radeon HD 8550G + HD 8500M Dual</text:a></text:p>
          </table:table-cell>
          <table:table-cell table:style-name="ce2" office:value-type="float" office:value="558">
            <text:p>558</text:p>
          </table:table-cell>
          <table:table-cell table:style-name="ce2" office:value-type="float" office:value="1371">
            <text:p>137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M360&amp;id=3228">Radeon R7 M360</text:a></text:p>
          </table:table-cell>
          <table:table-cell table:style-name="ce2" office:value-type="float" office:value="558">
            <text:p>558</text:p>
          </table:table-cell>
          <table:table-cell table:style-name="ce2" office:value-type="float" office:value="1373">
            <text:p>137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20A&amp;id=3210">GeForce 820A</text:a></text:p>
          </table:table-cell>
          <table:table-cell table:style-name="ce2" office:value-type="float" office:value="557">
            <text:p>557</text:p>
          </table:table-cell>
          <table:table-cell table:style-name="ce2" office:value-type="float" office:value="1375">
            <text:p>137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F117&amp;id=2931">GF117</text:a></text:p>
          </table:table-cell>
          <table:table-cell table:style-name="ce2" office:value-type="float" office:value="554">
            <text:p>554</text:p>
          </table:table-cell>
          <table:table-cell table:style-name="ce2" office:value-type="float" office:value="1376">
            <text:p>137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7850A10-7850K&amp;id=4054">Radeon R7 7850A10-7850K</text:a></text:p>
          </table:table-cell>
          <table:table-cell table:style-name="ce2" office:value-type="float" office:value="551">
            <text:p>551</text:p>
          </table:table-cell>
          <table:table-cell table:style-name="ce2" office:value-type="float" office:value="1377">
            <text:p>137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GL+V8650&amp;id=406">FireGL V8650</text:a></text:p>
          </table:table-cell>
          <table:table-cell table:style-name="ce2" office:value-type="float" office:value="550">
            <text:p>550</text:p>
          </table:table-cell>
          <table:table-cell table:style-name="ce2" office:value-type="float" office:value="1378">
            <text:p>1378</text:p>
          </table:table-cell>
          <table:table-cell table:style-name="ce6" office:value-type="string">
            <text:p><text:a xlink:href="https://www.videocardbenchmark.net/gpu.php?gpu=FireGL+V8650&amp;id=406#price">1.84</text:a></text:p>
          </table:table-cell>
          <table:table-cell table:style-name="ce6" office:value-type="string">
            <text:p><text:a xlink:href="https://www.videocardbenchmark.net/gpu.php?gpu=FireGL+V8650&amp;id=406#price">$298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630M&amp;id=77">GeForce GT 630M</text:a></text:p>
          </table:table-cell>
          <table:table-cell table:style-name="ce2" office:value-type="float" office:value="548">
            <text:p>548</text:p>
          </table:table-cell>
          <table:table-cell table:style-name="ce2" office:value-type="float" office:value="1380">
            <text:p>138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M335&amp;id=3332">Radeon R5 M335</text:a></text:p>
          </table:table-cell>
          <table:table-cell table:style-name="ce2" office:value-type="float" office:value="548">
            <text:p>548</text:p>
          </table:table-cell>
          <table:table-cell table:style-name="ce2" office:value-type="float" office:value="1379">
            <text:p>137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3870&amp;id=490">Mobility Radeon HD 3870</text:a></text:p>
          </table:table-cell>
          <table:table-cell table:style-name="ce2" office:value-type="float" office:value="547">
            <text:p>547</text:p>
          </table:table-cell>
          <table:table-cell table:style-name="ce2" office:value-type="float" office:value="1381">
            <text:p>138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3D+V5700&amp;id=435">FirePro 3D V5700</text:a></text:p>
          </table:table-cell>
          <table:table-cell table:style-name="ce2" office:value-type="float" office:value="546">
            <text:p>546</text:p>
          </table:table-cell>
          <table:table-cell table:style-name="ce2" office:value-type="float" office:value="1382">
            <text:p>1382</text:p>
          </table:table-cell>
          <table:table-cell table:style-name="ce6" office:value-type="string">
            <text:p><text:a xlink:href="https://www.videocardbenchmark.net/gpu.php?gpu=FirePro+3D+V5700&amp;id=435#price">1.71</text:a></text:p>
          </table:table-cell>
          <table:table-cell table:style-name="ce6" office:value-type="string">
            <text:p><text:a xlink:href="https://www.videocardbenchmark.net/gpu.php?gpu=FirePro+3D+V5700&amp;id=435#price">$31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600&amp;id=91">Quadro 600</text:a></text:p>
          </table:table-cell>
          <table:table-cell table:style-name="ce2" office:value-type="float" office:value="546">
            <text:p>546</text:p>
          </table:table-cell>
          <table:table-cell table:style-name="ce2" office:value-type="float" office:value="1383">
            <text:p>1383</text:p>
          </table:table-cell>
          <table:table-cell table:style-name="ce6" office:value-type="string">
            <text:p><text:a xlink:href="https://www.videocardbenchmark.net/gpu.php?gpu=Quadro+600&amp;id=91#price">7.19</text:a></text:p>
          </table:table-cell>
          <table:table-cell table:style-name="ce6" office:value-type="string">
            <text:p><text:a xlink:href="https://www.videocardbenchmark.net/gpu.php?gpu=Quadro+600&amp;id=91#price">$76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50G+%2B+HD+8670M+Dual&amp;id=3455">Radeon HD 8550G + HD 8670M Dual</text:a></text:p>
          </table:table-cell>
          <table:table-cell table:style-name="ce2" office:value-type="float" office:value="546">
            <text:p>546</text:p>
          </table:table-cell>
          <table:table-cell table:style-name="ce2" office:value-type="float" office:value="1384">
            <text:p>138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3D+V7750&amp;id=437">FirePro 3D V7750</text:a></text:p>
          </table:table-cell>
          <table:table-cell table:style-name="ce2" office:value-type="float" office:value="545">
            <text:p>545</text:p>
          </table:table-cell>
          <table:table-cell table:style-name="ce2" office:value-type="float" office:value="1386">
            <text:p>1386</text:p>
          </table:table-cell>
          <table:table-cell table:style-name="ce6" office:value-type="string">
            <text:p><text:a xlink:href="https://www.videocardbenchmark.net/gpu.php?gpu=FirePro+3D+V7750&amp;id=437#price">1.56</text:a></text:p>
          </table:table-cell>
          <table:table-cell table:style-name="ce6" office:value-type="string">
            <text:p><text:a xlink:href="https://www.videocardbenchmark.net/gpu.php?gpu=FirePro+3D+V7750&amp;id=437#price">$350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450G+%2B+8600M+Dual&amp;id=2771">Radeon HD 8450G + 8600M Dual</text:a></text:p>
          </table:table-cell>
          <table:table-cell table:style-name="ce2" office:value-type="float" office:value="545">
            <text:p>545</text:p>
          </table:table-cell>
          <table:table-cell table:style-name="ce2" office:value-type="float" office:value="1385">
            <text:p>138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5570&amp;id=519">Mobility Radeon HD 5570</text:a></text:p>
          </table:table-cell>
          <table:table-cell table:style-name="ce2" office:value-type="float" office:value="544">
            <text:p>544</text:p>
          </table:table-cell>
          <table:table-cell table:style-name="ce2" office:value-type="float" office:value="1388">
            <text:p>138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20G+%2B+HD+7400M+Dual&amp;id=3361">Radeon HD 7520G + HD 7400M Dual</text:a></text:p>
          </table:table-cell>
          <table:table-cell table:style-name="ce2" office:value-type="float" office:value="544">
            <text:p>544</text:p>
          </table:table-cell>
          <table:table-cell table:style-name="ce2" office:value-type="float" office:value="1387">
            <text:p>138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2700&amp;id=2854">Quadro FX 2700</text:a></text:p>
          </table:table-cell>
          <table:table-cell table:style-name="ce2" office:value-type="float" office:value="543">
            <text:p>543</text:p>
          </table:table-cell>
          <table:table-cell table:style-name="ce2" office:value-type="float" office:value="1390">
            <text:p>139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00G+%2B+HD+8670M+Dual&amp;id=3180">Radeon HD 7600G + HD 8670M Dual</text:a></text:p>
          </table:table-cell>
          <table:table-cell table:style-name="ce2" office:value-type="float" office:value="543">
            <text:p>543</text:p>
          </table:table-cell>
          <table:table-cell table:style-name="ce2" office:value-type="float" office:value="1389">
            <text:p>138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20G+%2B+7470M+Dual&amp;id=2373">Radeon HD 7520G + 7470M Dual</text:a>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392">
            <text:p>139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70D&amp;id=2543">Radeon HD 8670D</text:a>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391">
            <text:p>139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5600&amp;id=1605">Quadro FX 5600</text:a></text:p>
          </table:table-cell>
          <table:table-cell table:style-name="ce2" office:value-type="float" office:value="539">
            <text:p>539</text:p>
          </table:table-cell>
          <table:table-cell table:style-name="ce2" office:value-type="float" office:value="1394">
            <text:p>1394</text:p>
          </table:table-cell>
          <table:table-cell table:style-name="ce6" office:value-type="string">
            <text:p><text:a xlink:href="https://www.videocardbenchmark.net/gpu.php?gpu=Quadro+FX+5600&amp;id=1605#price">1.83</text:a></text:p>
          </table:table-cell>
          <table:table-cell table:style-name="ce6" office:value-type="string">
            <text:p><text:a xlink:href="https://www.videocardbenchmark.net/gpu.php?gpu=Quadro+FX+5600&amp;id=1605#price">$29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lcomm+Adreno+675+GPU&amp;id=4561">Qualcomm Adreno 675 GPU</text:a></text:p>
          </table:table-cell>
          <table:table-cell table:style-name="ce2" office:value-type="float" office:value="539">
            <text:p>539</text:p>
          </table:table-cell>
          <table:table-cell table:style-name="ce2" office:value-type="float" office:value="1393">
            <text:p>139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6+PRO+A10-8700B+4C%2B6G&amp;id=3626">Radeon R6 PRO A10-8700B 4C+6G</text:a></text:p>
          </table:table-cell>
          <table:table-cell table:style-name="ce2" office:value-type="float" office:value="538">
            <text:p>538</text:p>
          </table:table-cell>
          <table:table-cell table:style-name="ce2" office:value-type="float" office:value="1395">
            <text:p>139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M265&amp;id=2994">Radeon R7 M265</text:a></text:p>
          </table:table-cell>
          <table:table-cell table:style-name="ce2" office:value-type="float" office:value="537">
            <text:p>537</text:p>
          </table:table-cell>
          <table:table-cell table:style-name="ce2" office:value-type="float" office:value="1396">
            <text:p>139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60D+%2B+HD+7000+Dual&amp;id=2891">Radeon HD 7560D + HD 7000 Dual</text:a></text:p>
          </table:table-cell>
          <table:table-cell table:style-name="ce2" office:value-type="float" office:value="534">
            <text:p>534</text:p>
          </table:table-cell>
          <table:table-cell table:style-name="ce2" office:value-type="float" office:value="1397">
            <text:p>139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K180Q&amp;id=3194">GRID K180Q</text:a></text:p>
          </table:table-cell>
          <table:table-cell table:style-name="ce2" office:value-type="float" office:value="533">
            <text:p>533</text:p>
          </table:table-cell>
          <table:table-cell table:style-name="ce2" office:value-type="float" office:value="1399">
            <text:p>139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6+A10-8700P&amp;id=3615">Radeon R6 A10-8700P</text:a></text:p>
          </table:table-cell>
          <table:table-cell table:style-name="ce2" office:value-type="float" office:value="533">
            <text:p>533</text:p>
          </table:table-cell>
          <table:table-cell table:style-name="ce2" office:value-type="float" office:value="1398">
            <text:p>139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50G+%2B+8570M+Dual&amp;id=2614">Radeon HD 8550G + 8570M Dual</text:a></text:p>
          </table:table-cell>
          <table:table-cell table:style-name="ce2" office:value-type="float" office:value="532">
            <text:p>532</text:p>
          </table:table-cell>
          <table:table-cell table:style-name="ce2" office:value-type="float" office:value="1400">
            <text:p>140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6530D&amp;id=329">RADEON HD6530D</text:a></text:p>
          </table:table-cell>
          <table:table-cell table:style-name="ce2" office:value-type="float" office:value="531">
            <text:p>531</text:p>
          </table:table-cell>
          <table:table-cell table:style-name="ce2" office:value-type="float" office:value="1402">
            <text:p>140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6+PRO+A8-8600B+4C%2B6G&amp;id=3635">Radeon R6 PRO A8-8600B 4C+6G</text:a></text:p>
          </table:table-cell>
          <table:table-cell table:style-name="ce2" office:value-type="float" office:value="531">
            <text:p>531</text:p>
          </table:table-cell>
          <table:table-cell table:style-name="ce2" office:value-type="float" office:value="1401">
            <text:p>140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3+Athlon+Silver+3050e&amp;id=4701">Radeon Vega 3 Athlon Silver 3050e</text:a></text:p>
          </table:table-cell>
          <table:table-cell table:style-name="ce2" office:value-type="float" office:value="530">
            <text:p>530</text:p>
          </table:table-cell>
          <table:table-cell table:style-name="ce2" office:value-type="float" office:value="1403">
            <text:p>140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240&amp;id=61">GeForce GT 240</text:a></text:p>
          </table:table-cell>
          <table:table-cell table:style-name="ce2" office:value-type="float" office:value="529">
            <text:p>529</text:p>
          </table:table-cell>
          <table:table-cell table:style-name="ce2" office:value-type="float" office:value="1404">
            <text:p>1404</text:p>
          </table:table-cell>
          <table:table-cell table:style-name="ce6" office:value-type="string">
            <text:p><text:a xlink:href="https://www.videocardbenchmark.net/gpu.php?gpu=GeForce+GT+240&amp;id=61#price">3.29</text:a></text:p>
          </table:table-cell>
          <table:table-cell table:style-name="ce6" office:value-type="string">
            <text:p><text:a xlink:href="https://www.videocardbenchmark.net/gpu.php?gpu=GeForce+GT+240&amp;id=61#price">$160.97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50G+%2B+HD+8570M+Dual&amp;id=3451">Radeon HD 8550G + HD 8570M Dual</text:a></text:p>
          </table:table-cell>
          <table:table-cell table:style-name="ce2" office:value-type="float" office:value="529">
            <text:p>529</text:p>
          </table:table-cell>
          <table:table-cell table:style-name="ce2" office:value-type="float" office:value="1405">
            <text:p>140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00G+N+HD+7600G+%2B+HD+ON+HD+Dual&amp;id=3629">Radeon HD 7600G N HD 7600G + HD ON HD Dual</text:a></text:p>
          </table:table-cell>
          <table:table-cell table:style-name="ce2" office:value-type="float" office:value="526">
            <text:p>526</text:p>
          </table:table-cell>
          <table:table-cell table:style-name="ce2" office:value-type="float" office:value="1407">
            <text:p>140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6400M+Dual&amp;id=2301">Radeon HD 7640G + 6400M Dual</text:a></text:p>
          </table:table-cell>
          <table:table-cell table:style-name="ce2" office:value-type="float" office:value="526">
            <text:p>526</text:p>
          </table:table-cell>
          <table:table-cell table:style-name="ce2" office:value-type="float" office:value="1406">
            <text:p>140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240&amp;id=2948">Radeon R5 240</text:a></text:p>
          </table:table-cell>
          <table:table-cell table:style-name="ce2" office:value-type="float" office:value="524">
            <text:p>524</text:p>
          </table:table-cell>
          <table:table-cell table:style-name="ce2" office:value-type="float" office:value="1408">
            <text:p>1408</text:p>
          </table:table-cell>
          <table:table-cell table:style-name="ce6" office:value-type="string">
            <text:p><text:a xlink:href="https://www.videocardbenchmark.net/gpu.php?gpu=Radeon+R5+240&amp;id=2948#price">6.17</text:a></text:p>
          </table:table-cell>
          <table:table-cell table:style-name="ce6" office:value-type="string">
            <text:p><text:a xlink:href="https://www.videocardbenchmark.net/gpu.php?gpu=Radeon+R5+240&amp;id=2948#price">$8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425M&amp;id=1422">GeForce GT 425M</text:a></text:p>
          </table:table-cell>
          <table:table-cell table:style-name="ce2" office:value-type="float" office:value="523">
            <text:p>523</text:p>
          </table:table-cell>
          <table:table-cell table:style-name="ce2" office:value-type="float" office:value="1410">
            <text:p>141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20G+%2B+7670M+Dual&amp;id=302">Radeon HD 7520G + 7670M Dual</text:a></text:p>
          </table:table-cell>
          <table:table-cell table:style-name="ce2" office:value-type="float" office:value="523">
            <text:p>523</text:p>
          </table:table-cell>
          <table:table-cell table:style-name="ce2" office:value-type="float" office:value="1411">
            <text:p>141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D+%2B+R5+235+Dual&amp;id=3687">Radeon HD 7660D + R5 235 Dual</text:a></text:p>
          </table:table-cell>
          <table:table-cell table:style-name="ce2" office:value-type="float" office:value="523">
            <text:p>523</text:p>
          </table:table-cell>
          <table:table-cell table:style-name="ce2" office:value-type="float" office:value="1409">
            <text:p>140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M255&amp;id=3041">Radeon R5 M255</text:a></text:p>
          </table:table-cell>
          <table:table-cell table:style-name="ce2" office:value-type="float" office:value="522">
            <text:p>522</text:p>
          </table:table-cell>
          <table:table-cell table:style-name="ce2" office:value-type="float" office:value="1412">
            <text:p>141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NVS+5200M&amp;id=2158">NVS 5200M</text:a></text:p>
          </table:table-cell>
          <table:table-cell table:style-name="ce2" office:value-type="float" office:value="521">
            <text:p>521</text:p>
          </table:table-cell>
          <table:table-cell table:style-name="ce2" office:value-type="float" office:value="1413">
            <text:p>141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4400&amp;id=2643">Intel HD 4400</text:a>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1415">
            <text:p>141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70M&amp;id=3002">Radeon HD 8670M</text:a>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1414">
            <text:p>141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6+PRO+A10-8700B+R6%2C+10+Compute+Cores+4C%2B6G&amp;id=4280">Radeon R6 PRO A10-8700B R6, 10 Compute Cores 4C+6G</text:a>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1416">
            <text:p>141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435M&amp;id=86">GeForce GT 435M</text:a></text:p>
          </table:table-cell>
          <table:table-cell table:style-name="ce2" office:value-type="float" office:value="519">
            <text:p>519</text:p>
          </table:table-cell>
          <table:table-cell table:style-name="ce2" office:value-type="float" office:value="1417">
            <text:p>141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HD+7670M+Dual&amp;id=2925">Radeon HD 7640G + HD 7670M Dual</text:a></text:p>
          </table:table-cell>
          <table:table-cell table:style-name="ce2" office:value-type="float" office:value="518">
            <text:p>518</text:p>
          </table:table-cell>
          <table:table-cell table:style-name="ce2" office:value-type="float" office:value="1418">
            <text:p>141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crediblE+HD+4000&amp;id=3655">IncrediblE HD 4000</text:a></text:p>
          </table:table-cell>
          <table:table-cell table:style-name="ce2" office:value-type="float" office:value="517">
            <text:p>517</text:p>
          </table:table-cell>
          <table:table-cell table:style-name="ce2" office:value-type="float" office:value="1419">
            <text:p>141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P4000&amp;id=963">Intel HD P4000</text:a></text:p>
          </table:table-cell>
          <table:table-cell table:style-name="ce2" office:value-type="float" office:value="516">
            <text:p>516</text:p>
          </table:table-cell>
          <table:table-cell table:style-name="ce2" office:value-type="float" office:value="1420">
            <text:p>142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330&amp;id=3270">Radeon R5 330</text:a></text:p>
          </table:table-cell>
          <table:table-cell table:style-name="ce2" office:value-type="float" office:value="512">
            <text:p>512</text:p>
          </table:table-cell>
          <table:table-cell table:style-name="ce2" office:value-type="float" office:value="1421">
            <text:p>1421</text:p>
          </table:table-cell>
          <table:table-cell table:style-name="ce6" office:value-type="string">
            <text:p><text:a xlink:href="https://www.videocardbenchmark.net/gpu.php?gpu=Radeon+R5+330&amp;id=3270#price">1.51</text:a></text:p>
          </table:table-cell>
          <table:table-cell table:style-name="ce6" office:value-type="string">
            <text:p><text:a xlink:href="https://www.videocardbenchmark.net/gpu.php?gpu=Radeon+R5+330&amp;id=3270#price">$33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4830&amp;id=506">Mobility Radeon HD 4830</text:a></text:p>
          </table:table-cell>
          <table:table-cell table:style-name="ce2" office:value-type="float" office:value="511">
            <text:p>511</text:p>
          </table:table-cell>
          <table:table-cell table:style-name="ce2" office:value-type="float" office:value="1422">
            <text:p>142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7610M+Dual&amp;id=2677">Radeon HD 7640G + 7610M Dual</text:a></text:p>
          </table:table-cell>
          <table:table-cell table:style-name="ce2" office:value-type="float" office:value="510">
            <text:p>510</text:p>
          </table:table-cell>
          <table:table-cell table:style-name="ce2" office:value-type="float" office:value="1423">
            <text:p>142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15&amp;id=2361">GeForce 615</text:a></text:p>
          </table:table-cell>
          <table:table-cell table:style-name="ce2" office:value-type="float" office:value="509">
            <text:p>509</text:p>
          </table:table-cell>
          <table:table-cell table:style-name="ce2" office:value-type="float" office:value="1425">
            <text:p>142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20M&amp;id=2785">GeForce 820M</text:a></text:p>
          </table:table-cell>
          <table:table-cell table:style-name="ce2" office:value-type="float" office:value="509">
            <text:p>509</text:p>
          </table:table-cell>
          <table:table-cell table:style-name="ce2" office:value-type="float" office:value="1424">
            <text:p>142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00G+%2B+HD+7550M+Dual&amp;id=3098">Radeon HD 7600G + HD 7550M Dual</text:a></text:p>
          </table:table-cell>
          <table:table-cell table:style-name="ce2" office:value-type="float" office:value="509">
            <text:p>509</text:p>
          </table:table-cell>
          <table:table-cell table:style-name="ce2" office:value-type="float" office:value="1426">
            <text:p>142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20G+%2B+8600M+Dual&amp;id=2728">Radeon HD 7620G + 8600M Dual</text:a></text:p>
          </table:table-cell>
          <table:table-cell table:style-name="ce2" office:value-type="float" office:value="508">
            <text:p>508</text:p>
          </table:table-cell>
          <table:table-cell table:style-name="ce2" office:value-type="float" office:value="1427">
            <text:p>142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PRO+A6-8500B+2C%2B4G&amp;id=3722">Radeon R5 PRO A6-8500B 2C+4G</text:a></text:p>
          </table:table-cell>
          <table:table-cell table:style-name="ce2" office:value-type="float" office:value="508">
            <text:p>508</text:p>
          </table:table-cell>
          <table:table-cell table:style-name="ce2" office:value-type="float" office:value="1428">
            <text:p>142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800+GT&amp;id=1279">GeForce 8800 GT</text:a></text:p>
          </table:table-cell>
          <table:table-cell table:style-name="ce2" office:value-type="float" office:value="507">
            <text:p>507</text:p>
          </table:table-cell>
          <table:table-cell table:style-name="ce2" office:value-type="float" office:value="1429">
            <text:p>1429</text:p>
          </table:table-cell>
          <table:table-cell table:style-name="ce6" office:value-type="string">
            <text:p><text:a xlink:href="https://www.videocardbenchmark.net/gpu.php?gpu=GeForce+8800+GT&amp;id=1279#price">7.25</text:a></text:p>
          </table:table-cell>
          <table:table-cell table:style-name="ce6" office:value-type="string">
            <text:p><text:a xlink:href="https://www.videocardbenchmark.net/gpu.php?gpu=GeForce+8800+GT&amp;id=1279#price">$6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20G+%2B+HD+8670M+Dual&amp;id=2824">Radeon HD 7620G + HD 8670M Dual</text:a></text:p>
          </table:table-cell>
          <table:table-cell table:style-name="ce2" office:value-type="float" office:value="507">
            <text:p>507</text:p>
          </table:table-cell>
          <table:table-cell table:style-name="ce2" office:value-type="float" office:value="1430">
            <text:p>143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800+GTX%2B&amp;id=92">GeForce 9800 GTX+</text:a></text:p>
          </table:table-cell>
          <table:table-cell table:style-name="ce2" office:value-type="float" office:value="506">
            <text:p>506</text:p>
          </table:table-cell>
          <table:table-cell table:style-name="ce2" office:value-type="float" office:value="1431">
            <text:p>143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6600M&amp;id=124">Radeon 6600M</text:a></text:p>
          </table:table-cell>
          <table:table-cell table:style-name="ce2" office:value-type="float" office:value="505">
            <text:p>505</text:p>
          </table:table-cell>
          <table:table-cell table:style-name="ce2" office:value-type="float" office:value="1432">
            <text:p>143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D&amp;id=315">Radeon HD 7660D</text:a></text:p>
          </table:table-cell>
          <table:table-cell table:style-name="ce2" office:value-type="float" office:value="505">
            <text:p>505</text:p>
          </table:table-cell>
          <table:table-cell table:style-name="ce2" office:value-type="float" office:value="1433">
            <text:p>143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S+150M&amp;id=2986">GeForce GTS 150M</text:a></text:p>
          </table:table-cell>
          <table:table-cell table:style-name="ce2" office:value-type="float" office:value="504">
            <text:p>504</text:p>
          </table:table-cell>
          <table:table-cell table:style-name="ce2" office:value-type="float" office:value="1434">
            <text:p>143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450G+%2B+HD+8750M+Dual&amp;id=3587">Radeon HD 8450G + HD 8750M Dual</text:a></text:p>
          </table:table-cell>
          <table:table-cell table:style-name="ce2" office:value-type="float" office:value="503">
            <text:p>503</text:p>
          </table:table-cell>
          <table:table-cell table:style-name="ce2" office:value-type="float" office:value="1435">
            <text:p>143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5730&amp;id=149">Mobility Radeon HD 5730</text:a></text:p>
          </table:table-cell>
          <table:table-cell table:style-name="ce2" office:value-type="float" office:value="498">
            <text:p>498</text:p>
          </table:table-cell>
          <table:table-cell table:style-name="ce2" office:value-type="float" office:value="1436">
            <text:p>143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M265DX&amp;id=3057">Radeon R7 M265DX</text:a></text:p>
          </table:table-cell>
          <table:table-cell table:style-name="ce2" office:value-type="float" office:value="498">
            <text:p>498</text:p>
          </table:table-cell>
          <table:table-cell table:style-name="ce2" office:value-type="float" office:value="1437">
            <text:p>143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TRINITY+SCRAPPER+MOBILE&amp;id=3505">TRINITY SCRAPPER MOBILE</text:a></text:p>
          </table:table-cell>
          <table:table-cell table:style-name="ce2" office:value-type="float" office:value="498">
            <text:p>498</text:p>
          </table:table-cell>
          <table:table-cell table:style-name="ce2" office:value-type="float" office:value="1438">
            <text:p>143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00G+%2B+7550M+Dual&amp;id=2491">Radeon HD 7500G + 7550M Dual</text:a></text:p>
          </table:table-cell>
          <table:table-cell table:style-name="ce2" office:value-type="float" office:value="497">
            <text:p>497</text:p>
          </table:table-cell>
          <table:table-cell table:style-name="ce2" office:value-type="float" office:value="1440">
            <text:p>144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SUMO+964A&amp;id=1922">SUMO 964A</text:a></text:p>
          </table:table-cell>
          <table:table-cell table:style-name="ce2" office:value-type="float" office:value="497">
            <text:p>497</text:p>
          </table:table-cell>
          <table:table-cell table:style-name="ce2" office:value-type="float" office:value="1439">
            <text:p>143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ASUS+EAH4870x2&amp;id=346">ASUS EAH4870x2</text:a></text:p>
          </table:table-cell>
          <table:table-cell table:style-name="ce2" office:value-type="float" office:value="496">
            <text:p>496</text:p>
          </table:table-cell>
          <table:table-cell table:style-name="ce2" office:value-type="float" office:value="1442">
            <text:p>144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600+GT&amp;id=95">GeForce 9600 GT</text:a></text:p>
          </table:table-cell>
          <table:table-cell table:style-name="ce2" office:value-type="float" office:value="496">
            <text:p>496</text:p>
          </table:table-cell>
          <table:table-cell table:style-name="ce2" office:value-type="float" office:value="1441">
            <text:p>1441</text:p>
          </table:table-cell>
          <table:table-cell table:style-name="ce6" office:value-type="string">
            <text:p><text:a xlink:href="https://www.videocardbenchmark.net/gpu.php?gpu=GeForce+9600+GT&amp;id=95#price">7.64</text:a></text:p>
          </table:table-cell>
          <table:table-cell table:style-name="ce6" office:value-type="string">
            <text:p><text:a xlink:href="https://www.videocardbenchmark.net/gpu.php?gpu=GeForce+9600+GT&amp;id=95#price">$64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20G+%2B+HD+7670M+Dual&amp;id=3413">Radeon HD 7520G + HD 7670M Dual</text:a></text:p>
          </table:table-cell>
          <table:table-cell table:style-name="ce2" office:value-type="float" office:value="495">
            <text:p>495</text:p>
          </table:table-cell>
          <table:table-cell table:style-name="ce2" office:value-type="float" office:value="1443">
            <text:p>144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625M&amp;id=2591">GeForce GT625M</text:a></text:p>
          </table:table-cell>
          <table:table-cell table:style-name="ce2" office:value-type="float" office:value="493">
            <text:p>493</text:p>
          </table:table-cell>
          <table:table-cell table:style-name="ce2" office:value-type="float" office:value="1444">
            <text:p>144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8530M&amp;id=3059">Radeon HD8530M</text:a>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1445">
            <text:p>144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540M&amp;id=27">GeForce GT 540M</text:a></text:p>
          </table:table-cell>
          <table:table-cell table:style-name="ce2" office:value-type="float" office:value="488">
            <text:p>488</text:p>
          </table:table-cell>
          <table:table-cell table:style-name="ce2" office:value-type="float" office:value="1447">
            <text:p>1447</text:p>
          </table:table-cell>
          <table:table-cell table:style-name="ce6" office:value-type="string">
            <text:p><text:a xlink:href="https://www.videocardbenchmark.net/gpu.php?gpu=GeForce+GT+540M&amp;id=27#price">5.55</text:a></text:p>
          </table:table-cell>
          <table:table-cell table:style-name="ce6" office:value-type="string">
            <text:p><text:a xlink:href="https://www.videocardbenchmark.net/gpu.php?gpu=GeForce+GT+540M&amp;id=27#price">$87.9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70D+N+HD+8670D+%2B+HD+8670D+Dual&amp;id=2754">Radeon HD 8670D N HD 8670D + HD 8670D Dual</text:a></text:p>
          </table:table-cell>
          <table:table-cell table:style-name="ce2" office:value-type="float" office:value="488">
            <text:p>488</text:p>
          </table:table-cell>
          <table:table-cell table:style-name="ce2" office:value-type="float" office:value="1446">
            <text:p>144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50G+%2B+R5+M230+Dual&amp;id=2996">Radeon HD 8550G + R5 M230 Dual</text:a></text:p>
          </table:table-cell>
          <table:table-cell table:style-name="ce2" office:value-type="float" office:value="487">
            <text:p>487</text:p>
          </table:table-cell>
          <table:table-cell table:style-name="ce2" office:value-type="float" office:value="1448">
            <text:p>144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4E&amp;id=3846">Radeon R4E</text:a></text:p>
          </table:table-cell>
          <table:table-cell table:style-name="ce2" office:value-type="float" office:value="487">
            <text:p>487</text:p>
          </table:table-cell>
          <table:table-cell table:style-name="ce2" office:value-type="float" office:value="1449">
            <text:p>144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20G+%2B+7400M+Dual&amp;id=3124">Radeon HD 7520G + 7400M Dual</text:a></text:p>
          </table:table-cell>
          <table:table-cell table:style-name="ce2" office:value-type="float" office:value="486">
            <text:p>486</text:p>
          </table:table-cell>
          <table:table-cell table:style-name="ce2" office:value-type="float" office:value="1450">
            <text:p>145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5570&amp;id=80">Radeon HD 5570</text:a></text:p>
          </table:table-cell>
          <table:table-cell table:style-name="ce2" office:value-type="float" office:value="482">
            <text:p>482</text:p>
          </table:table-cell>
          <table:table-cell table:style-name="ce2" office:value-type="float" office:value="1451">
            <text:p>1451</text:p>
          </table:table-cell>
          <table:table-cell table:style-name="ce6" office:value-type="string">
            <text:p><text:a xlink:href="https://www.videocardbenchmark.net/gpu.php?gpu=Radeon+HD+5570&amp;id=80#price">2.72</text:a></text:p>
          </table:table-cell>
          <table:table-cell table:style-name="ce6" office:value-type="string">
            <text:p><text:a xlink:href="https://www.videocardbenchmark.net/gpu.php?gpu=Radeon+HD+5570&amp;id=80#price">$176.99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90A&amp;id=3026">Radeon HD 8690A</text:a></text:p>
          </table:table-cell>
          <table:table-cell table:style-name="ce2" office:value-type="float" office:value="481">
            <text:p>481</text:p>
          </table:table-cell>
          <table:table-cell table:style-name="ce2" office:value-type="float" office:value="1452">
            <text:p>145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10G+%2B+HD+8600M+Dual&amp;id=3075">Radeon HD 8610G + HD 8600M Dual</text:a></text:p>
          </table:table-cell>
          <table:table-cell table:style-name="ce2" office:value-type="float" office:value="480">
            <text:p>480</text:p>
          </table:table-cell>
          <table:table-cell table:style-name="ce2" office:value-type="float" office:value="1453">
            <text:p>145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5000+Serisi&amp;id=2516">Mobility Radeon HD 5000 Serisi</text:a>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454">
            <text:p>145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3870+X2&amp;id=491">Mobility Radeon HD 3870 X2</text:a></text:p>
          </table:table-cell>
          <table:table-cell table:style-name="ce2" office:value-type="float" office:value="477">
            <text:p>477</text:p>
          </table:table-cell>
          <table:table-cell table:style-name="ce2" office:value-type="float" office:value="1455">
            <text:p>145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00G+%2B+HD+7500M%2F7600M+Dual&amp;id=3230">Radeon HD 7600G + HD 7500M/7600M Dual</text:a></text:p>
          </table:table-cell>
          <table:table-cell table:style-name="ce2" office:value-type="float" office:value="476">
            <text:p>476</text:p>
          </table:table-cell>
          <table:table-cell table:style-name="ce2" office:value-type="float" office:value="1456">
            <text:p>145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70M&amp;id=320">Radeon HD 7670M</text:a></text:p>
          </table:table-cell>
          <table:table-cell table:style-name="ce2" office:value-type="float" office:value="476">
            <text:p>476</text:p>
          </table:table-cell>
          <table:table-cell table:style-name="ce2" office:value-type="float" office:value="1457">
            <text:p>1457</text:p>
          </table:table-cell>
          <table:table-cell table:style-name="ce6" office:value-type="string">
            <text:p><text:a xlink:href="https://www.videocardbenchmark.net/gpu.php?gpu=Radeon+HD+7670M&amp;id=320#price">0.76</text:a></text:p>
          </table:table-cell>
          <table:table-cell table:style-name="ce6" office:value-type="string">
            <text:p><text:a xlink:href="https://www.videocardbenchmark.net/gpu.php?gpu=Radeon+HD+7670M&amp;id=320#price">$62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HD+8570M+Dual&amp;id=2889">Radeon HD 7640G + HD 8570M Dual</text:a></text:p>
          </table:table-cell>
          <table:table-cell table:style-name="ce2" office:value-type="float" office:value="474">
            <text:p>474</text:p>
          </table:table-cell>
          <table:table-cell table:style-name="ce2" office:value-type="float" office:value="1460">
            <text:p>146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450G+%2B+8670M+Dual&amp;id=2625">Radeon HD 8450G + 8670M Dual</text:a></text:p>
          </table:table-cell>
          <table:table-cell table:style-name="ce2" office:value-type="float" office:value="474">
            <text:p>474</text:p>
          </table:table-cell>
          <table:table-cell table:style-name="ce2" office:value-type="float" office:value="1459">
            <text:p>145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6+A8-8600P&amp;id=3689">Radeon R6 A8-8600P</text:a></text:p>
          </table:table-cell>
          <table:table-cell table:style-name="ce2" office:value-type="float" office:value="474">
            <text:p>474</text:p>
          </table:table-cell>
          <table:table-cell table:style-name="ce2" office:value-type="float" office:value="1458">
            <text:p>145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800+GT&amp;id=60">GeForce 9800 GT</text:a></text:p>
          </table:table-cell>
          <table:table-cell table:style-name="ce2" office:value-type="float" office:value="473">
            <text:p>473</text:p>
          </table:table-cell>
          <table:table-cell table:style-name="ce2" office:value-type="float" office:value="1461">
            <text:p>1461</text:p>
          </table:table-cell>
          <table:table-cell table:style-name="ce6" office:value-type="string">
            <text:p><text:a xlink:href="https://www.videocardbenchmark.net/gpu.php?gpu=GeForce+9800+GT&amp;id=60#price">6.32</text:a></text:p>
          </table:table-cell>
          <table:table-cell table:style-name="ce6" office:value-type="string">
            <text:p><text:a xlink:href="https://www.videocardbenchmark.net/gpu.php?gpu=GeForce+9800+GT&amp;id=60#price">$74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7+M260&amp;id=3030">Radeon R7 M260</text:a></text:p>
          </table:table-cell>
          <table:table-cell table:style-name="ce2" office:value-type="float" office:value="473">
            <text:p>473</text:p>
          </table:table-cell>
          <table:table-cell table:style-name="ce2" office:value-type="float" office:value="1462">
            <text:p>1462</text:p>
          </table:table-cell>
          <table:table-cell table:style-name="ce6" office:value-type="string">
            <text:p><text:a xlink:href="https://www.videocardbenchmark.net/gpu.php?gpu=Radeon+R7+M260&amp;id=3030#price">0.59</text:a></text:p>
          </table:table-cell>
          <table:table-cell table:style-name="ce6" office:value-type="string">
            <text:p><text:a xlink:href="https://www.videocardbenchmark.net/gpu.php?gpu=Radeon+R7+M260&amp;id=3030#price">$79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3D+V3800&amp;id=431">FirePro 3D V3800</text:a></text:p>
          </table:table-cell>
          <table:table-cell table:style-name="ce2" office:value-type="float" office:value="472">
            <text:p>472</text:p>
          </table:table-cell>
          <table:table-cell table:style-name="ce2" office:value-type="float" office:value="1463">
            <text:p>1463</text:p>
          </table:table-cell>
          <table:table-cell table:style-name="ce6" office:value-type="string">
            <text:p><text:a xlink:href="https://www.videocardbenchmark.net/gpu.php?gpu=FirePro+3D+V3800&amp;id=431#price">3.15</text:a></text:p>
          </table:table-cell>
          <table:table-cell table:style-name="ce6" office:value-type="string">
            <text:p><text:a xlink:href="https://www.videocardbenchmark.net/gpu.php?gpu=FirePro+3D+V3800&amp;id=431#price">$14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G&amp;id=316">Radeon HD 7660G</text:a></text:p>
          </table:table-cell>
          <table:table-cell table:style-name="ce2" office:value-type="float" office:value="471">
            <text:p>471</text:p>
          </table:table-cell>
          <table:table-cell table:style-name="ce2" office:value-type="float" office:value="1464">
            <text:p>146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70D+%2B+R5+235+Dual&amp;id=3380">Radeon HD 8570D + R5 235 Dual</text:a></text:p>
          </table:table-cell>
          <table:table-cell table:style-name="ce2" office:value-type="float" office:value="470">
            <text:p>470</text:p>
          </table:table-cell>
          <table:table-cell table:style-name="ce2" office:value-type="float" office:value="1465">
            <text:p>146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M420&amp;id=3585">Radeon R5 M420</text:a></text:p>
          </table:table-cell>
          <table:table-cell table:style-name="ce2" office:value-type="float" office:value="470">
            <text:p>470</text:p>
          </table:table-cell>
          <table:table-cell table:style-name="ce2" office:value-type="float" office:value="1466">
            <text:p>146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2&amp;id=4260">Radeon Vega 2</text:a></text:p>
          </table:table-cell>
          <table:table-cell table:style-name="ce2" office:value-type="float" office:value="470">
            <text:p>470</text:p>
          </table:table-cell>
          <table:table-cell table:style-name="ce2" office:value-type="float" office:value="1467">
            <text:p>146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1800M&amp;id=1567">Quadro FX 1800M</text:a></text:p>
          </table:table-cell>
          <table:table-cell table:style-name="ce2" office:value-type="float" office:value="469">
            <text:p>469</text:p>
          </table:table-cell>
          <table:table-cell table:style-name="ce2" office:value-type="float" office:value="1470">
            <text:p>147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00G+%2B+8500M%2F8700M+Dual&amp;id=2746">Radeon HD 7600G + 8500M/8700M Dual</text:a></text:p>
          </table:table-cell>
          <table:table-cell table:style-name="ce2" office:value-type="float" office:value="469">
            <text:p>469</text:p>
          </table:table-cell>
          <table:table-cell table:style-name="ce2" office:value-type="float" office:value="1469">
            <text:p>146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M315&amp;id=3487">Radeon R5 M315</text:a></text:p>
          </table:table-cell>
          <table:table-cell table:style-name="ce2" office:value-type="float" office:value="469">
            <text:p>469</text:p>
          </table:table-cell>
          <table:table-cell table:style-name="ce2" office:value-type="float" office:value="1468">
            <text:p>146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3020e&amp;id=4684">Radeon 3020e</text:a></text:p>
          </table:table-cell>
          <table:table-cell table:style-name="ce2" office:value-type="float" office:value="467">
            <text:p>467</text:p>
          </table:table-cell>
          <table:table-cell table:style-name="ce2" office:value-type="float" office:value="1471">
            <text:p>147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10A&amp;id=2622">GeForce 710A</text:a></text:p>
          </table:table-cell>
          <table:table-cell table:style-name="ce2" office:value-type="float" office:value="466">
            <text:p>466</text:p>
          </table:table-cell>
          <table:table-cell table:style-name="ce2" office:value-type="float" office:value="1474">
            <text:p>147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720M&amp;id=2529">GeForce GT 720M</text:a></text:p>
          </table:table-cell>
          <table:table-cell table:style-name="ce2" office:value-type="float" office:value="466">
            <text:p>466</text:p>
          </table:table-cell>
          <table:table-cell table:style-name="ce2" office:value-type="float" office:value="1473">
            <text:p>147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3600M&amp;id=1580">Quadro FX 3600M</text:a></text:p>
          </table:table-cell>
          <table:table-cell table:style-name="ce2" office:value-type="float" office:value="466">
            <text:p>466</text:p>
          </table:table-cell>
          <table:table-cell table:style-name="ce2" office:value-type="float" office:value="1472">
            <text:p>147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D+%2B+7470+Dual&amp;id=2266">Radeon HD 7660D + 7470 Dual</text:a></text:p>
          </table:table-cell>
          <table:table-cell table:style-name="ce2" office:value-type="float" office:value="465">
            <text:p>465</text:p>
          </table:table-cell>
          <table:table-cell table:style-name="ce2" office:value-type="float" office:value="1476">
            <text:p>147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SUMO+9644&amp;id=1920">SUMO 9644</text:a></text:p>
          </table:table-cell>
          <table:table-cell table:style-name="ce2" office:value-type="float" office:value="465">
            <text:p>465</text:p>
          </table:table-cell>
          <table:table-cell table:style-name="ce2" office:value-type="float" office:value="1475">
            <text:p>147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V5700&amp;id=3111">FirePro V5700</text:a></text:p>
          </table:table-cell>
          <table:table-cell table:style-name="ce2" office:value-type="float" office:value="464">
            <text:p>464</text:p>
          </table:table-cell>
          <table:table-cell table:style-name="ce2" office:value-type="float" office:value="1478">
            <text:p>1478</text:p>
          </table:table-cell>
          <table:table-cell table:style-name="ce6" office:value-type="string">
            <text:p><text:a xlink:href="https://www.videocardbenchmark.net/gpu.php?gpu=FirePro+V5700&amp;id=3111#price">2.47</text:a></text:p>
          </table:table-cell>
          <table:table-cell table:style-name="ce6" office:value-type="string">
            <text:p><text:a xlink:href="https://www.videocardbenchmark.net/gpu.php?gpu=FirePro+V5700&amp;id=3111#price">$188.06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50M&amp;id=303">Radeon HD 7550M</text:a></text:p>
          </table:table-cell>
          <table:table-cell table:style-name="ce2" office:value-type="float" office:value="464">
            <text:p>464</text:p>
          </table:table-cell>
          <table:table-cell table:style-name="ce2" office:value-type="float" office:value="1477">
            <text:p>147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4670&amp;id=505">Mobility Radeon HD 4670</text:a></text:p>
          </table:table-cell>
          <table:table-cell table:style-name="ce2" office:value-type="float" office:value="463">
            <text:p>463</text:p>
          </table:table-cell>
          <table:table-cell table:style-name="ce2" office:value-type="float" office:value="1480">
            <text:p>148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&amp;id=310">Radeon HD 7640G</text:a></text:p>
          </table:table-cell>
          <table:table-cell table:style-name="ce2" office:value-type="float" office:value="463">
            <text:p>463</text:p>
          </table:table-cell>
          <table:table-cell table:style-name="ce2" office:value-type="float" office:value="1479">
            <text:p>147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10M&amp;id=2399">GeForce 710M</text:a></text:p>
          </table:table-cell>
          <table:table-cell table:style-name="ce2" office:value-type="float" office:value="462">
            <text:p>462</text:p>
          </table:table-cell>
          <table:table-cell table:style-name="ce2" office:value-type="float" office:value="1482">
            <text:p>148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800M+GTX&amp;id=1285">GeForce 8800M GTX</text:a></text:p>
          </table:table-cell>
          <table:table-cell table:style-name="ce2" office:value-type="float" office:value="462">
            <text:p>462</text:p>
          </table:table-cell>
          <table:table-cell table:style-name="ce2" office:value-type="float" office:value="1481">
            <text:p>148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525M&amp;id=89">GeForce GT 525M</text:a></text:p>
          </table:table-cell>
          <table:table-cell table:style-name="ce2" office:value-type="float" office:value="461">
            <text:p>461</text:p>
          </table:table-cell>
          <table:table-cell table:style-name="ce2" office:value-type="float" office:value="1484">
            <text:p>148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60D&amp;id=305">Radeon HD 7560D</text:a></text:p>
          </table:table-cell>
          <table:table-cell table:style-name="ce2" office:value-type="float" office:value="461">
            <text:p>461</text:p>
          </table:table-cell>
          <table:table-cell table:style-name="ce2" office:value-type="float" office:value="1483">
            <text:p>148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800M+GS&amp;id=97">GeForce 9800M GS</text:a></text:p>
          </table:table-cell>
          <table:table-cell table:style-name="ce2" office:value-type="float" office:value="460">
            <text:p>460</text:p>
          </table:table-cell>
          <table:table-cell table:style-name="ce2" office:value-type="float" office:value="1485">
            <text:p>148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G+%2B+HD+7600M+N+HD+7600M+Dual&amp;id=2901">Radeon HD 7660G + HD 7600M N HD 7600M Dual</text:a></text:p>
          </table:table-cell>
          <table:table-cell table:style-name="ce2" office:value-type="float" office:value="460">
            <text:p>460</text:p>
          </table:table-cell>
          <table:table-cell table:style-name="ce2" office:value-type="float" office:value="1486">
            <text:p>148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Family&amp;id=37">Intel HD Family</text:a></text:p>
          </table:table-cell>
          <table:table-cell table:style-name="ce2" office:value-type="float" office:value="456">
            <text:p>456</text:p>
          </table:table-cell>
          <table:table-cell table:style-name="ce2" office:value-type="float" office:value="1487">
            <text:p>148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3700M&amp;id=1586">Quadro FX 3700M</text:a></text:p>
          </table:table-cell>
          <table:table-cell table:style-name="ce2" office:value-type="float" office:value="456">
            <text:p>456</text:p>
          </table:table-cell>
          <table:table-cell table:style-name="ce2" office:value-type="float" office:value="1488">
            <text:p>1488</text:p>
          </table:table-cell>
          <table:table-cell table:style-name="ce6" office:value-type="string">
            <text:p><text:a xlink:href="https://www.videocardbenchmark.net/gpu.php?gpu=Quadro+FX+3700M&amp;id=1586#price">0.49</text:a></text:p>
          </table:table-cell>
          <table:table-cell table:style-name="ce6" office:value-type="string">
            <text:p><text:a xlink:href="https://www.videocardbenchmark.net/gpu.php?gpu=Quadro+FX+3700M&amp;id=1586#price">$92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05M&amp;id=2781">GeForce 705M</text:a></text:p>
          </table:table-cell>
          <table:table-cell table:style-name="ce2" office:value-type="float" office:value="455">
            <text:p>455</text:p>
          </table:table-cell>
          <table:table-cell table:style-name="ce2" office:value-type="float" office:value="1489">
            <text:p>148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800M+GTX&amp;id=1327">GeForce 9800M GTX</text:a></text:p>
          </table:table-cell>
          <table:table-cell table:style-name="ce2" office:value-type="float" office:value="454">
            <text:p>454</text:p>
          </table:table-cell>
          <table:table-cell table:style-name="ce2" office:value-type="float" office:value="1490">
            <text:p>1490</text:p>
          </table:table-cell>
          <table:table-cell table:style-name="ce6" office:value-type="string">
            <text:p><text:a xlink:href="https://www.videocardbenchmark.net/gpu.php?gpu=GeForce+9800M+GTX&amp;id=1327#price">1.38</text:a></text:p>
          </table:table-cell>
          <table:table-cell table:style-name="ce6" office:value-type="string">
            <text:p><text:a xlink:href="https://www.videocardbenchmark.net/gpu.php?gpu=GeForce+9800M+GTX&amp;id=1327#price">$328.5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320&amp;id=1413">GeForce GT 320</text:a></text:p>
          </table:table-cell>
          <table:table-cell table:style-name="ce2" office:value-type="float" office:value="453">
            <text:p>453</text:p>
          </table:table-cell>
          <table:table-cell table:style-name="ce2" office:value-type="float" office:value="1491">
            <text:p>1491</text:p>
          </table:table-cell>
          <table:table-cell table:style-name="ce6" office:value-type="string">
            <text:p><text:a xlink:href="https://www.videocardbenchmark.net/gpu.php?gpu=GeForce+GT+320&amp;id=1413#price">13.88</text:a></text:p>
          </table:table-cell>
          <table:table-cell table:style-name="ce6" office:value-type="string">
            <text:p><text:a xlink:href="https://www.videocardbenchmark.net/gpu.php?gpu=GeForce+GT+320&amp;id=1413#price">$32.6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20G+%2B+7650M+Dual&amp;id=2689">Radeon HD 7520G + 7650M Dual</text:a></text:p>
          </table:table-cell>
          <table:table-cell table:style-name="ce2" office:value-type="float" office:value="453">
            <text:p>453</text:p>
          </table:table-cell>
          <table:table-cell table:style-name="ce2" office:value-type="float" office:value="1492">
            <text:p>149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00M&amp;id=3015">GeForce 800M</text:a></text:p>
          </table:table-cell>
          <table:table-cell table:style-name="ce2" office:value-type="float" office:value="452">
            <text:p>452</text:p>
          </table:table-cell>
          <table:table-cell table:style-name="ce2" office:value-type="float" office:value="1493">
            <text:p>149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450G+%2B+HD+8600M+Dual&amp;id=3166">Radeon HD 8450G + HD 8600M Dual</text:a></text:p>
          </table:table-cell>
          <table:table-cell table:style-name="ce2" office:value-type="float" office:value="452">
            <text:p>452</text:p>
          </table:table-cell>
          <table:table-cell table:style-name="ce2" office:value-type="float" office:value="1494">
            <text:p>149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625M&amp;id=2414">GeForce GT 625M</text:a></text:p>
          </table:table-cell>
          <table:table-cell table:style-name="ce2" office:value-type="float" office:value="451">
            <text:p>451</text:p>
          </table:table-cell>
          <table:table-cell table:style-name="ce2" office:value-type="float" office:value="1496">
            <text:p>149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20G+N+HD+7620G+%2B+HD+8600M+N+HD+8600M+D&amp;id=2751">Radeon HD 7620G N HD 7620G + HD 8600M N HD 8600M D</text:a></text:p>
          </table:table-cell>
          <table:table-cell table:style-name="ce2" office:value-type="float" office:value="451">
            <text:p>451</text:p>
          </table:table-cell>
          <table:table-cell table:style-name="ce2" office:value-type="float" office:value="1495">
            <text:p>149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5650&amp;id=521">Mobility Radeon HD 5650</text:a></text:p>
          </table:table-cell>
          <table:table-cell table:style-name="ce2" office:value-type="float" office:value="449">
            <text:p>449</text:p>
          </table:table-cell>
          <table:table-cell table:style-name="ce2" office:value-type="float" office:value="1497">
            <text:p>149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710M&amp;id=2744">GeForce GT 710M</text:a></text:p>
          </table:table-cell>
          <table:table-cell table:style-name="ce2" office:value-type="float" office:value="448">
            <text:p>448</text:p>
          </table:table-cell>
          <table:table-cell table:style-name="ce2" office:value-type="float" office:value="1498">
            <text:p>149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20G+%2B+HD+7600M+Dual&amp;id=3021">Radeon HD 7520G + HD 7600M Dual</text:a></text:p>
          </table:table-cell>
          <table:table-cell table:style-name="ce2" office:value-type="float" office:value="447">
            <text:p>447</text:p>
          </table:table-cell>
          <table:table-cell table:style-name="ce2" office:value-type="float" office:value="1499">
            <text:p>149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PHDGD+Ivy+5&amp;id=4184">PHDGD Ivy 5</text:a></text:p>
          </table:table-cell>
          <table:table-cell table:style-name="ce2" office:value-type="float" office:value="445">
            <text:p>445</text:p>
          </table:table-cell>
          <table:table-cell table:style-name="ce2" office:value-type="float" office:value="1501">
            <text:p>150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G+%2B+8600M+Dual&amp;id=2837">Radeon HD 7660G + 8600M Dual</text:a></text:p>
          </table:table-cell>
          <table:table-cell table:style-name="ce2" office:value-type="float" office:value="445">
            <text:p>445</text:p>
          </table:table-cell>
          <table:table-cell table:style-name="ce2" office:value-type="float" office:value="1500">
            <text:p>150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800+GTS&amp;id=101">GeForce 8800 GTS</text:a></text:p>
          </table:table-cell>
          <table:table-cell table:style-name="ce2" office:value-type="float" office:value="444">
            <text:p>444</text:p>
          </table:table-cell>
          <table:table-cell table:style-name="ce2" office:value-type="float" office:value="1502">
            <text:p>1502</text:p>
          </table:table-cell>
          <table:table-cell table:style-name="ce6" office:value-type="string">
            <text:p><text:a xlink:href="https://www.videocardbenchmark.net/gpu.php?gpu=GeForce+8800+GTS&amp;id=101#price">5.56</text:a></text:p>
          </table:table-cell>
          <table:table-cell table:style-name="ce6" office:value-type="string">
            <text:p><text:a xlink:href="https://www.videocardbenchmark.net/gpu.php?gpu=GeForce+8800+GTS&amp;id=101#price">$7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410&amp;id=2291">Quadro 410</text:a></text:p>
          </table:table-cell>
          <table:table-cell table:style-name="ce2" office:value-type="float" office:value="443">
            <text:p>443</text:p>
          </table:table-cell>
          <table:table-cell table:style-name="ce2" office:value-type="float" office:value="1503">
            <text:p>1503</text:p>
          </table:table-cell>
          <table:table-cell table:style-name="ce6" office:value-type="string">
            <text:p><text:a xlink:href="https://www.videocardbenchmark.net/gpu.php?gpu=Quadro+410&amp;id=2291#price">3.44</text:a></text:p>
          </table:table-cell>
          <table:table-cell table:style-name="ce6" office:value-type="string">
            <text:p><text:a xlink:href="https://www.videocardbenchmark.net/gpu.php?gpu=Quadro+410&amp;id=2291#price">$12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20G+%2B+HD+8600M+Dual&amp;id=3066">Radeon HD 7620G + HD 8600M Dual</text:a></text:p>
          </table:table-cell>
          <table:table-cell table:style-name="ce2" office:value-type="float" office:value="442">
            <text:p>442</text:p>
          </table:table-cell>
          <table:table-cell table:style-name="ce2" office:value-type="float" office:value="1504">
            <text:p>150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620M&amp;id=1430">GeForce GT 620M</text:a></text:p>
          </table:table-cell>
          <table:table-cell table:style-name="ce2" office:value-type="float" office:value="441">
            <text:p>441</text:p>
          </table:table-cell>
          <table:table-cell table:style-name="ce2" office:value-type="float" office:value="1505">
            <text:p>150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50M&amp;id=314">Radeon HD 7650M</text:a></text:p>
          </table:table-cell>
          <table:table-cell table:style-name="ce2" office:value-type="float" office:value="441">
            <text:p>441</text:p>
          </table:table-cell>
          <table:table-cell table:style-name="ce2" office:value-type="float" office:value="1506">
            <text:p>150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00G+%2B+HD+Dual&amp;id=2780">Radeon HD 7600G + HD Dual</text:a></text:p>
          </table:table-cell>
          <table:table-cell table:style-name="ce2" office:value-type="float" office:value="435">
            <text:p>435</text:p>
          </table:table-cell>
          <table:table-cell table:style-name="ce2" office:value-type="float" office:value="1507">
            <text:p>150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410G&amp;id=2848">Radeon HD 8410G</text:a></text:p>
          </table:table-cell>
          <table:table-cell table:style-name="ce2" office:value-type="float" office:value="435">
            <text:p>435</text:p>
          </table:table-cell>
          <table:table-cell table:style-name="ce2" office:value-type="float" office:value="1508">
            <text:p>150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3850+AGP&amp;id=44">Radeon HD 3850 AGP</text:a></text:p>
          </table:table-cell>
          <table:table-cell table:style-name="ce2" office:value-type="float" office:value="432">
            <text:p>432</text:p>
          </table:table-cell>
          <table:table-cell table:style-name="ce2" office:value-type="float" office:value="1509">
            <text:p>150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70D&amp;id=2553">Radeon HD 8570D</text:a></text:p>
          </table:table-cell>
          <table:table-cell table:style-name="ce2" office:value-type="float" office:value="431">
            <text:p>431</text:p>
          </table:table-cell>
          <table:table-cell table:style-name="ce2" office:value-type="float" office:value="1510">
            <text:p>151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70M&amp;id=307">Radeon HD 7570M</text:a></text:p>
          </table:table-cell>
          <table:table-cell table:style-name="ce2" office:value-type="float" office:value="430">
            <text:p>430</text:p>
          </table:table-cell>
          <table:table-cell table:style-name="ce2" office:value-type="float" office:value="1511">
            <text:p>151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4600&amp;id=1596">Quadro FX 4600</text:a></text:p>
          </table:table-cell>
          <table:table-cell table:style-name="ce2" office:value-type="float" office:value="429">
            <text:p>429</text:p>
          </table:table-cell>
          <table:table-cell table:style-name="ce2" office:value-type="float" office:value="1512">
            <text:p>1512</text:p>
          </table:table-cell>
          <table:table-cell table:style-name="ce6" office:value-type="string">
            <text:p><text:a xlink:href="https://www.videocardbenchmark.net/gpu.php?gpu=Quadro+FX+4600&amp;id=1596#price">1.29</text:a></text:p>
          </table:table-cell>
          <table:table-cell table:style-name="ce6" office:value-type="string">
            <text:p><text:a xlink:href="https://www.videocardbenchmark.net/gpu.php?gpu=Quadro+FX+4600&amp;id=1596#price">$333.2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00A&amp;id=3356">GeForce 800A</text:a></text:p>
          </table:table-cell>
          <table:table-cell table:style-name="ce2" office:value-type="float" office:value="428">
            <text:p>428</text:p>
          </table:table-cell>
          <table:table-cell table:style-name="ce2" office:value-type="float" office:value="1513">
            <text:p>151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10G&amp;id=2568">Radeon HD 8610G</text:a></text:p>
          </table:table-cell>
          <table:table-cell table:style-name="ce2" office:value-type="float" office:value="427">
            <text:p>427</text:p>
          </table:table-cell>
          <table:table-cell table:style-name="ce2" office:value-type="float" office:value="1514">
            <text:p>151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Surface+Duo+Adreno+640+GPU&amp;id=4576">Surface Duo Adreno 640 GPU</text:a></text:p>
          </table:table-cell>
          <table:table-cell table:style-name="ce2" office:value-type="float" office:value="425">
            <text:p>425</text:p>
          </table:table-cell>
          <table:table-cell table:style-name="ce2" office:value-type="float" office:value="1515">
            <text:p>151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M240&amp;id=3060">Radeon R5 M240</text:a></text:p>
          </table:table-cell>
          <table:table-cell table:style-name="ce2" office:value-type="float" office:value="424">
            <text:p>424</text:p>
          </table:table-cell>
          <table:table-cell table:style-name="ce2" office:value-type="float" office:value="1516">
            <text:p>151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M2000&amp;id=2268">FirePro M2000</text:a></text:p>
          </table:table-cell>
          <table:table-cell table:style-name="ce2" office:value-type="float" office:value="423">
            <text:p>423</text:p>
          </table:table-cell>
          <table:table-cell table:style-name="ce2" office:value-type="float" office:value="1517">
            <text:p>151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00G+%2B+7550M+Dual&amp;id=2855">Radeon HD 7600G + 7550M Dual</text:a></text:p>
          </table:table-cell>
          <table:table-cell table:style-name="ce2" office:value-type="float" office:value="423">
            <text:p>423</text:p>
          </table:table-cell>
          <table:table-cell table:style-name="ce2" office:value-type="float" office:value="1519">
            <text:p>151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HD+7500%2F7600+Dual&amp;id=3329">Radeon HD 7640G + HD 7500/7600 Dual</text:a></text:p>
          </table:table-cell>
          <table:table-cell table:style-name="ce2" office:value-type="float" office:value="423">
            <text:p>423</text:p>
          </table:table-cell>
          <table:table-cell table:style-name="ce2" office:value-type="float" office:value="1518">
            <text:p>151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2800M&amp;id=1571">Quadro FX 2800M</text:a></text:p>
          </table:table-cell>
          <table:table-cell table:style-name="ce2" office:value-type="float" office:value="422">
            <text:p>422</text:p>
          </table:table-cell>
          <table:table-cell table:style-name="ce2" office:value-type="float" office:value="1522">
            <text:p>1522</text:p>
          </table:table-cell>
          <table:table-cell table:style-name="ce6" office:value-type="string">
            <text:p><text:a xlink:href="https://www.videocardbenchmark.net/gpu.php?gpu=Quadro+FX+2800M&amp;id=1571#price">2.22</text:a></text:p>
          </table:table-cell>
          <table:table-cell table:style-name="ce6" office:value-type="string">
            <text:p><text:a xlink:href="https://www.videocardbenchmark.net/gpu.php?gpu=Quadro+FX+2800M&amp;id=1571#price">$190.00*</text:a>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N+HD+7640G+%2B+HD+8570M+Dual&amp;id=2762">Radeon HD 7640G N HD 7640G + HD 8570M Dual</text:a></text:p>
          </table:table-cell>
          <table:table-cell table:style-name="ce2" office:value-type="float" office:value="422">
            <text:p>422</text:p>
          </table:table-cell>
          <table:table-cell table:style-name="ce2" office:value-type="float" office:value="1521">
            <text:p>152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6410D&amp;id=328">RADEON HD6410D</text:a></text:p>
          </table:table-cell>
          <table:table-cell table:style-name="ce2" office:value-type="float" office:value="422">
            <text:p>422</text:p>
          </table:table-cell>
          <table:table-cell table:style-name="ce2" office:value-type="float" office:value="1520">
            <text:p>152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70M&amp;id=3009">Radeon HD 8570M</text:a></text:p>
          </table:table-cell>
          <table:table-cell table:style-name="ce2" office:value-type="float" office:value="421">
            <text:p>421</text:p>
          </table:table-cell>
          <table:table-cell table:style-name="ce2" office:value-type="float" office:value="1523">
            <text:p>152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4th+Generation+Haswell+HD&amp;id=3730">Intel 4th Generation Haswell HD</text:a></text:p>
          </table:table-cell>
          <table:table-cell table:style-name="ce2" office:value-type="float" office:value="419">
            <text:p>419</text:p>
          </table:table-cell>
          <table:table-cell table:style-name="ce2" office:value-type="float" office:value="1524">
            <text:p>152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420M&amp;id=1421">GeForce GT 420M</text:a></text:p>
          </table:table-cell>
          <table:table-cell table:style-name="ce2" office:value-type="float" office:value="417">
            <text:p>417</text:p>
          </table:table-cell>
          <table:table-cell table:style-name="ce2" office:value-type="float" office:value="1525">
            <text:p>152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3850&amp;id=587">Radeon HD 3850</text:a></text:p>
          </table:table-cell>
          <table:table-cell table:style-name="ce2" office:value-type="float" office:value="415">
            <text:p>415</text:p>
          </table:table-cell>
          <table:table-cell table:style-name="ce2" office:value-type="float" office:value="1526">
            <text:p>152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420&amp;id=1420">GeForce GT 420</text:a></text:p>
          </table:table-cell>
          <table:table-cell table:style-name="ce2" office:value-type="float" office:value="413">
            <text:p>413</text:p>
          </table:table-cell>
          <table:table-cell table:style-name="ce2" office:value-type="float" office:value="1527">
            <text:p>1527</text:p>
          </table:table-cell>
          <table:table-cell table:style-name="ce6" office:value-type="string">
            <text:p><text:a xlink:href="https://www.videocardbenchmark.net/gpu.php?gpu=GeForce+GT+420&amp;id=1420#price">2.67</text:a></text:p>
          </table:table-cell>
          <table:table-cell table:style-name="ce6" office:value-type="string">
            <text:p><text:a xlink:href="https://www.videocardbenchmark.net/gpu.php?gpu=GeForce+GT+420&amp;id=1420#price">$15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M230&amp;id=3025">Radeon R5 M230</text:a></text:p>
          </table:table-cell>
          <table:table-cell table:style-name="ce2" office:value-type="float" office:value="411">
            <text:p>411</text:p>
          </table:table-cell>
          <table:table-cell table:style-name="ce2" office:value-type="float" office:value="1528">
            <text:p>152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10M&amp;id=3005">GeForce 810M</text:a></text:p>
          </table:table-cell>
          <table:table-cell table:style-name="ce2" office:value-type="float" office:value="410">
            <text:p>410</text:p>
          </table:table-cell>
          <table:table-cell table:style-name="ce2" office:value-type="float" office:value="1529">
            <text:p>152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330&amp;id=1416">GeForce GT 330</text:a></text:p>
          </table:table-cell>
          <table:table-cell table:style-name="ce2" office:value-type="float" office:value="408">
            <text:p>408</text:p>
          </table:table-cell>
          <table:table-cell table:style-name="ce2" office:value-type="float" office:value="1531">
            <text:p>1531</text:p>
          </table:table-cell>
          <table:table-cell table:style-name="ce6" office:value-type="string">
            <text:p><text:a xlink:href="https://www.videocardbenchmark.net/gpu.php?gpu=GeForce+GT+330&amp;id=1416#price">10.22</text:a></text:p>
          </table:table-cell>
          <table:table-cell table:style-name="ce6" office:value-type="string">
            <text:p><text:a xlink:href="https://www.videocardbenchmark.net/gpu.php?gpu=GeForce+GT+330&amp;id=1416#price">$3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M320&amp;id=3313">Radeon R5 M320</text:a></text:p>
          </table:table-cell>
          <table:table-cell table:style-name="ce2" office:value-type="float" office:value="408">
            <text:p>408</text:p>
          </table:table-cell>
          <table:table-cell table:style-name="ce2" office:value-type="float" office:value="1530">
            <text:p>153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PRO+A6-9500B+R5%2C+6+COMPUTE+CORES+2C%2B4G&amp;id=4326">Radeon R5 PRO A6-9500B R5, 6 COMPUTE CORES 2C+4G</text:a></text:p>
          </table:table-cell>
          <table:table-cell table:style-name="ce2" office:value-type="float" office:value="408">
            <text:p>408</text:p>
          </table:table-cell>
          <table:table-cell table:style-name="ce2" office:value-type="float" office:value="1532">
            <text:p>153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S+350M&amp;id=1438">GeForce GTS 350M</text:a></text:p>
          </table:table-cell>
          <table:table-cell table:style-name="ce2" office:value-type="float" office:value="407">
            <text:p>407</text:p>
          </table:table-cell>
          <table:table-cell table:style-name="ce2" office:value-type="float" office:value="1533">
            <text:p>153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470M&amp;id=299">Radeon HD 7470M</text:a></text:p>
          </table:table-cell>
          <table:table-cell table:style-name="ce2" office:value-type="float" office:value="407">
            <text:p>407</text:p>
          </table:table-cell>
          <table:table-cell table:style-name="ce2" office:value-type="float" office:value="1534">
            <text:p>153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50G&amp;id=2583">Radeon HD 8550G</text:a></text:p>
          </table:table-cell>
          <table:table-cell table:style-name="ce2" office:value-type="float" office:value="407">
            <text:p>407</text:p>
          </table:table-cell>
          <table:table-cell table:style-name="ce2" office:value-type="float" office:value="1535">
            <text:p>153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HD+7600M+N+HD+7600M+Dual&amp;id=2770">Radeon HD 7640G + HD 7600M N HD 7600M Dual</text:a></text:p>
          </table:table-cell>
          <table:table-cell table:style-name="ce2" office:value-type="float" office:value="406">
            <text:p>406</text:p>
          </table:table-cell>
          <table:table-cell table:style-name="ce2" office:value-type="float" office:value="1536">
            <text:p>153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E4690&amp;id=562">RADEON E4690</text:a></text:p>
          </table:table-cell>
          <table:table-cell table:style-name="ce2" office:value-type="float" office:value="405">
            <text:p>405</text:p>
          </table:table-cell>
          <table:table-cell table:style-name="ce2" office:value-type="float" office:value="1538">
            <text:p>153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550D&amp;id=274">Radeon HD 6550D</text:a></text:p>
          </table:table-cell>
          <table:table-cell table:style-name="ce2" office:value-type="float" office:value="405">
            <text:p>405</text:p>
          </table:table-cell>
          <table:table-cell table:style-name="ce2" office:value-type="float" office:value="1539">
            <text:p>153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00G+%2B+7500M%2F7600M+Dual&amp;id=2508">Radeon HD 7600G + 7500M/7600M Dual</text:a></text:p>
          </table:table-cell>
          <table:table-cell table:style-name="ce2" office:value-type="float" office:value="405">
            <text:p>405</text:p>
          </table:table-cell>
          <table:table-cell table:style-name="ce2" office:value-type="float" office:value="1537">
            <text:p>153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1800&amp;id=1566">Quadro FX 1800</text:a></text:p>
          </table:table-cell>
          <table:table-cell table:style-name="ce2" office:value-type="float" office:value="403">
            <text:p>403</text:p>
          </table:table-cell>
          <table:table-cell table:style-name="ce2" office:value-type="float" office:value="1541">
            <text:p>1541</text:p>
          </table:table-cell>
          <table:table-cell table:style-name="ce6" office:value-type="string">
            <text:p><text:a xlink:href="https://www.videocardbenchmark.net/gpu.php?gpu=Quadro+FX+1800&amp;id=1566#price">2.99</text:a></text:p>
          </table:table-cell>
          <table:table-cell table:style-name="ce6" office:value-type="string">
            <text:p><text:a xlink:href="https://www.videocardbenchmark.net/gpu.php?gpu=Quadro+FX+1800&amp;id=1566#price">$13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00M&amp;id=3012">Radeon HD 8500M</text:a></text:p>
          </table:table-cell>
          <table:table-cell table:style-name="ce2" office:value-type="float" office:value="403">
            <text:p>403</text:p>
          </table:table-cell>
          <table:table-cell table:style-name="ce2" office:value-type="float" office:value="1540">
            <text:p>154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800M+GTS&amp;id=1326">GeForce 9800M GTS</text:a></text:p>
          </table:table-cell>
          <table:table-cell table:style-name="ce2" office:value-type="float" office:value="401">
            <text:p>401</text:p>
          </table:table-cell>
          <table:table-cell table:style-name="ce2" office:value-type="float" office:value="1543">
            <text:p>154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4650&amp;id=504">Mobility Radeon HD 4650</text:a></text:p>
          </table:table-cell>
          <table:table-cell table:style-name="ce2" office:value-type="float" office:value="401">
            <text:p>401</text:p>
          </table:table-cell>
          <table:table-cell table:style-name="ce2" office:value-type="float" office:value="1542">
            <text:p>154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335M&amp;id=1417">GeForce GT 335M</text:a></text:p>
          </table:table-cell>
          <table:table-cell table:style-name="ce2" office:value-type="float" office:value="396">
            <text:p>396</text:p>
          </table:table-cell>
          <table:table-cell table:style-name="ce2" office:value-type="float" office:value="1544">
            <text:p>154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650D&amp;id=2882">Radeon HD 8650D</text:a></text:p>
          </table:table-cell>
          <table:table-cell table:style-name="ce2" office:value-type="float" office:value="396">
            <text:p>396</text:p>
          </table:table-cell>
          <table:table-cell table:style-name="ce2" office:value-type="float" office:value="1545">
            <text:p>154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Opteron+X3216&amp;id=3804">Radeon R5 Opteron X3216</text:a></text:p>
          </table:table-cell>
          <table:table-cell table:style-name="ce2" office:value-type="float" office:value="394">
            <text:p>394</text:p>
          </table:table-cell>
          <table:table-cell table:style-name="ce2" office:value-type="float" office:value="1546">
            <text:p>154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crediblE+HD&amp;id=3480">IncrediblE HD</text:a></text:p>
          </table:table-cell>
          <table:table-cell table:style-name="ce2" office:value-type="float" office:value="389">
            <text:p>389</text:p>
          </table:table-cell>
          <table:table-cell table:style-name="ce2" office:value-type="float" office:value="1549">
            <text:p>154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5300&amp;id=2921">Intel HD 5300</text:a></text:p>
          </table:table-cell>
          <table:table-cell table:style-name="ce2" office:value-type="float" office:value="389">
            <text:p>389</text:p>
          </table:table-cell>
          <table:table-cell table:style-name="ce2" office:value-type="float" office:value="1548">
            <text:p>154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00G+%2B+7450M+Dual&amp;id=2501">Radeon HD 7600G + 7450M Dual</text:a></text:p>
          </table:table-cell>
          <table:table-cell table:style-name="ce2" office:value-type="float" office:value="389">
            <text:p>389</text:p>
          </table:table-cell>
          <table:table-cell table:style-name="ce2" office:value-type="float" office:value="1547">
            <text:p>154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X+260M&amp;id=83">GeForce GTX 260M</text:a></text:p>
          </table:table-cell>
          <table:table-cell table:style-name="ce2" office:value-type="float" office:value="388">
            <text:p>388</text:p>
          </table:table-cell>
          <table:table-cell table:style-name="ce2" office:value-type="float" office:value="1550">
            <text:p>155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900+GTX&amp;id=1254">GeForce 7900 GTX</text:a></text:p>
          </table:table-cell>
          <table:table-cell table:style-name="ce2" office:value-type="float" office:value="387">
            <text:p>387</text:p>
          </table:table-cell>
          <table:table-cell table:style-name="ce2" office:value-type="float" office:value="1551">
            <text:p>155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800M+GTS&amp;id=1284">GeForce 8800M GTS</text:a></text:p>
          </table:table-cell>
          <table:table-cell table:style-name="ce2" office:value-type="float" office:value="382">
            <text:p>382</text:p>
          </table:table-cell>
          <table:table-cell table:style-name="ce2" office:value-type="float" office:value="1552">
            <text:p>155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800M+GT&amp;id=1325">GeForce 9800M GT</text:a></text:p>
          </table:table-cell>
          <table:table-cell table:style-name="ce2" office:value-type="float" office:value="381">
            <text:p>381</text:p>
          </table:table-cell>
          <table:table-cell table:style-name="ce2" office:value-type="float" office:value="1554">
            <text:p>155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130&amp;id=1405">GeForce GT 130</text:a></text:p>
          </table:table-cell>
          <table:table-cell table:style-name="ce2" office:value-type="float" office:value="381">
            <text:p>381</text:p>
          </table:table-cell>
          <table:table-cell table:style-name="ce2" office:value-type="float" office:value="1555">
            <text:p>1555</text:p>
          </table:table-cell>
          <table:table-cell table:style-name="ce6" office:value-type="string">
            <text:p><text:a xlink:href="https://www.videocardbenchmark.net/gpu.php?gpu=GeForce+GT+130&amp;id=1405#price">2.52</text:a></text:p>
          </table:table-cell>
          <table:table-cell table:style-name="ce6" office:value-type="string">
            <text:p><text:a xlink:href="https://www.videocardbenchmark.net/gpu.php?gpu=GeForce+GT+130&amp;id=1405#price">$151.34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4670&amp;id=12">Radeon HD 4670</text:a></text:p>
          </table:table-cell>
          <table:table-cell table:style-name="ce2" office:value-type="float" office:value="381">
            <text:p>381</text:p>
          </table:table-cell>
          <table:table-cell table:style-name="ce2" office:value-type="float" office:value="1553">
            <text:p>1553</text:p>
          </table:table-cell>
          <table:table-cell table:style-name="ce6" office:value-type="string">
            <text:p><text:a xlink:href="https://www.videocardbenchmark.net/gpu.php?gpu=Radeon+HD+4670&amp;id=12#price">2.67</text:a></text:p>
          </table:table-cell>
          <table:table-cell table:style-name="ce6" office:value-type="string">
            <text:p><text:a xlink:href="https://www.videocardbenchmark.net/gpu.php?gpu=Radeon+HD+4670&amp;id=12#price">$142.96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490M&amp;id=271">Radeon HD 6490M</text:a></text:p>
          </table:table-cell>
          <table:table-cell table:style-name="ce2" office:value-type="float" office:value="377">
            <text:p>377</text:p>
          </table:table-cell>
          <table:table-cell table:style-name="ce2" office:value-type="float" office:value="1556">
            <text:p>1556</text:p>
          </table:table-cell>
          <table:table-cell table:style-name="ce6" office:value-type="string">
            <text:p><text:a xlink:href="https://www.videocardbenchmark.net/gpu.php?gpu=Radeon+HD+6490M&amp;id=271#price">0.32</text:a></text:p>
          </table:table-cell>
          <table:table-cell table:style-name="ce6" office:value-type="string">
            <text:p><text:a xlink:href="https://www.videocardbenchmark.net/gpu.php?gpu=Radeon+HD+6490M&amp;id=271#price">$1,193.03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5550&amp;id=603">Radeon HD 5550</text:a>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1559">
            <text:p>1559</text:p>
          </table:table-cell>
          <table:table-cell table:style-name="ce6" office:value-type="string">
            <text:p><text:a xlink:href="https://www.videocardbenchmark.net/gpu.php?gpu=Radeon+HD+5550&amp;id=603#price">6.84</text:a></text:p>
          </table:table-cell>
          <table:table-cell table:style-name="ce6" office:value-type="string">
            <text:p><text:a xlink:href="https://www.videocardbenchmark.net/gpu.php?gpu=Radeon+HD+5550&amp;id=603#price">$54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20G+%2B+8750M+Dual&amp;id=3092">Radeon HD 7520G + 8750M Dual</text:a>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1557">
            <text:p>155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00G+%2B+6400M+Dual&amp;id=2598">Radeon HD 7600G + 6400M Dual</text:a>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1558">
            <text:p>155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PHDGD+Ivy+4&amp;id=3608">PHDGD Ivy 4</text:a></text:p>
          </table:table-cell>
          <table:table-cell table:style-name="ce2" office:value-type="float" office:value="374">
            <text:p>374</text:p>
          </table:table-cell>
          <table:table-cell table:style-name="ce2" office:value-type="float" office:value="1560">
            <text:p>156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3700&amp;id=1585">Quadro FX 3700</text:a></text:p>
          </table:table-cell>
          <table:table-cell table:style-name="ce2" office:value-type="float" office:value="374">
            <text:p>374</text:p>
          </table:table-cell>
          <table:table-cell table:style-name="ce2" office:value-type="float" office:value="1561">
            <text:p>1561</text:p>
          </table:table-cell>
          <table:table-cell table:style-name="ce6" office:value-type="string">
            <text:p><text:a xlink:href="https://www.videocardbenchmark.net/gpu.php?gpu=Quadro+FX+3700&amp;id=1585#price">1.76</text:a></text:p>
          </table:table-cell>
          <table:table-cell table:style-name="ce6" office:value-type="string">
            <text:p><text:a xlink:href="https://www.videocardbenchmark.net/gpu.php?gpu=Quadro+FX+3700&amp;id=1585#price">$213.27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70D+%2B+HD8490+Dual&amp;id=3406">Radeon HD 8570D + HD8490 Dual</text:a></text:p>
          </table:table-cell>
          <table:table-cell table:style-name="ce2" office:value-type="float" office:value="374">
            <text:p>374</text:p>
          </table:table-cell>
          <table:table-cell table:style-name="ce2" office:value-type="float" office:value="1562">
            <text:p>156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610M+%2F+GT+620M+%2F+GT+710M+%2F+GT+720M+%2F+GT&amp;id=2877">GeForce GT 610M / GT 620M / GT 710M / GT 720M / GT</text:a></text:p>
          </table:table-cell>
          <table:table-cell table:style-name="ce2" office:value-type="float" office:value="368">
            <text:p>368</text:p>
          </table:table-cell>
          <table:table-cell table:style-name="ce2" office:value-type="float" office:value="1563">
            <text:p>156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UHD+Graphics+605&amp;id=3861">Intel UHD Graphics 605</text:a></text:p>
          </table:table-cell>
          <table:table-cell table:style-name="ce2" office:value-type="float" office:value="368">
            <text:p>368</text:p>
          </table:table-cell>
          <table:table-cell table:style-name="ce2" office:value-type="float" office:value="1564">
            <text:p>156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atrox+Millennium+P690+PCIe+x16&amp;id=1036">Matrox Millennium P690 PCIe x16</text:a></text:p>
          </table:table-cell>
          <table:table-cell table:style-name="ce2" office:value-type="float" office:value="366">
            <text:p>366</text:p>
          </table:table-cell>
          <table:table-cell table:style-name="ce2" office:value-type="float" office:value="1565">
            <text:p>156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3850&amp;id=489">Mobility Radeon HD 3850</text:a>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1567">
            <text:p>156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10G&amp;id=2615">Radeon HD 8510G</text:a>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1568">
            <text:p>156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4670&amp;id=79">Radeon HD4670</text:a>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1566">
            <text:p>156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20G+N+HD+7520G+%2B+HD+7600M+N+HD+7600M+D&amp;id=2748">Radeon HD 7520G N HD 7520G + HD 7600M N HD 7600M D</text:a></text:p>
          </table:table-cell>
          <table:table-cell table:style-name="ce2" office:value-type="float" office:value="364">
            <text:p>364</text:p>
          </table:table-cell>
          <table:table-cell table:style-name="ce2" office:value-type="float" office:value="1569">
            <text:p>156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G+%2B+HD+8600M+Dual&amp;id=3507">Radeon HD 7660G + HD 8600M Dual</text:a></text:p>
          </table:table-cell>
          <table:table-cell table:style-name="ce2" office:value-type="float" office:value="363">
            <text:p>363</text:p>
          </table:table-cell>
          <table:table-cell table:style-name="ce2" office:value-type="float" office:value="1571">
            <text:p>157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450G&amp;id=2595">Radeon HD 8450G</text:a></text:p>
          </table:table-cell>
          <table:table-cell table:style-name="ce2" office:value-type="float" office:value="363">
            <text:p>363</text:p>
          </table:table-cell>
          <table:table-cell table:style-name="ce2" office:value-type="float" office:value="1570">
            <text:p>157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620&amp;id=1429">GeForce GT 620</text:a></text:p>
          </table:table-cell>
          <table:table-cell table:style-name="ce2" office:value-type="float" office:value="362">
            <text:p>362</text:p>
          </table:table-cell>
          <table:table-cell table:style-name="ce2" office:value-type="float" office:value="1572">
            <text:p>1572</text:p>
          </table:table-cell>
          <table:table-cell table:style-name="ce6" office:value-type="string">
            <text:p><text:a xlink:href="https://www.videocardbenchmark.net/gpu.php?gpu=GeForce+GT+620&amp;id=1429#price">2.35</text:a></text:p>
          </table:table-cell>
          <table:table-cell table:style-name="ce6" office:value-type="string">
            <text:p><text:a xlink:href="https://www.videocardbenchmark.net/gpu.php?gpu=GeForce+GT+620&amp;id=1429#price">$154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3015e&amp;id=4713">Radeon 3015e</text:a>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1573">
            <text:p>157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470D&amp;id=2565">Radeon HD 8470D</text:a></text:p>
          </table:table-cell>
          <table:table-cell table:style-name="ce2" office:value-type="float" office:value="358">
            <text:p>358</text:p>
          </table:table-cell>
          <table:table-cell table:style-name="ce2" office:value-type="float" office:value="1574">
            <text:p>157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ga+3+Ryzen+Embedded+R1305G&amp;id=4777">Radeon Vega 3 Ryzen Embedded R1305G</text:a></text:p>
          </table:table-cell>
          <table:table-cell table:style-name="ce2" office:value-type="float" office:value="358">
            <text:p>358</text:p>
          </table:table-cell>
          <table:table-cell table:style-name="ce2" office:value-type="float" office:value="1575">
            <text:p>157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620G&amp;id=40">Radeon HD 6620G</text:a></text:p>
          </table:table-cell>
          <table:table-cell table:style-name="ce2" office:value-type="float" office:value="355">
            <text:p>355</text:p>
          </table:table-cell>
          <table:table-cell table:style-name="ce2" office:value-type="float" office:value="1577">
            <text:p>157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00G+%2B+HD+7500M%2F7600M+Dual&amp;id=3379">Radeon HD 7500G + HD 7500M/7600M Dual</text:a></text:p>
          </table:table-cell>
          <table:table-cell table:style-name="ce2" office:value-type="float" office:value="355">
            <text:p>355</text:p>
          </table:table-cell>
          <table:table-cell table:style-name="ce2" office:value-type="float" office:value="1576">
            <text:p>157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565v&amp;id=522">Mobility Radeon HD 565v</text:a></text:p>
          </table:table-cell>
          <table:table-cell table:style-name="ce2" office:value-type="float" office:value="353">
            <text:p>353</text:p>
          </table:table-cell>
          <table:table-cell table:style-name="ce2" office:value-type="float" office:value="1579">
            <text:p>157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480M&amp;id=3234">Radeon HD 6480M</text:a></text:p>
          </table:table-cell>
          <table:table-cell table:style-name="ce2" office:value-type="float" office:value="353">
            <text:p>353</text:p>
          </table:table-cell>
          <table:table-cell table:style-name="ce2" office:value-type="float" office:value="1578">
            <text:p>157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80D&amp;id=2533">Radeon HD 7580D</text:a>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1580">
            <text:p>158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505&amp;id=4143">Intel HD 505</text:a></text:p>
          </table:table-cell>
          <table:table-cell table:style-name="ce2" office:value-type="float" office:value="346">
            <text:p>346</text:p>
          </table:table-cell>
          <table:table-cell table:style-name="ce2" office:value-type="float" office:value="1581">
            <text:p>158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2700M&amp;id=1570">Quadro FX 2700M</text:a></text:p>
          </table:table-cell>
          <table:table-cell table:style-name="ce2" office:value-type="float" office:value="346">
            <text:p>346</text:p>
          </table:table-cell>
          <table:table-cell table:style-name="ce2" office:value-type="float" office:value="1583">
            <text:p>1583</text:p>
          </table:table-cell>
          <table:table-cell table:style-name="ce6" office:value-type="string">
            <text:p><text:a xlink:href="https://www.videocardbenchmark.net/gpu.php?gpu=Quadro+FX+2700M&amp;id=1570#price">3.46</text:a></text:p>
          </table:table-cell>
          <table:table-cell table:style-name="ce6" office:value-type="string">
            <text:p><text:a xlink:href="https://www.videocardbenchmark.net/gpu.php?gpu=Quadro+FX+2700M&amp;id=1570#price">$99.9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20G&amp;id=309">Radeon HD 7620G</text:a></text:p>
          </table:table-cell>
          <table:table-cell table:style-name="ce2" office:value-type="float" office:value="346">
            <text:p>346</text:p>
          </table:table-cell>
          <table:table-cell table:style-name="ce2" office:value-type="float" office:value="1582">
            <text:p>158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950+GT&amp;id=1255">GeForce 7950 GT</text:a></text:p>
          </table:table-cell>
          <table:table-cell table:style-name="ce2" office:value-type="float" office:value="344">
            <text:p>344</text:p>
          </table:table-cell>
          <table:table-cell table:style-name="ce2" office:value-type="float" office:value="1584">
            <text:p>1584</text:p>
          </table:table-cell>
          <table:table-cell table:style-name="ce6" office:value-type="string">
            <text:p><text:a xlink:href="https://www.videocardbenchmark.net/gpu.php?gpu=GeForce+7950+GT&amp;id=1255#price">1.69</text:a></text:p>
          </table:table-cell>
          <table:table-cell table:style-name="ce6" office:value-type="string">
            <text:p><text:a xlink:href="https://www.videocardbenchmark.net/gpu.php?gpu=GeForce+7950+GT&amp;id=1255#price">$203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GL+V5600&amp;id=398">FireGL V5600</text:a></text:p>
          </table:table-cell>
          <table:table-cell table:style-name="ce2" office:value-type="float" office:value="341">
            <text:p>341</text:p>
          </table:table-cell>
          <table:table-cell table:style-name="ce2" office:value-type="float" office:value="1589">
            <text:p>1589</text:p>
          </table:table-cell>
          <table:table-cell table:style-name="ce6" office:value-type="string">
            <text:p><text:a xlink:href="https://www.videocardbenchmark.net/gpu.php?gpu=FireGL+V5600&amp;id=398#price">1.52</text:a></text:p>
          </table:table-cell>
          <table:table-cell table:style-name="ce6" office:value-type="string">
            <text:p><text:a xlink:href="https://www.videocardbenchmark.net/gpu.php?gpu=FireGL+V5600&amp;id=398#price">$22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3D+V3750&amp;id=430">FirePro 3D V3750</text:a></text:p>
          </table:table-cell>
          <table:table-cell table:style-name="ce2" office:value-type="float" office:value="341">
            <text:p>341</text:p>
          </table:table-cell>
          <table:table-cell table:style-name="ce2" office:value-type="float" office:value="1587">
            <text:p>1587</text:p>
          </table:table-cell>
          <table:table-cell table:style-name="ce6" office:value-type="string">
            <text:p><text:a xlink:href="https://www.videocardbenchmark.net/gpu.php?gpu=FirePro+3D+V3750&amp;id=430#price">6.71</text:a></text:p>
          </table:table-cell>
          <table:table-cell table:style-name="ce6" office:value-type="string">
            <text:p><text:a xlink:href="https://www.videocardbenchmark.net/gpu.php?gpu=FirePro+3D+V3750&amp;id=430#price">$50.88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625&amp;id=2563">GeForce GT 625</text:a></text:p>
          </table:table-cell>
          <table:table-cell table:style-name="ce2" office:value-type="float" office:value="341">
            <text:p>341</text:p>
          </table:table-cell>
          <table:table-cell table:style-name="ce2" office:value-type="float" office:value="1586">
            <text:p>158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4000&amp;id=2">Intel HD 4000</text:a></text:p>
          </table:table-cell>
          <table:table-cell table:style-name="ce2" office:value-type="float" office:value="341">
            <text:p>341</text:p>
          </table:table-cell>
          <table:table-cell table:style-name="ce2" office:value-type="float" office:value="1588">
            <text:p>1588</text:p>
          </table:table-cell>
          <table:table-cell table:style-name="ce6" office:value-type="string">
            <text:p><text:a xlink:href="https://www.videocardbenchmark.net/gpu.php?gpu=Intel+HD+4000&amp;id=2#price">0.21</text:a></text:p>
          </table:table-cell>
          <table:table-cell table:style-name="ce6" office:value-type="string">
            <text:p><text:a xlink:href="https://www.videocardbenchmark.net/gpu.php?gpu=Intel+HD+4000&amp;id=2#price">$1,592.9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235&amp;id=2826">Radeon R5 235</text:a></text:p>
          </table:table-cell>
          <table:table-cell table:style-name="ce2" office:value-type="float" office:value="341">
            <text:p>341</text:p>
          </table:table-cell>
          <table:table-cell table:style-name="ce2" office:value-type="float" office:value="1585">
            <text:p>1585</text:p>
          </table:table-cell>
          <table:table-cell table:style-name="ce6" office:value-type="string">
            <text:p><text:a xlink:href="https://www.videocardbenchmark.net/gpu.php?gpu=Radeon+R5+235&amp;id=2826#price">5.68</text:a></text:p>
          </table:table-cell>
          <table:table-cell table:style-name="ce6" office:value-type="string">
            <text:p><text:a xlink:href="https://www.videocardbenchmark.net/gpu.php?gpu=Radeon+R5+235&amp;id=2826#price">$60.13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310E&amp;id=3279">Radeon HD 8310E</text:a>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1590">
            <text:p>159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600+GSO&amp;id=1309">GeForce 9600 GSO</text:a></text:p>
          </table:table-cell>
          <table:table-cell table:style-name="ce2" office:value-type="float" office:value="339">
            <text:p>339</text:p>
          </table:table-cell>
          <table:table-cell table:style-name="ce2" office:value-type="float" office:value="1592">
            <text:p>1592</text:p>
          </table:table-cell>
          <table:table-cell table:style-name="ce6" office:value-type="string">
            <text:p><text:a xlink:href="https://www.videocardbenchmark.net/gpu.php?gpu=GeForce+9600+GSO&amp;id=1309#price">6.79</text:a></text:p>
          </table:table-cell>
          <table:table-cell table:style-name="ce6" office:value-type="string">
            <text:p><text:a xlink:href="https://www.videocardbenchmark.net/gpu.php?gpu=GeForce+9600+GSO&amp;id=1309#price">$4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60D+%2B+HD+7400+Dual&amp;id=3307">Radeon HD 7660D + HD 7400 Dual</text:a></text:p>
          </table:table-cell>
          <table:table-cell table:style-name="ce2" office:value-type="float" office:value="339">
            <text:p>339</text:p>
          </table:table-cell>
          <table:table-cell table:style-name="ce2" office:value-type="float" office:value="1591">
            <text:p>159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570D+%2B+HD+8470+Dual&amp;id=3624">Radeon HD 8570D + HD 8470 Dual</text:a></text:p>
          </table:table-cell>
          <table:table-cell table:style-name="ce2" office:value-type="float" office:value="338">
            <text:p>338</text:p>
          </table:table-cell>
          <table:table-cell table:style-name="ce2" office:value-type="float" office:value="1593">
            <text:p>159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705&amp;id=2952">GeForce GT 705</text:a></text:p>
          </table:table-cell>
          <table:table-cell table:style-name="ce2" office:value-type="float" office:value="336">
            <text:p>336</text:p>
          </table:table-cell>
          <table:table-cell table:style-name="ce2" office:value-type="float" office:value="1594">
            <text:p>1594</text:p>
          </table:table-cell>
          <table:table-cell table:style-name="ce6" office:value-type="string">
            <text:p><text:a xlink:href="https://www.videocardbenchmark.net/gpu.php?gpu=GeForce+GT+705&amp;id=2952#price">1.13</text:a></text:p>
          </table:table-cell>
          <table:table-cell table:style-name="ce6" office:value-type="string">
            <text:p><text:a xlink:href="https://www.videocardbenchmark.net/gpu.php?gpu=GeForce+GT+705&amp;id=2952#price">$296.76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RG220&amp;id=427">FirePro RG220</text:a></text:p>
          </table:table-cell>
          <table:table-cell table:style-name="ce2" office:value-type="float" office:value="335">
            <text:p>335</text:p>
          </table:table-cell>
          <table:table-cell table:style-name="ce2" office:value-type="float" office:value="1595">
            <text:p>1595</text:p>
          </table:table-cell>
          <table:table-cell table:style-name="ce6" office:value-type="string">
            <text:p><text:a xlink:href="https://www.videocardbenchmark.net/gpu.php?gpu=FirePro+RG220&amp;id=427#price">0.52</text:a></text:p>
          </table:table-cell>
          <table:table-cell table:style-name="ce6" office:value-type="string">
            <text:p><text:a xlink:href="https://www.videocardbenchmark.net/gpu.php?gpu=FirePro+RG220&amp;id=427#price">$650.18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530D&amp;id=109">Radeon HD 6530D</text:a>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1597">
            <text:p>159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40D&amp;id=2166">Radeon HD 7540D</text:a>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1596">
            <text:p>159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310&amp;id=3391">Radeon R5 310</text:a>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1598">
            <text:p>1598</text:p>
          </table:table-cell>
          <table:table-cell table:style-name="ce6" office:value-type="string">
            <text:p><text:a xlink:href="https://www.videocardbenchmark.net/gpu.php?gpu=Radeon+R5+310&amp;id=3391#price">0.66</text:a></text:p>
          </table:table-cell>
          <table:table-cell table:style-name="ce6" office:value-type="string">
            <text:p><text:a xlink:href="https://www.videocardbenchmark.net/gpu.php?gpu=Radeon+R5+310&amp;id=3391#price">$49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800+GS&amp;id=1277">GeForce 8800 GS</text:a>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1599">
            <text:p>159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4&amp;id=2902">Radeon R4</text:a>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1600">
            <text:p>1600</text:p>
          </table:table-cell>
          <table:table-cell table:style-name="ce6" office:value-type="string">
            <text:p><text:a xlink:href="https://www.videocardbenchmark.net/gpu.php?gpu=Radeon+R4&amp;id=2902#price">0.83</text:a></text:p>
          </table:table-cell>
          <table:table-cell table:style-name="ce6" office:value-type="string">
            <text:p><text:a xlink:href="https://www.videocardbenchmark.net/gpu.php?gpu=Radeon+R4&amp;id=2902#price">$396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600+GSO+512&amp;id=1310">GeForce 9600 GSO 512</text:a></text:p>
          </table:table-cell>
          <table:table-cell table:style-name="ce2" office:value-type="float" office:value="329">
            <text:p>329</text:p>
          </table:table-cell>
          <table:table-cell table:style-name="ce2" office:value-type="float" office:value="1601">
            <text:p>160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450M&amp;id=3039">Radeon HD 7450M</text:a></text:p>
          </table:table-cell>
          <table:table-cell table:style-name="ce2" office:value-type="float" office:value="329">
            <text:p>329</text:p>
          </table:table-cell>
          <table:table-cell table:style-name="ce2" office:value-type="float" office:value="1602">
            <text:p>160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00G+%2B+HD+7400M+Dual&amp;id=3321">Radeon HD 7600G + HD 7400M Dual</text:a></text:p>
          </table:table-cell>
          <table:table-cell table:style-name="ce2" office:value-type="float" office:value="328">
            <text:p>328</text:p>
          </table:table-cell>
          <table:table-cell table:style-name="ce2" office:value-type="float" office:value="1603">
            <text:p>160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UHD+Graphics+600&amp;id=3876">Intel UHD Graphics 600</text:a></text:p>
          </table:table-cell>
          <table:table-cell table:style-name="ce2" office:value-type="float" office:value="326">
            <text:p>326</text:p>
          </table:table-cell>
          <table:table-cell table:style-name="ce2" office:value-type="float" office:value="1604">
            <text:p>160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120+%2F+9500+GT&amp;id=1403">GeForce GT 120 / 9500 GT</text:a></text:p>
          </table:table-cell>
          <table:table-cell table:style-name="ce2" office:value-type="float" office:value="324">
            <text:p>324</text:p>
          </table:table-cell>
          <table:table-cell table:style-name="ce2" office:value-type="float" office:value="1605">
            <text:p>160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230&amp;id=1409">GeForce GT 230</text:a></text:p>
          </table:table-cell>
          <table:table-cell table:style-name="ce2" office:value-type="float" office:value="324">
            <text:p>324</text:p>
          </table:table-cell>
          <table:table-cell table:style-name="ce2" office:value-type="float" office:value="1606">
            <text:p>1606</text:p>
          </table:table-cell>
          <table:table-cell table:style-name="ce6" office:value-type="string">
            <text:p><text:a xlink:href="https://www.videocardbenchmark.net/gpu.php?gpu=GeForce+GT+230&amp;id=1409#price">7.37</text:a></text:p>
          </table:table-cell>
          <table:table-cell table:style-name="ce6" office:value-type="string">
            <text:p><text:a xlink:href="https://www.videocardbenchmark.net/gpu.php?gpu=GeForce+GT+230&amp;id=1409#price">$43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E6460&amp;id=3364">Radeon E6460</text:a></text:p>
          </table:table-cell>
          <table:table-cell table:style-name="ce2" office:value-type="float" office:value="323">
            <text:p>323</text:p>
          </table:table-cell>
          <table:table-cell table:style-name="ce2" office:value-type="float" office:value="1607">
            <text:p>160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V3800&amp;id=3518">FirePro V3800</text:a>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608">
            <text:p>1608</text:p>
          </table:table-cell>
          <table:table-cell table:style-name="ce6" office:value-type="string">
            <text:p><text:a xlink:href="https://www.videocardbenchmark.net/gpu.php?gpu=FirePro+V3800&amp;id=3518#price">2.57</text:a></text:p>
          </table:table-cell>
          <table:table-cell table:style-name="ce6" office:value-type="string">
            <text:p><text:a xlink:href="https://www.videocardbenchmark.net/gpu.php?gpu=FirePro+V3800&amp;id=3518#price">$124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370D&amp;id=2712">Radeon HD 8370D</text:a>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609">
            <text:p>160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6370D&amp;id=327">RADEON HD6370D</text:a>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610">
            <text:p>161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240M+GT&amp;id=4035">GeForce 240M GT</text:a></text:p>
          </table:table-cell>
          <table:table-cell table:style-name="ce2" office:value-type="float" office:value="319">
            <text:p>319</text:p>
          </table:table-cell>
          <table:table-cell table:style-name="ce2" office:value-type="float" office:value="1611">
            <text:p>161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280&amp;id=2810">Radeon HD 8280</text:a></text:p>
          </table:table-cell>
          <table:table-cell table:style-name="ce2" office:value-type="float" office:value="319">
            <text:p>319</text:p>
          </table:table-cell>
          <table:table-cell table:style-name="ce2" office:value-type="float" office:value="1612">
            <text:p>161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560v&amp;id=520">Mobility Radeon HD 560v</text:a></text:p>
          </table:table-cell>
          <table:table-cell table:style-name="ce2" office:value-type="float" office:value="318">
            <text:p>318</text:p>
          </table:table-cell>
          <table:table-cell table:style-name="ce2" office:value-type="float" office:value="1613">
            <text:p>161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20G&amp;id=301">Radeon HD 7520G</text:a></text:p>
          </table:table-cell>
          <table:table-cell table:style-name="ce2" office:value-type="float" office:value="314">
            <text:p>314</text:p>
          </table:table-cell>
          <table:table-cell table:style-name="ce2" office:value-type="float" office:value="1614">
            <text:p>161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20G+%2B+8600%2F8700M+Dual&amp;id=3014">Radeon HD 7520G + 8600/8700M Dual</text:a></text:p>
          </table:table-cell>
          <table:table-cell table:style-name="ce2" office:value-type="float" office:value="311">
            <text:p>311</text:p>
          </table:table-cell>
          <table:table-cell table:style-name="ce2" office:value-type="float" office:value="1616">
            <text:p>161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00G&amp;id=2290">Radeon HD 7600G</text:a></text:p>
          </table:table-cell>
          <table:table-cell table:style-name="ce2" office:value-type="float" office:value="311">
            <text:p>311</text:p>
          </table:table-cell>
          <table:table-cell table:style-name="ce2" office:value-type="float" office:value="1615">
            <text:p>161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3500M&amp;id=1578">Quadro FX 3500M</text:a></text:p>
          </table:table-cell>
          <table:table-cell table:style-name="ce2" office:value-type="float" office:value="306">
            <text:p>306</text:p>
          </table:table-cell>
          <table:table-cell table:style-name="ce2" office:value-type="float" office:value="1618">
            <text:p>1618</text:p>
          </table:table-cell>
          <table:table-cell table:style-name="ce6" office:value-type="string">
            <text:p><text:a xlink:href="https://www.videocardbenchmark.net/gpu.php?gpu=Quadro+FX+3500M&amp;id=1578#price">3.06</text:a></text:p>
          </table:table-cell>
          <table:table-cell table:style-name="ce6" office:value-type="string">
            <text:p><text:a xlink:href="https://www.videocardbenchmark.net/gpu.php?gpu=Quadro+FX+3500M&amp;id=1578#price">$9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420G&amp;id=2305">Radeon HD 7420G</text:a></text:p>
          </table:table-cell>
          <table:table-cell table:style-name="ce2" office:value-type="float" office:value="306">
            <text:p>306</text:p>
          </table:table-cell>
          <table:table-cell table:style-name="ce2" office:value-type="float" office:value="1617">
            <text:p>161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350G&amp;id=2580">Radeon HD 8350G</text:a></text:p>
          </table:table-cell>
          <table:table-cell table:style-name="ce2" office:value-type="float" office:value="304">
            <text:p>304</text:p>
          </table:table-cell>
          <table:table-cell table:style-name="ce2" office:value-type="float" office:value="1619">
            <text:p>161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05&amp;id=1180">GeForce 605</text:a></text:p>
          </table:table-cell>
          <table:table-cell table:style-name="ce2" office:value-type="float" office:value="303">
            <text:p>303</text:p>
          </table:table-cell>
          <table:table-cell table:style-name="ce2" office:value-type="float" office:value="1620">
            <text:p>1620</text:p>
          </table:table-cell>
          <table:table-cell table:style-name="ce6" office:value-type="string">
            <text:p><text:a xlink:href="https://www.videocardbenchmark.net/gpu.php?gpu=GeForce+605&amp;id=1180#price">2.22</text:a></text:p>
          </table:table-cell>
          <table:table-cell table:style-name="ce6" office:value-type="string">
            <text:p><text:a xlink:href="https://www.videocardbenchmark.net/gpu.php?gpu=GeForce+605&amp;id=1180#price">$136.83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520&amp;id=1425">GeForce GT 520</text:a></text:p>
          </table:table-cell>
          <table:table-cell table:style-name="ce2" office:value-type="float" office:value="302">
            <text:p>302</text:p>
          </table:table-cell>
          <table:table-cell table:style-name="ce2" office:value-type="float" office:value="1621">
            <text:p>1621</text:p>
          </table:table-cell>
          <table:table-cell table:style-name="ce6" office:value-type="string">
            <text:p><text:a xlink:href="https://www.videocardbenchmark.net/gpu.php?gpu=GeForce+GT+520&amp;id=1425#price">1.00</text:a></text:p>
          </table:table-cell>
          <table:table-cell table:style-name="ce6" office:value-type="string">
            <text:p><text:a xlink:href="https://www.videocardbenchmark.net/gpu.php?gpu=GeForce+GT+520&amp;id=1425#price">$304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610&amp;id=33">GeForce GT 610</text:a></text:p>
          </table:table-cell>
          <table:table-cell table:style-name="ce2" office:value-type="float" office:value="301">
            <text:p>301</text:p>
          </table:table-cell>
          <table:table-cell table:style-name="ce2" office:value-type="float" office:value="1622">
            <text:p>1622</text:p>
          </table:table-cell>
          <table:table-cell table:style-name="ce6" office:value-type="string">
            <text:p><text:a xlink:href="https://www.videocardbenchmark.net/gpu.php?gpu=GeForce+GT+610&amp;id=33#price">2.15</text:a></text:p>
          </table:table-cell>
          <table:table-cell table:style-name="ce6" office:value-type="string">
            <text:p><text:a xlink:href="https://www.videocardbenchmark.net/gpu.php?gpu=GeForce+GT+610&amp;id=33#price">$13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1E&amp;id=3701">Radeon R1E</text:a></text:p>
          </table:table-cell>
          <table:table-cell table:style-name="ce2" office:value-type="float" office:value="301">
            <text:p>301</text:p>
          </table:table-cell>
          <table:table-cell table:style-name="ce2" office:value-type="float" office:value="1623">
            <text:p>162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520G&amp;id=52">Radeon HD 6520G</text:a></text:p>
          </table:table-cell>
          <table:table-cell table:style-name="ce2" office:value-type="float" office:value="299">
            <text:p>299</text:p>
          </table:table-cell>
          <table:table-cell table:style-name="ce2" office:value-type="float" office:value="1624">
            <text:p>162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500&amp;id=4145">Intel HD 500</text:a></text:p>
          </table:table-cell>
          <table:table-cell table:style-name="ce2" office:value-type="float" office:value="297">
            <text:p>297</text:p>
          </table:table-cell>
          <table:table-cell table:style-name="ce2" office:value-type="float" office:value="1625">
            <text:p>162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3&amp;id=2914">Radeon R3</text:a></text:p>
          </table:table-cell>
          <table:table-cell table:style-name="ce2" office:value-type="float" office:value="297">
            <text:p>297</text:p>
          </table:table-cell>
          <table:table-cell table:style-name="ce2" office:value-type="float" office:value="1626">
            <text:p>162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E&amp;id=2904">Radeon R5E</text:a></text:p>
          </table:table-cell>
          <table:table-cell table:style-name="ce2" office:value-type="float" office:value="295">
            <text:p>295</text:p>
          </table:table-cell>
          <table:table-cell table:style-name="ce2" office:value-type="float" office:value="1627">
            <text:p>162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470&amp;id=298">Radeon HD 7470</text:a></text:p>
          </table:table-cell>
          <table:table-cell table:style-name="ce2" office:value-type="float" office:value="294">
            <text:p>294</text:p>
          </table:table-cell>
          <table:table-cell table:style-name="ce2" office:value-type="float" office:value="1628">
            <text:p>1628</text:p>
          </table:table-cell>
          <table:table-cell table:style-name="ce6" office:value-type="string">
            <text:p><text:a xlink:href="https://www.videocardbenchmark.net/gpu.php?gpu=Radeon+HD+7470&amp;id=298#price">3.61</text:a></text:p>
          </table:table-cell>
          <table:table-cell table:style-name="ce6" office:value-type="string">
            <text:p><text:a xlink:href="https://www.videocardbenchmark.net/gpu.php?gpu=Radeon+HD+7470&amp;id=298#price">$81.37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600M+GT+%2F+GeForce+GT+220M&amp;id=1315">GeForce 9600M GT / GeForce GT 220M</text:a></text:p>
          </table:table-cell>
          <table:table-cell table:style-name="ce2" office:value-type="float" office:value="293">
            <text:p>293</text:p>
          </table:table-cell>
          <table:table-cell table:style-name="ce2" office:value-type="float" office:value="1631">
            <text:p>163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K120Q&amp;id=3384">GRID K120Q</text:a></text:p>
          </table:table-cell>
          <table:table-cell table:style-name="ce2" office:value-type="float" office:value="293">
            <text:p>293</text:p>
          </table:table-cell>
          <table:table-cell table:style-name="ce2" office:value-type="float" office:value="1630">
            <text:p>163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500G&amp;id=300">Radeon HD 7500G</text:a></text:p>
          </table:table-cell>
          <table:table-cell table:style-name="ce2" office:value-type="float" office:value="293">
            <text:p>293</text:p>
          </table:table-cell>
          <table:table-cell table:style-name="ce2" office:value-type="float" office:value="1629">
            <text:p>162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10M&amp;id=2125">GeForce 610M</text:a></text:p>
          </table:table-cell>
          <table:table-cell table:style-name="ce2" office:value-type="float" office:value="292">
            <text:p>292</text:p>
          </table:table-cell>
          <table:table-cell table:style-name="ce2" office:value-type="float" office:value="1632">
            <text:p>163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2900+GT&amp;id=576">Radeon HD 2900 GT</text:a></text:p>
          </table:table-cell>
          <table:table-cell table:style-name="ce2" office:value-type="float" office:value="292">
            <text:p>292</text:p>
          </table:table-cell>
          <table:table-cell table:style-name="ce2" office:value-type="float" office:value="1633">
            <text:p>163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3500&amp;id=1577">Quadro FX 3500</text:a></text:p>
          </table:table-cell>
          <table:table-cell table:style-name="ce2" office:value-type="float" office:value="291">
            <text:p>291</text:p>
          </table:table-cell>
          <table:table-cell table:style-name="ce2" office:value-type="float" office:value="1634">
            <text:p>1634</text:p>
          </table:table-cell>
          <table:table-cell table:style-name="ce6" office:value-type="string">
            <text:p><text:a xlink:href="https://www.videocardbenchmark.net/gpu.php?gpu=Quadro+FX+3500&amp;id=1577#price">4.23</text:a></text:p>
          </table:table-cell>
          <table:table-cell table:style-name="ce6" office:value-type="string">
            <text:p><text:a xlink:href="https://www.videocardbenchmark.net/gpu.php?gpu=Quadro+FX+3500&amp;id=1577#price">$68.98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800+GTX&amp;id=1250">GeForce 7800 GTX</text:a></text:p>
          </table:table-cell>
          <table:table-cell table:style-name="ce2" office:value-type="float" office:value="290">
            <text:p>290</text:p>
          </table:table-cell>
          <table:table-cell table:style-name="ce2" office:value-type="float" office:value="1635">
            <text:p>1635</text:p>
          </table:table-cell>
          <table:table-cell table:style-name="ce6" office:value-type="string">
            <text:p><text:a xlink:href="https://www.videocardbenchmark.net/gpu.php?gpu=GeForce+7800+GTX&amp;id=1250#price">4.06</text:a></text:p>
          </table:table-cell>
          <table:table-cell table:style-name="ce6" office:value-type="string">
            <text:p><text:a xlink:href="https://www.videocardbenchmark.net/gpu.php?gpu=GeForce+7800+GTX&amp;id=1250#price">$71.6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NVS+315&amp;id=2808">NVS 315</text:a></text:p>
          </table:table-cell>
          <table:table-cell table:style-name="ce2" office:value-type="float" office:value="288">
            <text:p>288</text:p>
          </table:table-cell>
          <table:table-cell table:style-name="ce2" office:value-type="float" office:value="1636">
            <text:p>1636</text:p>
          </table:table-cell>
          <table:table-cell table:style-name="ce6" office:value-type="string">
            <text:p><text:a xlink:href="https://www.videocardbenchmark.net/gpu.php?gpu=NVS+315&amp;id=2808#price">4.12</text:a></text:p>
          </table:table-cell>
          <table:table-cell table:style-name="ce6" office:value-type="string">
            <text:p><text:a xlink:href="https://www.videocardbenchmark.net/gpu.php?gpu=NVS+315&amp;id=2808#price">$6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450A&amp;id=331">Radeon HD 7450A</text:a></text:p>
          </table:table-cell>
          <table:table-cell table:style-name="ce2" office:value-type="float" office:value="288">
            <text:p>288</text:p>
          </table:table-cell>
          <table:table-cell table:style-name="ce2" office:value-type="float" office:value="1637">
            <text:p>163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950+Xtreme&amp;id=3389">GeForce 7950 Xtreme</text:a></text:p>
          </table:table-cell>
          <table:table-cell table:style-name="ce2" office:value-type="float" office:value="287">
            <text:p>287</text:p>
          </table:table-cell>
          <table:table-cell table:style-name="ce2" office:value-type="float" office:value="1638">
            <text:p>163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415M&amp;id=1419">GeForce GT 415M</text:a></text:p>
          </table:table-cell>
          <table:table-cell table:style-name="ce2" office:value-type="float" office:value="286">
            <text:p>286</text:p>
          </table:table-cell>
          <table:table-cell table:style-name="ce2" office:value-type="float" office:value="1640">
            <text:p>164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P3000&amp;id=962">Intel HD P3000</text:a></text:p>
          </table:table-cell>
          <table:table-cell table:style-name="ce2" office:value-type="float" office:value="286">
            <text:p>286</text:p>
          </table:table-cell>
          <table:table-cell table:style-name="ce2" office:value-type="float" office:value="1639">
            <text:p>163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520MX&amp;id=2144">GeForce GT 520MX</text:a></text:p>
          </table:table-cell>
          <table:table-cell table:style-name="ce2" office:value-type="float" office:value="284">
            <text:p>284</text:p>
          </table:table-cell>
          <table:table-cell table:style-name="ce2" office:value-type="float" office:value="1641">
            <text:p>164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e+Intel+HD&amp;id=1088">Mobile Intel HD</text:a></text:p>
          </table:table-cell>
          <table:table-cell table:style-name="ce2" office:value-type="float" office:value="284">
            <text:p>284</text:p>
          </table:table-cell>
          <table:table-cell table:style-name="ce2" office:value-type="float" office:value="1642">
            <text:p>1642</text:p>
          </table:table-cell>
          <table:table-cell table:style-name="ce6" office:value-type="string">
            <text:p><text:a xlink:href="https://www.videocardbenchmark.net/gpu.php?gpu=Mobile+Intel+HD&amp;id=1088#price">0.59</text:a></text:p>
          </table:table-cell>
          <table:table-cell table:style-name="ce6" office:value-type="string">
            <text:p><text:a xlink:href="https://www.videocardbenchmark.net/gpu.php?gpu=Mobile+Intel+HD&amp;id=1088#price">$479.98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5165&amp;id=511">Mobility Radeon HD 5165</text:a></text:p>
          </table:table-cell>
          <table:table-cell table:style-name="ce2" office:value-type="float" office:value="284">
            <text:p>284</text:p>
          </table:table-cell>
          <table:table-cell table:style-name="ce2" office:value-type="float" office:value="1643">
            <text:p>164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520M&amp;id=70">GeForce GT 520M</text:a></text:p>
          </table:table-cell>
          <table:table-cell table:style-name="ce2" office:value-type="float" office:value="282">
            <text:p>282</text:p>
          </table:table-cell>
          <table:table-cell table:style-name="ce2" office:value-type="float" office:value="1645">
            <text:p>1645</text:p>
          </table:table-cell>
          <table:table-cell table:style-name="ce6" office:value-type="string">
            <text:p><text:a xlink:href="https://www.videocardbenchmark.net/gpu.php?gpu=GeForce+GT+520M&amp;id=70#price">9.42</text:a></text:p>
          </table:table-cell>
          <table:table-cell table:style-name="ce6" office:value-type="string">
            <text:p><text:a xlink:href="https://www.videocardbenchmark.net/gpu.php?gpu=GeForce+GT+520M&amp;id=70#price">$29.9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2600+XT&amp;id=574">Radeon HD 2600 XT</text:a></text:p>
          </table:table-cell>
          <table:table-cell table:style-name="ce2" office:value-type="float" office:value="282">
            <text:p>282</text:p>
          </table:table-cell>
          <table:table-cell table:style-name="ce2" office:value-type="float" office:value="1644">
            <text:p>1644</text:p>
          </table:table-cell>
          <table:table-cell table:style-name="ce6" office:value-type="string">
            <text:p><text:a xlink:href="https://www.videocardbenchmark.net/gpu.php?gpu=Radeon+HD+2600+XT&amp;id=574#price">1.78</text:a></text:p>
          </table:table-cell>
          <table:table-cell table:style-name="ce6" office:value-type="string">
            <text:p><text:a xlink:href="https://www.videocardbenchmark.net/gpu.php?gpu=Radeon+HD+2600+XT&amp;id=574#price">$15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600+GS&amp;id=1308">GeForce 9600 GS</text:a></text:p>
          </table:table-cell>
          <table:table-cell table:style-name="ce2" office:value-type="float" office:value="281">
            <text:p>281</text:p>
          </table:table-cell>
          <table:table-cell table:style-name="ce2" office:value-type="float" office:value="1646">
            <text:p>164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480D&amp;id=2193">Radeon HD 7480D</text:a></text:p>
          </table:table-cell>
          <table:table-cell table:style-name="ce2" office:value-type="float" office:value="281">
            <text:p>281</text:p>
          </table:table-cell>
          <table:table-cell table:style-name="ce2" office:value-type="float" office:value="1647">
            <text:p>164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700M+GTS&amp;id=1319">GeForce 9700M GTS</text:a></text:p>
          </table:table-cell>
          <table:table-cell table:style-name="ce2" office:value-type="float" office:value="278">
            <text:p>278</text:p>
          </table:table-cell>
          <table:table-cell table:style-name="ce2" office:value-type="float" office:value="1648">
            <text:p>164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235X&amp;id=3080">Radeon R5 235X</text:a></text:p>
          </table:table-cell>
          <table:table-cell table:style-name="ce2" office:value-type="float" office:value="277">
            <text:p>277</text:p>
          </table:table-cell>
          <table:table-cell table:style-name="ce2" office:value-type="float" office:value="1649">
            <text:p>164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370M&amp;id=264">Radeon HD 6370M</text:a></text:p>
          </table:table-cell>
          <table:table-cell table:style-name="ce2" office:value-type="float" office:value="275">
            <text:p>275</text:p>
          </table:table-cell>
          <table:table-cell table:style-name="ce2" office:value-type="float" office:value="1650">
            <text:p>165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lcomm+Adreno+630+GPU&amp;id=4034">Qualcomm Adreno 630 GPU</text:a></text:p>
          </table:table-cell>
          <table:table-cell table:style-name="ce2" office:value-type="float" office:value="273">
            <text:p>273</text:p>
          </table:table-cell>
          <table:table-cell table:style-name="ce2" office:value-type="float" office:value="1651">
            <text:p>165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650M+GS&amp;id=1316">GeForce 9650M GS</text:a></text:p>
          </table:table-cell>
          <table:table-cell table:style-name="ce2" office:value-type="float" office:value="270">
            <text:p>270</text:p>
          </table:table-cell>
          <table:table-cell table:style-name="ce2" office:value-type="float" office:value="1653">
            <text:p>165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o+7900+GTX&amp;id=1396">GeForce Go 7900 GTX</text:a></text:p>
          </table:table-cell>
          <table:table-cell table:style-name="ce2" office:value-type="float" office:value="270">
            <text:p>270</text:p>
          </table:table-cell>
          <table:table-cell table:style-name="ce2" office:value-type="float" office:value="1652">
            <text:p>165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280G&amp;id=2512">Radeon HD 8280G</text:a></text:p>
          </table:table-cell>
          <table:table-cell table:style-name="ce2" office:value-type="float" office:value="269">
            <text:p>269</text:p>
          </table:table-cell>
          <table:table-cell table:style-name="ce2" office:value-type="float" office:value="1654">
            <text:p>165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5470&amp;id=3055">Radeon HD 5470</text:a></text:p>
          </table:table-cell>
          <table:table-cell table:style-name="ce2" office:value-type="float" office:value="268">
            <text:p>268</text:p>
          </table:table-cell>
          <table:table-cell table:style-name="ce2" office:value-type="float" office:value="1656">
            <text:p>165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400E&amp;id=2775">Radeon HD 8400E</text:a></text:p>
          </table:table-cell>
          <table:table-cell table:style-name="ce2" office:value-type="float" office:value="268">
            <text:p>268</text:p>
          </table:table-cell>
          <table:table-cell table:style-name="ce2" office:value-type="float" office:value="1655">
            <text:p>165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400G&amp;id=2333">Radeon HD 7400G</text:a></text:p>
          </table:table-cell>
          <table:table-cell table:style-name="ce2" office:value-type="float" office:value="267">
            <text:p>267</text:p>
          </table:table-cell>
          <table:table-cell table:style-name="ce2" office:value-type="float" office:value="1657">
            <text:p>165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550v&amp;id=518">Mobility Radeon HD 550v</text:a></text:p>
          </table:table-cell>
          <table:table-cell table:style-name="ce2" office:value-type="float" office:value="266">
            <text:p>266</text:p>
          </table:table-cell>
          <table:table-cell table:style-name="ce2" office:value-type="float" office:value="1658">
            <text:p>165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o+7950+GTX&amp;id=1399">GeForce Go 7950 GTX</text:a></text:p>
          </table:table-cell>
          <table:table-cell table:style-name="ce2" office:value-type="float" office:value="263">
            <text:p>263</text:p>
          </table:table-cell>
          <table:table-cell table:style-name="ce2" office:value-type="float" office:value="1659">
            <text:p>165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490&amp;id=2841">Radeon HD 8490</text:a></text:p>
          </table:table-cell>
          <table:table-cell table:style-name="ce2" office:value-type="float" office:value="263">
            <text:p>263</text:p>
          </table:table-cell>
          <table:table-cell table:style-name="ce2" office:value-type="float" office:value="1660">
            <text:p>1660</text:p>
          </table:table-cell>
          <table:table-cell table:style-name="ce6" office:value-type="string">
            <text:p><text:a xlink:href="https://www.videocardbenchmark.net/gpu.php?gpu=Radeon+HD+8490&amp;id=2841#price">2.92</text:a></text:p>
          </table:table-cell>
          <table:table-cell table:style-name="ce6" office:value-type="string">
            <text:p><text:a xlink:href="https://www.videocardbenchmark.net/gpu.php?gpu=Radeon+HD+8490&amp;id=2841#price">$8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G965+Express&amp;id=948">Intel G965 Express</text:a></text:p>
          </table:table-cell>
          <table:table-cell table:style-name="ce2" office:value-type="float" office:value="262">
            <text:p>262</text:p>
          </table:table-cell>
          <table:table-cell table:style-name="ce2" office:value-type="float" office:value="1661">
            <text:p>166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400&amp;id=2582">Radeon HD 8400</text:a></text:p>
          </table:table-cell>
          <table:table-cell table:style-name="ce2" office:value-type="float" office:value="261">
            <text:p>261</text:p>
          </table:table-cell>
          <table:table-cell table:style-name="ce2" office:value-type="float" office:value="1662">
            <text:p>166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450A&amp;id=268">Radeon HD 6450A</text:a></text:p>
          </table:table-cell>
          <table:table-cell table:style-name="ce2" office:value-type="float" office:value="260">
            <text:p>260</text:p>
          </table:table-cell>
          <table:table-cell table:style-name="ce2" office:value-type="float" office:value="1663">
            <text:p>166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510&amp;id=1179">GeForce 510</text:a></text:p>
          </table:table-cell>
          <table:table-cell table:style-name="ce2" office:value-type="float" office:value="259">
            <text:p>259</text:p>
          </table:table-cell>
          <table:table-cell table:style-name="ce2" office:value-type="float" office:value="1664">
            <text:p>1664</text:p>
          </table:table-cell>
          <table:table-cell table:style-name="ce6" office:value-type="string">
            <text:p><text:a xlink:href="https://www.videocardbenchmark.net/gpu.php?gpu=GeForce+510&amp;id=1179#price">3.71</text:a></text:p>
          </table:table-cell>
          <table:table-cell table:style-name="ce6" office:value-type="string">
            <text:p><text:a xlink:href="https://www.videocardbenchmark.net/gpu.php?gpu=GeForce+510&amp;id=1179#price">$6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NVS+4200M&amp;id=117">NVS 4200M</text:a></text:p>
          </table:table-cell>
          <table:table-cell table:style-name="ce2" office:value-type="float" office:value="259">
            <text:p>259</text:p>
          </table:table-cell>
          <table:table-cell table:style-name="ce2" office:value-type="float" office:value="1665">
            <text:p>1665</text:p>
          </table:table-cell>
          <table:table-cell table:style-name="ce6" office:value-type="string">
            <text:p><text:a xlink:href="https://www.videocardbenchmark.net/gpu.php?gpu=NVS+4200M&amp;id=117#price">0.65</text:a></text:p>
          </table:table-cell>
          <table:table-cell table:style-name="ce6" office:value-type="string">
            <text:p><text:a xlink:href="https://www.videocardbenchmark.net/gpu.php?gpu=NVS+4200M&amp;id=117#price">$39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480G&amp;id=270">Radeon HD 6480G</text:a></text:p>
          </table:table-cell>
          <table:table-cell table:style-name="ce2" office:value-type="float" office:value="259">
            <text:p>259</text:p>
          </table:table-cell>
          <table:table-cell table:style-name="ce2" office:value-type="float" office:value="1666">
            <text:p>166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900+GT&amp;id=1252">GeForce 7900 GT</text:a></text:p>
          </table:table-cell>
          <table:table-cell table:style-name="ce2" office:value-type="float" office:value="258">
            <text:p>258</text:p>
          </table:table-cell>
          <table:table-cell table:style-name="ce2" office:value-type="float" office:value="1667">
            <text:p>1667</text:p>
          </table:table-cell>
          <table:table-cell table:style-name="ce6" office:value-type="string">
            <text:p><text:a xlink:href="https://www.videocardbenchmark.net/gpu.php?gpu=GeForce+7900+GT&amp;id=1252#price">1.30</text:a></text:p>
          </table:table-cell>
          <table:table-cell table:style-name="ce6" office:value-type="string">
            <text:p><text:a xlink:href="https://www.videocardbenchmark.net/gpu.php?gpu=GeForce+7900+GT&amp;id=1252#price">$199.00*</text:a>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3000&amp;id=26">Intel HD 3000</text:a></text:p>
          </table:table-cell>
          <table:table-cell table:style-name="ce2" office:value-type="float" office:value="256">
            <text:p>256</text:p>
          </table:table-cell>
          <table:table-cell table:style-name="ce2" office:value-type="float" office:value="1668">
            <text:p>1668</text:p>
          </table:table-cell>
          <table:table-cell table:style-name="ce6" office:value-type="string">
            <text:p><text:a xlink:href="https://www.videocardbenchmark.net/gpu.php?gpu=Intel+HD+3000&amp;id=26#price">0.27</text:a></text:p>
          </table:table-cell>
          <table:table-cell table:style-name="ce6" office:value-type="string">
            <text:p><text:a xlink:href="https://www.videocardbenchmark.net/gpu.php?gpu=Intel+HD+3000&amp;id=26#price">$94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370D&amp;id=263">Radeon HD 6370D</text:a></text:p>
          </table:table-cell>
          <table:table-cell table:style-name="ce2" office:value-type="float" office:value="254">
            <text:p>254</text:p>
          </table:table-cell>
          <table:table-cell table:style-name="ce2" office:value-type="float" office:value="1669">
            <text:p>166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900+GS&amp;id=1251">GeForce 7900 GS</text:a></text:p>
          </table:table-cell>
          <table:table-cell table:style-name="ce2" office:value-type="float" office:value="253">
            <text:p>253</text:p>
          </table:table-cell>
          <table:table-cell table:style-name="ce2" office:value-type="float" office:value="1670">
            <text:p>167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NVS+510M&amp;id=1643">Quadro NVS 510M</text:a></text:p>
          </table:table-cell>
          <table:table-cell table:style-name="ce2" office:value-type="float" office:value="253">
            <text:p>253</text:p>
          </table:table-cell>
          <table:table-cell table:style-name="ce2" office:value-type="float" office:value="1671">
            <text:p>167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415&amp;id=2423">GeForce GT 415</text:a></text:p>
          </table:table-cell>
          <table:table-cell table:style-name="ce2" office:value-type="float" office:value="251">
            <text:p>251</text:p>
          </table:table-cell>
          <table:table-cell table:style-name="ce2" office:value-type="float" office:value="1674">
            <text:p>167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330E&amp;id=2709">Radeon HD 8330E</text:a></text:p>
          </table:table-cell>
          <table:table-cell table:style-name="ce2" office:value-type="float" office:value="251">
            <text:p>251</text:p>
          </table:table-cell>
          <table:table-cell table:style-name="ce2" office:value-type="float" office:value="1673">
            <text:p>167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470&amp;id=2645">Radeon HD 8470</text:a></text:p>
          </table:table-cell>
          <table:table-cell table:style-name="ce2" office:value-type="float" office:value="251">
            <text:p>251</text:p>
          </table:table-cell>
          <table:table-cell table:style-name="ce2" office:value-type="float" office:value="1672">
            <text:p>167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640G+%2B+8600M+Dual&amp;id=3873">Radeon HD 7640G + 8600M Dual</text:a></text:p>
          </table:table-cell>
          <table:table-cell table:style-name="ce2" office:value-type="float" office:value="249">
            <text:p>249</text:p>
          </table:table-cell>
          <table:table-cell table:style-name="ce2" office:value-type="float" office:value="1676">
            <text:p>167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330&amp;id=2627">Radeon HD 8330</text:a></text:p>
          </table:table-cell>
          <table:table-cell table:style-name="ce2" office:value-type="float" office:value="249">
            <text:p>249</text:p>
          </table:table-cell>
          <table:table-cell table:style-name="ce2" office:value-type="float" office:value="1675">
            <text:p>167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410M&amp;id=1178">GeForce 410M</text:a></text:p>
          </table:table-cell>
          <table:table-cell table:style-name="ce2" office:value-type="float" office:value="247">
            <text:p>247</text:p>
          </table:table-cell>
          <table:table-cell table:style-name="ce2" office:value-type="float" office:value="1678">
            <text:p>167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900+GT%2FGTO&amp;id=1253">GeForce 7900 GT/GTO</text:a></text:p>
          </table:table-cell>
          <table:table-cell table:style-name="ce2" office:value-type="float" office:value="247">
            <text:p>247</text:p>
          </table:table-cell>
          <table:table-cell table:style-name="ce2" office:value-type="float" office:value="1677">
            <text:p>167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800+GT&amp;id=1249">GeForce 7800 GT</text:a></text:p>
          </table:table-cell>
          <table:table-cell table:style-name="ce2" office:value-type="float" office:value="244">
            <text:p>244</text:p>
          </table:table-cell>
          <table:table-cell table:style-name="ce2" office:value-type="float" office:value="1680">
            <text:p>1680</text:p>
          </table:table-cell>
          <table:table-cell table:style-name="ce6" office:value-type="string">
            <text:p><text:a xlink:href="https://www.videocardbenchmark.net/gpu.php?gpu=GeForce+7800+GT&amp;id=1249#price">3.05</text:a></text:p>
          </table:table-cell>
          <table:table-cell table:style-name="ce6" office:value-type="string">
            <text:p><text:a xlink:href="https://www.videocardbenchmark.net/gpu.php?gpu=GeForce+7800+GT&amp;id=1249#price">$80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280E&amp;id=2799">Radeon HD 8280E</text:a></text:p>
          </table:table-cell>
          <table:table-cell table:style-name="ce2" office:value-type="float" office:value="244">
            <text:p>244</text:p>
          </table:table-cell>
          <table:table-cell table:style-name="ce2" office:value-type="float" office:value="1679">
            <text:p>167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5500&amp;id=1603">Quadro FX 5500</text:a></text:p>
          </table:table-cell>
          <table:table-cell table:style-name="ce2" office:value-type="float" office:value="242">
            <text:p>242</text:p>
          </table:table-cell>
          <table:table-cell table:style-name="ce2" office:value-type="float" office:value="1681">
            <text:p>1681</text:p>
          </table:table-cell>
          <table:table-cell table:style-name="ce6" office:value-type="string">
            <text:p><text:a xlink:href="https://www.videocardbenchmark.net/gpu.php?gpu=Quadro+FX+5500&amp;id=1603#price">0.12</text:a></text:p>
          </table:table-cell>
          <table:table-cell table:style-name="ce6" office:value-type="string">
            <text:p><text:a xlink:href="https://www.videocardbenchmark.net/gpu.php?gpu=Quadro+FX+5500&amp;id=1603#price">$1,99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410D&amp;id=266">Radeon HD 6410D</text:a></text:p>
          </table:table-cell>
          <table:table-cell table:style-name="ce2" office:value-type="float" office:value="239">
            <text:p>239</text:p>
          </table:table-cell>
          <table:table-cell table:style-name="ce2" office:value-type="float" office:value="1683">
            <text:p>168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4650&amp;id=605">Radeon HD4650</text:a></text:p>
          </table:table-cell>
          <table:table-cell table:style-name="ce2" office:value-type="float" office:value="239">
            <text:p>239</text:p>
          </table:table-cell>
          <table:table-cell table:style-name="ce2" office:value-type="float" office:value="1682">
            <text:p>1682</text:p>
          </table:table-cell>
          <table:table-cell table:style-name="ce6" office:value-type="string">
            <text:p><text:a xlink:href="https://www.videocardbenchmark.net/gpu.php?gpu=Radeon+HD4650&amp;id=605#price">1.57</text:a></text:p>
          </table:table-cell>
          <table:table-cell table:style-name="ce6" office:value-type="string">
            <text:p><text:a xlink:href="https://www.videocardbenchmark.net/gpu.php?gpu=Radeon+HD4650&amp;id=605#price">$152.9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240&amp;id=2653">Radeon HD 8240</text:a></text:p>
          </table:table-cell>
          <table:table-cell table:style-name="ce2" office:value-type="float" office:value="238">
            <text:p>238</text:p>
          </table:table-cell>
          <table:table-cell table:style-name="ce2" office:value-type="float" office:value="1684">
            <text:p>168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2&amp;id=2915">Radeon R2</text:a></text:p>
          </table:table-cell>
          <table:table-cell table:style-name="ce2" office:value-type="float" office:value="237">
            <text:p>237</text:p>
          </table:table-cell>
          <table:table-cell table:style-name="ce2" office:value-type="float" office:value="1685">
            <text:p>168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5470&amp;id=58">Mobility Radeon HD 5470</text:a></text:p>
          </table:table-cell>
          <table:table-cell table:style-name="ce2" office:value-type="float" office:value="236">
            <text:p>236</text:p>
          </table:table-cell>
          <table:table-cell table:style-name="ce2" office:value-type="float" office:value="1686">
            <text:p>168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4500+X2&amp;id=1595">Quadro FX 4500 X2</text:a></text:p>
          </table:table-cell>
          <table:table-cell table:style-name="ce2" office:value-type="float" office:value="236">
            <text:p>236</text:p>
          </table:table-cell>
          <table:table-cell table:style-name="ce2" office:value-type="float" office:value="1687">
            <text:p>168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4550&amp;id=5">Radeon HD 4550</text:a></text:p>
          </table:table-cell>
          <table:table-cell table:style-name="ce2" office:value-type="float" office:value="235">
            <text:p>235</text:p>
          </table:table-cell>
          <table:table-cell table:style-name="ce2" office:value-type="float" office:value="1688">
            <text:p>1688</text:p>
          </table:table-cell>
          <table:table-cell table:style-name="ce6" office:value-type="string">
            <text:p><text:a xlink:href="https://www.videocardbenchmark.net/gpu.php?gpu=Radeon+HD+4550&amp;id=5#price">1.51</text:a></text:p>
          </table:table-cell>
          <table:table-cell table:style-name="ce6" office:value-type="string">
            <text:p><text:a xlink:href="https://www.videocardbenchmark.net/gpu.php?gpu=Radeon+HD+4550&amp;id=5#price">$156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3670&amp;id=488">Mobility Radeon HD 3670</text:a></text:p>
          </table:table-cell>
          <table:table-cell table:style-name="ce2" office:value-type="float" office:value="232">
            <text:p>232</text:p>
          </table:table-cell>
          <table:table-cell table:style-name="ce2" office:value-type="float" office:value="1689">
            <text:p>168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E6465&amp;id=3995">Radeon E6465</text:a></text:p>
          </table:table-cell>
          <table:table-cell table:style-name="ce2" office:value-type="float" office:value="231">
            <text:p>231</text:p>
          </table:table-cell>
          <table:table-cell table:style-name="ce2" office:value-type="float" office:value="1690">
            <text:p>169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Q965%2FQ963+Express&amp;id=974">Intel Q965/Q963 Express</text:a></text:p>
          </table:table-cell>
          <table:table-cell table:style-name="ce2" office:value-type="float" office:value="229">
            <text:p>229</text:p>
          </table:table-cell>
          <table:table-cell table:style-name="ce2" office:value-type="float" office:value="1691">
            <text:p>169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570&amp;id=1606">Quadro FX 570</text:a></text:p>
          </table:table-cell>
          <table:table-cell table:style-name="ce2" office:value-type="float" office:value="228">
            <text:p>228</text:p>
          </table:table-cell>
          <table:table-cell table:style-name="ce2" office:value-type="float" office:value="1692">
            <text:p>1692</text:p>
          </table:table-cell>
          <table:table-cell table:style-name="ce6" office:value-type="string">
            <text:p><text:a xlink:href="https://www.videocardbenchmark.net/gpu.php?gpu=Quadro+FX+570&amp;id=1606#price">1.99</text:a></text:p>
          </table:table-cell>
          <table:table-cell table:style-name="ce6" office:value-type="string">
            <text:p><text:a xlink:href="https://www.videocardbenchmark.net/gpu.php?gpu=Quadro+FX+570&amp;id=1606#price">$11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470M&amp;id=107">Radeon HD 6470M</text:a></text:p>
          </table:table-cell>
          <table:table-cell table:style-name="ce2" office:value-type="float" office:value="227">
            <text:p>227</text:p>
          </table:table-cell>
          <table:table-cell table:style-name="ce2" office:value-type="float" office:value="1693">
            <text:p>1693</text:p>
          </table:table-cell>
          <table:table-cell table:style-name="ce6" office:value-type="string">
            <text:p><text:a xlink:href="https://www.videocardbenchmark.net/gpu.php?gpu=Radeon+HD+6470M&amp;id=107#price">0.40</text:a></text:p>
          </table:table-cell>
          <table:table-cell table:style-name="ce6" office:value-type="string">
            <text:p><text:a xlink:href="https://www.videocardbenchmark.net/gpu.php?gpu=Radeon+HD+6470M&amp;id=107#price">$56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4500&amp;id=1594">Quadro FX 4500</text:a></text:p>
          </table:table-cell>
          <table:table-cell table:style-name="ce2" office:value-type="float" office:value="226">
            <text:p>226</text:p>
          </table:table-cell>
          <table:table-cell table:style-name="ce2" office:value-type="float" office:value="1694">
            <text:p>1694</text:p>
          </table:table-cell>
          <table:table-cell table:style-name="ce6" office:value-type="string">
            <text:p><text:a xlink:href="https://www.videocardbenchmark.net/gpu.php?gpu=Quadro+FX+4500&amp;id=1594#price">1.34</text:a></text:p>
          </table:table-cell>
          <table:table-cell table:style-name="ce6" office:value-type="string">
            <text:p><text:a xlink:href="https://www.videocardbenchmark.net/gpu.php?gpu=Quadro+FX+4500&amp;id=1594#price">$16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450&amp;id=297">Radeon HD 7450</text:a></text:p>
          </table:table-cell>
          <table:table-cell table:style-name="ce2" office:value-type="float" office:value="225">
            <text:p>225</text:p>
          </table:table-cell>
          <table:table-cell table:style-name="ce2" office:value-type="float" office:value="1695">
            <text:p>1695</text:p>
          </table:table-cell>
          <table:table-cell table:style-name="ce6" office:value-type="string">
            <text:p><text:a xlink:href="https://www.videocardbenchmark.net/gpu.php?gpu=Radeon+HD+7450&amp;id=297#price">4.50</text:a></text:p>
          </table:table-cell>
          <table:table-cell table:style-name="ce6" office:value-type="string">
            <text:p><text:a xlink:href="https://www.videocardbenchmark.net/gpu.php?gpu=Radeon+HD+7450&amp;id=297#price">$4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T+430&amp;id=2495">GT 430</text:a></text:p>
          </table:table-cell>
          <table:table-cell table:style-name="ce2" office:value-type="float" office:value="223">
            <text:p>223</text:p>
          </table:table-cell>
          <table:table-cell table:style-name="ce2" office:value-type="float" office:value="1696">
            <text:p>1696</text:p>
          </table:table-cell>
          <table:table-cell table:style-name="ce6" office:value-type="string">
            <text:p><text:a xlink:href="https://www.videocardbenchmark.net/gpu.php?gpu=GT+430&amp;id=2495#price">1.56</text:a></text:p>
          </table:table-cell>
          <table:table-cell table:style-name="ce6" office:value-type="string">
            <text:p><text:a xlink:href="https://www.videocardbenchmark.net/gpu.php?gpu=GT+430&amp;id=2495#price">$142.88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340M&amp;id=2170">Radeon HD 7340M</text:a></text:p>
          </table:table-cell>
          <table:table-cell table:style-name="ce2" office:value-type="float" office:value="221">
            <text:p>221</text:p>
          </table:table-cell>
          <table:table-cell table:style-name="ce2" office:value-type="float" office:value="1698">
            <text:p>169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230&amp;id=3885">Radeon R5 230</text:a></text:p>
          </table:table-cell>
          <table:table-cell table:style-name="ce2" office:value-type="float" office:value="221">
            <text:p>221</text:p>
          </table:table-cell>
          <table:table-cell table:style-name="ce2" office:value-type="float" office:value="1697">
            <text:p>1697</text:p>
          </table:table-cell>
          <table:table-cell table:style-name="ce6" office:value-type="string">
            <text:p><text:a xlink:href="https://www.videocardbenchmark.net/gpu.php?gpu=Radeon+R5+230&amp;id=3885#price">2.74</text:a></text:p>
          </table:table-cell>
          <table:table-cell table:style-name="ce6" office:value-type="string">
            <text:p><text:a xlink:href="https://www.videocardbenchmark.net/gpu.php?gpu=Radeon+R5+230&amp;id=3885#price">$81.1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A6+Micro-6500T+Quad-Core+APU+with+RadeonR4&amp;id=3424">A6 Micro-6500T Quad-Core APU with RadeonR4</text:a></text:p>
          </table:table-cell>
          <table:table-cell table:style-name="ce2" office:value-type="float" office:value="220">
            <text:p>220</text:p>
          </table:table-cell>
          <table:table-cell table:style-name="ce2" office:value-type="float" office:value="1699">
            <text:p>169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FireGL+V5725&amp;id=455">Mobility FireGL V5725</text:a></text:p>
          </table:table-cell>
          <table:table-cell table:style-name="ce2" office:value-type="float" office:value="219">
            <text:p>219</text:p>
          </table:table-cell>
          <table:table-cell table:style-name="ce2" office:value-type="float" office:value="1700">
            <text:p>170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320M&amp;id=1175">GeForce 320M</text:a></text:p>
          </table:table-cell>
          <table:table-cell table:style-name="ce2" office:value-type="float" office:value="218">
            <text:p>218</text:p>
          </table:table-cell>
          <table:table-cell table:style-name="ce2" office:value-type="float" office:value="1701">
            <text:p>170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2500M&amp;id=1569">Quadro FX 2500M</text:a></text:p>
          </table:table-cell>
          <table:table-cell table:style-name="ce2" office:value-type="float" office:value="217">
            <text:p>217</text:p>
          </table:table-cell>
          <table:table-cell table:style-name="ce2" office:value-type="float" office:value="1702">
            <text:p>1702</text:p>
          </table:table-cell>
          <table:table-cell table:style-name="ce6" office:value-type="string">
            <text:p><text:a xlink:href="https://www.videocardbenchmark.net/gpu.php?gpu=Quadro+FX+2500M&amp;id=1569#price">12.45</text:a></text:p>
          </table:table-cell>
          <table:table-cell table:style-name="ce6" office:value-type="string">
            <text:p><text:a xlink:href="https://www.videocardbenchmark.net/gpu.php?gpu=Quadro+FX+2500M&amp;id=1569#price">$17.5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320+Graphic&amp;id=259">Radeon HD 6320 Graphic</text:a></text:p>
          </table:table-cell>
          <table:table-cell table:style-name="ce2" office:value-type="float" office:value="216">
            <text:p>216</text:p>
          </table:table-cell>
          <table:table-cell table:style-name="ce2" office:value-type="float" office:value="1703">
            <text:p>170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.+HD+5470&amp;id=2488">Mobility Radeon. HD 5470</text:a></text:p>
          </table:table-cell>
          <table:table-cell table:style-name="ce2" office:value-type="float" office:value="215">
            <text:p>215</text:p>
          </table:table-cell>
          <table:table-cell table:style-name="ce2" office:value-type="float" office:value="1705">
            <text:p>170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880M&amp;id=1612">Quadro FX 880M</text:a></text:p>
          </table:table-cell>
          <table:table-cell table:style-name="ce2" office:value-type="float" office:value="215">
            <text:p>215</text:p>
          </table:table-cell>
          <table:table-cell table:style-name="ce2" office:value-type="float" office:value="1704">
            <text:p>170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5450&amp;id=516">Mobility Radeon HD 5450</text:a></text:p>
          </table:table-cell>
          <table:table-cell table:style-name="ce2" office:value-type="float" office:value="214">
            <text:p>214</text:p>
          </table:table-cell>
          <table:table-cell table:style-name="ce2" office:value-type="float" office:value="1707">
            <text:p>170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4650&amp;id=596">Radeon HD 4650</text:a></text:p>
          </table:table-cell>
          <table:table-cell table:style-name="ce2" office:value-type="float" office:value="214">
            <text:p>214</text:p>
          </table:table-cell>
          <table:table-cell table:style-name="ce2" office:value-type="float" office:value="1706">
            <text:p>1706</text:p>
          </table:table-cell>
          <table:table-cell table:style-name="ce6" office:value-type="string">
            <text:p><text:a xlink:href="https://www.videocardbenchmark.net/gpu.php?gpu=Radeon+HD+4650&amp;id=596#price">3.07</text:a></text:p>
          </table:table-cell>
          <table:table-cell table:style-name="ce6" office:value-type="string">
            <text:p><text:a xlink:href="https://www.videocardbenchmark.net/gpu.php?gpu=Radeon+HD+4650&amp;id=596#price">$6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220&amp;id=72">GeForce GT 220</text:a></text:p>
          </table:table-cell>
          <table:table-cell table:style-name="ce2" office:value-type="float" office:value="213">
            <text:p>213</text:p>
          </table:table-cell>
          <table:table-cell table:style-name="ce2" office:value-type="float" office:value="1708">
            <text:p>1708</text:p>
          </table:table-cell>
          <table:table-cell table:style-name="ce6" office:value-type="string">
            <text:p><text:a xlink:href="https://www.videocardbenchmark.net/gpu.php?gpu=GeForce+GT+220&amp;id=72#price">5.35</text:a></text:p>
          </table:table-cell>
          <table:table-cell table:style-name="ce6" office:value-type="string">
            <text:p><text:a xlink:href="https://www.videocardbenchmark.net/gpu.php?gpu=GeForce+GT+220&amp;id=72#price">$3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2000&amp;id=3264">Intel HD 2000</text:a></text:p>
          </table:table-cell>
          <table:table-cell table:style-name="ce2" office:value-type="float" office:value="213">
            <text:p>213</text:p>
          </table:table-cell>
          <table:table-cell table:style-name="ce2" office:value-type="float" office:value="1709">
            <text:p>170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2E&amp;id=2900">Radeon R2E</text:a></text:p>
          </table:table-cell>
          <table:table-cell table:style-name="ce2" office:value-type="float" office:value="212">
            <text:p>212</text:p>
          </table:table-cell>
          <table:table-cell table:style-name="ce2" office:value-type="float" office:value="1710">
            <text:p>171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2600+PRO&amp;id=572">Radeon HD 2600 PRO</text:a></text:p>
          </table:table-cell>
          <table:table-cell table:style-name="ce2" office:value-type="float" office:value="211">
            <text:p>211</text:p>
          </table:table-cell>
          <table:table-cell table:style-name="ce2" office:value-type="float" office:value="1711">
            <text:p>1711</text:p>
          </table:table-cell>
          <table:table-cell table:style-name="ce6" office:value-type="string">
            <text:p><text:a xlink:href="https://www.videocardbenchmark.net/gpu.php?gpu=Radeon+HD+2600+PRO&amp;id=572#price">1.12</text:a></text:p>
          </table:table-cell>
          <table:table-cell table:style-name="ce6" office:value-type="string">
            <text:p><text:a xlink:href="https://www.videocardbenchmark.net/gpu.php?gpu=Radeon+HD+2600+PRO&amp;id=572#price">$188.44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o+7600+GT&amp;id=1389">GeForce Go 7600 GT</text:a></text:p>
          </table:table-cell>
          <table:table-cell table:style-name="ce2" office:value-type="float" office:value="210">
            <text:p>210</text:p>
          </table:table-cell>
          <table:table-cell table:style-name="ce2" office:value-type="float" office:value="1712">
            <text:p>171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o+7800+GTX&amp;id=1392">GeForce Go 7800 GTX</text:a></text:p>
          </table:table-cell>
          <table:table-cell table:style-name="ce2" office:value-type="float" office:value="209">
            <text:p>209</text:p>
          </table:table-cell>
          <table:table-cell table:style-name="ce2" office:value-type="float" office:value="1713">
            <text:p>171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250&amp;id=2541">Radeon HD 8250</text:a></text:p>
          </table:table-cell>
          <table:table-cell table:style-name="ce2" office:value-type="float" office:value="209">
            <text:p>209</text:p>
          </table:table-cell>
          <table:table-cell table:style-name="ce2" office:value-type="float" office:value="1714">
            <text:p>171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700M+GT&amp;id=1318">GeForce 9700M GT</text:a></text:p>
          </table:table-cell>
          <table:table-cell table:style-name="ce2" office:value-type="float" office:value="208">
            <text:p>208</text:p>
          </table:table-cell>
          <table:table-cell table:style-name="ce2" office:value-type="float" office:value="1715">
            <text:p>171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330M&amp;id=108">GeForce GT 330M</text:a></text:p>
          </table:table-cell>
          <table:table-cell table:style-name="ce2" office:value-type="float" office:value="208">
            <text:p>208</text:p>
          </table:table-cell>
          <table:table-cell table:style-name="ce2" office:value-type="float" office:value="1716">
            <text:p>171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NVS+290&amp;id=1635">Quadro NVS 290</text:a></text:p>
          </table:table-cell>
          <table:table-cell table:style-name="ce2" office:value-type="float" office:value="207">
            <text:p>207</text:p>
          </table:table-cell>
          <table:table-cell table:style-name="ce2" office:value-type="float" office:value="1718">
            <text:p>1718</text:p>
          </table:table-cell>
          <table:table-cell table:style-name="ce6" office:value-type="string">
            <text:p><text:a xlink:href="https://www.videocardbenchmark.net/gpu.php?gpu=Quadro+NVS+290&amp;id=1635#price">3.52</text:a></text:p>
          </table:table-cell>
          <table:table-cell table:style-name="ce6" office:value-type="string">
            <text:p><text:a xlink:href="https://www.videocardbenchmark.net/gpu.php?gpu=Quadro+NVS+290&amp;id=1635#price">$5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4650+AGP&amp;id=597">Radeon HD 4650 AGP</text:a></text:p>
          </table:table-cell>
          <table:table-cell table:style-name="ce2" office:value-type="float" office:value="207">
            <text:p>207</text:p>
          </table:table-cell>
          <table:table-cell table:style-name="ce2" office:value-type="float" office:value="1717">
            <text:p>171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380G&amp;id=265">Radeon HD 6380G</text:a></text:p>
          </table:table-cell>
          <table:table-cell table:style-name="ce2" office:value-type="float" office:value="207">
            <text:p>207</text:p>
          </table:table-cell>
          <table:table-cell table:style-name="ce2" office:value-type="float" office:value="1719">
            <text:p>1719</text:p>
          </table:table-cell>
          <table:table-cell table:style-name="ce6" office:value-type="string">
            <text:p><text:a xlink:href="https://www.videocardbenchmark.net/gpu.php?gpu=Radeon+HD+6380G&amp;id=265#price">0.52</text:a></text:p>
          </table:table-cell>
          <table:table-cell table:style-name="ce6" office:value-type="string">
            <text:p><text:a xlink:href="https://www.videocardbenchmark.net/gpu.php?gpu=Radeon+HD+6380G&amp;id=265#price">$39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Barco+MXRT+1450&amp;id=2698">Barco MXRT 1450</text:a>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721">
            <text:p>172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2nd+Generation+SandyBridge+HD+3000&amp;id=3583">Intel 2nd Generation SandyBridge HD 3000</text:a>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722">
            <text:p>172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3E&amp;id=3118">Radeon R3E</text:a>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720">
            <text:p>172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240M&amp;id=1411">GeForce GT 240M</text:a></text:p>
          </table:table-cell>
          <table:table-cell table:style-name="ce2" office:value-type="float" office:value="203">
            <text:p>203</text:p>
          </table:table-cell>
          <table:table-cell table:style-name="ce2" office:value-type="float" office:value="1723">
            <text:p>172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600+GT&amp;id=1243">GeForce 7600 GT</text:a></text:p>
          </table:table-cell>
          <table:table-cell table:style-name="ce2" office:value-type="float" office:value="201">
            <text:p>201</text:p>
          </table:table-cell>
          <table:table-cell table:style-name="ce2" office:value-type="float" office:value="1725">
            <text:p>1725</text:p>
          </table:table-cell>
          <table:table-cell table:style-name="ce6" office:value-type="string">
            <text:p><text:a xlink:href="https://www.videocardbenchmark.net/gpu.php?gpu=GeForce+7600+GT&amp;id=1243#price">1.01</text:a></text:p>
          </table:table-cell>
          <table:table-cell table:style-name="ce6" office:value-type="string">
            <text:p><text:a xlink:href="https://www.videocardbenchmark.net/gpu.php?gpu=GeForce+7600+GT&amp;id=1243#price">$19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950+GX2&amp;id=1256">GeForce 7950 GX2</text:a></text:p>
          </table:table-cell>
          <table:table-cell table:style-name="ce2" office:value-type="float" office:value="201">
            <text:p>201</text:p>
          </table:table-cell>
          <table:table-cell table:style-name="ce2" office:value-type="float" office:value="1724">
            <text:p>1724</text:p>
          </table:table-cell>
          <table:table-cell table:style-name="ce6" office:value-type="string">
            <text:p><text:a xlink:href="https://www.videocardbenchmark.net/gpu.php?gpu=GeForce+7950+GX2&amp;id=1256#price">3.67</text:a></text:p>
          </table:table-cell>
          <table:table-cell table:style-name="ce6" office:value-type="string">
            <text:p><text:a xlink:href="https://www.videocardbenchmark.net/gpu.php?gpu=GeForce+7950+GX2&amp;id=1256#price">$54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230M&amp;id=1410">GeForce GT 230M</text:a>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1726">
            <text:p>172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545v&amp;id=517">Mobility Radeon HD 545v</text:a></text:p>
          </table:table-cell>
          <table:table-cell table:style-name="ce2" office:value-type="float" office:value="199">
            <text:p>199</text:p>
          </table:table-cell>
          <table:table-cell table:style-name="ce2" office:value-type="float" office:value="1727">
            <text:p>172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450&amp;id=267">Radeon HD 6450</text:a></text:p>
          </table:table-cell>
          <table:table-cell table:style-name="ce2" office:value-type="float" office:value="199">
            <text:p>199</text:p>
          </table:table-cell>
          <table:table-cell table:style-name="ce2" office:value-type="float" office:value="1728">
            <text:p>1728</text:p>
          </table:table-cell>
          <table:table-cell table:style-name="ce6" office:value-type="string">
            <text:p><text:a xlink:href="https://www.videocardbenchmark.net/gpu.php?gpu=Radeon+HD+6450&amp;id=267#price">2.24</text:a></text:p>
          </table:table-cell>
          <table:table-cell table:style-name="ce6" office:value-type="string">
            <text:p><text:a xlink:href="https://www.videocardbenchmark.net/gpu.php?gpu=Radeon+HD+6450&amp;id=267#price">$8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7450&amp;id=2790">RADEON HD7450</text:a></text:p>
          </table:table-cell>
          <table:table-cell table:style-name="ce2" office:value-type="float" office:value="199">
            <text:p>199</text:p>
          </table:table-cell>
          <table:table-cell table:style-name="ce2" office:value-type="float" office:value="1729">
            <text:p>1729</text:p>
          </table:table-cell>
          <table:table-cell table:style-name="ce6" office:value-type="string">
            <text:p><text:a xlink:href="https://www.videocardbenchmark.net/gpu.php?gpu=RADEON+HD7450&amp;id=2790#price">8.95</text:a></text:p>
          </table:table-cell>
          <table:table-cell table:style-name="ce6" office:value-type="string">
            <text:p><text:a xlink:href="https://www.videocardbenchmark.net/gpu.php?gpu=RADEON+HD7450&amp;id=2790#price">$22.2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320M&amp;id=260">Radeon HD 6320M</text:a></text:p>
          </table:table-cell>
          <table:table-cell table:style-name="ce2" office:value-type="float" office:value="198">
            <text:p>198</text:p>
          </table:table-cell>
          <table:table-cell table:style-name="ce2" office:value-type="float" office:value="1730">
            <text:p>173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1500&amp;id=1561">Quadro FX 1500</text:a>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1731">
            <text:p>1731</text:p>
          </table:table-cell>
          <table:table-cell table:style-name="ce6" office:value-type="string">
            <text:p><text:a xlink:href="https://www.videocardbenchmark.net/gpu.php?gpu=Quadro+FX+1500&amp;id=1561#price">1.71</text:a></text:p>
          </table:table-cell>
          <table:table-cell table:style-name="ce6" office:value-type="string">
            <text:p><text:a xlink:href="https://www.videocardbenchmark.net/gpu.php?gpu=Quadro+FX+1500&amp;id=1561#price">$115.01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340G&amp;id=2299">Radeon HD 7340G</text:a></text:p>
          </table:table-cell>
          <table:table-cell table:style-name="ce2" office:value-type="float" office:value="196">
            <text:p>196</text:p>
          </table:table-cell>
          <table:table-cell table:style-name="ce2" office:value-type="float" office:value="1732">
            <text:p>173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800+GS&amp;id=1207">GeForce 6800 GS</text:a></text:p>
          </table:table-cell>
          <table:table-cell table:style-name="ce2" office:value-type="float" office:value="195">
            <text:p>195</text:p>
          </table:table-cell>
          <table:table-cell table:style-name="ce2" office:value-type="float" office:value="1733">
            <text:p>173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Infoshock+HD&amp;id=3788">Intel Infoshock HD</text:a></text:p>
          </table:table-cell>
          <table:table-cell table:style-name="ce2" office:value-type="float" office:value="193">
            <text:p>193</text:p>
          </table:table-cell>
          <table:table-cell table:style-name="ce2" office:value-type="float" office:value="1734">
            <text:p>173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210E&amp;id=3713">Radeon HD 8210E</text:a></text:p>
          </table:table-cell>
          <table:table-cell table:style-name="ce2" office:value-type="float" office:value="193">
            <text:p>193</text:p>
          </table:table-cell>
          <table:table-cell table:style-name="ce2" office:value-type="float" office:value="1735">
            <text:p>173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430M&amp;id=2416">Radeon HD 6430M</text:a></text:p>
          </table:table-cell>
          <table:table-cell table:style-name="ce2" office:value-type="float" office:value="192">
            <text:p>192</text:p>
          </table:table-cell>
          <table:table-cell table:style-name="ce2" office:value-type="float" office:value="1736">
            <text:p>173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2600+XT&amp;id=479">Mobility Radeon HD 2600 XT</text:a></text:p>
          </table:table-cell>
          <table:table-cell table:style-name="ce2" office:value-type="float" office:value="191">
            <text:p>191</text:p>
          </table:table-cell>
          <table:table-cell table:style-name="ce2" office:value-type="float" office:value="1737">
            <text:p>173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4550&amp;id=502">Mobility Radeon HD 4550</text:a></text:p>
          </table:table-cell>
          <table:table-cell table:style-name="ce2" office:value-type="float" office:value="191">
            <text:p>191</text:p>
          </table:table-cell>
          <table:table-cell table:style-name="ce2" office:value-type="float" office:value="1738">
            <text:p>173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NVS+5100M&amp;id=1540">NVS 5100M</text:a></text:p>
          </table:table-cell>
          <table:table-cell table:style-name="ce2" office:value-type="float" office:value="189">
            <text:p>189</text:p>
          </table:table-cell>
          <table:table-cell table:style-name="ce2" office:value-type="float" office:value="1739">
            <text:p>173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540v&amp;id=514">Mobility Radeon HD 540v</text:a></text:p>
          </table:table-cell>
          <table:table-cell table:style-name="ce2" office:value-type="float" office:value="188">
            <text:p>188</text:p>
          </table:table-cell>
          <table:table-cell table:style-name="ce2" office:value-type="float" office:value="1740">
            <text:p>174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2nd+Generation+SandyBridge+HD&amp;id=3748">Intel 2nd Generation SandyBridge HD</text:a>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1741">
            <text:p>174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210&amp;id=2575">Radeon HD 8210</text:a></text:p>
          </table:table-cell>
          <table:table-cell table:style-name="ce2" office:value-type="float" office:value="184">
            <text:p>184</text:p>
          </table:table-cell>
          <table:table-cell table:style-name="ce2" office:value-type="float" office:value="1742">
            <text:p>174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3450%2F4000+SDI&amp;id=1575">Quadro FX 3450/4000 SDI</text:a></text:p>
          </table:table-cell>
          <table:table-cell table:style-name="ce2" office:value-type="float" office:value="182">
            <text:p>182</text:p>
          </table:table-cell>
          <table:table-cell table:style-name="ce2" office:value-type="float" office:value="1743">
            <text:p>174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5430&amp;id=515">Mobility Radeon HD 5430</text:a></text:p>
          </table:table-cell>
          <table:table-cell table:style-name="ce2" office:value-type="float" office:value="181">
            <text:p>181</text:p>
          </table:table-cell>
          <table:table-cell table:style-name="ce2" office:value-type="float" office:value="1744">
            <text:p>174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Barco+MXRT+7100&amp;id=2621">Barco MXRT 7100</text:a>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1746">
            <text:p>174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310G&amp;id=2852">Radeon HD 7310G</text:a>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1745">
            <text:p>174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GL+V3600&amp;id=394">FireGL V3600</text:a>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1747">
            <text:p>1747</text:p>
          </table:table-cell>
          <table:table-cell table:style-name="ce6" office:value-type="string">
            <text:p><text:a xlink:href="https://www.videocardbenchmark.net/gpu.php?gpu=FireGL+V3600&amp;id=394#price">1.12</text:a></text:p>
          </table:table-cell>
          <table:table-cell table:style-name="ce6" office:value-type="string">
            <text:p><text:a xlink:href="https://www.videocardbenchmark.net/gpu.php?gpu=FireGL+V3600&amp;id=394#price">$160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230&amp;id=2715">Radeon HD 6230</text:a>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1748">
            <text:p>174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3D+V3700&amp;id=429">FirePro 3D V3700</text:a></text:p>
          </table:table-cell>
          <table:table-cell table:style-name="ce2" office:value-type="float" office:value="178">
            <text:p>178</text:p>
          </table:table-cell>
          <table:table-cell table:style-name="ce2" office:value-type="float" office:value="1749">
            <text:p>1749</text:p>
          </table:table-cell>
          <table:table-cell table:style-name="ce6" office:value-type="string">
            <text:p><text:a xlink:href="https://www.videocardbenchmark.net/gpu.php?gpu=FirePro+3D+V3700&amp;id=429#price">2.10</text:a></text:p>
          </table:table-cell>
          <table:table-cell table:style-name="ce6" office:value-type="string">
            <text:p><text:a xlink:href="https://www.videocardbenchmark.net/gpu.php?gpu=FirePro+3D+V3700&amp;id=429#price">$84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800+GS&amp;id=1248">GeForce 7800 GS</text:a></text:p>
          </table:table-cell>
          <table:table-cell table:style-name="ce2" office:value-type="float" office:value="177">
            <text:p>177</text:p>
          </table:table-cell>
          <table:table-cell table:style-name="ce2" office:value-type="float" office:value="1750">
            <text:p>175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o+7900+GS&amp;id=1393">GeForce Go 7900 GS</text:a></text:p>
          </table:table-cell>
          <table:table-cell table:style-name="ce2" office:value-type="float" office:value="176">
            <text:p>176</text:p>
          </table:table-cell>
          <table:table-cell table:style-name="ce2" office:value-type="float" office:value="1751">
            <text:p>175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530v&amp;id=512">Mobility Radeon HD 530v</text:a></text:p>
          </table:table-cell>
          <table:table-cell table:style-name="ce2" office:value-type="float" office:value="174">
            <text:p>174</text:p>
          </table:table-cell>
          <table:table-cell table:style-name="ce2" office:value-type="float" office:value="1752">
            <text:p>175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310+-+Carte+graphique&amp;id=2922">Radeon HD 7310 - Carte graphique</text:a></text:p>
          </table:table-cell>
          <table:table-cell table:style-name="ce2" office:value-type="float" office:value="174">
            <text:p>174</text:p>
          </table:table-cell>
          <table:table-cell table:style-name="ce2" office:value-type="float" office:value="1753">
            <text:p>175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1700M&amp;id=1565">Quadro FX 1700M</text:a></text:p>
          </table:table-cell>
          <table:table-cell table:style-name="ce2" office:value-type="float" office:value="172">
            <text:p>172</text:p>
          </table:table-cell>
          <table:table-cell table:style-name="ce2" office:value-type="float" office:value="1754">
            <text:p>175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1500M&amp;id=1562">Quadro FX 1500M</text:a>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1755">
            <text:p>175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2460&amp;id=237">FirePro 2460</text:a>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1757">
            <text:p>1757</text:p>
          </table:table-cell>
          <table:table-cell table:style-name="ce6" office:value-type="string">
            <text:p><text:a xlink:href="https://www.videocardbenchmark.net/gpu.php?gpu=FirePro+2460&amp;id=237#price">2.03</text:a></text:p>
          </table:table-cell>
          <table:table-cell table:style-name="ce6" office:value-type="string">
            <text:p><text:a xlink:href="https://www.videocardbenchmark.net/gpu.php?gpu=FirePro+2460&amp;id=237#price">$83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770M&amp;id=1611">Quadro FX 770M</text:a>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1758">
            <text:p>1758</text:p>
          </table:table-cell>
          <table:table-cell table:style-name="ce6" office:value-type="string">
            <text:p><text:a xlink:href="https://www.videocardbenchmark.net/gpu.php?gpu=Quadro+FX+770M&amp;id=1611#price">0.32</text:a></text:p>
          </table:table-cell>
          <table:table-cell table:style-name="ce6" office:value-type="string">
            <text:p><text:a xlink:href="https://www.videocardbenchmark.net/gpu.php?gpu=Quadro+FX+770M&amp;id=1611#price">$527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G+4670&amp;id=3277">Radeon HDG 4670</text:a>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1756">
            <text:p>175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325M&amp;id=1415">GeForce GT 325M</text:a></text:p>
          </table:table-cell>
          <table:table-cell table:style-name="ce2" office:value-type="float" office:value="169">
            <text:p>169</text:p>
          </table:table-cell>
          <table:table-cell table:style-name="ce2" office:value-type="float" office:value="1759">
            <text:p>175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120&amp;id=1402">GeForce GT 120</text:a>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1760">
            <text:p>1760</text:p>
          </table:table-cell>
          <table:table-cell table:style-name="ce6" office:value-type="string">
            <text:p><text:a xlink:href="https://www.videocardbenchmark.net/gpu.php?gpu=GeForce+GT+120&amp;id=1402#price">5.63</text:a></text:p>
          </table:table-cell>
          <table:table-cell table:style-name="ce6" office:value-type="string">
            <text:p><text:a xlink:href="https://www.videocardbenchmark.net/gpu.php?gpu=GeForce+GT+120&amp;id=1402#price">$2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2600&amp;id=65">Mobility Radeon HD 2600</text:a></text:p>
          </table:table-cell>
          <table:table-cell table:style-name="ce2" office:value-type="float" office:value="167">
            <text:p>167</text:p>
          </table:table-cell>
          <table:table-cell table:style-name="ce2" office:value-type="float" office:value="1761">
            <text:p>176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310M&amp;id=2217">Radeon HD 7310M</text:a>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1762">
            <text:p>176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200&amp;id=1288">GeForce 9200</text:a>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1764">
            <text:p>176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manual-gen9_2015-133271&amp;id=3764">Intel HD manual-gen9_2015-133271</text:a>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1763">
            <text:p>176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350&amp;id=296">Radeon HD 7350</text:a>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1765">
            <text:p>176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350&amp;id=2707">Radeon HD 8350</text:a>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1766">
            <text:p>1766</text:p>
          </table:table-cell>
          <table:table-cell table:style-name="ce6" office:value-type="string">
            <text:p><text:a xlink:href="https://www.videocardbenchmark.net/gpu.php?gpu=Radeon+HD+8350&amp;id=2707#price">1.63</text:a></text:p>
          </table:table-cell>
          <table:table-cell table:style-name="ce6" office:value-type="string">
            <text:p><text:a xlink:href="https://www.videocardbenchmark.net/gpu.php?gpu=Radeon+HD+8350&amp;id=2707#price">$99.81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3rd+Generation+IvyBridge+HD+GT1&amp;id=3710">Intel 3rd Generation IvyBridge HD GT1</text:a>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1767">
            <text:p>176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120M&amp;id=1404">GeForce GT 120M</text:a>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1768">
            <text:p>176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315&amp;id=1173">GeForce 315</text:a>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1769">
            <text:p>1769</text:p>
          </table:table-cell>
          <table:table-cell table:style-name="ce6" office:value-type="string">
            <text:p><text:a xlink:href="https://www.videocardbenchmark.net/gpu.php?gpu=GeForce+315&amp;id=1173#price">4.80</text:a></text:p>
          </table:table-cell>
          <table:table-cell table:style-name="ce6" office:value-type="string">
            <text:p><text:a xlink:href="https://www.videocardbenchmark.net/gpu.php?gpu=GeForce+315&amp;id=1173#price">$32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600+GS&amp;id=9">GeForce 7600 GS</text:a></text:p>
          </table:table-cell>
          <table:table-cell table:style-name="ce2" office:value-type="float" office:value="157">
            <text:p>157</text:p>
          </table:table-cell>
          <table:table-cell table:style-name="ce2" office:value-type="float" office:value="1770">
            <text:p>1770</text:p>
          </table:table-cell>
          <table:table-cell table:style-name="ce6" office:value-type="string">
            <text:p><text:a xlink:href="https://www.videocardbenchmark.net/gpu.php?gpu=GeForce+7600+GS&amp;id=9#price">0.90</text:a></text:p>
          </table:table-cell>
          <table:table-cell table:style-name="ce6" office:value-type="string">
            <text:p><text:a xlink:href="https://www.videocardbenchmark.net/gpu.php?gpu=GeForce+7600+GS&amp;id=9#price">$17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4300%2F4500+Serisi&amp;id=2945">Radeon HD 4300/4500 Serisi</text:a>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1771">
            <text:p>177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340&amp;id=295">Radeon HD 7340</text:a>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1772">
            <text:p>1772</text:p>
          </table:table-cell>
          <table:table-cell table:style-name="ce6" office:value-type="string">
            <text:p><text:a xlink:href="https://www.videocardbenchmark.net/gpu.php?gpu=Radeon+HD+7340&amp;id=295#price">0.28</text:a></text:p>
          </table:table-cell>
          <table:table-cell table:style-name="ce6" office:value-type="string">
            <text:p><text:a xlink:href="https://www.videocardbenchmark.net/gpu.php?gpu=Radeon+HD+7340&amp;id=295#price">$552.6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600+GTS&amp;id=118">GeForce 8600 GTS</text:a>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1773">
            <text:p>1773</text:p>
          </table:table-cell>
          <table:table-cell table:style-name="ce6" office:value-type="string">
            <text:p><text:a xlink:href="https://www.videocardbenchmark.net/gpu.php?gpu=GeForce+8600+GTS&amp;id=118#price">0.63</text:a></text:p>
          </table:table-cell>
          <table:table-cell table:style-name="ce6" office:value-type="string">
            <text:p><text:a xlink:href="https://www.videocardbenchmark.net/gpu.php?gpu=GeForce+8600+GTS&amp;id=118#price">$241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500+GS&amp;id=78">GeForce 9500 GS</text:a>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1775">
            <text:p>177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102M&amp;id=1366">GeForce G102M</text:a>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1776">
            <text:p>177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580&amp;id=1608">Quadro FX 580</text:a>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1774">
            <text:p>1774</text:p>
          </table:table-cell>
          <table:table-cell table:style-name="ce6" office:value-type="string">
            <text:p><text:a xlink:href="https://www.videocardbenchmark.net/gpu.php?gpu=Quadro+FX+580&amp;id=1608#price">1.17</text:a></text:p>
          </table:table-cell>
          <table:table-cell table:style-name="ce6" office:value-type="string">
            <text:p><text:a xlink:href="https://www.videocardbenchmark.net/gpu.php?gpu=Quadro+FX+580&amp;id=1608#price">$130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3670&amp;id=586">Radeon HD 3670</text:a>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1778">
            <text:p>177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1950+CrossFire+Edition&amp;id=1763">Radeon X1950 CrossFire Edition</text:a>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1777">
            <text:p>177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305M&amp;id=1171">GeForce 305M</text:a>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1779">
            <text:p>177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Q45%2FQ43+Express+Chipset&amp;id=971">Intel Q45/Q43 Express Chipset</text:a>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1780">
            <text:p>178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3650+AGP&amp;id=585">Radeon HD 3650 AGP</text:a>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1781">
            <text:p>1781</text:p>
          </table:table-cell>
          <table:table-cell table:style-name="ce6" office:value-type="string">
            <text:p><text:a xlink:href="https://www.videocardbenchmark.net/gpu.php?gpu=Radeon+HD+3650+AGP&amp;id=585#price">0.81</text:a></text:p>
          </table:table-cell>
          <table:table-cell table:style-name="ce6" office:value-type="string">
            <text:p><text:a xlink:href="https://www.videocardbenchmark.net/gpu.php?gpu=Radeon+HD+3650+AGP&amp;id=585#price">$18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4350&amp;id=498">Mobility Radeon HD 4350</text:a>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1785">
            <text:p>178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400&amp;id=1548">Quadro 400</text:a>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1784">
            <text:p>1784</text:p>
          </table:table-cell>
          <table:table-cell table:style-name="ce6" office:value-type="string">
            <text:p><text:a xlink:href="https://www.videocardbenchmark.net/gpu.php?gpu=Quadro+400&amp;id=1548#price">0.70</text:a></text:p>
          </table:table-cell>
          <table:table-cell table:style-name="ce6" office:value-type="string">
            <text:p><text:a xlink:href="https://www.videocardbenchmark.net/gpu.php?gpu=Quadro+400&amp;id=1548#price">$211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3450&amp;id=1574">Quadro FX 3450</text:a>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1782">
            <text:p>1782</text:p>
          </table:table-cell>
          <table:table-cell table:style-name="ce6" office:value-type="string">
            <text:p><text:a xlink:href="https://www.videocardbenchmark.net/gpu.php?gpu=Quadro+FX+3450&amp;id=1574#price">1.24</text:a></text:p>
          </table:table-cell>
          <table:table-cell table:style-name="ce6" office:value-type="string">
            <text:p><text:a xlink:href="https://www.videocardbenchmark.net/gpu.php?gpu=Quadro+FX+3450&amp;id=1574#price">$11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320&amp;id=258">Radeon HD 6320</text:a>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1786">
            <text:p>1786</text:p>
          </table:table-cell>
          <table:table-cell table:style-name="ce6" office:value-type="string">
            <text:p><text:a xlink:href="https://www.videocardbenchmark.net/gpu.php?gpu=Radeon+HD+6320&amp;id=258#price">0.27</text:a></text:p>
          </table:table-cell>
          <table:table-cell table:style-name="ce6" office:value-type="string">
            <text:p><text:a xlink:href="https://www.videocardbenchmark.net/gpu.php?gpu=Radeon+HD+6320&amp;id=258#price">$554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S3+5400EW&amp;id=4423">S3 5400EW</text:a>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1783">
            <text:p>178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o+7700&amp;id=1390">GeForce Go 7700</text:a>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1787">
            <text:p>178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ZX+Chrome+645%2F640+GPU&amp;id=3697">ZX Chrome 645/640 GPU</text:a>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1788">
            <text:p>178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130M&amp;id=1406">GeForce GT 130M</text:a>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1789">
            <text:p>178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1900+GT&amp;id=1762">Radeon X1900 GT</text:a>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790">
            <text:p>179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2270&amp;id=115">FirePro 2270</text:a>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1791">
            <text:p>1791</text:p>
          </table:table-cell>
          <table:table-cell table:style-name="ce6" office:value-type="string">
            <text:p><text:a xlink:href="https://www.videocardbenchmark.net/gpu.php?gpu=FirePro+2270&amp;id=115#price">1.08</text:a></text:p>
          </table:table-cell>
          <table:table-cell table:style-name="ce6" office:value-type="string">
            <text:p><text:a xlink:href="https://www.videocardbenchmark.net/gpu.php?gpu=FirePro+2270&amp;id=115#price">$134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200M+GE&amp;id=1289">GeForce 9200M GE</text:a>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1792">
            <text:p>179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300M&amp;id=256">Radeon HD 6300M</text:a>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1793">
            <text:p>179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800+GT&amp;id=1210">GeForce 6800 GT</text:a>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1794">
            <text:p>179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nForce+760i+SLI&amp;id=1531">nForce 760i SLI</text:a>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1799">
            <text:p>179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4290&amp;id=592">Radeon HD 4290</text:a>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1796">
            <text:p>179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290M&amp;id=255">Radeon HD 6290M</text:a>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1798">
            <text:p>179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350&amp;id=262">RADEON HD 6350</text:a>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1795">
            <text:p>1795</text:p>
          </table:table-cell>
          <table:table-cell table:style-name="ce6" office:value-type="string">
            <text:p><text:a xlink:href="https://www.videocardbenchmark.net/gpu.php?gpu=RADEON+HD+6350&amp;id=262#price">2.39</text:a></text:p>
          </table:table-cell>
          <table:table-cell table:style-name="ce6" office:value-type="string">
            <text:p><text:a xlink:href="https://www.videocardbenchmark.net/gpu.php?gpu=RADEON+HD+6350&amp;id=262#price">$5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1800+GTO&amp;id=1760">Radeon X1800 GTO</text:a>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1797">
            <text:p>179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200&amp;id=1258">GeForce 8200</text:a>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1800">
            <text:p>180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aswell+HD+-+GT2&amp;id=2807">Intel Haswell HD - GT2</text:a>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1801">
            <text:p>180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NVS+2100M&amp;id=1537">NVS 2100M</text:a>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1802">
            <text:p>180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800+Ultra&amp;id=1214">GeForce 6800 Ultra</text:a>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1803">
            <text:p>180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8180&amp;id=2668">Radeon HD 8180</text:a>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1804">
            <text:p>180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600+GT&amp;id=1199">GeForce 6600 GT</text:a>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1807">
            <text:p>1807</text:p>
          </table:table-cell>
          <table:table-cell table:style-name="ce6" office:value-type="string">
            <text:p><text:a xlink:href="https://www.videocardbenchmark.net/gpu.php?gpu=GeForce+6600+GT&amp;id=1199#price">2.11</text:a></text:p>
          </table:table-cell>
          <table:table-cell table:style-name="ce6" office:value-type="string">
            <text:p><text:a xlink:href="https://www.videocardbenchmark.net/gpu.php?gpu=GeForce+6600+GT&amp;id=1199#price">$64.9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600M+GT&amp;id=1314">GeForce 9600M GT</text:a>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1809">
            <text:p>1809</text:p>
          </table:table-cell>
          <table:table-cell table:style-name="ce6" office:value-type="string">
            <text:p><text:a xlink:href="https://www.videocardbenchmark.net/gpu.php?gpu=GeForce+9600M+GT&amp;id=1314#price">1.75</text:a></text:p>
          </table:table-cell>
          <table:table-cell table:style-name="ce6" office:value-type="string">
            <text:p><text:a xlink:href="https://www.videocardbenchmark.net/gpu.php?gpu=GeForce+9600M+GT&amp;id=1314#price">$78.2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650M+GT&amp;id=1317">GeForce 9650M GT</text:a>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1811">
            <text:p>1811</text:p>
          </table:table-cell>
          <table:table-cell table:style-name="ce6" office:value-type="string">
            <text:p><text:a xlink:href="https://www.videocardbenchmark.net/gpu.php?gpu=GeForce+9650M+GT&amp;id=1317#price">1.17</text:a></text:p>
          </table:table-cell>
          <table:table-cell table:style-name="ce6" office:value-type="string">
            <text:p><text:a xlink:href="https://www.videocardbenchmark.net/gpu.php?gpu=GeForce+9650M+GT&amp;id=1317#price">$117.3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o+6800+Ultra&amp;id=1383">GeForce Go 6800 Ultra</text:a>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1806">
            <text:p>180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380&amp;id=1588">Quadro FX 380</text:a>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1808">
            <text:p>1808</text:p>
          </table:table-cell>
          <table:table-cell table:style-name="ce6" office:value-type="string">
            <text:p><text:a xlink:href="https://www.videocardbenchmark.net/gpu.php?gpu=Quadro+FX+380&amp;id=1588#price">1.89</text:a></text:p>
          </table:table-cell>
          <table:table-cell table:style-name="ce6" office:value-type="string">
            <text:p><text:a xlink:href="https://www.videocardbenchmark.net/gpu.php?gpu=Quadro+FX+380&amp;id=1588#price">$72.5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5450&amp;id=7">Radeon HD 5450</text:a>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1805">
            <text:p>1805</text:p>
          </table:table-cell>
          <table:table-cell table:style-name="ce6" office:value-type="string">
            <text:p><text:a xlink:href="https://www.videocardbenchmark.net/gpu.php?gpu=Radeon+HD+5450&amp;id=7#price">1.45</text:a></text:p>
          </table:table-cell>
          <table:table-cell table:style-name="ce6" office:value-type="string">
            <text:p><text:a xlink:href="https://www.videocardbenchmark.net/gpu.php?gpu=Radeon+HD+5450&amp;id=7#price">$94.96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1900+CrossFire+Edition&amp;id=1761">Radeon X1900 CrossFire Edition</text:a>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1810">
            <text:p>181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300+GT&amp;id=1233">GeForce 7300 GT</text:a>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1813">
            <text:p>1813</text:p>
          </table:table-cell>
          <table:table-cell table:style-name="ce6" office:value-type="string">
            <text:p><text:a xlink:href="https://www.videocardbenchmark.net/gpu.php?gpu=GeForce+7300+GT&amp;id=1233#price">0.91</text:a></text:p>
          </table:table-cell>
          <table:table-cell table:style-name="ce6" office:value-type="string">
            <text:p><text:a xlink:href="https://www.videocardbenchmark.net/gpu.php?gpu=GeForce+7300+GT&amp;id=1233#price">$14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400+GS&amp;id=73">GeForce 8400 GS</text:a>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1812">
            <text:p>1812</text:p>
          </table:table-cell>
          <table:table-cell table:style-name="ce6" office:value-type="string">
            <text:p><text:a xlink:href="https://www.videocardbenchmark.net/gpu.php?gpu=GeForce+8400+GS&amp;id=73#price">1.59</text:a></text:p>
          </table:table-cell>
          <table:table-cell table:style-name="ce6" office:value-type="string">
            <text:p><text:a xlink:href="https://www.videocardbenchmark.net/gpu.php?gpu=GeForce+8400+GS&amp;id=73#price">$85.97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200&amp;id=1368">GeForce G200</text:a>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1814">
            <text:p>181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4330&amp;id=497">Mobility Radeon HD 4330</text:a>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1816">
            <text:p>181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4570&amp;id=503">Mobility Radeon HD 4570</text:a>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1815">
            <text:p>1815</text:p>
          </table:table-cell>
          <table:table-cell table:style-name="ce6" office:value-type="string">
            <text:p><text:a xlink:href="https://www.videocardbenchmark.net/gpu.php?gpu=Mobility+Radeon+HD+4570&amp;id=503#price">1.78</text:a></text:p>
          </table:table-cell>
          <table:table-cell table:style-name="ce6" office:value-type="string">
            <text:p><text:a xlink:href="https://www.videocardbenchmark.net/gpu.php?gpu=Mobility+Radeon+HD+4570&amp;id=503#price">$75.9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EAH5450&amp;id=3742">EAH5450</text:a>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1819">
            <text:p>1819</text:p>
          </table:table-cell>
          <table:table-cell table:style-name="ce6" office:value-type="string">
            <text:p><text:a xlink:href="https://www.videocardbenchmark.net/gpu.php?gpu=EAH5450&amp;id=3742#price">1.22</text:a></text:p>
          </table:table-cell>
          <table:table-cell table:style-name="ce6" office:value-type="string">
            <text:p><text:a xlink:href="https://www.videocardbenchmark.net/gpu.php?gpu=EAH5450&amp;id=3742#price">$10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650+GS&amp;id=1247">GeForce 7650 GS</text:a>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1821">
            <text:p>182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500+GT&amp;id=1304">GeForce 9500 GT</text:a>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1820">
            <text:p>1820</text:p>
          </table:table-cell>
          <table:table-cell table:style-name="ce6" office:value-type="string">
            <text:p><text:a xlink:href="https://www.videocardbenchmark.net/gpu.php?gpu=GeForce+9500+GT&amp;id=1304#price">1.56</text:a></text:p>
          </table:table-cell>
          <table:table-cell table:style-name="ce6" office:value-type="string">
            <text:p><text:a xlink:href="https://www.videocardbenchmark.net/gpu.php?gpu=GeForce+9500+GT&amp;id=1304#price">$85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800+GT+1024MB&amp;id=3260">GeForce 9800 GT 1024MB</text:a>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1818">
            <text:p>181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X1900&amp;id=539">Mobility Radeon X1900</text:a>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1817">
            <text:p>181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R5+220&amp;id=3123">Radeon R5 220</text:a>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1822">
            <text:p>1822</text:p>
          </table:table-cell>
          <table:table-cell table:style-name="ce6" office:value-type="string">
            <text:p><text:a xlink:href="https://www.videocardbenchmark.net/gpu.php?gpu=Radeon+R5+220&amp;id=3123#price">1.56</text:a></text:p>
          </table:table-cell>
          <table:table-cell table:style-name="ce6" office:value-type="string">
            <text:p><text:a xlink:href="https://www.videocardbenchmark.net/gpu.php?gpu=Radeon+R5+220&amp;id=3123#price">$85.26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VIA%2FS3G+C-645%2F640+GPU&amp;id=4155">VIA/S3G C-645/640 GPU</text:a>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823">
            <text:p>182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1600M&amp;id=1563">Quadro FX 1600M</text:a>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824">
            <text:p>1824</text:p>
          </table:table-cell>
          <table:table-cell table:style-name="ce6" office:value-type="string">
            <text:p><text:a xlink:href="https://www.videocardbenchmark.net/gpu.php?gpu=Quadro+FX+1600M&amp;id=1563#price">0.87</text:a></text:p>
          </table:table-cell>
          <table:table-cell table:style-name="ce6" office:value-type="string">
            <text:p><text:a xlink:href="https://www.videocardbenchmark.net/gpu.php?gpu=Quadro+FX+1600M&amp;id=1563#price">$149.9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X1800&amp;id=538">MOBILITY RADEON X1800</text:a>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826">
            <text:p>182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380+LP&amp;id=1589">Quadro FX 380 LP</text:a>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825">
            <text:p>182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3650&amp;id=487">Mobility Radeon HD 3650</text:a>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828">
            <text:p>1828</text:p>
          </table:table-cell>
          <table:table-cell table:style-name="ce6" office:value-type="string">
            <text:p><text:a xlink:href="https://www.videocardbenchmark.net/gpu.php?gpu=Mobility+Radeon+HD+3650&amp;id=487#price">1.76</text:a></text:p>
          </table:table-cell>
          <table:table-cell table:style-name="ce6" office:value-type="string">
            <text:p><text:a xlink:href="https://www.videocardbenchmark.net/gpu.php?gpu=Mobility+Radeon+HD+3650&amp;id=487#price">$73.53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800+SE&amp;id=1780">RADEON X800 SE</text:a>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827">
            <text:p>182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GL+V7300&amp;id=401">FireGL V7300</text:a>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832">
            <text:p>1832</text:p>
          </table:table-cell>
          <table:table-cell table:style-name="ce6" office:value-type="string">
            <text:p><text:a xlink:href="https://www.videocardbenchmark.net/gpu.php?gpu=FireGL+V7300&amp;id=401#price">0.11</text:a></text:p>
          </table:table-cell>
          <table:table-cell table:style-name="ce6" office:value-type="string">
            <text:p><text:a xlink:href="https://www.videocardbenchmark.net/gpu.php?gpu=FireGL+V7300&amp;id=401#price">$1,18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800+XT&amp;id=1216">GeForce 6800 XT</text:a>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834">
            <text:p>183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300+%2F+nForce+730i&amp;id=1292">GeForce 9300 / nForce 730i</text:a>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829">
            <text:p>182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3450&amp;id=581">Radeon HD 3450</text:a>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830">
            <text:p>1830</text:p>
          </table:table-cell>
          <table:table-cell table:style-name="ce6" office:value-type="string">
            <text:p><text:a xlink:href="https://www.videocardbenchmark.net/gpu.php?gpu=Radeon+HD+3450&amp;id=581#price">1.45</text:a></text:p>
          </table:table-cell>
          <table:table-cell table:style-name="ce6" office:value-type="string">
            <text:p><text:a xlink:href="https://www.videocardbenchmark.net/gpu.php?gpu=Radeon+HD+3450&amp;id=581#price">$8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3470&amp;id=583">Radeon HD 3470</text:a>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833">
            <text:p>1833</text:p>
          </table:table-cell>
          <table:table-cell table:style-name="ce6" office:value-type="string">
            <text:p><text:a xlink:href="https://www.videocardbenchmark.net/gpu.php?gpu=Radeon+HD+3470&amp;id=583#price">1.17</text:a></text:p>
          </table:table-cell>
          <table:table-cell table:style-name="ce6" office:value-type="string">
            <text:p><text:a xlink:href="https://www.videocardbenchmark.net/gpu.php?gpu=Radeon+HD+3470&amp;id=583#price">$109.6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310&amp;id=294">Radeon HD 7310</text:a>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831">
            <text:p>183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All-in-Wonder+X1900&amp;id=229">All-in-Wonder X1900</text:a>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837">
            <text:p>183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o+7600&amp;id=1387">GeForce Go 7600</text:a>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835">
            <text:p>183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NVS+320M&amp;id=1638">Quadro NVS 320M</text:a>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836">
            <text:p>183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205&amp;id=1168">GeForce 205</text:a>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840">
            <text:p>184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300&amp;id=1291">GeForce 9300</text:a>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838">
            <text:p>1838</text:p>
          </table:table-cell>
          <table:table-cell table:style-name="ce6" office:value-type="string">
            <text:p><text:a xlink:href="https://www.videocardbenchmark.net/gpu.php?gpu=GeForce+9300&amp;id=1291#price">2.15</text:a></text:p>
          </table:table-cell>
          <table:table-cell table:style-name="ce6" office:value-type="string">
            <text:p><text:a xlink:href="https://www.videocardbenchmark.net/gpu.php?gpu=GeForce+9300&amp;id=1291#price">$5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3300&amp;id=580">Radeon HD 3300</text:a>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839">
            <text:p>183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700M+GT&amp;id=1276">GeForce 8700M GT</text:a>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842">
            <text:p>184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1400&amp;id=1560">Quadro FX 1400</text:a>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843">
            <text:p>1843</text:p>
          </table:table-cell>
          <table:table-cell table:style-name="ce6" office:value-type="string">
            <text:p><text:a xlink:href="https://www.videocardbenchmark.net/gpu.php?gpu=Quadro+FX+1400&amp;id=1560#price">0.51</text:a></text:p>
          </table:table-cell>
          <table:table-cell table:style-name="ce6" office:value-type="string">
            <text:p><text:a xlink:href="https://www.videocardbenchmark.net/gpu.php?gpu=Quadro+FX+1400&amp;id=1560#price">$245.01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Seria+Mobility+Radeon+HD+3400&amp;id=2720">Seria Mobility Radeon HD 3400</text:a>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841">
            <text:p>184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100&amp;id=43">GeForce G100</text:a>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844">
            <text:p>1844</text:p>
          </table:table-cell>
          <table:table-cell table:style-name="ce6" office:value-type="string">
            <text:p><text:a xlink:href="https://www.videocardbenchmark.net/gpu.php?gpu=GeForce+G100&amp;id=43#price">6.20</text:a></text:p>
          </table:table-cell>
          <table:table-cell table:style-name="ce6" office:value-type="string">
            <text:p><text:a xlink:href="https://www.videocardbenchmark.net/gpu.php?gpu=GeForce+G100&amp;id=43#price">$1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aswell+HD+-+GT1&amp;id=2846">Intel Haswell HD - GT1</text:a>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846">
            <text:p>184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290M&amp;id=2958">Radeon HD 7290M</text:a>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845">
            <text:p>184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lcomm+Adreno+618+GPU&amp;id=4368">Qualcomm Adreno 618 GPU</text:a>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849">
            <text:p>184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4250&amp;id=590">Radeon HD 4250</text:a>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847">
            <text:p>184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310&amp;id=13">Radeon HD 6310</text:a>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848">
            <text:p>184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505&amp;id=2604">GeForce 505</text:a>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851">
            <text:p>1851</text:p>
          </table:table-cell>
          <table:table-cell table:style-name="ce6" office:value-type="string">
            <text:p><text:a xlink:href="https://www.videocardbenchmark.net/gpu.php?gpu=GeForce+505&amp;id=2604#price">1.06</text:a></text:p>
          </table:table-cell>
          <table:table-cell table:style-name="ce6" office:value-type="string">
            <text:p><text:a xlink:href="https://www.videocardbenchmark.net/gpu.php?gpu=GeForce+505&amp;id=2604#price">$115.06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500M+G&amp;id=1306">GeForce 9500M G</text:a>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852">
            <text:p>185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220M&amp;id=1408">GeForce GT 220M</text:a>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850">
            <text:p>185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Extreme+AX850+PRO&amp;id=3958">Extreme AX850 PRO</text:a>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857">
            <text:p>185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310&amp;id=1172">GeForce 310</text:a>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855">
            <text:p>1855</text:p>
          </table:table-cell>
          <table:table-cell table:style-name="ce6" office:value-type="string">
            <text:p><text:a xlink:href="https://www.videocardbenchmark.net/gpu.php?gpu=GeForce+310&amp;id=1172#price">1.11</text:a></text:p>
          </table:table-cell>
          <table:table-cell table:style-name="ce6" office:value-type="string">
            <text:p><text:a xlink:href="https://www.videocardbenchmark.net/gpu.php?gpu=GeForce+310&amp;id=1172#price">$108.3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405&amp;id=1177">GeForce 405</text:a>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856">
            <text:p>1856</text:p>
          </table:table-cell>
          <table:table-cell table:style-name="ce6" office:value-type="string">
            <text:p><text:a xlink:href="https://www.videocardbenchmark.net/gpu.php?gpu=GeForce+405&amp;id=1177#price">4.89</text:a></text:p>
          </table:table-cell>
          <table:table-cell table:style-name="ce6" office:value-type="string">
            <text:p><text:a xlink:href="https://www.videocardbenchmark.net/gpu.php?gpu=GeForce+405&amp;id=1177#price">$24.64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380M&amp;id=1592">Quadro FX 380M</text:a>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853">
            <text:p>185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2400&amp;id=567">Radeon HD 2400</text:a>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854">
            <text:p>1854</text:p>
          </table:table-cell>
          <table:table-cell table:style-name="ce6" office:value-type="string">
            <text:p><text:a xlink:href="https://www.videocardbenchmark.net/gpu.php?gpu=Radeon+HD+2400&amp;id=567#price">1.37</text:a></text:p>
          </table:table-cell>
          <table:table-cell table:style-name="ce6" office:value-type="string">
            <text:p><text:a xlink:href="https://www.videocardbenchmark.net/gpu.php?gpu=Radeon+HD+2400&amp;id=567#price">$88.2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lcomm+Adreno+540+GPU&amp;id=4363">Qualcomm Adreno 540 GPU</text:a>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860">
            <text:p>186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2400+XT&amp;id=571">Radeon HD 2400 XT</text:a>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858">
            <text:p>185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V530+PRO&amp;id=1820">RV530 PRO</text:a>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859">
            <text:p>185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MV+2260&amp;id=417">FireMV 2260</text:a>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862">
            <text:p>1862</text:p>
          </table:table-cell>
          <table:table-cell table:style-name="ce6" office:value-type="string">
            <text:p><text:a xlink:href="https://www.videocardbenchmark.net/gpu.php?gpu=FireMV+2260&amp;id=417#price">1.33</text:a></text:p>
          </table:table-cell>
          <table:table-cell table:style-name="ce6" office:value-type="string">
            <text:p><text:a xlink:href="https://www.videocardbenchmark.net/gpu.php?gpu=FireMV+2260&amp;id=417#price">$88.08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600M+GS&amp;id=1313">GeForce 9600M GS</text:a>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861">
            <text:p>186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e+Intel+45+Express-Chipsatzfamilie&amp;id=1072">Mobile Intel 45 Express-Chipsatzfamilie</text:a>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863">
            <text:p>186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GL+V7200&amp;id=400">FireGL V7200</text:a>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868">
            <text:p>186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500+GT&amp;id=1270">GeForce 8500 GT</text:a>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864">
            <text:p>186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600+GT&amp;id=64">GeForce 8600 GT</text:a>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866">
            <text:p>1866</text:p>
          </table:table-cell>
          <table:table-cell table:style-name="ce6" office:value-type="string">
            <text:p><text:a xlink:href="https://www.videocardbenchmark.net/gpu.php?gpu=GeForce+8600+GT&amp;id=64#price">0.60</text:a></text:p>
          </table:table-cell>
          <table:table-cell table:style-name="ce6" office:value-type="string">
            <text:p><text:a xlink:href="https://www.videocardbenchmark.net/gpu.php?gpu=GeForce+8600+GT&amp;id=64#price">$196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PHDGD+Quantic+C3&amp;id=3844">PHDGD Quantic C3</text:a>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865">
            <text:p>186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1700+Targa+Edition&amp;id=2206">Radeon X1700 Targa Edition</text:a>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867">
            <text:p>186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315M&amp;id=1174">GeForce 315M</text:a>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870">
            <text:p>187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210M&amp;id=1371">GeForce G210M</text:a>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873">
            <text:p>187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1700&amp;id=1564">Quadro FX 1700</text:a>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871">
            <text:p>1871</text:p>
          </table:table-cell>
          <table:table-cell table:style-name="ce6" office:value-type="string">
            <text:p><text:a xlink:href="https://www.videocardbenchmark.net/gpu.php?gpu=Quadro+FX+1700&amp;id=1564#price">0.33</text:a></text:p>
          </table:table-cell>
          <table:table-cell table:style-name="ce6" office:value-type="string">
            <text:p><text:a xlink:href="https://www.videocardbenchmark.net/gpu.php?gpu=Quadro+FX+1700&amp;id=1564#price">$350.14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7290&amp;id=2315">Radeon HD 7290</text:a>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872">
            <text:p>187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1600+XT&amp;id=2493">Radeon X1600 XT</text:a>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869">
            <text:p>186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GL+V5200&amp;id=397">FireGL V5200</text:a>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877">
            <text:p>1877</text:p>
          </table:table-cell>
          <table:table-cell table:style-name="ce6" office:value-type="string">
            <text:p><text:a xlink:href="https://www.videocardbenchmark.net/gpu.php?gpu=FireGL+V5200&amp;id=397#price">0.86</text:a></text:p>
          </table:table-cell>
          <table:table-cell table:style-name="ce6" office:value-type="string">
            <text:p><text:a xlink:href="https://www.videocardbenchmark.net/gpu.php?gpu=FireGL+V5200&amp;id=397#price">$133.4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o+7800&amp;id=1391">GeForce Go 7800</text:a>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876">
            <text:p>187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NVS+3100M&amp;id=1539">NVS 3100M</text:a>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875">
            <text:p>187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2400+Pro&amp;id=569">Radeon HD 2400 Pro</text:a>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878">
            <text:p>187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800+GTO&amp;id=1777">RADEON X800 GTO</text:a>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874">
            <text:p>187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560&amp;id=1604">Quadro FX 560</text:a>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879">
            <text:p>1879</text:p>
          </table:table-cell>
          <table:table-cell table:style-name="ce6" office:value-type="string">
            <text:p><text:a xlink:href="https://www.videocardbenchmark.net/gpu.php?gpu=Quadro+FX+560&amp;id=1604#price">0.76</text:a></text:p>
          </table:table-cell>
          <table:table-cell table:style-name="ce6" office:value-type="string">
            <text:p><text:a xlink:href="https://www.videocardbenchmark.net/gpu.php?gpu=Quadro+FX+560&amp;id=1604#price">$150.2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2260&amp;id=422">FirePro 2260</text:a>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881">
            <text:p>188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800&amp;id=1205">GeForce 6800</text:a>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882">
            <text:p>1882</text:p>
          </table:table-cell>
          <table:table-cell table:style-name="ce6" office:value-type="string">
            <text:p><text:a xlink:href="https://www.videocardbenchmark.net/gpu.php?gpu=GeForce+6800&amp;id=1205#price">0.20</text:a></text:p>
          </table:table-cell>
          <table:table-cell table:style-name="ce6" office:value-type="string">
            <text:p><text:a xlink:href="https://www.videocardbenchmark.net/gpu.php?gpu=GeForce+6800&amp;id=1205#price">$559.2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Modded&amp;id=3068">Intel HD Modded</text:a>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884">
            <text:p>188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1950+Pro&amp;id=1764">Radeon X1950 Pro</text:a>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880">
            <text:p>188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Sapphire+RADEON+X800+GT&amp;id=1874">Sapphire RADEON X800 GT</text:a>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883">
            <text:p>188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310M&amp;id=102">GeForce 310M</text:a>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889">
            <text:p>188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200M+GS&amp;id=1290">GeForce 9200M GS</text:a>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887">
            <text:p>188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3400+Serisi&amp;id=2893">Mobility Radeon HD 3400 Serisi</text:a>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888">
            <text:p>188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NVS+300&amp;id=1538">NVS 300</text:a>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886">
            <text:p>1886</text:p>
          </table:table-cell>
          <table:table-cell table:style-name="ce6" office:value-type="string">
            <text:p><text:a xlink:href="https://www.videocardbenchmark.net/gpu.php?gpu=NVS+300&amp;id=1538#price">1.77</text:a></text:p>
          </table:table-cell>
          <table:table-cell table:style-name="ce6" office:value-type="string">
            <text:p><text:a xlink:href="https://www.videocardbenchmark.net/gpu.php?gpu=NVS+300&amp;id=1538#price">$62.97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4200&amp;id=25">Radeon HD 4200</text:a>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885">
            <text:p>188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GL+V7350&amp;id=402">FireGL V7350</text:a>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890">
            <text:p>1890</text:p>
          </table:table-cell>
          <table:table-cell table:style-name="ce6" office:value-type="string">
            <text:p><text:a xlink:href="https://www.videocardbenchmark.net/gpu.php?gpu=FireGL+V7350&amp;id=402#price">0.93</text:a></text:p>
          </table:table-cell>
          <table:table-cell table:style-name="ce6" office:value-type="string">
            <text:p><text:a xlink:href="https://www.videocardbenchmark.net/gpu.php?gpu=FireGL+V7350&amp;id=402#price">$119.42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2600+Pro+AGP&amp;id=573">Radeon HD 2600 Pro AGP</text:a>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891">
            <text:p>189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800+LE&amp;id=1213">GeForce 6800 LE</text:a>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893">
            <text:p>189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4270&amp;id=591">Radeon HD 4270</text:a>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892">
            <text:p>189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VIA%2FS3G+Chrome+645%2F640+GPU&amp;id=1962">VIA/S3G Chrome 645/640 GPU</text:a>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894">
            <text:p>189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370+LP&amp;id=1584">Quadro FX 370 LP</text:a>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896">
            <text:p>189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4330&amp;id=110">Radeon HD 4330</text:a>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895">
            <text:p>189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o+6800&amp;id=1381">GeForce Go 6800</text:a>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900">
            <text:p>190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atrox+G200e+WDDM+2.0&amp;id=3887">Matrox G200e WDDM 2.0</text:a>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898">
            <text:p>189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Infoshock+3000&amp;id=3753">Radeon Infoshock 3000</text:a>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897">
            <text:p>189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1950+GT&amp;id=615">Radeon X1950 GT</text:a>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899">
            <text:p>189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105M&amp;id=1367">GeForce G105M</text:a>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903">
            <text:p>190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T+320M&amp;id=1414">GeForce GT 320M</text:a>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901">
            <text:p>190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9400M&amp;id=1509">GeForce9400M</text:a>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902">
            <text:p>190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450&amp;id=2466">GeForce 9450</text:a>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904">
            <text:p>190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880G+with+Mobility+Radeon+HD+4250&amp;id=121">M880G with Mobility Radeon HD 4250</text:a>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908">
            <text:p>190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X1700&amp;id=537">Mobility Radeon X1700</text:a>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906">
            <text:p>190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3400%2F4400&amp;id=4">Quadro FX 3400/4400</text:a>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907">
            <text:p>190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570M&amp;id=1607">Quadro FX 570M</text:a>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909">
            <text:p>190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290&amp;id=254">Radeon HD 6290</text:a>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905">
            <text:p>190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GL+V3400&amp;id=393">FireGL V3400</text:a>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912">
            <text:p>191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500M&amp;id=1305">GeForce 9500M</text:a>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910">
            <text:p>1910</text:p>
          </table:table-cell>
          <table:table-cell table:style-name="ce6" office:value-type="string">
            <text:p><text:a xlink:href="https://www.videocardbenchmark.net/gpu.php?gpu=GeForce+9500M&amp;id=1305#price">1.02</text:a></text:p>
          </table:table-cell>
          <table:table-cell table:style-name="ce6" office:value-type="string">
            <text:p><text:a xlink:href="https://www.videocardbenchmark.net/gpu.php?gpu=GeForce+9500M&amp;id=1305#price">$101.2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4350&amp;id=113">Radeon HD 4350</text:a>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911">
            <text:p>1911</text:p>
          </table:table-cell>
          <table:table-cell table:style-name="ce6" office:value-type="string">
            <text:p><text:a xlink:href="https://www.videocardbenchmark.net/gpu.php?gpu=Radeon+HD+4350&amp;id=113#price">1.01</text:a></text:p>
          </table:table-cell>
          <table:table-cell table:style-name="ce6" office:value-type="string">
            <text:p><text:a xlink:href="https://www.videocardbenchmark.net/gpu.php?gpu=Radeon+HD+4350&amp;id=113#price">$102.24*</text:a>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800+GS%2FXT&amp;id=1208">GeForce 6800 GS/XT</text:a>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914">
            <text:p>191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300+GS&amp;id=1294">GeForce 9300 GS</text:a>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915">
            <text:p>1915</text:p>
          </table:table-cell>
          <table:table-cell table:style-name="ce6" office:value-type="string">
            <text:p><text:a xlink:href="https://www.videocardbenchmark.net/gpu.php?gpu=GeForce+9300+GS&amp;id=1294#price">1.71</text:a></text:p>
          </table:table-cell>
          <table:table-cell table:style-name="ce6" office:value-type="string">
            <text:p><text:a xlink:href="https://www.videocardbenchmark.net/gpu.php?gpu=GeForce+9300+GS&amp;id=1294#price">$59.9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500M+GS&amp;id=1307">GeForce 9500M GS</text:a>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916">
            <text:p>191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2400+XT&amp;id=478">Mobility Radeon HD 2400 XT</text:a>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917">
            <text:p>191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370+Low+Profile&amp;id=1583">Quadro FX 370 Low Profile</text:a>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913">
            <text:p>191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300&amp;id=1260">GeForce 8300</text:a>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920">
            <text:p>1920</text:p>
          </table:table-cell>
          <table:table-cell table:style-name="ce6" office:value-type="string">
            <text:p><text:a xlink:href="https://www.videocardbenchmark.net/gpu.php?gpu=GeForce+8300&amp;id=1260#price">4.48</text:a></text:p>
          </table:table-cell>
          <table:table-cell table:style-name="ce6" office:value-type="string">
            <text:p><text:a xlink:href="https://www.videocardbenchmark.net/gpu.php?gpu=GeForce+8300&amp;id=1260#price">$22.68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400+GT&amp;id=11">GeForce 9400 GT</text:a>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922">
            <text:p>1922</text:p>
          </table:table-cell>
          <table:table-cell table:style-name="ce6" office:value-type="string">
            <text:p><text:a xlink:href="https://www.videocardbenchmark.net/gpu.php?gpu=GeForce+9400+GT&amp;id=11#price">0.63</text:a></text:p>
          </table:table-cell>
          <table:table-cell table:style-name="ce6" office:value-type="string">
            <text:p><text:a xlink:href="https://www.videocardbenchmark.net/gpu.php?gpu=GeForce+9400+GT&amp;id=11#price">$15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Q35+Express&amp;id=968">Intel Q35 Express</text:a>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919">
            <text:p>191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4000&amp;id=1593">Quadro FX 4000</text:a>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921">
            <text:p>192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Go1400&amp;id=1614">Quadro FX Go1400</text:a>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918">
            <text:p>191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300+GS&amp;id=1261">GeForce 8300 GS</text:a>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923">
            <text:p>192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Media+Accelerator+HD&amp;id=957">Intel Media Accelerator HD</text:a>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924">
            <text:p>192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NVS+160M&amp;id=1626">Quadro NVS 160M</text:a>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925">
            <text:p>192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400M+GS&amp;id=1266">GeForce 8400M GS</text:a>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931">
            <text:p>1931</text:p>
          </table:table-cell>
          <table:table-cell table:style-name="ce6" office:value-type="string">
            <text:p><text:a xlink:href="https://www.videocardbenchmark.net/gpu.php?gpu=GeForce+8400M+GS&amp;id=1266#price">1.25</text:a></text:p>
          </table:table-cell>
          <table:table-cell table:style-name="ce6" office:value-type="string">
            <text:p><text:a xlink:href="https://www.videocardbenchmark.net/gpu.php?gpu=GeForce+8400M+GS&amp;id=1266#price">$78.2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400&amp;id=1298">GeForce 9400</text:a>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927">
            <text:p>192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3430&amp;id=483">Mobility Radeon HD 3430</text:a>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930">
            <text:p>193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4250&amp;id=495">Mobility Radeon HD 4250</text:a>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928">
            <text:p>192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3000&amp;id=76">Radeon 3000</text:a>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929">
            <text:p>1929</text:p>
          </table:table-cell>
          <table:table-cell table:style-name="ce6" office:value-type="string">
            <text:p><text:a xlink:href="https://www.videocardbenchmark.net/gpu.php?gpu=Radeon+3000&amp;id=76#price">0.31</text:a></text:p>
          </table:table-cell>
          <table:table-cell table:style-name="ce6" office:value-type="string">
            <text:p><text:a xlink:href="https://www.videocardbenchmark.net/gpu.php?gpu=Radeon+3000&amp;id=76#price">$31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1600+Pro&amp;id=2494">Radeon X1600 Pro</text:a>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926">
            <text:p>192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210&amp;id=1169">GeForce 210</text:a>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935">
            <text:p>1935</text:p>
          </table:table-cell>
          <table:table-cell table:style-name="ce6" office:value-type="string">
            <text:p><text:a xlink:href="https://www.videocardbenchmark.net/gpu.php?gpu=GeForce+210&amp;id=1169#price">1.80</text:a></text:p>
          </table:table-cell>
          <table:table-cell table:style-name="ce6" office:value-type="string">
            <text:p><text:a xlink:href="https://www.videocardbenchmark.net/gpu.php?gpu=GeForce+210&amp;id=1169#price">$54.1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300GE&amp;id=1295">GeForce 9300GE</text:a>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934">
            <text:p>1934</text:p>
          </table:table-cell>
          <table:table-cell table:style-name="ce6" office:value-type="string">
            <text:p><text:a xlink:href="https://www.videocardbenchmark.net/gpu.php?gpu=GeForce+9300GE&amp;id=1295#price">1.01</text:a></text:p>
          </table:table-cell>
          <table:table-cell table:style-name="ce6" office:value-type="string">
            <text:p><text:a xlink:href="https://www.videocardbenchmark.net/gpu.php?gpu=GeForce+9300GE&amp;id=1295#price">$97.2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210&amp;id=1370">GeForce G210</text:a>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932">
            <text:p>1932</text:p>
          </table:table-cell>
          <table:table-cell table:style-name="ce6" office:value-type="string">
            <text:p><text:a xlink:href="https://www.videocardbenchmark.net/gpu.php?gpu=GeForce+G210&amp;id=1370#price">0.80</text:a></text:p>
          </table:table-cell>
          <table:table-cell table:style-name="ce6" office:value-type="string">
            <text:p><text:a xlink:href="https://www.videocardbenchmark.net/gpu.php?gpu=GeForce+G210&amp;id=1370#price">$122.12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ON+LE&amp;id=1516">ION LE</text:a>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933">
            <text:p>193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NVS+130M&amp;id=1622">Quadro NVS 130M</text:a>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937">
            <text:p>193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800+XT&amp;id=81">RADEON X800 XT</text:a>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936">
            <text:p>193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serie+4200&amp;id=2644">Mobility Radeon HD serie 4200</text:a>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938">
            <text:p>193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700+XL&amp;id=1204">GeForce 6700 XL</text:a>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940">
            <text:p>194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3000&amp;id=2964">Radeon HD 3000</text:a>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939">
            <text:p>193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atrox+G200eW3+WDDM+2.0&amp;id=3847">Matrox G200eW3 WDDM 2.0</text:a>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942">
            <text:p>194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EDION+RADEON+X740XL&amp;id=1057">MEDION RADEON X740XL</text:a>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941">
            <text:p>194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3470&amp;id=485">Mobility Radeon HD 3470</text:a>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945">
            <text:p>194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3470+Hybrid+X2&amp;id=486">Mobility Radeon HD 3470 Hybrid X2</text:a>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943">
            <text:p>194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370M&amp;id=1587">Quadro FX 370M</text:a>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946">
            <text:p>194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6250&amp;id=252">Radeon HD 6250</text:a>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944">
            <text:p>194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GL+V5100&amp;id=396">FireGL V5100</text:a>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949">
            <text:p>1949</text:p>
          </table:table-cell>
          <table:table-cell table:style-name="ce6" office:value-type="string">
            <text:p><text:a xlink:href="https://www.videocardbenchmark.net/gpu.php?gpu=FireGL+V5100&amp;id=396#price">0.81</text:a></text:p>
          </table:table-cell>
          <table:table-cell table:style-name="ce6" office:value-type="string">
            <text:p><text:a xlink:href="https://www.videocardbenchmark.net/gpu.php?gpu=FireGL+V5100&amp;id=396#price">$114.96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880G+with+Mobility+Radeon+HD+4200&amp;id=249">M880G with Mobility Radeon HD 4200</text:a>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948">
            <text:p>194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4270&amp;id=496">Mobility Radeon HD 4270</text:a>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947">
            <text:p>194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X1600&amp;id=536">Mobility Radeon X1600</text:a>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950">
            <text:p>195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nForce+780a+SLI&amp;id=1532">nForce 780a SLI</text:a>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951">
            <text:p>195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600+GS&amp;id=1272">GeForce 8600 GS</text:a>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952">
            <text:p>195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205M&amp;id=1369">GeForce G205M</text:a>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954">
            <text:p>195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3450&amp;id=484">Mobility Radeon HD 3450</text:a>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955">
            <text:p>195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600XT&amp;id=1772">RADEON X600XT</text:a>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953">
            <text:p>195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600M+GT&amp;id=1275">GeForce 8600M GT</text:a>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957">
            <text:p>1957</text:p>
          </table:table-cell>
          <table:table-cell table:style-name="ce6" office:value-type="string">
            <text:p><text:a xlink:href="https://www.videocardbenchmark.net/gpu.php?gpu=GeForce+8600M+GT&amp;id=1275#price">0.83</text:a></text:p>
          </table:table-cell>
          <table:table-cell table:style-name="ce6" office:value-type="string">
            <text:p><text:a xlink:href="https://www.videocardbenchmark.net/gpu.php?gpu=GeForce+8600M+GT&amp;id=1275#price">$108.1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4200&amp;id=493">Mobility Radeon HD 4200</text:a>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956">
            <text:p>195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500+LE&amp;id=39">GeForce 7500 LE</text:a>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960">
            <text:p>196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300M+GS&amp;id=1297">GeForce 9300M GS</text:a>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958">
            <text:p>1958</text:p>
          </table:table-cell>
          <table:table-cell table:style-name="ce6" office:value-type="string">
            <text:p><text:a xlink:href="https://www.videocardbenchmark.net/gpu.php?gpu=GeForce+9300M+GS&amp;id=1297#price">2.07</text:a></text:p>
          </table:table-cell>
          <table:table-cell table:style-name="ce6" office:value-type="string">
            <text:p><text:a xlink:href="https://www.videocardbenchmark.net/gpu.php?gpu=GeForce+9300M+GS&amp;id=1297#price">$43.42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2400&amp;id=147">Mobility Radeon HD 2400</text:a>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959">
            <text:p>195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610+XL&amp;id=1203">GeForce 6610 XL</text:a>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961">
            <text:p>196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G45%2FG43+Express+Chipset&amp;id=944">Intel G45/G43 Express Chipset</text:a>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962">
            <text:p>196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360M&amp;id=1581">Quadro FX 360M</text:a>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963">
            <text:p>196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600&amp;id=1198">GeForce 6600</text:a>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965">
            <text:p>1965</text:p>
          </table:table-cell>
          <table:table-cell table:style-name="ce6" office:value-type="string">
            <text:p><text:a xlink:href="https://www.videocardbenchmark.net/gpu.php?gpu=GeForce+6600&amp;id=1198#price">0.32</text:a></text:p>
          </table:table-cell>
          <table:table-cell table:style-name="ce6" office:value-type="string">
            <text:p><text:a xlink:href="https://www.videocardbenchmark.net/gpu.php?gpu=GeForce+6600&amp;id=1198#price">$264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G41+Express+Chipset&amp;id=940">Intel G41 Express Chipset</text:a>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966">
            <text:p>196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350&amp;id=1576">Quadro FX 350</text:a>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964">
            <text:p>196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ALL-IN-WONDER+X800+GT&amp;id=230">ALL-IN-WONDER X800 GT</text:a>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970">
            <text:p>197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GL+V3200&amp;id=389">FireGL V3200</text:a>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967">
            <text:p>196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300M+G&amp;id=1296">GeForce 9300M G</text:a>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969">
            <text:p>196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ON&amp;id=1515">ION</text:a>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972">
            <text:p>1972</text:p>
          </table:table-cell>
          <table:table-cell table:style-name="ce6" office:value-type="string">
            <text:p><text:a xlink:href="https://www.videocardbenchmark.net/gpu.php?gpu=ION&amp;id=1515#price">0.37</text:a></text:p>
          </table:table-cell>
          <table:table-cell table:style-name="ce6" office:value-type="string">
            <text:p><text:a xlink:href="https://www.videocardbenchmark.net/gpu.php?gpu=ION&amp;id=1515#price">$22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1300+PRO&amp;id=159">Radeon X1300 PRO</text:a>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971">
            <text:p>197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1650+Pro&amp;id=614">Radeon X1650 Pro</text:a>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968">
            <text:p>1968</text:p>
          </table:table-cell>
          <table:table-cell table:style-name="ce6" office:value-type="string">
            <text:p><text:a xlink:href="https://www.videocardbenchmark.net/gpu.php?gpu=Radeon+X1650+Pro&amp;id=614#price">0.53</text:a></text:p>
          </table:table-cell>
          <table:table-cell table:style-name="ce6" office:value-type="string">
            <text:p><text:a xlink:href="https://www.videocardbenchmark.net/gpu.php?gpu=Radeon+X1650+Pro&amp;id=614#price">$160.8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800+GT&amp;id=618">RADEON X800 GT</text:a>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973">
            <text:p>197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99+GTX&amp;id=3403">GeForce 999 GTX</text:a>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974">
            <text:p>197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nForce+750a+SLI&amp;id=1530">nForce 750a SLI</text:a>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976">
            <text:p>197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370&amp;id=1582">Quadro FX 370</text:a>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975">
            <text:p>1975</text:p>
          </table:table-cell>
          <table:table-cell table:style-name="ce6" office:value-type="string">
            <text:p><text:a xlink:href="https://www.videocardbenchmark.net/gpu.php?gpu=Quadro+FX+370&amp;id=1582#price">0.67</text:a></text:p>
          </table:table-cell>
          <table:table-cell table:style-name="ce6" office:value-type="string">
            <text:p><text:a xlink:href="https://www.videocardbenchmark.net/gpu.php?gpu=Quadro+FX+370&amp;id=1582#price">$12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3200&amp;id=46">Radeon HD 3200</text:a>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977">
            <text:p>197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300+GS&amp;id=1232">GeForce 7300 GS</text:a>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982">
            <text:p>198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400&amp;id=1262">GeForce 8400</text:a>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985">
            <text:p>1985</text:p>
          </table:table-cell>
          <table:table-cell table:style-name="ce6" office:value-type="string">
            <text:p><text:a xlink:href="https://www.videocardbenchmark.net/gpu.php?gpu=GeForce+8400&amp;id=1262#price">0.14</text:a></text:p>
          </table:table-cell>
          <table:table-cell table:style-name="ce6" office:value-type="string">
            <text:p><text:a xlink:href="https://www.videocardbenchmark.net/gpu.php?gpu=GeForce+8400&amp;id=1262#price">$58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100&amp;id=1286">GeForce 9100</text:a>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978">
            <text:p>197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300+SE&amp;id=3128">GeForce 9300 SE</text:a>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983">
            <text:p>198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FireGL+V5000&amp;id=452">MOBILITY FireGL V5000</text:a>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981">
            <text:p>198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4100&amp;id=462">Mobility Radeon 4100</text:a>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987">
            <text:p>198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X2500&amp;id=540">Mobility Radeon X2500</text:a>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980">
            <text:p>198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nForce+980a%2F780a+SLI&amp;id=1533">nForce 980a/780a SLI</text:a>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984">
            <text:p>198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800+XT+Platinum+Edition&amp;id=1781">RADEON X800 XT Platinum Edition</text:a>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986">
            <text:p>198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850+XT&amp;id=1784">RADEON X850 XT</text:a>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988">
            <text:p>198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850+XT+Platinum+Edition&amp;id=621">RADEON X850 XT Platinum Edition</text:a>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979">
            <text:p>197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300+LE&amp;id=1235">GeForce 7300 LE</text:a>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990">
            <text:p>1990</text:p>
          </table:table-cell>
          <table:table-cell table:style-name="ce6" office:value-type="string">
            <text:p><text:a xlink:href="https://www.videocardbenchmark.net/gpu.php?gpu=GeForce+7300+LE&amp;id=1235#price">2.50</text:a></text:p>
          </table:table-cell>
          <table:table-cell table:style-name="ce6" office:value-type="string">
            <text:p><text:a xlink:href="https://www.videocardbenchmark.net/gpu.php?gpu=GeForce+7300+LE&amp;id=1235#price">$32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540&amp;id=1601">Quadro FX 540</text:a>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989">
            <text:p>1989</text:p>
          </table:table-cell>
          <table:table-cell table:style-name="ce6" office:value-type="string">
            <text:p><text:a xlink:href="https://www.videocardbenchmark.net/gpu.php?gpu=Quadro+FX+540&amp;id=1601#price">1.35</text:a></text:p>
          </table:table-cell>
          <table:table-cell table:style-name="ce6" office:value-type="string">
            <text:p><text:a xlink:href="https://www.videocardbenchmark.net/gpu.php?gpu=Quadro+FX+540&amp;id=1601#price">$5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100+%2F+nForce+720a&amp;id=1257">GeForce 8100 / nForce 720a</text:a>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1992">
            <text:p>199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800GT&amp;id=1782">RADEON X800GT</text:a>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1991">
            <text:p>199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300+GE&amp;id=1293">GeForce 9300 GE</text:a>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1993">
            <text:p>1993</text:p>
          </table:table-cell>
          <table:table-cell table:style-name="ce6" office:value-type="string">
            <text:p><text:a xlink:href="https://www.videocardbenchmark.net/gpu.php?gpu=GeForce+9300+GE&amp;id=1293#price">3.36</text:a></text:p>
          </table:table-cell>
          <table:table-cell table:style-name="ce6" office:value-type="string">
            <text:p><text:a xlink:href="https://www.videocardbenchmark.net/gpu.php?gpu=GeForce+9300+GE&amp;id=1293#price">$22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2350&amp;id=566">Radeon HD 2350</text:a>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1994">
            <text:p>199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860G+with+Mobility+Radeon+4100&amp;id=248">M860G with Mobility Radeon 4100</text:a>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996">
            <text:p>199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700+PRO&amp;id=1774">RADEON X700 PRO</text:a>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995">
            <text:p>199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350+LE&amp;id=1241">GeForce 7350 LE</text:a>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1998">
            <text:p>199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1650+GTO&amp;id=1756">Radeon X1650 GTO</text:a>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1997">
            <text:p>199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MV+2450&amp;id=420">FireMV 2450</text:a>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1999">
            <text:p>199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4300+Serisi&amp;id=2753">Mobility Radeon HD 4300 Serisi</text:a>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2002">
            <text:p>200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3100&amp;id=105">Radeon 3100</text:a>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2000">
            <text:p>2000</text:p>
          </table:table-cell>
          <table:table-cell table:style-name="ce6" office:value-type="string">
            <text:p><text:a xlink:href="https://www.videocardbenchmark.net/gpu.php?gpu=Radeon+3100&amp;id=105#price">0.34</text:a></text:p>
          </table:table-cell>
          <table:table-cell table:style-name="ce6" office:value-type="string">
            <text:p><text:a xlink:href="https://www.videocardbenchmark.net/gpu.php?gpu=Radeon+3100&amp;id=105#price">$214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800+PRO%2FGTO&amp;id=1779">RADEON X800 PRO/GTO</text:a>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2001">
            <text:p>200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700&amp;id=1773">RADEON X700</text:a>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2004">
            <text:p>200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850+PRO&amp;id=620">RADEON X850 PRO</text:a>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2003">
            <text:p>200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GL+V7100&amp;id=399">FireGL V7100</text:a>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2005">
            <text:p>2005</text:p>
          </table:table-cell>
          <table:table-cell table:style-name="ce6" office:value-type="string">
            <text:p><text:a xlink:href="https://www.videocardbenchmark.net/gpu.php?gpu=FireGL+V7100&amp;id=399#price">0.22</text:a></text:p>
          </table:table-cell>
          <table:table-cell table:style-name="ce6" office:value-type="string">
            <text:p><text:a xlink:href="https://www.videocardbenchmark.net/gpu.php?gpu=FireGL+V7100&amp;id=399#price">$328.67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880G+with+Mobility+Radeon+HD+4225&amp;id=250">M880G with Mobility Radeon HD 4225</text:a>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2007">
            <text:p>200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EDION+RADEON+9800+XXL&amp;id=1055">MEDION RADEON 9800 XXL</text:a>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2006">
            <text:p>200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NVS+295&amp;id=1636">Quadro NVS 295</text:a>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2009">
            <text:p>2009</text:p>
          </table:table-cell>
          <table:table-cell table:style-name="ce6" office:value-type="string">
            <text:p><text:a xlink:href="https://www.videocardbenchmark.net/gpu.php?gpu=Quadro+NVS+295&amp;id=1636#price">1.13</text:a></text:p>
          </table:table-cell>
          <table:table-cell table:style-name="ce6" office:value-type="string">
            <text:p><text:a xlink:href="https://www.videocardbenchmark.net/gpu.php?gpu=Quadro+NVS+295&amp;id=1636#price">$63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1650+SE&amp;id=1757">Radeon X1650 SE</text:a>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2010">
            <text:p>201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700+SE&amp;id=1775">RADEON X700 SE</text:a>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2008">
            <text:p>200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Diamond+X1300-PCIE+256MB&amp;id=2426">Diamond X1300-PCIE 256MB</text:a>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2014">
            <text:p>201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GL+V3300&amp;id=391">FireGL V3300</text:a>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2012">
            <text:p>201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600M+GS&amp;id=1274">GeForce 8600M GS</text:a>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2015">
            <text:p>201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NVS+150M&amp;id=1625">Quadro NVS 150M</text:a>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2013">
            <text:p>201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550XTX&amp;id=1768">Radeon X550XTX</text:a>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2011">
            <text:p>201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BASICDISPLAY&amp;id=3144">BASICDISPLAY</text:a>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2017">
            <text:p>201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o+6600&amp;id=1378">GeForce Go 6600</text:a>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2018">
            <text:p>201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3000&amp;id=1572">Quadro FX 3000</text:a>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2022">
            <text:p>2022</text:p>
          </table:table-cell>
          <table:table-cell table:style-name="ce6" office:value-type="string">
            <text:p><text:a xlink:href="https://www.videocardbenchmark.net/gpu.php?gpu=Quadro+FX+3000&amp;id=1572#price">0.41</text:a></text:p>
          </table:table-cell>
          <table:table-cell table:style-name="ce6" office:value-type="string">
            <text:p><text:a xlink:href="https://www.videocardbenchmark.net/gpu.php?gpu=Quadro+FX+3000&amp;id=1572#price">$166.61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NVS+140M&amp;id=1624">Quadro NVS 140M</text:a>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2021">
            <text:p>202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NVS+420&amp;id=1640">Quadro NVS 420</text:a>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2016">
            <text:p>2016</text:p>
          </table:table-cell>
          <table:table-cell table:style-name="ce6" office:value-type="string">
            <text:p><text:a xlink:href="https://www.videocardbenchmark.net/gpu.php?gpu=Quadro+NVS+420&amp;id=1640#price">0.47</text:a></text:p>
          </table:table-cell>
          <table:table-cell table:style-name="ce6" office:value-type="string">
            <text:p><text:a xlink:href="https://www.videocardbenchmark.net/gpu.php?gpu=Quadro+NVS+420&amp;id=1640#price">$150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1600+Pro+%2F+X1300XT&amp;id=1755">Radeon X1600 Pro / X1300XT</text:a>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2020">
            <text:p>202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800+XL&amp;id=619">RADEON X800 XL</text:a>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2019">
            <text:p>201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GL+V3350&amp;id=392">FireGL V3350</text:a>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2023">
            <text:p>202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400+SE&amp;id=1264">GeForce 8400 SE</text:a>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2024">
            <text:p>202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100M+G&amp;id=1287">GeForce 9100M G</text:a>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2025">
            <text:p>202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400M&amp;id=1299">GeForce 9400M</text:a>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2028">
            <text:p>202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9400M+G&amp;id=1300">GeForce 9400M G</text:a>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2029">
            <text:p>202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G45%2FG43%2FG41+Express+Chipset&amp;id=946">Intel G45/G43/G41 Express Chipset</text:a>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2026">
            <text:p>202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atrox+G200eR+WDDM+2.0&amp;id=3692">Matrox G200eR WDDM 2.0</text:a>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2027">
            <text:p>202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600+PRO&amp;id=161">RADEON X600 PRO</text:a>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2030">
            <text:p>2030</text:p>
          </table:table-cell>
          <table:table-cell table:style-name="ce6" office:value-type="string">
            <text:p><text:a xlink:href="https://www.videocardbenchmark.net/gpu.php?gpu=RADEON+X600+PRO&amp;id=161#price">0.42</text:a></text:p>
          </table:table-cell>
          <table:table-cell table:style-name="ce6" office:value-type="string">
            <text:p><text:a xlink:href="https://www.videocardbenchmark.net/gpu.php?gpu=RADEON+X600+PRO&amp;id=161#price">$160.4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400M+GT&amp;id=1268">GeForce 8400M GT</text:a>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032">
            <text:p>203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B43+Express+Chipset&amp;id=931">Intel B43 Express Chipset</text:a>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036">
            <text:p>203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4225&amp;id=494">Mobility Radeon HD 4225</text:a>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035">
            <text:p>203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X700&amp;id=545">MOBILITY RADEON X700</text:a>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031">
            <text:p>203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NVS+135M&amp;id=1623">Quadro NVS 135M</text:a>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033">
            <text:p>203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1550&amp;id=613">Radeon X1550</text:a>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034">
            <text:p>2034</text:p>
          </table:table-cell>
          <table:table-cell table:style-name="ce6" office:value-type="string">
            <text:p><text:a xlink:href="https://www.videocardbenchmark.net/gpu.php?gpu=Radeon+X1550&amp;id=613#price">0.43</text:a></text:p>
          </table:table-cell>
          <table:table-cell table:style-name="ce6" office:value-type="string">
            <text:p><text:a xlink:href="https://www.videocardbenchmark.net/gpu.php?gpu=Radeon+X1550&amp;id=613#price">$15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o+7400&amp;id=1386">GeForce Go 7400</text:a>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2037">
            <text:p>203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200M+G&amp;id=1259">GeForce 8200M G</text:a>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038">
            <text:p>203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+105M&amp;id=1364">GeForce G 105M</text:a>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040">
            <text:p>204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800+PRO&amp;id=1778">RADEON X800 PRO</text:a>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039">
            <text:p>203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+103M&amp;id=23">GeForce G 103M</text:a>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2042">
            <text:p>204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550&amp;id=1602">Quadro FX 550</text:a>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2041">
            <text:p>2041</text:p>
          </table:table-cell>
          <table:table-cell table:style-name="ce6" office:value-type="string">
            <text:p><text:a xlink:href="https://www.videocardbenchmark.net/gpu.php?gpu=Quadro+FX+550&amp;id=1602#price">0.22</text:a></text:p>
          </table:table-cell>
          <table:table-cell table:style-name="ce6" office:value-type="string">
            <text:p><text:a xlink:href="https://www.videocardbenchmark.net/gpu.php?gpu=Quadro+FX+550&amp;id=1602#price">$287.82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HD+manual-15.28-1861&amp;id=3249">Intel HD manual-15.28-1861</text:a>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2044">
            <text:p>204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FireGL+V3200&amp;id=451">MOBILITY FireGL V3200</text:a>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2045">
            <text:p>204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3410&amp;id=482">Mobility Radeon HD 3410</text:a>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2043">
            <text:p>204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NVS+450&amp;id=1642">Quadro NVS 450</text:a>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2046">
            <text:p>2046</text:p>
          </table:table-cell>
          <table:table-cell table:style-name="ce6" office:value-type="string">
            <text:p><text:a xlink:href="https://www.videocardbenchmark.net/gpu.php?gpu=Quadro+NVS+450&amp;id=1642#price">0.39</text:a></text:p>
          </table:table-cell>
          <table:table-cell table:style-name="ce6" office:value-type="string">
            <text:p><text:a xlink:href="https://www.videocardbenchmark.net/gpu.php?gpu=Quadro+NVS+450&amp;id=1642#price">$15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SAPPHIRE+Radeon+X1550&amp;id=1864">SAPPHIRE Radeon X1550</text:a>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2047">
            <text:p>204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GL+X1&amp;id=407">FireGL X1</text:a>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2054">
            <text:p>205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FX+5950+Ultra&amp;id=1350">GeForce FX 5950 Ultra</text:a>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2053">
            <text:p>205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G33%2FG31+Express&amp;id=782">Intel G33/G31 Express</text:a>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2051">
            <text:p>205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atrox+G200e+WDDM+1.2&amp;id=2674">Matrox G200e WDDM 1.2</text:a>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2052">
            <text:p>205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X700+XL&amp;id=546">MOBILITY RADEON X700 XL</text:a>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2048">
            <text:p>204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2100&amp;id=554">Radeon 2100</text:a>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2049">
            <text:p>2049</text:p>
          </table:table-cell>
          <table:table-cell table:style-name="ce6" office:value-type="string">
            <text:p><text:a xlink:href="https://www.videocardbenchmark.net/gpu.php?gpu=Radeon+2100&amp;id=554#price">0.31</text:a></text:p>
          </table:table-cell>
          <table:table-cell table:style-name="ce6" office:value-type="string">
            <text:p><text:a xlink:href="https://www.videocardbenchmark.net/gpu.php?gpu=Radeon+2100&amp;id=554#price">$190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9800+PRO&amp;id=1731">RADEON 9800 PRO</text:a>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2050">
            <text:p>205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800+XE&amp;id=1215">GeForce 6800 XE</text:a>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2055">
            <text:p>205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8400M+G&amp;id=1265">GeForce 8400M G</text:a>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2056">
            <text:p>205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1300&amp;id=154">Radeon X1300</text:a>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2057">
            <text:p>2057</text:p>
          </table:table-cell>
          <table:table-cell table:style-name="ce6" office:value-type="string">
            <text:p><text:a xlink:href="https://www.videocardbenchmark.net/gpu.php?gpu=Radeon+X1300&amp;id=154#price">0.61</text:a></text:p>
          </table:table-cell>
          <table:table-cell table:style-name="ce6" office:value-type="string">
            <text:p><text:a xlink:href="https://www.videocardbenchmark.net/gpu.php?gpu=Radeon+X1300&amp;id=154#price">$95.78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-+Express+Chipset+Q45%2FQ43&amp;id=909">Intel - Express Chipset Q45/Q43</text:a>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2058">
            <text:p>205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G41+Express-Chipsatz&amp;id=943">Intel G41 Express-Chipsatz</text:a>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2060">
            <text:p>206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Q45%2FQ43+Express-Chipsatz&amp;id=973">Intel Q45/Q43 Express-Chipsatz</text:a>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2061">
            <text:p>206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9800&amp;id=1729">RADEON 9800</text:a>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2059">
            <text:p>2059</text:p>
          </table:table-cell>
          <table:table-cell table:style-name="ce6" office:value-type="string">
            <text:p><text:a xlink:href="https://www.videocardbenchmark.net/gpu.php?gpu=RADEON+9800&amp;id=1729#price">0.18</text:a></text:p>
          </table:table-cell>
          <table:table-cell table:style-name="ce6" office:value-type="string">
            <text:p><text:a xlink:href="https://www.videocardbenchmark.net/gpu.php?gpu=RADEON+9800&amp;id=1729#price">$32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-+Express+Chipset+G41&amp;id=908">Intel - Express Chipset G41</text:a>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2063">
            <text:p>206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9800+XT&amp;id=1734">RADEON 9800 XT</text:a>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2062">
            <text:p>206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550XT&amp;id=1767">RADEON X550XT</text:a>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2065">
            <text:p>206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600+256MB+HyperMemory&amp;id=1769">RADEON X600 256MB HyperMemory</text:a>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2064">
            <text:p>206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200+TurboCache&amp;id=1194">GeForce 6200 TurboCache</text:a>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2067">
            <text:p>206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9700+PRO&amp;id=1726">RADEON 9700 PRO</text:a>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2066">
            <text:p>206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GL+V3100&amp;id=388">FireGL V3100</text:a>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2068">
            <text:p>206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o+7300&amp;id=59">GeForce Go 7300</text:a>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2070">
            <text:p>207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press+1300&amp;id=2830">Radeon Xpress 1300</text:a>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2069">
            <text:p>206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Pro+2450&amp;id=423">FirePro 2450</text:a>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2077">
            <text:p>2077</text:p>
          </table:table-cell>
          <table:table-cell table:style-name="ce6" office:value-type="string">
            <text:p><text:a xlink:href="https://www.videocardbenchmark.net/gpu.php?gpu=FirePro+2450&amp;id=423#price">0.57</text:a></text:p>
          </table:table-cell>
          <table:table-cell table:style-name="ce6" office:value-type="string">
            <text:p><text:a xlink:href="https://www.videocardbenchmark.net/gpu.php?gpu=FirePro+2450&amp;id=423#price">$8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600+LE&amp;id=1201">GeForce 6600 LE</text:a>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2075">
            <text:p>207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100+GS&amp;id=1227">GeForce 7100 GS</text:a>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2072">
            <text:p>207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FX+Go5700&amp;id=1362">GeForce FX Go5700</text:a>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2074">
            <text:p>207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atrox+G200eh+WDDM+1.2&amp;id=2942">Matrox G200eh WDDM 1.2</text:a>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2071">
            <text:p>207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e+Intel+965+Express&amp;id=1066">Mobile Intel 965 Express</text:a>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2076">
            <text:p>207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E2400&amp;id=561">RADEON E2400</text:a>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2073">
            <text:p>207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atrox+G200eW+WDDM+1.2&amp;id=2823">Matrox G200eW WDDM 1.2</text:a>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2081">
            <text:p>208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HD+2300&amp;id=75">Mobility Radeon HD 2300</text:a>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2079">
            <text:p>207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X600&amp;id=543">MOBILITY RADEON X600</text:a>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2080">
            <text:p>208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550&amp;id=1766">RADEON X550</text:a>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2078">
            <text:p>207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X600+SE&amp;id=544">MOBILITY RADEON X600 SE</text:a>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2083">
            <text:p>208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1050&amp;id=609">Radeon X1050</text:a>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2084">
            <text:p>208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1600&amp;id=1753">Radeon X1600</text:a>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2082">
            <text:p>208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600+SE&amp;id=155">RADEON X600 SE</text:a>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2085">
            <text:p>2085</text:p>
          </table:table-cell>
          <table:table-cell table:style-name="ce6" office:value-type="string">
            <text:p><text:a xlink:href="https://www.videocardbenchmark.net/gpu.php?gpu=RADEON+X600+SE&amp;id=155#price">0.87</text:a></text:p>
          </table:table-cell>
          <table:table-cell table:style-name="ce6" office:value-type="string">
            <text:p><text:a xlink:href="https://www.videocardbenchmark.net/gpu.php?gpu=RADEON+X600+SE&amp;id=155#price">$56.18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X2300&amp;id=111">Mobility Radeon X2300</text:a>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2087">
            <text:p>208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X2300+HD&amp;id=1097">Mobility Radeon X2300 HD</text:a>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2086">
            <text:p>208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300+SE%2F7200+GS&amp;id=1238">GeForce 7300 SE/7200 GS</text:a>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2088">
            <text:p>208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NVS+110M&amp;id=1620">Quadro NVS 110M</text:a>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2090">
            <text:p>209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1550+64-bit&amp;id=1752">Radeon X1550 64-bit</text:a>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2089">
            <text:p>208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SAPPHIRE+RADEON+9600+ATLANTIS&amp;id=1859">SAPPHIRE RADEON 9600 ATLANTIS</text:a>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2091">
            <text:p>209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atrox+G200eh+WDDM+2.0&amp;id=3723">Matrox G200eh WDDM 2.0</text:a>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2093">
            <text:p>209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9800&amp;id=476">MOBILITY RADEON 9800</text:a>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2094">
            <text:p>209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NVS+120M&amp;id=1621">Quadro NVS 120M</text:a>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2092">
            <text:p>209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MV+2250&amp;id=416">FireMV 2250</text:a>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095">
            <text:p>2095</text:p>
          </table:table-cell>
          <table:table-cell table:style-name="ce6" office:value-type="string">
            <text:p><text:a xlink:href="https://www.videocardbenchmark.net/gpu.php?gpu=FireMV+2250&amp;id=416#price">0.44</text:a></text:p>
          </table:table-cell>
          <table:table-cell table:style-name="ce6" office:value-type="string">
            <text:p><text:a xlink:href="https://www.videocardbenchmark.net/gpu.php?gpu=FireMV+2250&amp;id=416#price">$104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o+7200&amp;id=126">GeForce Go 7200</text:a>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097">
            <text:p>209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atrox+G200eR+WDDM+1.2&amp;id=2919">Matrox G200eR WDDM 1.2</text:a>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096">
            <text:p>209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o+6600+TE%2F6200+TE&amp;id=1379">GeForce Go 6600 TE/6200 TE</text:a>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2099">
            <text:p>209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e+Intel+4+Express-Chipsatzfamilie&amp;id=2477">Mobile Intel 4 Express-Chipsatzfamilie</text:a>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2102">
            <text:p>210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e+Intel+serie+4+Express&amp;id=2460">Mobile Intel serie 4 Express</text:a>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2101">
            <text:p>210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FireGL+V5200&amp;id=99">MOBILITY FireGL V5200</text:a>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2098">
            <text:p>209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350M&amp;id=1579">Quadro FX 350M</text:a>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2100">
            <text:p>210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9700+TX+w%2FTV-Out&amp;id=151">Radeon 9700 TX w/TV-Out</text:a>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2103">
            <text:p>210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e+Intel+45+Express&amp;id=1060">Mobile Intel 45 Express</text:a>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2104">
            <text:p>210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atrox+M9138+LP+PCIe+x16&amp;id=1006">Matrox M9138 LP PCIe x16</text:a>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2108">
            <text:p>210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X1400&amp;id=533">Mobility Radeon X1400</text:a>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2105">
            <text:p>210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NVS+285&amp;id=1633">Quadro NVS 285</text:a>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2109">
            <text:p>2109</text:p>
          </table:table-cell>
          <table:table-cell table:style-name="ce6" office:value-type="string">
            <text:p><text:a xlink:href="https://www.videocardbenchmark.net/gpu.php?gpu=Quadro+NVS+285&amp;id=1633#price">0.25</text:a></text:p>
          </table:table-cell>
          <table:table-cell table:style-name="ce6" office:value-type="string">
            <text:p><text:a xlink:href="https://www.videocardbenchmark.net/gpu.php?gpu=Quadro+NVS+285&amp;id=1633#price">$169.86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9600+PRO&amp;id=1717">RADEON 9600 PRO</text:a>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2106">
            <text:p>210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press+1250&amp;id=104">Radeon Xpress 1250</text:a>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2107">
            <text:p>210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200&amp;id=1191">GeForce 6200</text:a>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2111">
            <text:p>2111</text:p>
          </table:table-cell>
          <table:table-cell table:style-name="ce6" office:value-type="string">
            <text:p><text:a xlink:href="https://www.videocardbenchmark.net/gpu.php?gpu=GeForce+6200&amp;id=1191#price">0.42</text:a></text:p>
          </table:table-cell>
          <table:table-cell table:style-name="ce6" office:value-type="string">
            <text:p><text:a xlink:href="https://www.videocardbenchmark.net/gpu.php?gpu=GeForce+6200&amp;id=1191#price">$9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050+%2F+nForce+620i&amp;id=1222">GeForce 7050 / nForce 620i</text:a>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2112">
            <text:p>211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FX+5900+Ultra&amp;id=1347">GeForce FX 5900 Ultra</text:a>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2113">
            <text:p>211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9500+PRO+%2F+9700&amp;id=1713">RADEON 9500 PRO / 9700</text:a>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2110">
            <text:p>211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FX+5700&amp;id=1340">GeForce FX 5700</text:a>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114">
            <text:p>211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FX+5900XT&amp;id=1348">GeForce FX 5900XT</text:a>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119">
            <text:p>211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atrox+G200eh&amp;id=2705">Matrox G200eh</text:a>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116">
            <text:p>211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atrox+M9148+LP+PCIe+x16&amp;id=1008">Matrox M9148 LP PCIe x16</text:a>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118">
            <text:p>211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FIREGL+T2&amp;id=448">MOBILITY FIREGL T2</text:a>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115">
            <text:p>211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press+1300M&amp;id=1785">Radeon Xpress 1300M</text:a>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117">
            <text:p>211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300+SE&amp;id=1236">GeForce 7300 SE</text:a>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2125">
            <text:p>212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atrox+G200eW&amp;id=998">Matrox G200eW</text:a>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2121">
            <text:p>212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9600%2F9700&amp;id=473">MOBILITY RADEON 9600/9700</text:a>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2124">
            <text:p>212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X1300&amp;id=531">Mobility Radeon X1300</text:a>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2122">
            <text:p>212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X1350&amp;id=532">Mobility Radeon X1350</text:a>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2120">
            <text:p>212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S3+Chrome+430+ULP&amp;id=1828">S3 Chrome 430 ULP</text:a>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2123">
            <text:p>212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500&amp;id=1197">GeForce 6500</text:a>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2127">
            <text:p>212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e+Intel+-+famiglia+Express+Chipset+45&amp;id=1068">Mobile Intel - famiglia Express Chipset 45</text:a>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2126">
            <text:p>212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NVS+285+128MB&amp;id=1634">Quadro NVS 285 128MB</text:a>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2128">
            <text:p>2128</text:p>
          </table:table-cell>
          <table:table-cell table:style-name="ce6" office:value-type="string">
            <text:p><text:a xlink:href="https://www.videocardbenchmark.net/gpu.php?gpu=Quadro+NVS+285+128MB&amp;id=1634#price">0.70</text:a></text:p>
          </table:table-cell>
          <table:table-cell table:style-name="ce6" office:value-type="string">
            <text:p><text:a xlink:href="https://www.videocardbenchmark.net/gpu.php?gpu=Quadro+NVS+285+128MB&amp;id=1634#price">$55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300SE&amp;id=1765">RADEON X300SE</text:a>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2129">
            <text:p>212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256MB+DDR+Radeon+9800+XT&amp;id=162">256MB DDR Radeon 9800 XT</text:a>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131">
            <text:p>213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200SE+TurboCache&amp;id=1195">GeForce 6200SE TurboCache</text:a>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134">
            <text:p>213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050+%2F+nForce+630i&amp;id=1223">GeForce 7050 / nForce 630i</text:a>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130">
            <text:p>213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NVS+440&amp;id=1641">Quadro NVS 440</text:a>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132">
            <text:p>2132</text:p>
          </table:table-cell>
          <table:table-cell table:style-name="ce6" office:value-type="string">
            <text:p><text:a xlink:href="https://www.videocardbenchmark.net/gpu.php?gpu=Quadro+NVS+440&amp;id=1641#price">0.16</text:a></text:p>
          </table:table-cell>
          <table:table-cell table:style-name="ce6" office:value-type="string">
            <text:p><text:a xlink:href="https://www.videocardbenchmark.net/gpu.php?gpu=Quadro+NVS+440&amp;id=1641#price">$228.87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1250&amp;id=611">Radeon X1250</text:a>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133">
            <text:p>213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CONNECT+3D+RADEON+X300&amp;id=648">CONNECT 3D RADEON X300</text:a>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2136">
            <text:p>213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MV+2200+PCIe&amp;id=414">FireMV 2200 PCIe</text:a>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2138">
            <text:p>2138</text:p>
          </table:table-cell>
          <table:table-cell table:style-name="ce6" office:value-type="string">
            <text:p><text:a xlink:href="https://www.videocardbenchmark.net/gpu.php?gpu=FireMV+2200+PCIe&amp;id=414#price">0.40</text:a></text:p>
          </table:table-cell>
          <table:table-cell table:style-name="ce6" office:value-type="string">
            <text:p><text:a xlink:href="https://www.videocardbenchmark.net/gpu.php?gpu=FireMV+2200+PCIe&amp;id=414#price">$8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atrox+G200eR&amp;id=2673">Matrox G200eR</text:a>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2135">
            <text:p>213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9600&amp;id=471">MOBILITY RADEON 9600</text:a>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2139">
            <text:p>213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9500&amp;id=1711">RADEON 9500</text:a>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2137">
            <text:p>2137</text:p>
          </table:table-cell>
          <table:table-cell table:style-name="ce6" office:value-type="string">
            <text:p><text:a xlink:href="https://www.videocardbenchmark.net/gpu.php?gpu=RADEON+9500&amp;id=1711#price">0.90</text:a></text:p>
          </table:table-cell>
          <table:table-cell table:style-name="ce6" office:value-type="string">
            <text:p><text:a xlink:href="https://www.videocardbenchmark.net/gpu.php?gpu=RADEON+9500&amp;id=1711#price">$40.5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100+%2F+nForce+630i&amp;id=1226">GeForce 7100 / nForce 630i</text:a>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2142">
            <text:p>214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1100&amp;id=1558">Quadro FX 1100</text:a>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2140">
            <text:p>2140</text:p>
          </table:table-cell>
          <table:table-cell table:style-name="ce6" office:value-type="string">
            <text:p><text:a xlink:href="https://www.videocardbenchmark.net/gpu.php?gpu=Quadro+FX+1100&amp;id=1558#price">0.17</text:a></text:p>
          </table:table-cell>
          <table:table-cell table:style-name="ce6" office:value-type="string">
            <text:p><text:a xlink:href="https://www.videocardbenchmark.net/gpu.php?gpu=Quadro+FX+1100&amp;id=1558#price">$212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9600+XT&amp;id=1723">RADEON 9600 XT</text:a>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2143">
            <text:p>214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press+1200&amp;id=625">Radeon Xpress 1200</text:a>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2141">
            <text:p>214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FX+5700+Ultra&amp;id=1341">GeForce FX 5700 Ultra</text:a>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2149">
            <text:p>214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FX+5900&amp;id=1346">GeForce FX 5900</text:a>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2146">
            <text:p>214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PCX+5750&amp;id=1464">GeForce PCX 5750</text:a>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2144">
            <text:p>214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PCX+5900&amp;id=1465">GeForce PCX 5900</text:a>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2150">
            <text:p>215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1000&amp;id=1557">Quadro FX 1000</text:a>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2148">
            <text:p>214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1300&amp;id=1559">Quadro FX 1300</text:a>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2147">
            <text:p>214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9550&amp;id=559">RADEON 9550</text:a>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2145">
            <text:p>2145</text:p>
          </table:table-cell>
          <table:table-cell table:style-name="ce6" office:value-type="string">
            <text:p><text:a xlink:href="https://www.videocardbenchmark.net/gpu.php?gpu=RADEON+9550&amp;id=559#price">0.12</text:a></text:p>
          </table:table-cell>
          <table:table-cell table:style-name="ce6" office:value-type="string">
            <text:p><text:a xlink:href="https://www.videocardbenchmark.net/gpu.php?gpu=RADEON+9550&amp;id=559#price">$291.74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press+1100&amp;id=622">Radeon Xpress 1100</text:a>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2151">
            <text:p>215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150+LE&amp;id=1188">GeForce 6150 LE</text:a>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2155">
            <text:p>215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150+%2F+nForce+630i&amp;id=1228">GeForce 7150 / nForce 630i</text:a>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2158">
            <text:p>215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FX+5700VE&amp;id=1343">GeForce FX 5700VE</text:a>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2157">
            <text:p>215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FIREGL+T2%2FT2e&amp;id=449">MOBILITY FIREGL T2/T2e</text:a>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2153">
            <text:p>215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X1450&amp;id=535">Mobility Radeon X1450</text:a>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2156">
            <text:p>215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X300&amp;id=542">MOBILITY RADEON X300</text:a>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2152">
            <text:p>215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S3+Chrome+S27+DDR3&amp;id=4535">S3 Chrome S27 DDR3</text:a>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2154">
            <text:p>215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200+A-LE&amp;id=1192">GeForce 6200 A-LE</text:a>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163">
            <text:p>216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025+%2F+nForce+630a&amp;id=1220">GeForce 7025 / nForce 630a</text:a>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160">
            <text:p>216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FX+5900ZT&amp;id=1349">GeForce FX 5900ZT</text:a>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161">
            <text:p>216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Media+Accelerator&amp;id=3261">Intel Media Accelerator</text:a>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159">
            <text:p>215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1200&amp;id=610">Radeon X1200</text:a>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162">
            <text:p>216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150SE+nForce+430&amp;id=74">GeForce 6150SE nForce 430</text:a>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167">
            <text:p>216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050+PV+%2F+nForce+630a&amp;id=1224">GeForce 7050 PV / nForce 630a</text:a>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166">
            <text:p>216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atrox+M9128+LP+PCIe+x16&amp;id=1005">Matrox M9128 LP PCIe x16</text:a>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164">
            <text:p>216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1270&amp;id=612">Radeon X1270</text:a>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168">
            <text:p>216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ed+Hat+QXL+controller&amp;id=3314">Red Hat QXL controller</text:a>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165">
            <text:p>216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All-in-Wonder+X1800XL&amp;id=228">All-in-Wonder X1800XL</text:a>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171">
            <text:p>217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GL+T2-128&amp;id=387">FireGL T2-128</text:a>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169">
            <text:p>216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9550&amp;id=2325">MOBILITY RADEON 9550</text:a>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170">
            <text:p>217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100+nForce+405&amp;id=1183">GeForce 6100 nForce 405</text:a>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173">
            <text:p>217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9550+%2F+X1050&amp;id=560">Radeon 9550 / X1050</text:a>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175">
            <text:p>217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press+1150&amp;id=624">Radeon Xpress 1150</text:a>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172">
            <text:p>217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PRESS+200&amp;id=627">RADEON XPRESS 200</text:a>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174">
            <text:p>217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200+LE&amp;id=125">GeForce 6200 LE</text:a>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176">
            <text:p>2176</text:p>
          </table:table-cell>
          <table:table-cell table:style-name="ce6" office:value-type="string">
            <text:p><text:a xlink:href="https://www.videocardbenchmark.net/gpu.php?gpu=GeForce+6200+LE&amp;id=125#price">0.69</text:a></text:p>
          </table:table-cell>
          <table:table-cell table:style-name="ce6" office:value-type="string">
            <text:p><text:a xlink:href="https://www.videocardbenchmark.net/gpu.php?gpu=GeForce+6200+LE&amp;id=125#price">$41.24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100&amp;id=1181">GeForce 6100</text:a>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180">
            <text:p>218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FireGL+V5250&amp;id=453">MOBILITY FireGL V5250</text:a>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178">
            <text:p>217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9700&amp;id=474">MOBILITY RADEON 9700</text:a>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177">
            <text:p>217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XPRESS+200&amp;id=548">MOBILITY RADEON XPRESS 200</text:a>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181">
            <text:p>218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9600SE&amp;id=1724">RADEON 9600SE</text:a>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179">
            <text:p>217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100+%2F+nForce+620i&amp;id=1225">GeForce 7100 / nForce 620i</text:a>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184">
            <text:p>218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9600+PRO+Family&amp;id=1718">RADEON 9600 PRO Family</text:a>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182">
            <text:p>218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press+1270&amp;id=626">Radeon Xpress 1270</text:a>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183">
            <text:p>218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100+nForce+400&amp;id=1182">GeForce 6100 nForce 400</text:a>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189">
            <text:p>218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100+nForce+420&amp;id=1185">GeForce 6100 nForce 420</text:a>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188">
            <text:p>218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050+%2F+nForce+610i&amp;id=1221">GeForce 7050 / nForce 610i</text:a>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190">
            <text:p>219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atrox+M9120+Plus+LP+PCIe+x16&amp;id=1003">Matrox M9120 Plus LP PCIe x16</text:a>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186">
            <text:p>218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atrox+M9125+PCIe+x16&amp;id=1004">Matrox M9125 PCIe x16</text:a>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187">
            <text:p>218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PHDGD+Sapphire+GR+for+Mobile+Intel+965&amp;id=3856">PHDGD Sapphire GR for Mobile Intel 965</text:a>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185">
            <text:p>218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9600+Family&amp;id=1716">RADEON 9600 Family</text:a>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191">
            <text:p>219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150SE&amp;id=1189">GeForce 6150SE</text:a>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193">
            <text:p>219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FX+5700LE&amp;id=1342">GeForce FX 5700LE</text:a>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194">
            <text:p>219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o+6400&amp;id=1377">GeForce Go 6400</text:a>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195">
            <text:p>219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e+Intel+965+Express-Chipsatzfamilie&amp;id=2916">Mobile Intel 965 Express-Chipsatzfamilie</text:a>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196">
            <text:p>219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9600+PRO+TURBO&amp;id=472">MOBILITY RADEON 9600 PRO TURBO</text:a>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192">
            <text:p>219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ALL-IN-WONDER+9800&amp;id=217">ALL-IN-WONDER 9800</text:a>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200">
            <text:p>220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100+nForce+430&amp;id=1186">GeForce 6100 nForce 430</text:a>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202">
            <text:p>220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200+GS&amp;id=1231">GeForce 7200 GS</text:a>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201">
            <text:p>220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atrox+M9140+LP+PCIe+x16&amp;id=1007">Matrox M9140 LP PCIe x16</text:a>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199">
            <text:p>219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NVS+210S&amp;id=1628">Quadro NVS 210S</text:a>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197">
            <text:p>219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9800+SE&amp;id=1732">RADEON 9800 SE</text:a>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198">
            <text:p>219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A9800XT&amp;id=4187">RADEON A9800XT</text:a>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203">
            <text:p>220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PRESS+200M&amp;id=628">RADEON XPRESS 200M</text:a>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204">
            <text:p>220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150&amp;id=1187">GeForce 6150</text:a>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05">
            <text:p>2205</text:p>
          </table:table-cell>
          <table:table-cell table:style-name="ce6" office:value-type="string">
            <text:p><text:a xlink:href="https://www.videocardbenchmark.net/gpu.php?gpu=GeForce+6150&amp;id=1187#price">0.07</text:a></text:p>
          </table:table-cell>
          <table:table-cell table:style-name="ce6" office:value-type="string">
            <text:p><text:a xlink:href="https://www.videocardbenchmark.net/gpu.php?gpu=GeForce+6150&amp;id=1187#price">$32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PHDGD+Solo+2+x64&amp;id=3515">PHDGD Solo 2 x64</text:a>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207">
            <text:p>220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NVS+210S+%2F+GeForce+6150LE&amp;id=1629">Quadro NVS 210S / GeForce 6150LE</text:a>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206">
            <text:p>220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o+6150&amp;id=1373">GeForce Go 6150</text:a>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209">
            <text:p>220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atrox+M9120+PCIe+x16&amp;id=1001">Matrox M9120 PCIe x16</text:a>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208">
            <text:p>220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150M+%2F+nForce+630M&amp;id=1229">GeForce 7150M / nForce 630M</text:a>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213">
            <text:p>221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2000&amp;id=1568">Quadro FX 2000</text:a>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215">
            <text:p>221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XL+KMDOD&amp;id=2946">QXL KMDOD</text:a>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210">
            <text:p>221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9600+TX+Family&amp;id=1722">RADEON 9600 TX Family</text:a>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212">
            <text:p>221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XPRESS+200+CROSSFIRE&amp;id=2875">RADEON XPRESS 200 CROSSFIRE</text:a>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214">
            <text:p>221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S3+Chrome+S25+DDR2&amp;id=1831">S3 Chrome S25 DDR2</text:a>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211">
            <text:p>221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FX+5600+Ultra&amp;id=1337">GeForce FX 5600 Ultra</text:a>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219">
            <text:p>221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FX+Go+5600&amp;id=1353">GeForce FX Go 5600</text:a>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217">
            <text:p>221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o+6100&amp;id=1372">GeForce Go 6100</text:a>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216">
            <text:p>221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e+Intel965+Express&amp;id=3948">Mobile Intel965 Express</text:a>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218">
            <text:p>221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FX+Go5650&amp;id=1361">GeForce FX Go5650</text:a>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220">
            <text:p>222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RID+V100-8Q&amp;id=3936">GRID V100-8Q</text:a>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221">
            <text:p>222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Go+6200&amp;id=1375">GeForce Go 6200</text:a>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223">
            <text:p>222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NV44&amp;id=1536">NV44</text:a>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222">
            <text:p>222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500%2F600+PCI&amp;id=1599">Quadro FX 500/600 PCI</text:a>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224">
            <text:p>222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HD+2400+PCI&amp;id=568">Radeon HD 2400 PCI</text:a>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225">
            <text:p>222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000M&amp;id=1217">GeForce 7000M</text:a>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226">
            <text:p>222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7000M+%2F+nForce+610M&amp;id=1218">GeForce 7000M / nForce 610M</text:a>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227">
            <text:p>222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FX+5200+Ultra&amp;id=1333">GeForce FX 5200 Ultra</text:a>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230">
            <text:p>223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FX+5600&amp;id=1336">GeForce FX 5600</text:a>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228">
            <text:p>222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FX+Go5300&amp;id=1358">GeForce FX Go5300</text:a>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229">
            <text:p>222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82945G+Express&amp;id=766">Intel 82945G Express</text:a>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231">
            <text:p>223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MV+2400+PCIe&amp;id=418">FireMV 2400 PCIe</text:a>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233">
            <text:p>223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FX+5200SE&amp;id=2655">GeForce FX 5200SE</text:a>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232">
            <text:p>223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PHDGD+Solo+1.2.0+x86&amp;id=3136">PHDGD Solo 1.2.0 x86</text:a>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235">
            <text:p>223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GH+Drivers+v3&amp;id=3577">RGH Drivers v3</text:a>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234">
            <text:p>223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aster+X3100+Driver&amp;id=3677">Master X3100 Driver</text:a>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236">
            <text:p>223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IGP+9000%2F9100&amp;id=459">MOBILITY IGP 9000/9100</text:a>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237">
            <text:p>223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ASUS+A7000&amp;id=336">ASUS A7000</text:a>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240">
            <text:p>224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FX+5600XT&amp;id=1339">GeForce FX 5600XT</text:a>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241">
            <text:p>224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atrox+Parhelia+256MB&amp;id=1041">Matrox Parhelia 256MB</text:a>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238">
            <text:p>223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VIA+Chrome9+HD+IGP&amp;id=1960">VIA Chrome9 HD IGP</text:a>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239">
            <text:p>223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Cube+RADEON+7000&amp;id=699">GeCube RADEON 7000</text:a>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242">
            <text:p>224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FX+5500&amp;id=1335">GeForce FX 5500</text:a>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245">
            <text:p>2245</text:p>
          </table:table-cell>
          <table:table-cell table:style-name="ce6" office:value-type="string">
            <text:p><text:a xlink:href="https://www.videocardbenchmark.net/gpu.php?gpu=GeForce+FX+5500&amp;id=1335#price">0.05</text:a></text:p>
          </table:table-cell>
          <table:table-cell table:style-name="ce6" office:value-type="string">
            <text:p><text:a xlink:href="https://www.videocardbenchmark.net/gpu.php?gpu=GeForce+FX+5500&amp;id=1335#price">$153.97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FX+Go+5200&amp;id=1351">GeForce FX Go 5200</text:a>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243">
            <text:p>224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82945G+Express-Chipsatzfamilie&amp;id=3510">Intel 82945G Express-Chipsatzfamilie</text:a>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248">
            <text:p>224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Q35+Embedded&amp;id=778">Intel Q35 Embedded</text:a>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244">
            <text:p>224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e+Intel+965+Express+-+BR-0907-0461+v1839&amp;id=3509">Mobile Intel 965 Express - BR-0907-0461 v1839</text:a>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246">
            <text:p>224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NVS+280+PCI&amp;id=1631">Quadro NVS 280 PCI</text:a>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247">
            <text:p>2247</text:p>
          </table:table-cell>
          <table:table-cell table:style-name="ce6" office:value-type="string">
            <text:p><text:a xlink:href="https://www.videocardbenchmark.net/gpu.php?gpu=Quadro+NVS+280+PCI&amp;id=1631#price">0.06</text:a></text:p>
          </table:table-cell>
          <table:table-cell table:style-name="ce6" office:value-type="string">
            <text:p><text:a xlink:href="https://www.videocardbenchmark.net/gpu.php?gpu=Quadro+NVS+280+PCI&amp;id=1631#price">$130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ASUS+V9520-X+V62.11&amp;id=375">ASUS V9520-X V62.11</text:a>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251">
            <text:p>225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FX+5100&amp;id=1329">GeForce FX 5100</text:a>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250">
            <text:p>225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FX+5200&amp;id=1330">GeForce FX 5200</text:a>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253">
            <text:p>2253</text:p>
          </table:table-cell>
          <table:table-cell table:style-name="ce6" office:value-type="string">
            <text:p><text:a xlink:href="https://www.videocardbenchmark.net/gpu.php?gpu=GeForce+FX+5200&amp;id=1330#price">0.06</text:a></text:p>
          </table:table-cell>
          <table:table-cell table:style-name="ce6" office:value-type="string">
            <text:p><text:a xlink:href="https://www.videocardbenchmark.net/gpu.php?gpu=GeForce+FX+5200&amp;id=1330#price">$129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FX+5200LE&amp;id=1334">GeForce FX 5200LE</text:a>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256">
            <text:p>2256</text:p>
          </table:table-cell>
          <table:table-cell table:style-name="ce6" office:value-type="string">
            <text:p><text:a xlink:href="https://www.videocardbenchmark.net/gpu.php?gpu=GeForce+FX+5200LE&amp;id=1334#price">0.16</text:a></text:p>
          </table:table-cell>
          <table:table-cell table:style-name="ce6" office:value-type="string">
            <text:p><text:a xlink:href="https://www.videocardbenchmark.net/gpu.php?gpu=GeForce+FX+5200LE&amp;id=1334#price">$42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4+Ti+4400&amp;id=1505">GeForce4 Ti 4400</text:a>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255">
            <text:p>225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US15+Embedded+Media+and+Controller&amp;id=3301">Intel US15 Embedded Media and Controller</text:a>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254">
            <text:p>225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9000+IGP&amp;id=466">MOBILITY RADEON 9000 IGP</text:a>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249">
            <text:p>224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FX+500%2FFX+600&amp;id=1600">Quadro FX 500/FX 600</text:a>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252">
            <text:p>225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PCX+5300&amp;id=1463">GeForce PCX 5300</text:a>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266">
            <text:p>226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2+Ultra&amp;id=1481">GeForce2 Ultra</text:a>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264">
            <text:p>226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4+MX+Integrated+GPU&amp;id=1500">GeForce4 MX Integrated GPU</text:a>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262">
            <text:p>226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4+Ti+4800+SE&amp;id=1508">GeForce4 Ti 4800 SE</text:a>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258">
            <text:p>225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Media+Accelerator+600&amp;id=956">Intel Media Accelerator 600</text:a>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257">
            <text:p>225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atrox+Millennium+P690+Plus+LP+PCIe+x16&amp;id=1038">Matrox Millennium P690 Plus LP PCIe x16</text:a>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259">
            <text:p>225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7000+IGP&amp;id=463">MOBILITY RADEON 7000 IGP</text:a>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265">
            <text:p>226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NVS+55%2F280+PCI&amp;id=1644">Quadro NVS 55/280 PCI</text:a>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268">
            <text:p>226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4+380+XGL&amp;id=1649">Quadro4 380 XGL</text:a>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260">
            <text:p>226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8500+Family&amp;id=1697">RADEON 8500 Family</text:a>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261">
            <text:p>226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9100+Family&amp;id=1703">RADEON 9100 Family</text:a>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267">
            <text:p>226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IGP+350M&amp;id=1744">RADEON IGP 350M</text:a>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269">
            <text:p>226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V9560XT&amp;id=3421">V9560XT</text:a>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263">
            <text:p>226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ALL-IN-WONDER+RADEON+8500DV&amp;id=222">ALL-IN-WONDER RADEON 8500DV</text:a>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80">
            <text:p>228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256&amp;id=1170">GeForce 256</text:a>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90">
            <text:p>2290</text:p>
          </table:table-cell>
          <table:table-cell table:style-name="ce6" office:value-type="string">
            <text:p><text:a xlink:href="https://www.videocardbenchmark.net/gpu.php?gpu=GeForce+256&amp;id=1170#price">0.12</text:a></text:p>
          </table:table-cell>
          <table:table-cell table:style-name="ce6" office:value-type="string">
            <text:p><text:a xlink:href="https://www.videocardbenchmark.net/gpu.php?gpu=GeForce+256&amp;id=1170#price">$42.04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4+420+Go+32M&amp;id=1486">GeForce4 420 Go 32M</text:a>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85">
            <text:p>228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4+440+Go+64M&amp;id=1489">GeForce4 440 Go 64M</text:a>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70">
            <text:p>227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4+448+Go&amp;id=1490">GeForce4 448 Go</text:a>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82">
            <text:p>228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4+Ti+4200&amp;id=1502">GeForce4 Ti 4200</text:a>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81">
            <text:p>228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4+Ti+4600&amp;id=1506">GeForce4 Ti 4600</text:a>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83">
            <text:p>2283</text:p>
          </table:table-cell>
          <table:table-cell table:style-name="ce6" office:value-type="string">
            <text:p><text:a xlink:href="https://www.videocardbenchmark.net/gpu.php?gpu=GeForce4+Ti+4600&amp;id=1506#price">0.10</text:a></text:p>
          </table:table-cell>
          <table:table-cell table:style-name="ce6" office:value-type="string">
            <text:p><text:a xlink:href="https://www.videocardbenchmark.net/gpu.php?gpu=GeForce4+Ti+4600&amp;id=1506#price">$53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4+Ti+4800&amp;id=1507">GeForce4 Ti 4800</text:a>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72">
            <text:p>227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82915G+Express&amp;id=765">Intel 82915G Express</text:a>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76">
            <text:p>227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Q33+Express&amp;id=967">Intel Q33 Express</text:a>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78">
            <text:p>227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atrox+Millennium+P650+PCIe+128&amp;id=1032">Matrox Millennium P650 PCIe 128</text:a>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86">
            <text:p>228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atrox+Parhelia+APVe&amp;id=1042">Matrox Parhelia APVe</text:a>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79">
            <text:p>227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e+Intel+945GM+Express&amp;id=1083">Mobile Intel 945GM Express</text:a>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73">
            <text:p>227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e+Intel+945GM%2FGU+Express&amp;id=1085">Mobile Intel 945GM/GU Express</text:a>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87">
            <text:p>228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9000%2F9100+IGP&amp;id=467">MOBILITY RADEON 9000/9100 IGP</text:a>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77">
            <text:p>227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NVIDIA+GeForce3+Ti200&amp;id=1150">NVIDIA GeForce3 Ti200</text:a>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75">
            <text:p>227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280+NVS+PCIe&amp;id=1546">Quadro 280 NVS PCIe</text:a>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74">
            <text:p>227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4+980+XGL&amp;id=1658">Quadro4 980 XGL</text:a>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91">
            <text:p>2291</text:p>
          </table:table-cell>
          <table:table-cell table:style-name="ce6" office:value-type="string">
            <text:p><text:a xlink:href="https://www.videocardbenchmark.net/gpu.php?gpu=Quadro4+980+XGL&amp;id=1658#price">0.01</text:a></text:p>
          </table:table-cell>
          <table:table-cell table:style-name="ce6" office:value-type="string">
            <text:p><text:a xlink:href="https://www.videocardbenchmark.net/gpu.php?gpu=Quadro4+980+XGL&amp;id=1658#price">$341.43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9100+IGP&amp;id=557">RADEON 9100 IGP</text:a>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84">
            <text:p>228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SAPPHIRE+RADEON+9000+ATLANTIS+PRO&amp;id=1853">SAPPHIRE RADEON 9000 ATLANTIS PRO</text:a>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88">
            <text:p>228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VIA%2FS3G+UniChromeII&amp;id=1973">VIA/S3G UniChromeII</text:a>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71">
            <text:p>227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Xabre&amp;id=2098">Xabre</text:a>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89">
            <text:p>228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ALL-IN-WONDER+9000&amp;id=214">ALL-IN-WONDER 9000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294">
            <text:p>229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ASUS+AGP-V3800PRO+v31.40H&amp;id=2539">ASUS AGP-V3800PRO v31.40H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13">
            <text:p>231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Dell+8200&amp;id=658">Dell 8200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15">
            <text:p>231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2+Go&amp;id=1467">GeForce2 Go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19">
            <text:p>231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2+Integrated+GPU&amp;id=1471">GeForce2 Integrated GPU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14">
            <text:p>231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2+MX+with+DVI-D+and+TV-out&amp;id=1477">GeForce2 MX with DVI-D and TV-out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298">
            <text:p>229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2+Ti&amp;id=1480">GeForce2 Ti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06">
            <text:p>230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3&amp;id=1482">GeForce3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295">
            <text:p>229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3+Ti+200&amp;id=1483">GeForce3 Ti 200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21">
            <text:p>232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4+440&amp;id=3154">GeForce4 440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292">
            <text:p>229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4+MX+4000&amp;id=1492">GeForce4 MX 4000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12">
            <text:p>231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4+MX+420&amp;id=1493">GeForce4 MX 420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299">
            <text:p>229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4+MX+440&amp;id=1494">GeForce4 MX 440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09">
            <text:p>230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4+MX+440+with+AGP8X&amp;id=1496">GeForce4 MX 440 with AGP8X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296">
            <text:p>229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4+MX+440SE&amp;id=1497">GeForce4 MX 440SE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08">
            <text:p>230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4+MX+460&amp;id=1499">GeForce4 MX 460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18">
            <text:p>231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82865G+Controller&amp;id=920">Intel 82865G Controller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03">
            <text:p>230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915G%2C910G+Express&amp;id=3185">Intel 915G,910G Express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23">
            <text:p>232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915G%2F915GV%2F910GL+Embedded+Controller+Functio&amp;id=3523">Intel 915G/915GV/910GL Embedded Controller Functio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04">
            <text:p>230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945G+Embedded+Chipset+Function+0&amp;id=3594">Intel 945G Embedded Chipset Function 0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11">
            <text:p>231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FIREGL+7800&amp;id=446">MOBILITY FIREGL 7800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00">
            <text:p>230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%2FRADEON+9000&amp;id=551">MOBILITY/RADEON 9000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20">
            <text:p>232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2+MXR%2FEX&amp;id=1647">Quadro2 MXR/EX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10">
            <text:p>231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4+900+XGL&amp;id=1657">Quadro4 900 XGL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293">
            <text:p>229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7500+Family&amp;id=1695">RADEON 7500 Family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01">
            <text:p>230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9000&amp;id=1699">RADEON 9000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05">
            <text:p>230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VIA+Chrome9+HC+IGP&amp;id=1949">VIA Chrome9 HC IGP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16">
            <text:p>231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VIA%2FS3G+KM400%2FKN400&amp;id=1968">VIA/S3G KM400/KN400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22">
            <text:p>232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VIA%2FS3G+UniChrome+IGP&amp;id=1970">VIA/S3G UniChrome IGP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17">
            <text:p>231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VIA%2FS3G+UniChrome+Pro+IGP&amp;id=1971">VIA/S3G UniChrome Pro IGP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02">
            <text:p>230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WinFast+A250+LE&amp;id=2821">WinFast A250 LE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297">
            <text:p>229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XGI+Volari+Family+v1.13.23.D_V&amp;id=2101">XGI Volari Family v1.13.23.D_V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07">
            <text:p>230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ABIT+Siluro+T400&amp;id=3355">ABIT Siluro T400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27">
            <text:p>232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AMIGAMERLIN+3.1-R1+For+Voodoo+4+4500+PCI&amp;id=4177">AMIGAMERLIN 3.1-R1 For Voodoo 4 4500 PCI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52">
            <text:p>235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+6200A&amp;id=3063">GeForce 6200A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35">
            <text:p>2335</text:p>
          </table:table-cell>
          <table:table-cell table:style-name="ce6" office:value-type="string">
            <text:p><text:a xlink:href="https://www.videocardbenchmark.net/gpu.php?gpu=GeForce+6200A&amp;id=3063#price">0.07</text:a></text:p>
          </table:table-cell>
          <table:table-cell table:style-name="ce6" office:value-type="string">
            <text:p><text:a xlink:href="https://www.videocardbenchmark.net/gpu.php?gpu=GeForce+6200A&amp;id=3063#price">$54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2+GTS%2FGeForce2+Pro&amp;id=1470">GeForce2 GTS/GeForce2 Pro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24">
            <text:p>232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2+MX+100%2F200&amp;id=1473">GeForce2 MX 100/200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48">
            <text:p>234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2+MX%2FMX+400&amp;id=1479">GeForce2 MX/MX 400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26">
            <text:p>232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4+420+Go&amp;id=713">GeForce4 420 Go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45">
            <text:p>234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4+4200+Go&amp;id=1487">GeForce4 4200 Go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25">
            <text:p>232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4+440+Go&amp;id=1488">GeForce4 440 Go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32">
            <text:p>233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82915G%2F915GV%2F910GL&amp;id=4185">Intel 82915G/915GV/910GL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33">
            <text:p>233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82915G%2FGV%2F910GL+Express&amp;id=923">Intel 82915G/GV/910GL Express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54">
            <text:p>235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865+Embedded+Controller&amp;id=770">Intel 865 Embedded Controller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34">
            <text:p>233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946GZ+Embedded+Chipset&amp;id=3750">Intel 946GZ Embedded Chipset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49">
            <text:p>234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Media+Accelerator+500&amp;id=954">Intel Media Accelerator 500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41">
            <text:p>234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atrox+Parhelia+128MB&amp;id=1040">Matrox Parhelia 128MB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43">
            <text:p>2343</text:p>
          </table:table-cell>
          <table:table-cell table:style-name="ce6" office:value-type="string">
            <text:p><text:a xlink:href="https://www.videocardbenchmark.net/gpu.php?gpu=Matrox+Parhelia+128MB&amp;id=1040#price">0.01</text:a></text:p>
          </table:table-cell>
          <table:table-cell table:style-name="ce6" office:value-type="string">
            <text:p><text:a xlink:href="https://www.videocardbenchmark.net/gpu.php?gpu=Matrox+Parhelia+128MB&amp;id=1040#price">$393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7500&amp;id=464">MOBILITY RADEON 7500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37">
            <text:p>233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9000&amp;id=465">MOBILITY RADEON 9000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47">
            <text:p>234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9200&amp;id=469">MOBILITY RADEON 9200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56">
            <text:p>235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7000+%2F+RADEON+VE+Family&amp;id=1690">RADEON 7000 / RADEON VE Family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29">
            <text:p>232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7500&amp;id=556">RADEON 7500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50">
            <text:p>2350</text:p>
          </table:table-cell>
          <table:table-cell table:style-name="ce6" office:value-type="string">
            <text:p><text:a xlink:href="https://www.videocardbenchmark.net/gpu.php?gpu=RADEON+7500&amp;id=556#price">0.02</text:a></text:p>
          </table:table-cell>
          <table:table-cell table:style-name="ce6" office:value-type="string">
            <text:p><text:a xlink:href="https://www.videocardbenchmark.net/gpu.php?gpu=RADEON+7500&amp;id=556#price">$177.25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9000+Family&amp;id=1700">RADEON 9000 Family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39">
            <text:p>233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9200&amp;id=558">RADEON 9200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36">
            <text:p>2336</text:p>
          </table:table-cell>
          <table:table-cell table:style-name="ce6" office:value-type="string">
            <text:p><text:a xlink:href="https://www.videocardbenchmark.net/gpu.php?gpu=RADEON+9200&amp;id=558#price">0.02</text:a></text:p>
          </table:table-cell>
          <table:table-cell table:style-name="ce6" office:value-type="string">
            <text:p><text:a xlink:href="https://www.videocardbenchmark.net/gpu.php?gpu=RADEON+9200&amp;id=558#price">$153.63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IGP+320&amp;id=2618">RADEON IGP 320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31">
            <text:p>233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IGP+320M&amp;id=607">Radeon IGP 320M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38">
            <text:p>233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ge+Fury+Pro%2FXpert+2000+Pro&amp;id=1797">Rage Fury Pro/Xpert 2000 Pro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53">
            <text:p>235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IVA+TNT2+Model+64%2FModel+64+Pro&amp;id=1665">RIVA TNT2 Model 64/Model 64 Pro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30">
            <text:p>233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IVA+TNT2%2FTNT2+Pro&amp;id=1667">RIVA TNT2/TNT2 Pro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42">
            <text:p>234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S3+Inc.+Savage4&amp;id=1832">S3 Inc. Savage4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51">
            <text:p>235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Vanta%2FVanta+LT&amp;id=1674">Vanta/Vanta LT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55">
            <text:p>235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VIA+Chrome9+HC+IGP+Family&amp;id=1950">VIA Chrome9 HC IGP Family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28">
            <text:p>232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  <table:table-cell table:style-name="ce5" office:value-type="string">
            <text:p>Videocard Value</text:p>
            <text:p>(higher is better)</text:p>
          </table:table-cell>
          <table:table-cell table:style-name="ce5" office:value-type="string">
            <text:p>Price</text:p>
            <text:p>(USD)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VIA+Chrome9+HC+IGP+Family+WDDM&amp;id=1951">VIA Chrome9 HC IGP Family WDDM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40">
            <text:p>234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VIA+Chrome9+HC+IGP+WDDM+1.1&amp;id=1954">VIA Chrome9 HC IGP WDDM 1.1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44">
            <text:p>234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VIA%2FS3G+DeltaChrome+IGP&amp;id=1965">VIA/S3G DeltaChrome IGP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46">
            <text:p>234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Dell+8100&amp;id=657">Dell 8100</text:a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78">
            <text:p>2378</text:p>
          </table:table-cell>
          <table:table-cell table:style-name="ce6" office:value-type="string">
            <text:p><text:a xlink:href="https://www.videocardbenchmark.net/gpu.php?gpu=Dell+8100&amp;id=657#price">0.00</text:a></text:p>
          </table:table-cell>
          <table:table-cell table:style-name="ce6" office:value-type="string">
            <text:p><text:a xlink:href="https://www.videocardbenchmark.net/gpu.php?gpu=Dell+8100&amp;id=657#price">$999.11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2+MX&amp;id=1472">GeForce2 MX</text:a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64">
            <text:p>236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2+MX+with+TV+Out&amp;id=191">GeForce2 MX with TV Out</text:a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72">
            <text:p>237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GeForce3+Ti+500&amp;id=1485">GeForce3 Ti 500</text:a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74">
            <text:p>237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82845G+Controller&amp;id=915">Intel 82845G Controller</text:a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80">
            <text:p>238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82845G%2FGL+Controller&amp;id=916">Intel 82845G/GL Controller</text:a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69">
            <text:p>236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82845G%2FGL%2FGE%2FPE%2FGV+Controller&amp;id=917">Intel 82845G/GL/GE/PE/GV Controller</text:a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60">
            <text:p>236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82915G%2FGV%2F910GL+Advanced+v3.5&amp;id=922">Intel 82915G/GV/910GL Advanced v3.5</text:a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68">
            <text:p>236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946GZ+Express&amp;id=928">Intel 946GZ Express</text:a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57">
            <text:p>235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GMA+3150+Express&amp;id=950">Intel GMA 3150 Express</text:a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75">
            <text:p>237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Media+Accelerator+3150&amp;id=953">Intel Media Accelerator 3150</text:a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59">
            <text:p>235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ITY+RADEON+9100+IGP&amp;id=468">MOBILITY RADEON 9100 IGP</text:a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58">
            <text:p>235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+NVS+280+SD&amp;id=1632">Quadro NVS 280 SD</text:a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77">
            <text:p>237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7000+%2F+Radeon+VE&amp;id=1689">Radeon 7000 / Radeon VE</text:a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66">
            <text:p>236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7200&amp;id=1693">RADEON 7200</text:a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61">
            <text:p>2361</text:p>
          </table:table-cell>
          <table:table-cell table:style-name="ce6" office:value-type="string">
            <text:p><text:a xlink:href="https://www.videocardbenchmark.net/gpu.php?gpu=RADEON+7200&amp;id=1693#price">0.00</text:a></text:p>
          </table:table-cell>
          <table:table-cell table:style-name="ce6" office:value-type="string">
            <text:p><text:a xlink:href="https://www.videocardbenchmark.net/gpu.php?gpu=RADEON+7200&amp;id=1693#price">$599.99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9200+LE+Family&amp;id=1704">RADEON 9200 LE Family</text:a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70">
            <text:p>237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9200+PRO+Family&amp;id=1706">RADEON 9200 PRO Family</text:a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62">
            <text:p>236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9200+SE&amp;id=1707">RADEON 9200 SE</text:a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73">
            <text:p>237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9250&amp;id=1710">RADEON 9250</text:a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71">
            <text:p>2371</text:p>
          </table:table-cell>
          <table:table-cell table:style-name="ce6" office:value-type="string">
            <text:p><text:a xlink:href="https://www.videocardbenchmark.net/gpu.php?gpu=RADEON+9250&amp;id=1710#price">0.01</text:a></text:p>
          </table:table-cell>
          <table:table-cell table:style-name="ce6" office:value-type="string">
            <text:p><text:a xlink:href="https://www.videocardbenchmark.net/gpu.php?gpu=RADEON+9250&amp;id=1710#price">$194.00*</text:a>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IGP+340M&amp;id=1739">Radeon IGP 340M</text:a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76">
            <text:p>237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IGP+345M&amp;id=1741">RADEON IGP 345M</text:a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65">
            <text:p>236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VE&amp;id=1751">Radeon VE</text:a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81">
            <text:p>238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VIA+Chrome9+HC+IGP+Prerelease+WDDM+1.1&amp;id=1952">VIA Chrome9 HC IGP Prerelease WDDM 1.1</text:a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79">
            <text:p>237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VIA+Chrome9+HC+IGP+WDDM&amp;id=1953">VIA Chrome9 HC IGP WDDM</text:a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63">
            <text:p>236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VIA+Chrome9+HC3+IGP&amp;id=1955">VIA Chrome9 HC3 IGP</text:a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67">
            <text:p>236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FireMV+2200+PCI&amp;id=415">FireMV 2200 PCI</text:a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94">
            <text:p>239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82852%2F82855+GM%2FGME+Controller&amp;id=764">Intel 82852/82855 GM/GME Controller</text:a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91">
            <text:p>2391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Intel+Extreme+Controller&amp;id=933">Intel Extreme Controller</text:a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82">
            <text:p>238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e+Intel+915GM%2FGMS%2F910GML+Express&amp;id=2393">Mobile Intel 915GM/GMS/910GML Express</text:a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85">
            <text:p>2385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Mobile+Intel+945+Express&amp;id=1062">Mobile Intel 945 Express</text:a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86">
            <text:p>2386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Quadro2+Pro&amp;id=1648">Quadro2 Pro</text:a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93">
            <text:p>239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DEON+IGP+34xM&amp;id=1742">RADEON IGP 34xM</text:a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88">
            <text:p>2388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ge+128+Pro&amp;id=1788">Rage 128 Pro</text:a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90">
            <text:p>2390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RAGE+128+PRO+AGP+4X+TMDS&amp;id=1790">RAGE 128 PRO AGP 4X TMDS</text:a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92">
            <text:p>2392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S3+ProSavageDDR&amp;id=1835">S3 ProSavageDDR</text:a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89">
            <text:p>2389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S3+SuperSavage%2FIXC+1014&amp;id=1840">S3 SuperSavage/IXC 1014</text:a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83">
            <text:p>2383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VIA+Chrome9+HCM+IGP&amp;id=1957">VIA Chrome9 HCM IGP</text:a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87">
            <text:p>2387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>
          <table:table-cell table:style-name="ce2" office:value-type="string">
            <text:p><text:a xlink:href="https://www.videocardbenchmark.net/video_lookup.php?gpu=VisionTek+Radeon+7000&amp;id=1977">VisionTek Radeon 7000</text:a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84">
            <text:p>2384</text:p>
          </table:table-cell>
          <table:table-cell table:number-columns-repeated="2" table:style-name="ce6" office:value-type="string">
            <text:p>NA</text:p>
          </table:table-cell>
        </table:table-row>
        <table:table-row table:style-name="ro2" table:number-rows-repeated="1046130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8">08.05.2023</text:date>, <text:time>09:55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5T11:27:59.39</meta:creation-date>
    <dc:date>2023-05-08T09:55:36.44</dc:date>
    <meta:editing-duration>P2DT22H12M26S</meta:editing-duration>
    <meta:editing-cycles>2</meta:editing-cycles>
    <meta:generator>OpenOffice/4.1.14$Win32 OpenOffice.org_project/4114m1$Build-9811</meta:generator>
    <meta:document-statistic meta:table-count="1" meta:cell-count="12217" meta:object-count="0"/>
  </office:meta>
</office:document-meta>
</file>