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Body_20_Text_20_2">
      <style:paragraph-properties fo:margin-top="0.282cm" fo:margin-bottom="0cm" loext:contextual-spacing="false" fo:line-height="100%" fo:text-align="start" style:justify-single-word="false"/>
      <style:text-properties fo:font-weight="bold" officeooo:paragraph-rsid="002342ea" style:font-weight-asian="bold" style:font-weight-complex="bold"/>
    </style:style>
    <style:style style:name="P12" style:family="paragraph" style:parent-style-name="Standard">
      <style:paragraph-properties fo:margin-top="0.353cm" fo:margin-bottom="0cm" loext:contextual-spacing="false"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.035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5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7673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7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aa92e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8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normal" style:text-underline-style="none" officeooo:rsid="0002a964" officeooo:paragraph-rsid="0017673f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19" style:family="paragraph" style:parent-style-name="Text_20_body">
      <style:paragraph-properties fo:margin-left="0cm" fo:margin-right="0cm" fo:margin-top="0.423cm" fo:margin-bottom="0cm" loext:contextual-spacing="false" style:line-height-at-least="0.176cm" fo:text-indent="0cm" style:auto-text-indent="false"/>
    </style:style>
    <style:style style:name="P20" style:family="paragraph" style:parent-style-name="Standard">
      <style:paragraph-properties fo:margin-top="0.388cm" fo:margin-bottom="0cm" loext:contextual-spacing="false" fo:line-height="100%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Body_20_Text_20_2">
      <style:paragraph-properties fo:margin-top="0.282cm" fo:margin-bottom="0cm" loext:contextual-spacing="false" fo:line-height="100%" fo:text-align="start" style:justify-single-word="false"/>
      <style:text-properties style:use-window-font-color="true" style:font-name="Times New Roman" fo:font-size="12pt" fo:language="pl" fo:country="PL" fo:font-weight="bold" officeooo:paragraph-rsid="002342ea" style:font-name-asian="Times New Roman" style:font-size-asian="12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Heading_20_1">
      <style:paragraph-properties fo:margin-left="0cm" fo:margin-right="0.353cm" fo:margin-top="0.388cm" fo:margin-bottom="0cm" loext:contextual-spacing="false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Text_20_body" style:list-style-name="WW8Num2">
      <style:paragraph-properties fo:margin-left="-0.635cm" fo:margin-right="0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letter-kerning="true" style:font-size-asian="11pt"/>
    </style:style>
    <style:style style:name="T2" style:family="text">
      <style:text-properties style:use-window-font-color="true" fo:font-size="11pt" fo:language="pl" fo:country="PL" style:letter-kerning="true" fo:background-color="transparent" loext:char-shading-value="0" style:font-size-asian="11pt"/>
    </style:style>
    <style:style style:name="T3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4" style:family="text">
      <style:text-properties style:use-window-font-color="true" style:font-name="Times New Roman" fo:font-size="11pt" fo:language="pl" fo:country="PL" style:letter-kerning="true" fo:background-color="transparent" loext:char-shading-value="0" style:font-size-asian="11pt"/>
    </style:style>
    <style:style style:name="T5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loext:char-shading-value="0" style:font-size-asian="11pt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13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a66e" style:font-weight-asian="bold" style:font-weight-complex="bold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officeooo:rsid="0002a964" style:font-style-asian="normal" style:font-style-complex="normal"/>
    </style:style>
    <style:style style:name="T18" style:family="text">
      <style:text-properties fo:font-style="normal" style:text-underline-style="none" officeooo:rsid="0004a66e" style:font-style-asian="normal" style:font-style-complex="normal"/>
    </style:style>
    <style:style style:name="T19" style:family="text">
      <style:text-properties officeooo:rsid="0017673f"/>
    </style:style>
    <style:style style:name="T20" style:family="text">
      <style:text-properties officeooo:rsid="0002a964"/>
    </style:style>
    <style:style style:name="T21" style:family="text">
      <style:text-properties officeooo:rsid="001964e4"/>
    </style:style>
    <style:style style:name="T22" style:family="text">
      <style:text-properties officeooo:rsid="0004a66e"/>
    </style:style>
    <style:style style:name="T23" style:family="text">
      <style:text-properties officeooo:rsid="001aa92e"/>
    </style:style>
    <style:style style:name="T24" style:family="text">
      <style:text-properties officeooo:rsid="001c6c96"/>
    </style:style>
    <style:style style:name="T25" style:family="text">
      <style:text-properties style:font-weight-complex="bold"/>
    </style:style>
    <style:style style:name="T26" style:family="text">
      <style:text-properties officeooo:rsid="0016236f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FERTA</text:h>
      <text:p text:style-name="P20"/>
      <text:p text:style-name="P11"><text:span text:style-name="T6">Wykonanie operatów szacunkowych okre</text:span><text:span text:style-name="T12">ś</text:span><text:span text:style-name="T6">laj</text:span><text:span text:style-name="T12">ą</text:span><text:span text:style-name="T6">cych </text:span><text:span text:style-name="T7">wart</text:span><text:span text:style-name="T6">o</text:span><text:span text:style-name="T12">ść</text:span><text:span text:style-name="T7"> n</text:span><text:span text:style-name="T8">ieruchomości lokalowych, </text:span><text:span text:style-name="T6">lokali mieszkalnych, lokali u</text:span><text:span text:style-name="T12">ż</text:span><text:span text:style-name="T6">ytkowych z pomieszczeniami przynale</text:span><text:span text:style-name="T12">ż</text:span><text:span text:style-name="T6">nymi i udzia</text:span><text:span text:style-name="T12">ł</text:span><text:span text:style-name="T6">em do nieruchomo</text:span><text:span text:style-name="T12">ś</text:span><text:span text:style-name="T6">ci gruntowej,</text:span><text:span text:style-name="T9"> <text:s/></text:span><text:span text:style-name="T6">nak</text:span><text:span text:style-name="T12">ł</text:span><text:span text:style-name="T6">adów ich najemców, spó</text:span><text:span text:style-name="T12">ł</text:span><text:span text:style-name="T6">dzielczego w</text:span><text:span text:style-name="T12">ł</text:span><text:span text:style-name="T6">asno</text:span><text:span text:style-name="T12">ś</text:span><text:span text:style-name="T6">ciowego prawa do lokalu, udziału w budynkach niemieszkalnych</text:span></text:p>
      <text:p text:style-name="P22"/>
      <text:p text:style-name="P12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6"/>
      <text:p text:style-name="P5"><text:span text:style-name="T27">Termin realizacji zamówienia:</text:span> <text:span text:style-name="T25">o</text:span>d dnia zawarcia umowy do 31.12.20<text:span text:style-name="T26">23</text:span>r</text:p>
      <text:p text:style-name="P13"/>
      <text:p text:style-name="P13">Oświadczamy, że:</text:p>
      <text:p text:style-name="P19"><text:span text:style-name="T3">1. Zapoznali</text:span><text:span text:style-name="T1">ś</text:span><text:span text:style-name="T3">my si</text:span><text:span text:style-name="T1">ę</text:span><text:span text:style-name="T3"> z projektem umowy. <text:line-break/>2. W cenie oferty uwzgl</text:span><text:span text:style-name="T1">ę</text:span><text:span text:style-name="T3">dnili</text:span><text:span text:style-name="T1">ś</text:span><text:span text:style-name="T3">my wszelkie prace towarzysz</text:span><text:span text:style-name="T1">ą</text:span><text:span text:style-name="T3">ce oraz dodatkowe niezb</text:span><text:span text:style-name="T1">ę</text:span><text:span text:style-name="T3">dne do realizacji<text:line-break/> <text:s text:c="2"/>przedmiotowego zamówienia.<text:line-break/></text:span><text:span text:style-name="T4">3. Udzielamy 30 dniowego terminu p</text:span><text:span text:style-name="T2">ł</text:span><text:span text:style-name="T4">atno</text:span><text:span text:style-name="T2">ś</text:span><text:span text:style-name="T4">ci faktur .<text:line-break/></text:span><text:span text:style-name="T5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10"><text:line-break/>5. </text:span><text:span text:style-name="T13">P</text:span><text:span text:style-name="T11">od rygorem odpowiedzialności z mocy art. 233 KK, oświadczamy że złożone oświadczenia i dokumenty są prawdziwe.<text:line-break/><text:line-break/></text:span></text:p>
      <text:p text:style-name="P14">Akceptujemy:</text:p>
      <text:list xml:id="list1852887641" text:style-name="WW8Num2">
        <text:list-item>
          <text:p text:style-name="P21">Zapisy projektu umowy.</text:p>
        </text:list-item>
        <text:list-item>
          <text:p text:style-name="P21">Przedstawioną formę finansowania i płatności.</text:p>
        </text:list-item>
        <text:list-item>
          <text:p text:style-name="P25">Fakt, że podana ilość operatów jest szacunkowa, a faktyczna ilość zlecanych operatów szacunkowych będzie uzależniona od potrzeb i możliwości Zamawiającego</text:p>
        </text:list-item>
      </text:list>
      <text:p text:style-name="P4"/>
      <text:p text:style-name="P4">W przypadku wybrania naszej oferty jako najkorzystniejszej, zobowiązujemy się do:</text:p>
      <text:p text:style-name="P2">podpisania umowy w miejscu i terminie wskazanym przez Zamawiającego.</text:p>
      <text:p text:style-name="P2"/>
      <text:p text:style-name="P2">Na .......................... kolejno ponumerowanych stronach składamy całość oferty.</text:p>
      <text:p text:style-name="P2"/>
      <text:p text:style-name="P2"><text:span text:style-name="T14">Dane oferenta:</text:span><text:line-break/></text:p>
      <text:p text:style-name="P16"><text:span text:style-name="T14">w przypadku osoby prawnej:</text:span><text:line-break/>..…………………………....……......………………..……………………..……………………………<text:span text:style-name="T19">...</text:span><text:span text:style-name="T16">(nazwa spółki) </text:span>..........…............…......……........…..........….…......…..…...…....….…....….….…......…....…......…..………………<text:span text:style-name="T19">.. </text:span><text:span text:style-name="T16">z siedzibą:</text:span><text:span text:style-name="T17">(kod pocztowy, miejscowość, ulica, numer posesji), <text:line-break/>NIP </text:span><text:span text:style-name="T20">.….....…...................................…................</text:span><text:span text:style-name="T17">, REGON </text:span><text:span text:style-name="T20">.......………...………...................………….</text:span><text:span text:style-name="T17">, wpisaną </text:span><text:soft-page-break/><text:span text:style-name="T17">do rejestru przedsiębiorców w Sądzie Rejonowym w </text:span><text:span text:style-name="T20">………......................................…….</text:span><text:span text:style-name="T17"> <text:s/></text:span><text:span text:style-name="T20">…............</text:span><text:span text:style-name="T17"> Wydział Gospodarczy Krajowego Rejestru Sądowego, pod numerem KRS</text:span><text:span text:style-name="T20">……………......................….</text:span><text:span text:style-name="T17">, kapitał zakładowy: </text:span><text:span text:style-name="T20">………...................…......................…...........…..</text:span><text:span text:style-name="T17"> zł wpłacony w całości, którą reprezentuje/ją:<text:line-break/></text:span><text:span text:style-name="T20">.......................….............................................................................................................................................…<text:line-break/>…..…..………………..…….……..……..…………………........….……..…………….…..……………….……………</text:span></text:p>
      <text:p text:style-name="P16">…………….……….………………………………..…………….……………………….………………………………<text:span text:style-name="T21">...</text:span></text:p>
      <text:p text:style-name="P18">(imię, nazwisko i stanowisko osoby zgodnie z reprezentacją wynikającą z KRS)</text:p>
      <text:p text:style-name="P17"><text:span text:style-name="T14">w przypadku osoby </text:span><text:span text:style-name="T15">fizycznej:</text:span><text:span text:style-name="T22"><text:line-break/></text:span>..………………………….........….........…......…..…........…...……...........………<text:span text:style-name="T23">.</text:span><text:span text:style-name="T16">(</text:span><text:span text:style-name="T18">imię i nazwisko przedsiębiorcy</text:span><text:span text:style-name="T16">) </text:span><text:span text:style-name="T18">prowadzący działalność gospodarczą na podstawie wpisu do Centralnej Ewidencji i Informacji o Działalności Gospodarczej Rzeczypospolitej Polskiej pod firmą: </text:span><text:span text:style-name="T22">……...........................................................….…..............…....……..…......…......…………..…..…..….........</text:span><text:span text:style-name="T18"> (nazwa firmy identyczna z wpisem do CEIDG) </text:span><text:span text:style-name="T16">z siedzibą: </text:span>....................................................................................................................…....…................……<text:span text:style-name="T24">..</text:span><text:span text:style-name="T17">(kod pocztowy, miejscowość, ulica, numer posesji), NIP </text:span><text:span text:style-name="T20">.…..…...................................................…..</text:span><text:span text:style-name="T17">, REGON </text:span><text:span text:style-name="T20">…………...............................................................….....….</text:span></text:p>
      <text:p text:style-name="P18"/>
      <text:p text:style-name="P9">........…………………, dnia ………………………..</text:p>
      <text:p text:style-name="P10"/>
      <text:p text:style-name="P10">Załączniki:</text:p>
      <text:p text:style-name="P3">1. ....................................................................................................</text:p>
      <text:p text:style-name="P3">2. ....................................................................................................</text:p>
      <text:p text:style-name="P3">3. .....................................................................................................</text:p>
      <text:p text:style-name="P15">4. .....................................................................................................</text:p>
      <text:p text:style-name="P15">5. .....................................................................................................</text:p>
      <text:p text:style-name="P15">6. …................................................................................................</text:p>
      <text:p text:style-name="P15">7. …...................................................................................................</text:p>
      <text:p text:style-name="P15"/>
      <text:p text:style-name="P15"/>
      <text:p text:style-name="P15"/>
      <text:p text:style-name="P7"><text:s text:c="129"/>.............................................................................................</text:p>
      <text:p text:style-name="P8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0:20</meta:creation-date>
    <dc:date>2023-05-13T09:02:33.514000000</dc:date>
    <meta:editing-cycles>33</meta:editing-cycles>
    <meta:editing-duration>PT2H6M30S</meta:editing-duration>
    <meta:print-date>2023-05-13T09:02:47.545000000</meta:print-date>
    <meta:document-statistic meta:table-count="0" meta:image-count="0" meta:object-count="0" meta:page-count="2" meta:paragraph-count="32" meta:word-count="335" meta:character-count="5029" meta:non-whitespace-character-count="4560"/>
    <meta:user-defined meta:name="Info 1"/>
    <meta:user-defined meta:name="Info 2"/>
    <meta:user-defined meta:name="Info 3"/>
    <meta:user-defined meta:name="Info 4"/>
  </office:meta>
</office:document-meta>
</file>