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  <style:text-properties officeooo:paragraph-rsid="000f6ea0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bold" style:font-size-asian="10pt" style:font-weight-asian="bold"/>
    </style:style>
    <style:style style:name="P6" style:family="paragraph" style:parent-style-name="Standard">
      <style:text-properties style:use-window-font-color="true" fo:font-size="10pt" fo:language="pl" fo:country="PL" style:font-size-asian="10pt"/>
    </style:style>
    <style:style style:name="P7" style:family="paragraph" style:parent-style-name="Standard">
      <style:text-properties style:use-window-font-color="true" style:text-position="0% 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  <style:text-properties style:use-window-font-color="true" style:text-position="0% 100%" style:font-name="Times New Roman" fo:font-size="12pt" fo:language="pl" fo:country="PL" officeooo:rsid="000f6ea0" officeooo:paragraph-rsid="000f6ea0" style:font-size-asian="12pt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start" style:justify-single-word="false"/>
      <style:text-properties style:use-window-font-color="true" style:font-name="Times New Roman" fo:font-size="13pt" fo:language="pl" fo:country="PL" style:font-size-asian="12pt"/>
    </style:style>
    <style:style style:name="P12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Body_20_Text_20_2">
      <style:paragraph-properties fo:text-align="start" style:justify-single-word="false"/>
      <style:text-properties style:use-window-font-color="true" fo:font-size="10pt" fo:language="pl" fo:country="PL" style:font-size-asian="10pt"/>
    </style:style>
    <style:style style:name="P14" style:family="paragraph" style:parent-style-name="Body_20_Text_20_2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15" style:family="paragraph" style:parent-style-name="Body_20_Text_20_2">
      <style:paragraph-properties fo:text-align="start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pl" fo:country="PL" style:font-size-asian="10pt"/>
    </style:style>
    <style:style style:name="P17" style:family="paragraph" style:parent-style-name="Standard" style:list-style-name="L2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L2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size-asian="10pt"/>
    </style:style>
    <style:style style:name="P20" style:family="paragraph" style:parent-style-name="Standard" style:list-style-name="L4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L4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Body_20_Text_20_2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position="super 58%" style:font-name="Times New Roman" fo:font-size="12pt" fo:language="pl" fo:country="PL" style:font-size-asian="12pt"/>
    </style:style>
    <style:style style:name="T1" style:family="text">
      <style:text-properties style:use-window-font-color="true" style:font-name="Times New Roman" fo:font-size="9pt" fo:language="pl" fo:country="PL" style:font-size-asian="9pt"/>
    </style:style>
    <style:style style:name="T2" style:family="text">
      <style:text-properties style:use-window-font-color="true" style:font-name="Times New Roman" fo:font-size="10pt" fo:language="pl" fo:country="PL" style:font-size-asian="10pt"/>
    </style:style>
    <style:style style:name="T3" style:family="text">
      <style:text-properties style:use-window-font-color="true" style:font-name="Times New Roman" fo:font-size="10pt" fo:language="pl" fo:country="PL" officeooo:rsid="00189a85" style:font-size-asian="10pt"/>
    </style:style>
    <style:style style:name="T4" style:family="text"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T5" style:family="text">
      <style:text-properties style:use-window-font-color="true" style:font-name="Times New Roman" fo:font-size="10pt" fo:language="pl" fo:country="PL" fo:font-weight="normal" style:font-size-asian="10pt" style:font-weight-asian="normal"/>
    </style:style>
    <style:style style:name="T6" style:family="text">
      <style:text-properties style:use-window-font-color="true" style:font-name="Times New Roman" fo:font-size="12pt" fo:language="pl" fo:country="PL" style:font-size-asian="12pt"/>
    </style:style>
    <style:style style:name="T7" style:family="text">
      <style:text-properties style:use-window-font-color="true" style:font-name="Times New Roman" fo:font-size="12pt" fo:language="pl" fo:country="PL" fo:font-weight="bold" style:font-size-asian="12pt" style:font-weight-asian="bold" style:font-weight-complex="bold"/>
    </style:style>
    <style:style style:name="T8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9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/>
    </style:style>
    <style:style style:name="T10" style:family="text">
      <style:text-properties style:use-window-font-color="true" style:font-name="Times New Roman" fo:font-size="12pt" fo:language="pl" fo:country="PL" fo:font-weight="normal" officeooo:rsid="0017c3b1" style:font-size-asian="12pt" style:font-weight-asian="normal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normal" officeooo:rsid="001c89f9" style:font-size-asian="12pt" style:font-weight-asian="normal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T13" style:family="text">
      <style:text-properties style:use-window-font-color="true" style:font-name="Times New Roman" fo:font-size="11pt" fo:language="pl" fo:country="PL" style:font-size-asian="11pt" style:font-size-complex="11pt"/>
    </style:style>
    <style:style style:name="T14" style:family="text">
      <style:text-properties style:use-window-font-color="true" style:font-name="Times New Roman" fo:font-size="11pt" fo:language="pl" fo:country="PL" officeooo:rsid="0015b13d" style:font-size-asian="11pt" style:font-size-complex="11pt"/>
    </style:style>
    <style:style style:name="T15" style:family="text">
      <style:text-properties style:use-window-font-color="true" style:font-name="Times New Roman" fo:language="pl" fo:country="PL"/>
    </style:style>
    <style:style style:name="T16" style:family="text">
      <style:text-properties style:use-window-font-color="true" fo:font-size="9pt" fo:language="pl" fo:country="PL" style:font-size-asian="9pt"/>
    </style:style>
    <style:style style:name="T17" style:family="text">
      <style:text-properties style:use-window-font-color="true" fo:font-size="12pt" fo:language="pl" fo:country="PL" style:font-size-asian="12pt"/>
    </style:style>
    <style:style style:name="T18" style:family="text">
      <style:text-properties style:use-window-font-color="true" fo:font-size="12pt" fo:language="pl" fo:country="PL" fo:font-weight="normal" style:font-size-asian="12pt" style:font-weight-asian="normal"/>
    </style:style>
    <style:style style:name="T19" style:family="text">
      <style:text-properties style:use-window-font-color="true" style:text-position="0% 100%" style:font-name="Times New Roman" fo:font-size="12pt" fo:language="pl" fo:country="PL" style:font-size-asian="12pt"/>
    </style:style>
    <style:style style:name="T20" style:family="text">
      <style:text-properties style:use-window-font-color="true" style:text-position="0% 100%" fo:font-size="12pt" fo:language="pl" fo:country="PL" style:font-size-asian="12pt"/>
    </style:style>
    <style:style style:name="T21" style:family="text">
      <style:text-properties style:use-window-font-color="true" fo:font-size="10pt" fo:language="pl" fo:country="PL" fo:font-weight="bold" style:font-size-asian="10pt" style:font-weight-asian="bold"/>
    </style:style>
    <style:style style:name="T22" style:family="text">
      <style:text-properties style:use-window-font-color="true" fo:font-size="10pt" fo:language="pl" fo:country="PL" style:font-size-asian="10pt"/>
    </style:style>
    <style:style style:name="T23" style:family="text">
      <style:text-properties style:use-window-font-color="true" style:text-position="super 58%" style:font-name="Times New Roman" fo:font-size="12pt" fo:language="pl" fo:country="PL" style:font-size-asian="12pt"/>
    </style:style>
    <style:style style:name="T24" style:family="text">
      <style:text-properties style:use-window-font-color="true" fo:font-size="11pt" fo:language="pl" fo:country="PL" style:font-size-asian="11pt" style:font-size-complex="11pt"/>
    </style:style>
    <style:style style:name="T25" style:family="text">
      <style:text-properties style:use-window-font-color="true" fo:language="pl" fo:country="PL"/>
    </style:style>
    <text:list-style style:name="L1">
      <text:list-level-style-bullet text:level="1" style:num-prefix="-" text:bullet-char="-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cenowy </text:p>
      <text:p text:style-name="P14"/>
      <text:p text:style-name="P15"><text:span text:style-name="T8">Wykonanie operatów szacunkowych okre</text:span><text:span text:style-name="T18">ś</text:span><text:span text:style-name="T8">laj</text:span><text:span text:style-name="T18">ą</text:span><text:span text:style-name="T8">cych </text:span><text:span text:style-name="T9">wart</text:span><text:span text:style-name="T8">o</text:span><text:span text:style-name="T18">ść</text:span><text:span text:style-name="T9"> n</text:span><text:span text:style-name="T12">ieruchomości lokalowych, </text:span><text:span text:style-name="T8">lokali mieszkalnych, lokali u</text:span><text:span text:style-name="T18">ż</text:span><text:span text:style-name="T8">ytkowych z pomieszczeniami przynale</text:span><text:span text:style-name="T18">ż</text:span><text:span text:style-name="T8">nymi i udzia</text:span><text:span text:style-name="T18">ł</text:span><text:span text:style-name="T8">em do nieruchomo</text:span><text:span text:style-name="T18">ś</text:span><text:span text:style-name="T8">ci gruntowej,</text:span><text:span text:style-name="T5"> <text:s/></text:span><text:span text:style-name="T8">nak</text:span><text:span text:style-name="T18">ł</text:span><text:span text:style-name="T8">adów ich najemców, spó</text:span><text:span text:style-name="T18">ł</text:span><text:span text:style-name="T8">dzielczego w</text:span><text:span text:style-name="T18">ł</text:span><text:span text:style-name="T8">asno</text:span><text:span text:style-name="T18">ś</text:span><text:span text:style-name="T8">ciowego prawa do lokalu, udziału w budynkach niemieszkalnych</text:span></text:p>
      <text:list xml:id="list3936752912" text:style-name="L1">
        <text:list-header>
          <text:p text:style-name="P22"><text:bookmark-start text:name="DDE_LINK"/><text:s text:c="8"/></text:p>
        </text:list-header>
      </text:list>
      <text:p text:style-name="P13"/>
      <text:p text:style-name="P2"><text:span text:style-name="T6">cena jednostkowa za wykonanie operatu </text:span><text:span text:style-name="T19"><text:s/>-...........................................................z</text:span><text:span text:style-name="T20">ł</text:span><text:span text:style-name="T19"> (kwota netto) <text:s/>+ <text:s/>(VAT)............% ........................................ z</text:span><text:span text:style-name="T20">ł</text:span><text:span text:style-name="T19"> = <text:s/>....................................... z</text:span><text:span text:style-name="T20">ł</text:span><text:span text:style-name="T19"> (kwota brutto) <text:s text:c="20"/></text:span></text:p>
      <text:p text:style-name="P8">(słownie: ………………………………………………………………………………….)</text:p>
      <text:p text:style-name="P2"><text:span text:style-name="T19">- <text:s/>wartość należy wpisać do oferty</text:span><text:span text:style-name="T23"> <text:s text:c="23"/></text:span></text:p>
      <text:p text:style-name="P13"/>
      <text:p text:style-name="Standard"><text:span text:style-name="T4">Cena jednostkowa <text:s/>netto za wykonanie operatu <text:s/>sk</text:span><text:span text:style-name="T21">ł</text:span><text:span text:style-name="T4">ada si</text:span><text:span text:style-name="T21">ę</text:span><text:span text:style-name="T4"> z:</text:span></text:p>
      <text:p text:style-name="P6"/>
      <text:list xml:id="list1024347908" text:style-name="L2">
        <text:list-item>
          <text:p text:style-name="P17"><text:span text:style-name="T2">ceny jednostkowej za okre</text:span><text:span text:style-name="T22">ś</text:span><text:span text:style-name="T2">lenie </text:span><text:span text:style-name="T3">wartości nieruchomości lokalowej, </text:span><text:span text:style-name="T2">warto</text:span><text:span text:style-name="T22">ś</text:span><text:span text:style-name="T2">ci lokalu, spó</text:span><text:span text:style-name="T22">ł</text:span><text:span text:style-name="T2">dzielczego w</text:span><text:span text:style-name="T22">ł</text:span><text:span text:style-name="T2">asno</text:span><text:span text:style-name="T22">ś</text:span><text:span text:style-name="T2">ciowego prawa do lokalu <text:line-break/>w wysoko</text:span><text:span text:style-name="T22">ś</text:span><text:span text:style-name="T2">ci: ..............................z</text:span><text:span text:style-name="T22">ł</text:span></text:p>
          <text:p text:style-name="P19"/>
        </text:list-item>
        <text:list-item>
          <text:p text:style-name="P19">ceny jednostkowej za określenie wartości pomieszczenia przynależnego<text:line-break/>w wysokości …...................... zł</text:p>
        </text:list-item>
      </text:list>
      <text:p text:style-name="P16"/>
      <text:list xml:id="list3679885855" text:style-name="L3">
        <text:list-item>
          <text:p text:style-name="P18"><text:span text:style-name="T2">ceny jednostkowej za okre</text:span><text:span text:style-name="T22">ś</text:span><text:span text:style-name="T2">lenie warto</text:span><text:span text:style-name="T22">ś</text:span><text:span text:style-name="T2">ci udzia</text:span><text:span text:style-name="T22">ł</text:span><text:span text:style-name="T2">u w nieruchomo</text:span><text:span text:style-name="T22">ś</text:span><text:span text:style-name="T2">ci gruntowej <text:line-break/>w wysoko</text:span><text:span text:style-name="T22">ś</text:span><text:span text:style-name="T2">ci ............................... z</text:span><text:span text:style-name="T22">ł</text:span></text:p>
        </text:list-item>
      </text:list>
      <text:p text:style-name="P6"/>
      <text:list xml:id="list932996686" text:style-name="L4">
        <text:list-item>
          <text:p text:style-name="P20"><text:span text:style-name="T2">ceny jednostkowej za okre</text:span><text:span text:style-name="T22">ś</text:span><text:span text:style-name="T2">lenie warto</text:span><text:span text:style-name="T22">ś</text:span><text:span text:style-name="T2">ci nak</text:span><text:span text:style-name="T22">ł</text:span><text:span text:style-name="T2">adów najemcy <text:line-break/>w wysoko</text:span><text:span text:style-name="T22">ś</text:span><text:span text:style-name="T2">ci ................................. z</text:span><text:span text:style-name="T22">ł<text:line-break/></text:span></text:p>
        </text:list-item>
        <text:list-item>
          <text:p text:style-name="P21">ceny jednostkowej za określenie wartości udziału w budynkach niemieszkalnych <text:s/>(w tym przy nieruchomościach nabywanych w trybie art.209a ugn) w wysokości..................................... <text:s/>zł</text:p>
        </text:list-item>
      </text:list>
      <text:p text:style-name="P13"/>
      <text:p text:style-name="P5"/>
      <text:p text:style-name="P10"><text:span text:style-name="T15">Termin wykonania powy</text:span><text:span text:style-name="T25">ż</text:span><text:span text:style-name="T15">szych operatów szacunkowych wynosi <text:s/>14 dni kalendarzowych od dnia otrzymania zlecenia.</text:span></text:p>
      <text:p text:style-name="P9"><text:bookmark-end text:name="DDE_LINK"/></text:p>
      <text:p text:style-name="P3"><text:span text:style-name="T13">Wykonanie zamówienia odbywa</text:span><text:span text:style-name="T24">ć</text:span><text:span text:style-name="T13"> si</text:span><text:span text:style-name="T24">ę</text:span><text:span text:style-name="T13"> b</text:span><text:span text:style-name="T24">ę</text:span><text:span text:style-name="T13">dzie w pakietach obejmuj</text:span><text:span text:style-name="T24">ą</text:span><text:span text:style-name="T13">cych od 1 do </text:span><text:span text:style-name="T14">8</text:span><text:span text:style-name="T13"> lokali z 14 dniowym terminem realizacji pakietu (maksymalnie 2 pakiety w ci</text:span><text:span text:style-name="T24">ą</text:span><text:span text:style-name="T13">gu miesi</text:span><text:span text:style-name="T24">ą</text:span><text:span text:style-name="T13">ca).</text:span><text:span text:style-name="T2"><text:line-break/></text:span></text:p>
      <text:p text:style-name="P3"><text:span text:style-name="T6">Przewidywana ilo</text:span><text:span text:style-name="T17">ść</text:span><text:span text:style-name="T6"> operatów ok.</text:span><text:span text:style-name="T7"> </text:span><text:span text:style-name="T11">55</text:span><text:span text:style-name="T6"><text:line-break/></text:span></text:p>
      <text:p text:style-name="P12">UWAGA</text:p>
      <text:p text:style-name="P11">1. Zlecany jednostkowy operat szacunkowy może dotyczyć wyliczenia wartości <text:line-break/> poszczególnych składników za wynagrodzeniem odpowiadającym wycenianej pozycji.<text:line-break/>2. Przy określaniu wartości nakładów najemcy może zajść konieczność określenia wartości<text:line-break/> poszczególnych części składowych ( rodzajów) tych nakładów</text:p>
      <text:p text:style-name="P11"/>
      <text:p text:style-name="P4"/>
      <text:p text:style-name="P4"/>
      <text:p text:style-name="P3"><text:span text:style-name="T6"><text:s text:c="9"/></text:span><text:span text:style-name="T2"><text:s text:c="87"/></text:span><text:span text:style-name="T4">................................................................<text:line-break/></text:span><text:span text:style-name="T1"> <text:s text:c="109"/>podpis osoby/ osób wskazanych w dokumencie <text:line-break/> <text:s text:c="109"/>uprawnionej / uprawnionych do wyst</text:span><text:span text:style-name="T16">ę</text:span><text:span text:style-name="T1">powania <text:line-break/> <text:s text:c="109"/>w obrocie prawnym, reprezentowania oferenta i <text:line-break/> <text:s text:c="110"/>sk</text:span><text:span text:style-name="T16">ł</text:span><text:span text:style-name="T1">adania o</text:span><text:span text:style-name="T16">ś</text:span><text:span text:style-name="T1">wiadcze</text:span><text:span text:style-name="T16">ń</text:span><text:span text:style-name="T1"> woli w jego imieniu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23:08</meta:creation-date>
    <dc:date>2023-05-15T11:10:16.846000000</dc:date>
    <meta:print-date>2023-05-13T08:59:54.952000000</meta:print-date>
    <meta:editing-cycles>98</meta:editing-cycles>
    <meta:editing-duration>PT20H42M57S</meta:editing-duration>
    <meta:document-statistic meta:table-count="0" meta:image-count="0" meta:object-count="0" meta:page-count="1" meta:paragraph-count="19" meta:word-count="249" meta:character-count="2850" meta:non-whitespace-character-count="2011"/>
    <meta:user-defined meta:name="Info 1"/>
    <meta:user-defined meta:name="Info 2"/>
    <meta:user-defined meta:name="Info 3"/>
    <meta:user-defined meta:name="Info 4"/>
  </office:meta>
</office:document-meta>
</file>