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bold" officeooo:paragraph-rsid="0025c7f6"/>
    </style:style>
    <style:style style:name="P2" style:family="paragraph" style:parent-style-name="Text_20_body">
      <style:paragraph-properties fo:text-align="start" style:justify-single-word="false"/>
      <style:text-properties fo:font-size="12pt" fo:font-weight="bold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fo:background-color="transparent"/>
    </style:style>
    <style:style style:name="P5" style:family="paragraph" style:parent-style-name="Text_20_body">
      <style:paragraph-properties fo:line-height="150%" fo:text-align="center" style:justify-single-word="false"/>
      <style:text-properties fo:font-weight="bold"/>
    </style:style>
    <style:style style:name="P6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fo:background-color="transparent"/>
    </style:style>
    <style:style style:name="P11" style:family="paragraph" style:parent-style-name="Text_20_body">
      <style:paragraph-properties fo:margin-left="1.905cm" fo:margin-right="0cm" fo:line-height="150%" fo:text-align="justify" style:justify-single-word="false" fo:text-indent="-0.635cm" style:auto-text-indent="false"/>
      <style:text-properties fo:background-color="transparent"/>
    </style:style>
    <style:style style:name="P12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officeooo:paragraph-rsid="00275605"/>
    </style:style>
    <style:style style:name="P14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fo:background-color="transparent"/>
    </style:style>
    <style:style style:name="P15" style:family="paragraph" style:parent-style-name="Text_20_body">
      <style:paragraph-properties fo:line-height="150%" fo:text-align="center" style:justify-single-word="false"/>
      <style:text-properties fo:color="#000000"/>
    </style:style>
    <style:style style:name="P16" style:family="paragraph" style:parent-style-name="Text_20_body">
      <style:paragraph-properties fo:line-height="150%" fo:text-align="justify" style:justify-single-word="false"/>
      <style:text-properties fo:font-size="12pt" fo:font-weight="bold"/>
    </style:style>
    <style:style style:name="T1" style:family="text">
      <style:text-properties fo:font-weight="bold"/>
    </style:style>
    <style:style style:name="T2" style:family="text">
      <style:text-properties fo:font-weight="bold" officeooo:rsid="00275605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weight="bold"/>
    </style:style>
    <style:style style:name="T5" style:family="text">
      <style:text-properties fo:language="en" fo:country="US"/>
    </style:style>
    <style:style style:name="T6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Times New Roman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font-style="italic" style:text-underline-style="solid" style:text-underline-width="auto" style:text-underline-color="font-color"/>
    </style:style>
    <style:style style:name="T15" style:family="text">
      <style:text-properties fo:color="#000000"/>
    </style:style>
    <style:style style:name="T16" style:family="text">
      <style:text-properties fo:color="#000000"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756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KT                                                    </text:p>
      <text:p text:style-name="P5">UMOWA NA WYKONANIE OPERATÓW SZACUNKOWYCH</text:p>
      <text:p text:style-name="P3">Zawarta w dniu ........…..........  2023 r. pomiędzy Miastem Pabianice z siedzibą: Urząd Miejski <text:line-break/>w Pabianicach, ul. Zamkowa 16, 95-200 Pabianice, NIP 731-196-27-56, Regon 472057715,<text:line-break/>które reprezentuje Grzegorz Mackiewicz - Prezydent Miasta Pabianic </text:p>
      <text:p text:style-name="P3">zwane w dalszej części umowy  „Zamawiającym”, a</text:p>
      <text:p text:style-name="P3"><text:span text:style-name="T14">w przypadku osoby prawnej:<text:line-break/>..………………………..</text:span>(nazwa spółki) z siedzibą:(kod pocztowy, miejscowość, ulica, numer posesji), NIP.…..…, REGON …………, wpisaną do rejestru przedsiębiorców w Sądzie Rejonowym w ……… …. Wydział Gospodarczy Krajowego Rejestru Sądowego, pod numerem KRS………….., kapitał zakładowy: ……….zł wpłacony w całości, którą reprezentuje/ją (imię, nazwisko i stanowisko osoby zgodnie z reprezentacją wynikającą z KRS)</text:p>
      <text:p text:style-name="P3"><text:span text:style-name="T14">w przypadku osoby fizycznej:<text:line-break/>..………………………..</text:span>(imię i nazwisko przedsiębiorcy) prowadzącym działalność gospodarczą na podstawie wpisu do Centralnej Ewidencji i Informacji o Działalności Gospodarczej Rzeczypospolitej Polskiej pod firmą:…... (nazwa firmy identyczna z wpisem do CEIDG) z siedzibą:(kod pocztowy, miejscowość, ulica, numer posesji), NIP.…..…, REGON …………, zwanym(ą) w dalszej części umowy  „Wykonawcą”<text:line-break/><text:line-break/>i łącznie zwanych „Stronami”</text:p>
      <text:p text:style-name="P5">§1.</text:p>
      <text:p text:style-name="P3">Operaty szacunkowe będą wykonane przez:</text:p>
      <text:p text:style-name="P3">Panią/Pana ....................... posiadającą (ego) uprawnienia państwowe w zakresie szacowania Nr …........</text:p>
      <text:p text:style-name="P5">§2.</text:p>
      <text:p text:style-name="P3">1.Umowa zawarta została w wyniku przeprowadzonego postępowania o udzielenie zamówienia  publicznego zgodnie z zarządzeniem Prezydenta Miasta Pabianic Nr 50/2021/P z dnia 01.03.2021r. </text:p>
      <text:p text:style-name="P3">2. Umowa będzie realizowana w okresie od dnia ……................  2023r. do dnia 31 grudnia 2023r.</text:p>
      <text:p text:style-name="P5">§3.</text:p>
      <text:p text:style-name="P3">1.Strony zgodnie oświadczają, że Zamawiający dostarczył Wykonawcy projekt umowy obejmujący istotne dla stron postanowienia, oraz że są one ujęte w niniejszej umowie. </text:p>
      <text:p text:style-name="P6">2. Integralną część niniejszej umowy stanowią: </text:p>
      <text:p text:style-name="P7"><text:soft-page-break/>1) oferta Wykonawcy wraz ze wszystkimi załącznikami,</text:p>
      <text:p text:style-name="P7">2) zawiadomienie o wyborze oferty przez Zamawiającego</text:p>
      <text:p text:style-name="P5">§4.</text:p>
      <text:p text:style-name="P13">1.<text:span text:style-name="T3">      </text:span>Wykonawca zobowiązuje się do wykonania na rzecz Zamawiającego operatów szacunkowych określających wartość nieruchomości <text:span text:style-name="T9">lokalowych, </text:span><text:span text:style-name="T8">lokali mieszkalnych, lokali u</text:span><text:span text:style-name="T13">ż</text:span><text:span text:style-name="T8">ytkowych z pomieszczeniami przynale</text:span><text:span text:style-name="T13">ż</text:span><text:span text:style-name="T8">nymi i udzia</text:span><text:span text:style-name="T13">ł</text:span><text:span text:style-name="T8">em do nieruchomo</text:span><text:span text:style-name="T13">ś</text:span><text:span text:style-name="T8">ci gruntowej,</text:span><text:span text:style-name="T11"> <text:s/></text:span><text:span text:style-name="T8">nak</text:span><text:span text:style-name="T13">ł</text:span><text:span text:style-name="T8">adów ich najemców, spó</text:span><text:span text:style-name="T13">ł</text:span><text:span text:style-name="T8">dzielczego w</text:span><text:span text:style-name="T13">ł</text:span><text:span text:style-name="T8">asno</text:span><text:span text:style-name="T13">ś</text:span><text:span text:style-name="T8">ciowego prawa do lokalu, udziału w budynkach niemieszkalnych</text:span>.</text:p>
      <text:p text:style-name="P9">2.<text:span text:style-name="T3">      </text:span>Przedmiot umowy świadczony jest na rzecz Urzędu Miejskiego w Pabianicach.</text:p>
      <text:p text:style-name="P9">3.<text:span text:style-name="T3">      </text:span>Wykonawca dostarcza Zamawiającemu operaty szacunkowe w 2 egzemplarzach. </text:p>
      <text:p text:style-name="P9">4.<text:span text:style-name="T3">      </text:span>Operaty winny zawierać dokumentację fotograficzną (min. 3 zdjęcia) oraz wyciąg z operatu, jako stronę operatu.</text:p>
      <text:p text:style-name="P13">5.<text:span text:style-name="T3">      </text:span>Wykonawca oświadcza, że posiada wymaganą wiedzę, środki oraz doświadczenie, które są niezbędne do należytego wykonania przedmiotu umowy i zobowiązuje się wykonać swoje świadczenie z zachowaniem należytej staranności przewidywanej dla podmiotu trudniącego się profesjonalnie świadczeniem usług objętych przedmiotem niniejszej Umowy.</text:p>
      <text:p text:style-name="P13">6. Wykonawca zobowiązuje się również do udzielenia w terminie 10 dni na żądanie Zamawiającego wszelkich niezbędnych informacji i wyjaśnień w sprawie zastosowanych przez niego podejść, metod i technik wyceny. </text:p>
      <text:p text:style-name="P9"><text:span text:style-name="T18">7</text:span>.<text:span text:style-name="T3">      </text:span><text:span text:style-name="T16">Wykonawca zobowiązany jest do wprowadzenia poprawek lub usunięcia usterek w sporządzonych operatach w terminie ustalonym z Zamawiającym.</text:span></text:p>
      <text:p text:style-name="P10"><text:span text:style-name="T18">8</text:span>.<text:span text:style-name="T3">      </text:span><text:span text:style-name="T15">W ramach wynagrodzenia określonego w § 5 ust. 1, Wykonawca przeniesie na rzecz Zamawiającego własność egzemplarzy operatów, autorskie prawa majątkowe oraz prawo zezwalania na wykonywanie zależnego prawa autorskiego do przedmiotu zamówienia obejmującego wszystkie pola eksploatacji wskazane w art. 50 ustawy z dnia 4 lutego 1994 r. o prawie autorskim i prawach pokrewnych (Dz. U. z 2021 r., poz. 1062 ze zm.), co upoważnia Zamawiającego do wykorzystywania przedmiotu umowy na wszelkich polach eksploatacji niezbędnych z uwagi na jego przeznaczenie.</text:span></text:p>
      <text:p text:style-name="P10"><text:span text:style-name="T2">9</text:span><text:span text:style-name="T1">.</text:span><text:span text:style-name="T4">      </text:span><text:span text:style-name="T15">Przeniesienie praw autorskich, o których mowa w ust. 7 nie jest ograniczone czasowo ani terytorialnie.</text:span></text:p>
      <text:p text:style-name="P10"><text:span text:style-name="T15"/></text:p>
      <text:p text:style-name="P5"><text:soft-page-break/>§5.</text:p>
      <text:p text:style-name="P3">1. Wynagrodzenie brutto za wykonanie operatów szacunkowych opisanych w §4 ustalone zostało zgodnie ze złożoną ofertą wraz z załącznikami, o której mowa w <text:span text:style-name="T16">§ 3 ust. 2 pkt 1</text:span><text:span text:style-name="T17"> </text:span>..................................... (dane z formularzy cenowych).</text:p>
      <text:p text:style-name="P3">2. Podstawą zapłaty wynagrodzenia będzie prawidłowo wystawiona faktura VAT, zawierająca dane:</text:p>
      <text:p text:style-name="P3">Nabywca: Miasto Pabianice, 95-200 Pabianice, ul. Zamkowa 16, NIP 731-196-27-56;<text:line-break/>Odbiorca: Urząd Miejski w Pabianicach, 95-200 Pabianice, ul. Zamkowa 16.<text:line-break/>3. Termin płatności: 30 dni liczony od daty otrzymania prawidłowo wystawionej faktury.</text:p>
      <text:p text:style-name="P3">4. Na zapłatę wynagrodzenia Zamawiający zabezpiecza środki w budżecie miasta:  dział 700 rozdział 70005 § 4390 zad. 5100021.</text:p>
      <text:p text:style-name="P3">5.  Wykonawca zobowiązany jest umieszczać na fakturach rachunek bankowy zawarty na dzień zlecenia przelewu w wykazie podmiotów, o których mowa w art. 96b ust. 1 ustawy z dnia 11 marca 2004r.<text:line-break/>o podatku od towarów i usług (t.j. Dz.U. z 2021r. poz. 685 z późn. zm.). Zamawiający będzie realizował płatności z zastosowaniem mechanizmu podzielonej płatności na rachunki bankowe zawarte w wykazie, o którym mowa w zdaniu pierwszym.</text:p>
      <text:p text:style-name="P3">6. Na podstawie art. 4 ust. 3 ustawy z dnia 9.11.2018r. o elektronicznym fakturowaniu w zamówieniach publicznych, koncesjach na roboty budowlane lub usługi oraz partnerstwie publiczno – prywatnym (Dz.U. z 2020r. poz. 1666 z późn. zm.) Zamawiający wyłącza stosowanie rozliczeń za pomocą ustrukturyzowanych faktur elektronicznych oraz innych ustrukturyzowanych dokumentów.</text:p>
      <text:p text:style-name="P3">7. Zamawiający oświadcza, że w przypadku przesłania  ustrukturyzowanych faktur  elektronicznych bądź innych ustrukturyzowanych dokumentów do niniejszej umowy faktura taka będzie uważana za nieskutecznie doręczoną, tym samym nie biegną terminy związane z zapłatą wynagrodzenia Wykonawcy za wykonanie zleconych umową świadczeń wobec Zamawiającego oraz nie biegnie termin do naliczenia odsetek od nieopłaconych faktur. W takim przypadku Wykonawca będzie zobowiązany do doręczenia faktury w tradycyjny sposób tj: bezpośrednio do siedziby Zamawiającego lub za pośrednictwem operatora pocztowego, bądź kuriera.</text:p>
      <text:p text:style-name="P3">8. Kwota określona w ust. 1 zawiera wszystkie koszty związane z realizacją przedmiotu umowy. </text:p>
      <text:p text:style-name="P5">§6.</text:p>
      <text:p text:style-name="P3">Zamawiający oświadcza, że posiada środki finansowe na wykonanie zada<text:span text:style-name="T18">nia</text:span> objęt<text:span text:style-name="T18">ego</text:span>  niniejszą umową zabezpieczone w budżecie miasta Pabianic na rok 2023 w wysokości: ….............. zł brutto (słownie:…….). Kwota brutto obejmuje podatek VAT wg stawki 23% tj. ……… zł.</text:p>
      <text:p text:style-name="P5"><text:line-break/><text:soft-page-break/>§7.</text:p>
      <text:p text:style-name="P3">1. Prace wykonane będą w terminach określonych przez Zamawiającego liczonych w dniach  <text:line-break/>kalendarzowych od daty otrzymania zlecenia i opisanych w <text:span text:style-name="T18">formularzu cenowym.</text:span></text:p>
      <text:p text:style-name="P3">2. Szczegółowy zakres wykonywanych prac określać będzie każdorazowo zlecenie Zamawiającego<text:line-break/>przekazywane Wykonawcy<text:span text:style-name="T1">.</text:span></text:p>
      <text:p text:style-name="P3">3. Podane ilości operatów szacunkowych są ilościami szacunkowymi. Faktyczna ilość operatów<text:line-break/>szacunkowych uzależniona będzie od potrzeb i możliwości Zamawiającego. </text:p>
      <text:p text:style-name="P15"><text:span text:style-name="T1">§8. </text:span></text:p>
      <text:p text:style-name="P4">1. Strony ustalają, iż z tytułu niewykonania lub nienależytego wykonania umowy stosowane będą <text:line-break/>kary umowne w wysokościach określonych poniżej.</text:p>
      <text:p text:style-name="P10">2.<text:span text:style-name="T3">      </text:span><text:span text:style-name="T15">Wykonawca zapłaci Zamawiającemu karę umowną w przypadku :</text:span></text:p>
      <text:p text:style-name="P11">1)<text:span text:style-name="T3">      </text:span><text:span text:style-name="T15">odstąpienia od wykonania zlecenia lub rozwiązania umowy z powodu okoliczności, za które odpowiada Wykonawca w wysokości 10% wynagrodzenia brutto ustalonego każdorazowo w zleceniu;</text:span></text:p>
      <text:p text:style-name="P11">2)<text:span text:style-name="T3">      </text:span><text:span text:style-name="T15">nieterminowego wykonania prac w wysokości 0,1 % wartości brutto zlecenia za każdy dzień zwłoki;</text:span></text:p>
      <text:p text:style-name="P11">3)<text:span text:style-name="T3">      </text:span><text:span text:style-name="T15">nieterminowego poprawienia usterek lub wad w sporządzonych operatach w wysokości 0,1 % wartości brutto  każdorazowego zlecenia za każdy dzień zwłoki.</text:span></text:p>
      <text:p text:style-name="P9">3.<text:span text:style-name="T3">      </text:span>Wykonawcy nie przysługują wobec Zamawiającego roszczenia odszkodowawcze z tytułu <text:line-break/>wykonania mniejszej ilości wycen niż określone w formularzach cenowych.</text:p>
      <text:p text:style-name="P9">4.<text:span text:style-name="T3">      </text:span>Strony zgodnie ustalają, iż Zamawiającemu przysługuje prawo potrącenia kar umownych bezpośrednio przy zapłacie faktury VAT/rachunku dotyczącej realizacji tego zamówienia lub kolejnych zamówień.</text:p>
      <text:p text:style-name="P9">5.<text:span text:style-name="T3">      </text:span>Strony zastrzegają możliwość dochodzenia odszkodowania uzupełniającego na zasadach<text:line-break/>ogólnych, o ile kary umowne nie pokryją szkody powstałej w wyniku niewykonania lub nienależytego wykonania umowy.</text:p>
      <text:p text:style-name="P9"><text:span text:style-name="T1">6.</text:span><text:span text:style-name="T4">      </text:span>Niewykonanie lub nienależyte wykonanie przedmiotu zlecenia nie zwalnia Wykonawcy z obowiązku zapłaty kary umownej w razie wykazania, że Zamawiający nie poniósł szkody.</text:p>
      <text:p text:style-name="P9"/>
      <text:p text:style-name="P9"/>
      <text:p text:style-name="P5"><text:line-break/><text:soft-page-break/>§9.</text:p>
      <text:p text:style-name="P6">1. Strony dopuszczają możliwość wcześniejszego rozwiązania umowy za obopólną zgodą.</text:p>
      <text:p text:style-name="P6">2. Umowa może być rozwiązana przez Zamawiającego przed ustalonym terminem w przypadku wystąpienia okoliczności, których nie można było przewidzieć w dniu zawarcia umowy lub Wykonawca nie będzie mógł wykonywać robót przez okres dłuższy niż dwa miesiące po uprzednim pisemnym zawiadomieniu Zamawiającego z miesięcznym terminem wypowiedzenia. Okres wypowiedzenia  rozpoczynać się będzie od pierwszego dnia następnego miesiąca, po którym doręczono w formie pisemnej wypowiedzenie niniejszej umowy.</text:p>
      <text:p text:style-name="P6">3.Umowa może być rozwiązana przez Zamawiającego przed ustalonym terminem ze skutkiem natychmiastowym jeśli:</text:p>
      <text:p text:style-name="P8">1) Wykonawca utraci uprawnienia zawodowe w zakresie szacowania nieruchomości;</text:p>
      <text:p text:style-name="P8">2) wobec Wykonawcy zostaną orzeczone kary dyscyplinarne określone w obowiązujących<text:line-break/>    w tym zakresie przepisach;</text:p>
      <text:p text:style-name="P8">3) Wykonawca odmówi przyjęcia zlecenia, bądź wykonania zlecenia bez uzasadnionej<text:line-break/>    przyczyny;</text:p>
      <text:p text:style-name="P8">4) Wykonawca sporządzi nieprawidłowo, bądź przekroczy termin określony w zleceniu<text:line-break/>     przy realizacji trzech robót.</text:p>
      <text:p text:style-name="P6"><text:span text:style-name="T5">4. </text:span>W przypadku rozwiązania umowy Wykonawca <text:span text:style-name="T5">zobowiązany jest do udzielenia na żądanie Zamawiającego wszelkich niezbędnych informacji i wyjaśnień w sprawie zastosowanych przez niego podejść, metod i technik wyceny.</text:span></text:p>
      <text:p text:style-name="P5">§10.</text:p>
      <text:p text:style-name="P3">1. Wszelkie zmiany i uzupełnienia niniejszej Umowy wymagają formy pisemnego aneksu pod rygorem nieważności.<text:line-break/>2. W sprawach nie uregulowanych niniejszą Umową zastosowanie mają odpowiednio przepisy Kodeksu cywilnego.</text:p>
      <text:p text:style-name="P3">3.  Wszelkie spory wynikające z niniejszej Umowy będzie rozpoznawał sąd powszechny właściwy dla siedziby Zamawiającego.</text:p>
      <text:p text:style-name="P3">4. Umowę sporządzono w dwóch jednobrzmiących egzemplarzach po jednym dla każdej ze stron</text:p>
      <text:p text:style-name="P16"/>
      <text:p text:style-name="P1">ZAMAWIAJĄCY                                                                           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7cm" fo:margin-bottom="1.988cm" fo:margin-left="1.607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15:31</meta:creation-date>
    <dc:date>2023-05-15T11:16:01.019000000</dc:date>
    <meta:editing-cycles>64</meta:editing-cycles>
    <meta:editing-duration>PT8H36M57S</meta:editing-duration>
    <meta:print-date>2023-05-13T09:57:18.313000000</meta:print-date>
    <meta:document-statistic meta:table-count="0" meta:image-count="0" meta:object-count="0" meta:page-count="5" meta:paragraph-count="66" meta:word-count="1300" meta:character-count="10123" meta:non-whitespace-character-count="8637"/>
    <meta:user-defined meta:name="Info 1"/>
    <meta:user-defined meta:name="Info 2"/>
    <meta:user-defined meta:name="Info 3"/>
    <meta:user-defined meta:name="Info 4"/>
  </office:meta>
</office:document-meta>
</file>