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font-style="normal" fo:font-weight="bold" style:font-name-asian="Aria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 do oferty z dnia …................................ r.</text:p>
      <text:p text:style-name="P4"/>
      <text:p text:style-name="P4"/>
      <text:p text:style-name="P4">…...........................................................</text:p>
      <text:p text:style-name="P5"><text:tab/>(pieczęć Wykonawcy) </text:p>
      <text:p text:style-name="P4"/>
      <text:p text:style-name="P4"/>
      <text:p text:style-name="P4"/>
      <text:p text:style-name="P4"/>
      <text:p text:style-name="P4"/>
      <text:p text:style-name="P13">Oświadczenie Wykonawcy</text:p>
      <text:p text:style-name="P13">w zakresie wypełniania obowiązków informacyjnych</text:p>
      <text:p text:style-name="P13">przewidzianych w art. 13 lub art. 14 RODO</text:p>
      <text:p text:style-name="P4"/>
      <text:p text:style-name="P6"/>
      <text:p text:style-name="P7"><text:tab/>Na potrzeby postępowania o udzielenie zamówienia publicznego znak: GN.271.12.2023 na:</text:p>
      <text:p text:style-name="P12"><text:span text:style-name="T1">Koszenie, sprzątanie pokosu i pozostałych odpadów z terenów </text:span><text:span text:style-name="Domyślna_20_czcionka_20_akapitu"><text:span text:style-name="T2">stanowiących własność Gminy Miejskiej Pabianice.</text:span></text:span></text:p>
      <text:p text:style-name="P1"/>
      <text:p text:style-name="P12"><text:span text:style-name="T3"><text:tab/>Oświadczam, że wypełniłem obowiązki informacyjne przewidziane w art. 13 lub art. 14 RODO</text:span><text:span text:style-name="T5">1)</text:span><text:span text:style-name="T3"> wobec osób fizycznych, od których dane osobowe bezpośrednio lub pośrednio pozyskałem w celu ubiegania się <text:s text:c="17"/>o udzielenie zamówienia publicznego w niniejszym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7551475380666402661" text:style-name="L1">
        <text:list-item>
          <text:p text:style-name="P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18"/>
        </text:list-item>
      </text:list>
      <text:p text:style-name="P17"/>
      <text:p text:style-name="P11"/>
      <text:p text:style-name="P3">Załącznik do oświadczenia Wykonawcy w zakresie wypełniania obowiązków informacyjnych przewidzianych <text:s text:c="16"/>w art. 13 lub art. 14 RODO</text:p>
      <text:p text:style-name="P8"/>
      <text:p text:style-name="P10">KLAUZULA INFORMACYJNA</text:p>
      <text:p text:style-name="P9"/>
      <text:p text:style-name="P9"/>
      <text:p text:style-name="P14"><text:span text:style-name="T6">1. <text:s/>Zgodnie z art. 13 ust. 1 i 2 r</text:span><text:span text:style-name="T3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15">2. <text:s/>W sprawach związanych z przetwarzaniem danych osobowych, można kontaktować się z Inspektorem ochrony danych osobowych:</text:p>
      <text:list xml:id="list1520195059134609390" text:style-name="WW8Num3">
        <text:list-item>
          <text:p text:style-name="P19"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/text:p>
        </text:list-item>
        <text:list-item>
          <text:p text:style-name="P20"><text:span text:style-name="Internet_20_link"><text:span text:style-name="T4">adres pocztowy: Inspektor Ochrony Danych w Urzędzie Miejskim w Pabianicach, <text:s/>ul. Zamkowa 16, <text:s/>95-200 Pabianice.</text:span></text:span></text:p>
        </text:list-item>
      </text:list>
      <text:list xml:id="list1898376086380194123" text:style-name="WW8Num4">
        <text:list-item>
          <text:p text:style-name="P21"><text:span text:style-name="Internet_20_link"><text:span text:style-name="T4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21"><text:span text:style-name="Internet_20_link"><text:span text:style-name="T4">Odbiorcami danych osobowych będą osoby lub podmioty, którym udostępniona zostanie dokumentacja postępowania w oparciu o art. 8 oraz art. 96 ust. 3 ustawy z dnia</text:span></text:span><text:span text:style-name="T3"> 29 stycznia 2004 r. - Prawo zamówień publicznych (t.j. Dz. U. z 2019 r. poz. 1843 z późn. zm.).</text:span></text:p>
        </text:list-item>
        <text:list-item>
          <text:p text:style-name="P22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22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22">W odniesieniu do danych osobowych decyzje nie będą podejmowane w sposób zautomatyzowany, stosowanie do art. 22 RODO.</text:p>
        </text:list-item>
        <text:list-item>
          <text:p text:style-name="P22">Osoby, których dane osobowe dotyczą, posiadają:</text:p>
        </text:list-item>
      </text:list>
      <text:list xml:id="list1532267494484498034" text:style-name="WW8Num5">
        <text:list-item>
          <text:p text:style-name="P23">na podstawie art. 15 RODO prawo dostępu do danych osobowych;</text:p>
        </text:list-item>
        <text:list-item>
          <text:p text:style-name="P23">na podstawie art. 16 RODO prawo do sprostowania danych osobowych;</text:p>
        </text:list-item>
        <text:list-item>
          <text:p text:style-name="P23">na podstawie art. 18 RODO prawo żądania od administratora ograniczenia przetwarzania danych osobowych z zastrzeżeniem przypadków, o których mowa w art. 18 ust. 2 RODO;</text:p>
        </text:list-item>
        <text:list-item>
          <text:p text:style-name="P23">prawo do wniesienia skargi do Prezesa Urzędu Ochrony Danych Osobowych, gdy uzna się, że przetwarzanie danych osobowych tej osoby dotyczących narusza przepisy RODO;</text:p>
        </text:list-item>
      </text:list>
      <text:list xml:id="list33249915" text:continue-list="list1898376086380194123" text:style-name="WW8Num4">
        <text:list-item>
          <text:p text:style-name="P22">Osobie, których dane osobowe dotyczą, nie przysługuje:</text:p>
        </text:list-item>
      </text:list>
      <text:list xml:id="list6596539206257273698" text:style-name="WW8Num6">
        <text:list-item>
          <text:p text:style-name="P24">z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3-03-20T13:01:03.09</dc:date>
    <meta:editing-duration>PT3H4M44S</meta:editing-duration>
    <meta:editing-cycles>24</meta:editing-cycles>
    <meta:generator>OpenOffice/4.1.2$Win32 OpenOffice.org_project/412m3$Build-9782</meta:generator>
    <dc:creator>UM </dc:creator>
    <meta:printed-by>UM </meta:printed-by>
    <meta:print-date>2023-03-20T13:00:25.25</meta:print-date>
    <meta:document-statistic meta:table-count="0" meta:image-count="0" meta:object-count="0" meta:page-count="2" meta:paragraph-count="30" meta:word-count="635" meta:character-count="4543"/>
  </office:meta>
</office:document-meta>
</file>