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autospace="none"/>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style:text-autospace="none"/>
      <style:text-properties fo:color="#000000" style:font-name="Times New Roman" fo:font-size="11pt" style:font-name-asian="Arial" style:font-size-asian="11pt" style:font-name-complex="Arial" style:font-size-complex="11pt"/>
    </style:style>
    <style:style style:name="P5" style:family="paragraph" style:parent-style-name="Standard">
      <style:paragraph-properties style:text-autospace="none"/>
      <style:text-properties fo:color="#000000" style:font-name="Times New Roman" fo:font-size="12pt" style:font-name-asian="Arial" style:font-size-asian="12pt" style:font-name-complex="Arial" style:font-size-complex="12pt"/>
    </style:style>
    <style:style style:name="P6" style:family="paragraph" style:parent-style-name="Standard">
      <style:paragraph-properties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7" style:family="paragraph" style:parent-style-name="Standard">
      <style:paragraph-properties fo:line-height="100%" style:text-autospace="none"/>
      <style:text-properties fo:color="#000000" style:font-name="Times New Roman" fo:font-size="12pt" style:font-name-asian="Arial" style:font-size-asian="12pt" style:font-name-complex="Arial" style:font-size-complex="12pt"/>
    </style:style>
    <style:style style:name="P8" style:family="paragraph" style:parent-style-name="Standard">
      <style:paragraph-properties fo:text-align="justify" style:justify-single-word="false"/>
      <style:text-properties fo:color="#000000" style:font-name="Times New Roman" fo:font-size="12pt" style:font-name-asian="Arial" style:font-size-asian="12pt" style:font-name-complex="Arial" style:font-size-complex="12pt"/>
    </style:style>
    <style:style style:name="P9" style:family="paragraph" style:parent-style-name="Standard">
      <style:paragraph-properties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loext:contextual-spacing="fals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fo:background-color="transparent"/>
    </style:style>
    <style:style style:name="P14" style:family="paragraph" style:parent-style-name="Standard">
      <style:text-properties style:use-window-font-color="true" fo:background-color="transparent"/>
    </style:style>
    <style:style style:name="P15" style:family="paragraph" style:parent-style-name="Standard">
      <style:paragraph-properties loext:contextual-spacing="false" fo:margin-left="0cm" fo:margin-right="0.041cm" fo:margin-top="0cm" fo:margin-bottom="0cm" fo:line-height="100%" fo:text-align="end" style:justify-single-word="false" fo:text-indent="0cm" style:auto-text-indent="false" fo:break-before="page" style:text-autospace="none"/>
      <style:text-properties fo:color="#000000" style:font-name="Times New Roman" fo:font-size="10pt" fo:font-style="italic" style:font-size-asian="10pt" style:font-style-asian="italic" style:font-name-complex="Times New Roman" style:font-size-complex="10pt" style:font-style-complex="italic"/>
    </style:style>
    <style:style style:name="P16" style:family="paragraph" style:parent-style-name="Standard">
      <style:paragraph-properties loext:contextual-spacing="false" fo:margin-left="0cm" fo:margin-right="0.041cm" fo:margin-top="0.212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style>
    <style:style style:name="P17" style:family="paragraph" style:parent-style-name="Standard">
      <style:paragraph-properties loext:contextual-spacing="false" fo:margin-top="0.101cm" fo:margin-bottom="0cm" fo:line-height="100%" fo:text-align="justify" style:justify-single-word="false" style:text-autospace="none"/>
    </style:style>
    <style:style style:name="P18"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19" style:family="paragraph" style:parent-style-name="Standard">
      <style:paragraph-properties loext:contextual-spacing="false" fo:margin-top="0.101cm" fo:margin-bottom="0cm" style:text-autospace="none"/>
      <style:text-properties fo:color="#000000" style:font-name="Times New Roman" fo:font-size="12pt" style:font-name-asian="Arial" style:font-size-asian="12pt" style:font-name-complex="Arial" style:font-size-complex="12pt"/>
    </style:style>
    <style:style style:name="P20" style:family="paragraph" style:parent-style-name="Standard">
      <style:paragraph-properties loext:contextual-spacing="false" fo:margin-top="0.101cm" fo:margin-bottom="0cm" fo:text-align="justify" style:justify-single-word="false" fo:hyphenation-ladder-count="no-limit"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21" style:family="paragraph" style:parent-style-name="Standard">
      <style:paragraph-properties loext:contextual-spacing="false" fo:margin-top="0.101cm" fo:margin-bottom="0cm" fo:text-align="justify" style:justify-single-word="false" style:text-autospace="none">
        <style:tab-stops>
          <style:tab-stop style:position="0cm"/>
        </style:tab-stops>
      </style:paragraph-properties>
      <style:text-properties fo:color="#000000" style:font-name="Times New Roman" fo:font-size="12pt" style:font-name-asian="Arial" style:font-size-asian="12pt" style:font-name-complex="Arial" style:font-size-complex="12pt"/>
    </style:style>
    <style:style style:name="P22" style:family="paragraph" style:parent-style-name="Standard">
      <style:paragraph-properties loext:contextual-spacing="false" fo:margin-top="0.101cm" fo:margin-bottom="0cm" fo:text-align="justify" style:justify-single-word="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23"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loext:contextual-spacing="false" fo:margin-top="0.101cm" fo:margin-bottom="0cm"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loext:contextual-spacing="false" fo:margin-top="0.101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6" style:family="paragraph" style:parent-style-name="Standard">
      <style:paragraph-properties loext:contextual-spacing="false" fo:margin-top="0.101cm" fo:margin-bottom="0cm" fo:text-align="center" style:justify-single-word="false" style:text-autospace="none">
        <style:tab-stops>
          <style:tab-stop style:position="2.752cm"/>
        </style:tab-stops>
      </style:paragraph-properties>
      <style:text-properties fo:color="#000000" style:font-name="Times New Roman" fo:font-size="12pt" fo:font-weight="bold" style:font-name-asian="Arial" style:font-size-asian="12pt" style:font-weight-asian="bold" style:font-name-complex="Arial" style:font-size-complex="12pt" style:font-weight-complex="bold"/>
    </style:style>
    <style:style style:name="P27" style:family="paragraph" style:parent-style-name="Standard">
      <style:paragraph-properties loext:contextual-spacing="false" fo:margin-top="0.101cm" fo:margin-bottom="0cm" fo:text-align="center" style:justify-single-word="false" style:text-autospace="none"/>
      <style:text-properties fo:color="#000000" style:font-name="Times New Roman" fo:font-size="12pt" fo:font-weight="bold" fo:background-color="transparent" style:font-name-asian="Arial" style:font-size-asian="12pt" style:font-weight-asian="bold" style:font-name-complex="Arial" style:font-size-complex="12pt" style:font-weight-complex="bold"/>
    </style:style>
    <style:style style:name="P28" style:family="paragraph" style:parent-style-name="Standard">
      <style:paragraph-properties fo:margin-top="0.101cm" fo:margin-bottom="0cm" fo:text-align="justify" style:justify-single-word="false" style:text-autospace="none"/>
    </style:style>
    <style:style style:name="P29" style:family="paragraph" style:parent-style-name="Standard">
      <style:paragraph-properties loext:contextual-spacing="false" fo:margin-top="0.101cm" fo:margin-bottom="0cm" fo:text-align="justify" style:justify-single-word="false" style:text-autospace="none"/>
    </style:style>
    <style:style style:name="P30" style:family="paragraph" style:parent-style-name="Standard">
      <style:paragraph-properties loext:contextual-spacing="false" fo:margin-top="0.101cm" fo:margin-bottom="0cm" fo:text-align="center" style:justify-single-word="false"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31" style:family="paragraph" style:parent-style-name="Standard" style:master-page-name="">
      <style:paragraph-properties loext:contextual-spacing="false" fo:margin-top="0.101cm" fo:margin-bottom="0cm" fo:text-align="center" style:justify-single-word="false" style:page-number="auto"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32" style:family="paragraph" style:parent-style-name="Standard">
      <style:paragraph-properties loext:contextual-spacing="false" fo:margin-left="0.499cm" fo:margin-right="0cm" fo:margin-top="0cm" fo:margin-bottom="0.049cm" fo:text-align="justify" style:justify-single-word="false" fo:text-indent="-0.6cm" style:auto-text-indent="false">
        <style:tab-stops>
          <style:tab-stop style:position="-2.309cm"/>
        </style:tab-stops>
      </style:paragraph-properties>
      <style:text-properties fo:color="#000000" style:font-name="Times New Roman" fo:font-size="12pt" style:font-size-asian="12pt" style:font-name-complex="Arial" style:font-size-complex="12pt"/>
    </style:style>
    <style:style style:name="P33"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4"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5"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font-size="12pt" style:font-name-asian="Arial" style:font-size-asian="12pt" style:font-size-complex="12pt"/>
    </style:style>
    <style:style style:name="P36" style:family="paragraph" style:parent-style-name="Standard">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37"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text-position="0% 100%" style:font-name="Times New Roman" fo:font-size="12pt" fo:background-color="transparent" style:font-name-asian="Arial" style:font-size-asian="12pt" style:font-name-complex="Times New Roman" style:font-size-complex="12pt" fo:hyphenate="false" fo:hyphenation-remain-char-count="2" fo:hyphenation-push-char-count="2"/>
    </style:style>
    <style:style style:name="P38"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39" style:family="paragraph" style:parent-style-name="Standard"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40"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ab-stops>
          <style:tab-stop style:position="0.48cm"/>
          <style:tab-stop style:position="2cm"/>
        </style:tab-stops>
      </style:paragraph-properties>
      <style:text-properties fo:color="#000000" style:font-name="Times New Roman" fo:font-size="12pt" style:font-name-asian="Arial" style:font-size-asian="12pt" style:font-name-complex="Arial" style:font-size-complex="12pt"/>
    </style:style>
    <style:style style:name="P41" style:family="paragraph" style:parent-style-name="Standard">
      <style:paragraph-properties loext:contextual-spacing="false" fo:margin-top="0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42" style:family="paragraph" style:parent-style-name="Standard">
      <style:paragraph-properties loext:contextual-spacing="false" fo:margin-top="0cm" fo:margin-bottom="0.049cm" fo:text-align="justify" style:justify-single-word="false" style:text-autospace="none">
        <style:tab-stops>
          <style:tab-stop style:position="0.596cm"/>
        </style:tab-stops>
      </style:paragraph-properties>
      <style:text-properties fo:color="#000000" style:font-name="Times New Roman" fo:font-size="12pt" style:font-name-asian="Arial" style:font-size-asian="12pt" style:font-name-complex="Arial" style:font-size-complex="12pt"/>
    </style:style>
    <style:style style:name="P43" style:family="paragraph" style:parent-style-name="Standard">
      <style:paragraph-properties loext:contextual-spacing="false" fo:margin-top="0.423cm" fo:margin-bottom="0.423cm" fo:line-height="100%" fo:text-align="justify" style:justify-single-word="false" style:text-autospace="none"/>
    </style:style>
    <style:style style:name="P44" style:family="paragraph" style:parent-style-name="Standard" style:list-style-name="L3">
      <style:paragraph-properties fo:text-align="justify" style:justify-single-word="false">
        <style:tab-stops>
          <style:tab-stop style:position="2.752cm"/>
        </style:tab-stops>
      </style:paragraph-properties>
    </style:style>
    <style:style style:name="P45" style:family="paragraph" style:parent-style-name="Standard" style:list-style-name="L3">
      <style:paragraph-properties fo:text-align="justify" style:justify-single-word="false"/>
    </style:style>
    <style:style style:name="P46" style:family="paragraph" style:parent-style-name="Standard" style:list-style-name="L1">
      <style:paragraph-properties fo:margin-left="0.496cm" fo:margin-right="0cm" fo:margin-top="0.101cm" fo:margin-bottom="0.101cm" fo:text-align="justify" style:justify-single-word="false" fo:text-indent="-0.513cm" style:auto-text-indent="false" style:text-autospace="none">
        <style:tab-stops>
          <style:tab-stop style:position="0.48cm"/>
        </style:tab-stops>
      </style:paragraph-properties>
    </style:style>
    <style:style style:name="P47" style:family="paragraph" style:parent-style-name="Standard" style:list-style-name="L1">
      <style:paragraph-properties fo:margin-top="0cm" fo:margin-bottom="0cm" fo:line-height="100%" fo:text-align="center" style:justify-single-word="false" style:text-autospace="none">
        <style:tab-stops>
          <style:tab-stop style:position="0.48cm"/>
        </style:tab-stops>
      </style:paragraph-properties>
      <style:text-properties fo:font-size="10pt" style:font-size-asian="10pt" style:font-size-complex="10pt"/>
    </style:style>
    <style:style style:name="P48" style:family="paragraph" style:parent-style-name="Standard" style:list-style-name="L2" style:master-page-name="">
      <style:paragraph-properties fo:margin-left="-0.3cm" fo:margin-right="0cm" fo:margin-top="0.101cm" fo:margin-bottom="0cm" fo:text-align="justify" style:justify-single-word="false" fo:text-indent="0cm" style:auto-text-indent="false" style:page-number="auto" style:text-autospace="none">
        <style:tab-stops>
          <style:tab-stop style:position="1.258cm"/>
        </style:tab-stops>
      </style:paragraph-properties>
      <style:text-properties fo:color="#000000" style:font-name="Times New Roman" fo:font-size="12pt" style:font-name-asian="Arial" style:font-size-asian="12pt" style:font-name-complex="Arial" style:font-size-complex="12pt"/>
    </style:style>
    <style:style style:name="P49" style:family="paragraph" style:parent-style-name="Standard" style:list-style-name="WW8Num52"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50" style:family="paragraph" style:parent-style-name="Standard" style:list-style-name="WW8Num52">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51"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2"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53" style:family="paragraph" style:parent-style-name="Standard" style:list-style-name="WW8Num57">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54"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55" style:family="paragraph" style:parent-style-name="Standard" style:list-style-name="L4" style:master-page-name="">
      <style:paragraph-properties fo:margin-left="0cm" fo:margin-right="0cm" fo:margin-top="0cm" fo:margin-bottom="0.101cm" fo:text-align="justify" style:justify-single-word="false" fo:text-indent="0cm" style:auto-text-indent="false" style:page-number="auto">
        <style:tab-stops>
          <style:tab-stop style:position="2.752cm"/>
        </style:tab-stops>
      </style:paragraph-properties>
    </style:style>
    <style:style style:name="P56"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style>
    <style:style style:name="P57"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8"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9" style:family="paragraph" style:parent-style-name="Standard" style:list-style-name="WW8Num58">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0" style:family="paragraph" style:parent-style-name="Standard" style:list-style-name="WW8Num58">
      <style:paragraph-properties loext:contextual-spacing="false" fo:margin-left="0.646cm" fo:margin-right="0cm" fo:margin-top="0.101cm" fo:margin-bottom="0cm" fo:line-height="100%"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1"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62"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63" style:family="paragraph" style:parent-style-name="Standard" style:list-style-name="L3">
      <style:paragraph-properties fo:margin-left="1.199cm" fo:margin-right="0cm" fo:text-align="justify" style:justify-single-word="false" fo:text-indent="-0.7cm" style:auto-text-indent="false">
        <style:tab-stops>
          <style:tab-stop style:position="2.752cm"/>
        </style:tab-stops>
      </style:paragraph-properties>
      <style:text-properties fo:color="#000000" style:font-name="Times New Roman" fo:font-size="12pt" style:font-size-asian="12pt" style:font-name-complex="Arial" style:font-size-complex="12pt"/>
    </style:style>
    <style:style style:name="P64" style:family="paragraph" style:parent-style-name="Standard" style:list-style-name="WW8Num58">
      <style:paragraph-properties loext:contextual-spacing="false" fo:margin-left="1.289cm" fo:margin-right="0cm" fo:margin-top="0.101cm" fo:margin-bottom="0cm" fo:line-height="100%"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5" style:family="paragraph" style:parent-style-name="Standard" style:list-style-name="WW8Num58">
      <style:paragraph-properties fo:margin-left="1.935cm" fo:margin-right="0cm" fo:margin-top="0.101cm" fo:margin-bottom="0cm" fo:line-height="100%"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6" style:family="paragraph" style:parent-style-name="Standard" style:list-style-name="WW8Num58">
      <style:paragraph-properties loext:contextual-spacing="false" fo:margin-left="1.935cm" fo:margin-right="0cm" fo:margin-top="0.101cm" fo:margin-bottom="0cm" fo:line-height="100%"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7" style:family="paragraph" style:parent-style-name="Standard" style:list-style-name="WW8Num58" style:master-page-name="">
      <style:paragraph-properties fo:margin-left="0.82cm" fo:margin-right="0cm" fo:margin-top="0.101cm" fo:margin-bottom="0cm" fo:text-align="justify" style:justify-single-word="false" fo:text-indent="-0.661cm" style:auto-text-indent="false" style:page-number="auto" style:text-autospace="none">
        <style:tab-stops>
          <style:tab-stop style:position="0.628cm"/>
          <style:tab-stop style:position="0.728cm"/>
        </style:tab-stops>
      </style:paragraph-properties>
      <style:text-properties fo:color="#000000" style:font-name="Times New Roman" fo:font-size="11pt" style:font-name-asian="Arial" style:font-size-asian="11pt" style:font-name-complex="Arial" style:font-size-complex="11pt"/>
    </style:style>
    <style:style style:name="P68"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69" style:family="paragraph" style:parent-style-name="Standard" style:list-style-name="WW8Num48">
      <style:paragraph-properties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P70"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T1"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2" style:family="text">
      <style:text-properties fo:color="#000000" style:font-name="Times New Roman" fo:font-size="11pt" fo:font-weight="bold" style:font-size-asian="11pt" style:font-weight-asian="bold" style:font-name-complex="Times New Roman" style:font-size-complex="11pt"/>
    </style:style>
    <style:style style:name="T3"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4"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5" style:family="text">
      <style:text-properties fo:color="#000000" style:font-name="Times New Roman" fo:font-size="12pt" fo:font-weight="bold" style:font-name-asian="Arial3" style:font-size-asian="12pt" style:font-weight-asian="bold" style:font-name-complex="Arial3" style:font-size-complex="12pt" style:font-weight-complex="bold"/>
    </style:style>
    <style:style style:name="T6" style:family="text">
      <style:text-properties fo:color="#000000" style:font-name="Times New Roman" fo:font-size="12pt" style:font-name-asian="Arial" style:font-size-asian="12pt" style:font-name-complex="Arial" style:font-size-complex="12pt"/>
    </style:style>
    <style:style style:name="T7" style:family="text">
      <style:text-properties fo:color="#000000" style:font-name="Times New Roman" fo:font-size="12pt" style:font-name-asian="Arial3" style:font-size-asian="12pt" style:font-name-complex="Arial3" style:font-size-complex="12pt"/>
    </style:style>
    <style:style style:name="T8" style:family="text">
      <style:text-properties fo:color="#000000" style:font-name="Times New Roman" fo:font-size="12pt" style:font-size-asian="12pt" style:font-name-complex="Arial" style:font-size-complex="12pt"/>
    </style:style>
    <style:style style:name="T9" style:family="text">
      <style:text-properties fo:color="#000000"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11" style:family="text">
      <style:text-properties fo:color="#000000" style:font-name="Times New Roman" style:font-name-complex="Arial"/>
    </style:style>
    <style:style style:name="T12" style:family="text">
      <style:text-properties fo:color="#000000" style:font-name="Times New Roman1" style:font-name-asian="Calibri" style:font-name-complex="Times New Roman1"/>
    </style:style>
    <style:style style:name="T13" style:family="text">
      <style:text-properties fo:color="#000000" style:font-name="Times New Roman1" fo:font-size="12pt" style:font-name-asian="Calibri" style:font-size-asian="12pt" style:font-name-complex="Times New Roman1" style:font-size-complex="12pt"/>
    </style:style>
    <style:style style:name="T14" style:family="text">
      <style:text-properties fo:color="#000000" style:text-position="0% 100%" style:font-name="Times New Roman" fo:font-size="12pt" fo:background-color="transparent" style:font-size-asian="12pt" style:font-name-complex="Times New Roman"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pl" fo:country="PL" fo:font-weight="normal" style:font-size-asian="12pt" style:font-weight-asian="normal" style:font-name-complex="Times New Roman" style:font-size-complex="12pt" style:font-weight-complex="normal" style:text-scale="99%"/>
    </style:style>
    <style:style style:name="T18"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19" style:family="text">
      <style:text-properties style:text-underline-style="none"/>
    </style:style>
    <style:style style:name="T20" style:family="text">
      <style:text-properties fo:font-weight="bold" style:font-weight-asian="bold" style:font-weight-complex="bold"/>
    </style:style>
    <style:style style:name="T21" style:family="text">
      <style:text-properties fo:font-weight="bold" style:language-asian="pl" style:country-asian="PL" style:font-weight-asian="bold" style:font-name-complex="Times New Roman" style:font-weight-complex="bold"/>
    </style:style>
    <style:style style:name="T22" style:family="text">
      <style:text-properties fo:font-weight="bold" style:language-asian="pl" style:country-asian="PL" style:font-weight-asian="bold" style:font-weight-complex="bold"/>
    </style:style>
    <style:style style:name="T23" style:family="text">
      <style:text-properties fo:font-weight="bold" style:font-name-asian="Arial2" style:font-weight-asian="bold" style:font-name-complex="Arial2" style:font-weight-complex="bold"/>
    </style:style>
    <style:style style:name="T24" style:family="text">
      <style:text-properties fo:font-weight="normal" style:font-weight-asian="normal" style:font-weight-complex="normal"/>
    </style:style>
    <style:style style:name="T25" style:family="text">
      <style:text-properties fo:color="#ff3366"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color="#6666ff" fo:background-color="transparent"/>
    </style:style>
    <style:style style:name="T28" style:family="text">
      <style:text-properties fo:background-color="transparent"/>
    </style:style>
    <style:style style:name="T29" style:family="text">
      <style:text-properties style:font-name-asian="Arial2" style:font-name-complex="Arial2"/>
    </style:style>
    <style:style style:name="T30" style:family="text">
      <style:text-properties style:use-window-font-color="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3 do oferty z dnia …...................................... r.</text:p>
      <text:p text:style-name="P16"/>
      <text:p text:style-name="P2"><text:span text:style-name="Domyślna_20_czcionka_20_akapitu"><text:span text:style-name="T3">UMOWA <text:s/>- wzór</text:span></text:span></text:p>
      <text:p text:style-name="P2"><text:span text:style-name="Domyślna_20_czcionka_20_akapitu"><text:span text:style-name="T3"/></text:span></text:p>
      <text:p text:style-name="P18">zawarta w dniu …............................. r. </text:p>
      <text:p text:style-name="P18">w wyniku postępowania o udzielenie zamówienia o wartości nie przekraczającej równowartości kwoty o której mowa w art. 4 pkt 8 ustawy Prawo zamówień publicznych, zakończonego wyborem przez Zamawiającego oferty Wykonawcy </text:p>
      <text:p text:style-name="P18">pomiędzy:</text:p>
      <text:p text:style-name="P18"><text:span text:style-name="Domyślna_20_czcionka_20_akapitu"><text:span text:style-name="T20">Miastem Pabianice </text:span></text:span><text:span text:style-name="Domyślna_20_czcionka_20_akapitu">z siedzib</text:span><text:span text:style-name="Domyślna_20_czcionka_20_akapitu"><text:span text:style-name="T29">ą: </text:span></text:span><text:span text:style-name="Domyślna_20_czcionka_20_akapitu"><text:span text:style-name="T23">Urząd Miejski w Pabianicach</text:span></text:span><text:span text:style-name="Domyślna_20_czcionka_20_akapitu"><text:span text:style-name="T20">, ul. Zamkowa 16, 95-200 Pabianice, NIP 731-196-27-56, REGON 472057715</text:span></text:span></text:p>
      <text:p text:style-name="P17"><text:span text:style-name="Domyślna_20_czcionka_20_akapitu"><text:span text:style-name="T6">reprezentowanym przez:</text:span></text:span></text:p>
      <text:p text:style-name="P23">Grzegorza Mackiewicza - Prezydenta Miasta Pabianic,</text:p>
      <text:p text:style-name="P17"><text:span text:style-name="Domyślna_20_czcionka_20_akapitu"><text:span text:style-name="T6">zwanym dalej </text:span></text:span><text:span text:style-name="Domyślna_20_czcionka_20_akapitu"><text:span text:style-name="T3">„Zamawiaj</text:span></text:span><text:span text:style-name="Domyślna_20_czcionka_20_akapitu"><text:span text:style-name="T4">ą</text:span></text:span><text:span text:style-name="Domyślna_20_czcionka_20_akapitu"><text:span text:style-name="T3">cym”,</text:span></text:span></text:p>
      <text:p text:style-name="P6">a</text:p>
      <text:p text:style-name="P9">…............................................................................................................................................................</text:p>
      <text:p text:style-name="P6">reprezentowanym przez:</text:p>
      <text:p text:style-name="P9">…................................................. - …...................................................</text:p>
      <text:p text:style-name="P3"><text:span text:style-name="Domyślna_20_czcionka_20_akapitu"><text:span text:style-name="T6">zwanym dalej </text:span></text:span><text:span text:style-name="Domyślna_20_czcionka_20_akapitu"><text:span text:style-name="T3">„Wykonawc</text:span></text:span><text:span text:style-name="Domyślna_20_czcionka_20_akapitu"><text:span text:style-name="T4">ą</text:span></text:span><text:span text:style-name="Domyślna_20_czcionka_20_akapitu"><text:span text:style-name="T3">”, </text:span></text:span><text:span text:style-name="Domyślna_20_czcionka_20_akapitu"><text:span text:style-name="T6">zwanych dalej łącznie </text:span></text:span><text:span text:style-name="Domyślna_20_czcionka_20_akapitu"><text:span text:style-name="T3">„Stronami”.</text:span></text:span></text:p>
      <text:p text:style-name="P24"/>
      <text:p text:style-name="P41">§ 1</text:p>
      <text:list xml:id="list4410483834620614975" text:style-name="L1">
        <text:list-item>
          <text:p text:style-name="P46"><text:span text:style-name="T13">Zamawiający zleca, a Wykonawca przyjmuje - zgodnie ze złożoną w toku postępowania o zamówienie </text:span><text:span text:style-name="T26">publiczne ofertą - do wykonania usługę:</text:span></text:p>
          <text:p text:style-name="P47"><text:span text:style-name="T2">Koszenie, sprzątanie pokosu i pozostałych odpadów z terenów </text:span><text:span text:style-name="Domyślna_20_czcionka_20_akapitu"><text:span text:style-name="T1">stanowiących własność Gminy Miejskiej Pabianice.</text:span></text:span></text:p>
        </text:list-item>
      </text:list>
      <text:p text:style-name="P12">2. <text:s/>Wykaz terenów objętych przedmiotem zamówienia wraz ilością przewidzianych koszeń zawiera załącznik<text:span text:style-name="T27"> </text:span><text:span text:style-name="T28">d</text:span>o umowy. <text:s/></text:p>
      <text:p text:style-name="P12">3. <text:s/>Usługa obejmuje w szczególności: <text:s/></text:p>
      <text:p text:style-name="P12"><text:s text:c="8"/>- Przygotowanie terenów przewidzianych do koszenia poprzez zebranie zalegających na nich odpadów (papier, folie, szkło itp ). <text:s/></text:p>
      <text:p text:style-name="P12"><text:s text:c="8"/>- <text:s/>Wykoszenie <text:s/>trawy, <text:s/>chwastów, <text:s/>samosiewów <text:s/>i <text:s/>odrostów <text:s/>wokół <text:s/>drzew <text:s/>na <text:s/>wskazanych terenach, wysokość <text:s/>koszenia <text:s/>winna <text:s/>być <text:s/>jednakowa <text:s/>na <text:s/>całej <text:s/>powierzchni, <text:s/>gwarantująca <text:s/>estetyczny <text:s/>wygląd terenu i nie przekraczać 5 cm. <text:s/></text:p>
      <text:p text:style-name="P12"><text:s text:c="8"/>- <text:s/>Zgrabienie <text:s/>i <text:s/>załadunek <text:s/>skoszonej <text:s/>trawy <text:s/>i <text:s/>zebranych <text:s/>w <text:s/>trakcie <text:s/>prac <text:s/>przygotowawczych <text:s/>odpadów komunalnych <text:s/>na <text:s/>przystosowane <text:s/>do <text:s/>tego <text:s text:c="2"/>celu <text:s/>środki <text:s/>transportu <text:s/>niezwłocznie <text:s/>po zakończeniu koszenia w danym dniu. <text:s/></text:p>
      <text:p text:style-name="P12"><text:s text:c="8"/>- <text:s/>Wszystkie <text:s/>odpady <text:s/>pochodzące <text:s/>z <text:s/>przeprowadzonych <text:s/>prac <text:s/>Wykonawca <text:s/>zagospodaruje <text:s/>we <text:s/>własnym zakresie zgodnie z ustawą o odpadach.</text:p>
      <text:p text:style-name="P12">4. <text:s/><text:span text:style-name="T11">Usługa będzie realizowana etapowo, w zależności od potrzeb Zamawiającego. Wszelkie prace w terenie będą podejmowane każdorazowo przez Wykonawcę po dokonaniu zgłoszenia/zlecenia przez Zamawiającego drogą listową, bądź za pośrednictwem poczty elektronicznej lub telefonicznie.</text:span></text:p>
      <text:p text:style-name="P12"><text:span text:style-name="T11">5.</text:span>Zamawiającemu przysługuje prawo <text:s/>do ograniczenia zakresu rzeczowego przedmiotu umowy.<text:span text:style-name="T12"> Wykonawcy nie przysługują z tego tytułu żadne roszczenia finansowe wobec Zamawiającego.</text:span></text:p>
      <text:p text:style-name="P40">6. Przedmiot umowy świadczony jest na rzecz Urzędu Miejskiego w Pabianicach.</text:p>
      <text:p text:style-name="P27">§ 2</text:p>
      <text:p text:style-name="P13">1. <text:s/>Termin realizacji zamówienia – 2023 rok, według poniższego harmonogramu: <text:s/></text:p>
      <text:p text:style-name="P13"><text:s text:c="4"/>1.1. <text:span text:style-name="T30">pierwsze koszenie poz. od 1 do 56 z zał. do umowy <text:s/>- od <text:s/>1.05.2023 r. do 2.06.2023 r.,</text:span></text:p>
      <text:p text:style-name="P14"><text:s text:c="4"/>1.3 drugie koszenie poz. od 1 do 27 i poz. od 57 do 76 z zał. do umowy – od 26.06.2023 r. do 14.07.2023 r., <text:s/></text:p>
      <text:p text:style-name="P14"><text:s text:c="5"/>1.4 trzecie koszenie <text:s/>poz. od 1 do 56 z zał. do umowy – od 17.07.2023 r. do 18.08.2023 r.,</text:p>
      <text:p text:style-name="P14"><text:soft-page-break/><text:s text:c="5"/>1.4 czwarte koszenie poz. od 1 do 5 z zał. do umowy – od 25.08.2023 r. do 31.08.2023 r.. <text:s/></text:p>
      <text:p text:style-name="P11">2. <text:s/>Zamawiający <text:s/>zastrzega <text:s/>sobie <text:s/>możliwość <text:s/>wprowadzenia <text:s/>zmian <text:s/>w <text:s/>zakresie <text:s/>(zmniejszenie lub <text:s/>zmiana zakresu i/lub krotności koszenia) i terminie wykonania przewidywanych prac bez podawania przyczyn, w <text:s/>zależności od występujących potrzeb lub warunków pogodowych oraz <text:s text:c="3"/>zmiany powierzchni poszczególnych <text:s/>obszarów <text:s/>do <text:s/>utrzymania. W przypadku <text:s/>zmiany <text:s/>terminu <text:s text:c="5"/>koszenia, Zamawiający wymaga aby prace zostały rozpoczęte w ciągu 3 dni od daty powiadomienia o zmianie (powiadomienie za pośrednictwem telefonu, faxu, emaila). <text:s/></text:p>
      <text:p text:style-name="P11">3. <text:s/>Czas <text:s/>realizacji <text:s/>każdej <text:s/>z <text:s/>usług <text:s/>(lub <text:s/>jej <text:s/>etapów <text:s/>realizacji) <text:s/>nie <text:s/>może <text:s/>przekroczyć <text:s/>określonej <text:s/>ilości dni <text:span text:style-name="T14">przewidzianych w harmonogramie § 2 ust. 1</text:span></text:p>
      <text:p text:style-name="P32"><text:s/></text:p>
      <text:p text:style-name="P25">§ 3</text:p>
      <text:p text:style-name="P29">1. Przedstawicielem Wykonawcy będzie …............................................ tel. …............................... mail:....................................</text:p>
      <text:p text:style-name="P29">2.Przedstawicielem Zamawiającego w odniesieniu do prac objętych umową będzie <text:s/>................................................tel. …................................. mail. …................................ </text:p>
      <text:p text:style-name="P25"/>
      <text:p text:style-name="P25">§ 4</text:p>
      <text:p text:style-name="P21">1. Odbiór wykonanej usługi nastąpi każdorazowo w terminie do 5 dni, licząc od daty otrzymania od Wykonawcy zgłoszenia gotowości do odbioru. Odbiory potwierdzone zostaną każdorazowo protokołem odbioru prac, który stanowić będzie załącznik do faktury.</text:p>
      <text:p text:style-name="P42"><text:span text:style-name="Domyślna_20_czcionka_20_akapitu">2. Wykonawca nie może wykonać przedmiotu umowy przy udziale Podwykonawców.</text:span></text:p>
      <text:p text:style-name="P42"><text:span text:style-name="Domyślna_20_czcionka_20_akapitu">3. Wykonawca oświadcza, że posiada wymaganą wiedzę, środki oraz doświadczenie, które są niezbędne do należytego wykonania przedmiotu umowy i zobowiązuje się wykonać swoje świadczenie z zachowaniem należytej staranności przewidywanej dla podmiotu trudniącego się profesjonalnie świadczeniem usług objętych przedmiotem niniejszej umowy.</text:span></text:p>
      <text:p text:style-name="P24"/>
      <text:p text:style-name="P30">§ 5</text:p>
      <text:list xml:id="list9020048157258961972" text:style-name="L2">
        <text:list-header>
          <text:p text:style-name="P48"><text:s text:c="3"/>1.Do obowiązków Wykonawcy, poza innymi wymienionymi w umowie, należy:</text:p>
        </text:list-header>
      </text:list>
      <text:p text:style-name="P11">1.1 <text:span text:style-name="T6">realizacja przedmiotu niniejszej umowy zgodnie z wymogami zamówienia, złożoną ofertą, a także obowiązującymi przepisami prawa, przepisami bhp, przez osoby uprawnione;</text:span></text:p>
      <text:p text:style-name="P11">1.2 prowadzenie <text:s/>robót <text:s/>w <text:s/>sposób <text:s/>nie <text:s/>zagrażający <text:s/>bezpieczeństwu <text:span text:style-name="T8">osób postronnych oraz ich mienia, a także bezpieczeństwu pracowników</text:span> <text:s/>i <text:s/>nie <text:s/>utrudniający <text:s/>ruchu <text:s/>pojazdów i pieszych;</text:p>
      <text:p text:style-name="P8">1.3 zapewnienie niezbędnej ilości potencjału ludzkiego oraz potrzebnych maszyn i urządzeń sprawnych technicznie i dopuszczonych do użytkowania, zgodnie z zakresem niniejszej umowy;</text:p>
      <text:p text:style-name="P11">1.4 <text:s/>przestrzeganie uwag i zaleceń pracowników Zamawiającego nadzorujących wykonanie usługi; </text:p>
      <text:p text:style-name="P11">1.5 <text:s/>nieodpłatne wykonanie poprawek w przypadku stwierdzenia wadliwego wykonania usługi; </text:p>
      <text:p text:style-name="P11">1.6 wykaszanie traw w miejscach trudno dostępnych tzn. wokół drzew, słupków do znaków itp.</text:p>
      <text:p text:style-name="P20">1.7 zamawiający oczekuje realizacji usługi w sposób gwarantujący szybki postęp i dobrą jakość usługi. <text:s/></text:p>
      <text:list xml:id="list8564046349230796370" text:style-name="WW8Num52">
        <text:list-item>
          <text:list>
            <text:list-header>
              <text:p text:style-name="P49"><text:span text:style-name="Domyślna_20_czcionka_20_akapitu">1.8 każdorazowe terminowe wykonanie danego etapu usługi;</text:span></text:p>
            </text:list-header>
          </text:list>
        </text:list-item>
      </text:list>
      <text:p text:style-name="P37">1.9 uporządkowanie terenu każdorazowo po wykonaniu zadania polegające na zagrabieniu i/lub pozamiataniu terenu, na którym prowadzono prace, zebraniu i wywiezieniu wszystkich odpadów powstałych w wyniku prowadzonych prac i zagospodarowaniu ich zgodnie z obowiązującymi w tym zakresie przepisami prawa.</text:p>
      <text:p text:style-name="P39">1.10 Wykonawca ponosi odpowiedzialność wobec osób trzecich oraz Zamawiającego za wszelkie szkody powstałe w związku z realizacją przedmiotu umowy lub w jej następstwie.</text:p>
      <text:list xml:id="list33634413" text:continue-numbering="true" text:style-name="WW8Num52">
        <text:list-item>
          <text:list>
            <text:list-header>
              <text:p text:style-name="P49">1.11 Wykonawca ponosi wszelkie koszty związane z wykonaniem obowiązków nałożonych na niego w niniejszej umowie.</text:p>
              <text:p text:style-name="P50">1.12 każdorazowo w dniu rozpoczęcia prac obowiązkiem Wykonawcy jest poinformowanie <text:soft-page-break/>Zamawiającego o przybyciu na miejsce realizacji zlecenia i rozpoczęciu prac.</text:p>
            </text:list-header>
          </text:list>
        </text:list-item>
      </text:list>
      <text:p text:style-name="P38"/>
      <text:p text:style-name="P31">§ 6</text:p>
      <text:list xml:id="list1208606249132147482" text:style-name="WW8Num54">
        <text:list-item text:start-value="1">
          <text:p text:style-name="P56"><text:span text:style-name="Domyślna_20_czcionka_20_akapitu"><text:span text:style-name="T6">Za wykonanie przedmiotu umowy Wykonawca otrzyma wynagrodzenie, zgodnie ze złożoną </text:span></text:span><text:span text:style-name="Domyślna_20_czcionka_20_akapitu"><text:span text:style-name="T6">ofertą. Maksymalną wartość wynagrodzenia ustala się na kwotę brutto:</text:span></text:span><text:span text:style-name="Domyślna_20_czcionka_20_akapitu"><text:span text:style-name="T3"> …................... zł</text:span></text:span><text:span text:style-name="Domyślna_20_czcionka_20_akapitu"><text:span text:style-name="T6"> (słownie: …..............................................), w tym </text:span></text:span><text:span text:style-name="Domyślna_20_czcionka_20_akapitu"><text:span text:style-name="T7">wartość netto …......................</text:span></text:span><text:span text:style-name="Domyślna_20_czcionka_20_akapitu"><text:span text:style-name="T5"> zł</text:span></text:span><text:span text:style-name="Domyślna_20_czcionka_20_akapitu"><text:span text:style-name="T7">, (słownie: </text:span></text:span><text:span text:style-name="Domyślna_20_czcionka_20_akapitu"><text:span text:style-name="T7">…...................................................) wartość podatku VAT</text:span></text:span><text:span text:style-name="Domyślna_20_czcionka_20_akapitu"><text:span text:style-name="T5"> …..................zł</text:span></text:span><text:span text:style-name="Domyślna_20_czcionka_20_akapitu"><text:span text:style-name="T7"> – według stawki </text:span></text:span><text:span text:style-name="Domyślna_20_czcionka_20_akapitu"><text:span text:style-name="T7">…....... % (słownie: ….....................................................).</text:span></text:span></text:p>
        </text:list-item>
        <text:list-item>
          <text:p text:style-name="P57">Kwota określona w ust. 1 niniejszego paragrafu zawiera wszystkie koszty związane z realizacją przedmiotu umowy.</text:p>
        </text:list-item>
      </text:list>
      <text:p text:style-name="P11"><text:s/>3 Zamawiający <text:s text:c="2"/>dopuszcza <text:s text:c="2"/>możliwość <text:s text:c="2"/>fakturowania <text:s text:c="2"/>etapowego <text:s text:c="2"/>(wystawiania <text:s text:c="2"/>faktur częściowych za poszczególne <text:s/>koszenia <text:s/>zgodnie <text:s/>z <text:s/>harmonogramem).</text:p>
      <text:p text:style-name="P11"><text:s/>4. Podstawą <text:s/>wystawienia <text:s/>faktur (częściowych <text:s/>lub <text:s/>końcowej) będzie <text:span text:style-name="T8">bezusterkowy</text:span> obustronnie podpisany protokół odbioru usługi częściowy lub końcowy. <text:s/></text:p>
      <text:list xml:id="list33651286" text:continue-numbering="true" text:style-name="WW8Num54">
        <text:list-header>
          <text:p text:style-name="P54"><text:span text:style-name="Domyślna_20_czcionka_20_akapitu"><text:span text:style-name="T8"><text:s/>5. Wynagrodzenie za dany etap usługi liczone będzie jako iloczyn wykonanej usługi w m2 i ceny jednostkowej usługi podanej przez Wykonawcę na etapie ofertowania.</text:span></text:span></text:p>
          <text:p text:style-name="P52"><text:s/>6. Cena jednostkowa brutto wynosi:</text:p>
          <text:p text:style-name="P61">…................................. zł/brutto za m2</text:p>
        </text:list-header>
      </text:list>
      <text:p text:style-name="P36"><text:span text:style-name="Domyślna_20_czcionka_20_akapitu"><text:span text:style-name="T8">7. </text:span></text:span><text:span text:style-name="T6">Podane w ofercie wynagrodzenie jest stałe i nie podlega waloryzacji w trakcie obowiązywania umowy.</text:span></text:p>
      <text:p text:style-name="P34">8. Zamawiający oświadcza, że posiada środki finansowe na wykonanie usług będących przedmiotem zamówienia w budżecie miasta na rok 2023 w Dz. 900 Rozdz. 90003 § 4300<text:span text:style-name="T19">.</text:span></text:p>
      <text:p text:style-name="P34">9. Zapłata wynagrodzenia należnego Wykonawcy nastąpi przelewem na rachunek bankowy wskazany w rachunku w terminie 30 dni od doręczenia prawidłowo wystawionej faktury VAT, wystawionej na <text:span text:style-name="T20">Nabywca: Miasto Pabianice</text:span><text:span text:style-name="T24">,</text:span><text:span text:style-name="T25"> </text:span><text:span text:style-name="T21">NIP: 731-196-27-56, REGON: 472057715, Odbiorca: Urząd Miejski w Pabianicach, </text:span><text:span text:style-name="T22">95-200 Pabianice, ul. Zamkowa 16 </text:span><text:span text:style-name="T24">zgodnie z obowiązującymi przepisami prawa i postanowieniami niniejszej umowy.</text:span></text:p>
      <text:list xml:id="list33639105" text:continue-numbering="true" text:style-name="WW8Num54">
        <text:list-header>
          <text:p text:style-name="P51"><text:span text:style-name="T24">10. </text:span>W przypadku wystąpienia nieterminowych płatności przez Zamawiającego, Wykonawca ma <text:tab/>prawo dochodzić odsetek ustawowych liczonych za każdy dzień zwłoki od wartości <text:tab/>wystawionej faktury.</text:p>
        </text:list-header>
      </text:list>
      <text:p text:style-name="P35">11. W<text:span text:style-name="T15">ykonawca zobowiązany jest umieszczać na fakturach rachunek bankowy zawarty na dzień zlecenia przelewu w wykazie podmiotów o którym mowa w art. 96b ust. 1 ustawy o podatku od towarów i usług (t.j. Dz. U. 2021 poz. 685 z późn. zm.). Zamawiający będzie realizował płatności z zastosowaniem mechanizmu podzielonej płatności wyłącznie na rachunki bankowe zawarte w rejestrze, o którym mowa w zdaniu poprzednim.</text:span></text:p>
      <text:p text:style-name="P33">12. Na podstawie art. 4 ust. 3 ustawy z dnia 9 listopada 2018 r. o elektronicznym fakturowaniu <text:s text:c="21"/>w zamówieniach publicznych, koncesjach na roboty budowlane lub usługi oraz partnerstwie publiczno-prywatnym (t.j. Dz. U. z 2020 r. poz. 1666), Zamawiający wyłącza stosowanie formy rozliczeń za pomocą ustrukturyzowanych faktur elektronicznych oraz innych ustrukturyzowanych dokumentów.</text:p>
      <text:p text:style-name="P33">13. Zamawiający oświadcza, że w przypadku przesłania ustrukturyzowanych faktur elektronicznych bądź innych ustrukturyzowanych dokumentów do niniejszej umowy faktura taka będzie uważana za nieskutecznie doręczoną, tym samym nie biegną terminy związane z zapłatą wynagrodzenia Wykonawcy za wykonanie zleconych umową świadczeń wobec Zamawiającego oraz nie biegnie termin do naliczenia odsetek od nieopłaconych faktur. W takim przypadku Wykonawca będzie zobowiązany do doręczenia faktury w tradycyjny sposób tj. bezpośrednio do siedziby Zamawiającego lub za pośrednictwem operatora pocztowego bądź kuriera.</text:p>
      <text:p text:style-name="P25"/>
      <text:p text:style-name="P25"/>
      <text:p text:style-name="P25"><text:soft-page-break/>§ 8</text:p>
      <text:list xml:id="list7289952457112156422" text:style-name="WW8Num56">
        <text:list-item text:start-value="1">
          <text:p text:style-name="P58">Strony ustalają, iż z tytułu niewykonania lub nienależytego wykonania umowy stosowane będą kary umowne w wysokościach określonych w niniejszej umowie.</text:p>
        </text:list-item>
        <text:list-item>
          <text:p text:style-name="P62">Wykonawca zapłaci Zamawiającemu karę umowną:</text:p>
        </text:list-item>
      </text:list>
      <text:list xml:id="list4091003749475457656" text:style-name="L3">
        <text:list-item text:start-value="1">
          <text:p text:style-name="P63">za odstąpienie od umowy z przyczyn, za które ponosi odpowiedzialność Wykonawca: w wysokości 10% wynagrodzenia maksymalnego ogółem brutto podanego w treści umowy;</text:p>
        </text:list-item>
        <text:list-item>
          <text:p text:style-name="P44"><text:span text:style-name="Domyślna_20_czcionka_20_akapitu"><text:span text:style-name="T8">za nieprzystąpienie do realizacji usługi w terminie 2 dni od daty pisemnie/za pośrednictwem poczty elektronicznej wskazanej przez Zamawiającego w wysokości 1 % wynagrodzenia maksymalnego ogółem brutto za każdy dzień zwłoki;</text:span></text:span></text:p>
        </text:list-item>
        <text:list-item>
          <text:p text:style-name="P45">za opóźnienie w usunięciu wad stwierdzonych przy odbiorze lub ujawnionych w okresie rękojmi w wysokości <text:s/>0,5% <text:s/>wynagrodzenia <text:s/>umownego <text:s/>za <text:s/>każdy <text:s/>dzień <text:s/>zwłoki, <text:s/>liczony <text:s/>od <text:s/>upływu terminu <text:span text:style-name="Domyślna_20_czcionka_20_akapitu"><text:span text:style-name="T8">wyznaczonego na usunięcie wad, </text:span></text:span></text:p>
        </text:list-item>
        <text:list-item>
          <text:p text:style-name="P44"><text:span text:style-name="Domyślna_20_czcionka_20_akapitu"><text:span text:style-name="T8">za opóźnienie w wykonaniu przedmiotu umowy w wysokości 1% wynagrodzenia maksymalnego ogółem brutto za każdy dzień zwłoki</text:span></text:span></text:p>
        </text:list-item>
        <text:list-item>
          <text:p text:style-name="P44"><text:span text:style-name="Domyślna_20_czcionka_20_akapitu"><text:span text:style-name="T6">Strony zgodnie ustalają, iż Zamawiającemu przysługuje prawo potrącenia kar umownych </text:span></text:span><text:span text:style-name="Domyślna_20_czcionka_20_akapitu"><text:span text:style-name="T6">bezpośrednio z ceny zapłaty za wykonanie przedmiotu umowy. </text:span></text:span></text:p>
        </text:list-item>
      </text:list>
      <text:list xml:id="list2404396484965335940" text:style-name="L4">
        <text:list-header>
          <text:p text:style-name="P55">3. Niewykonanie bądź nienależyte wykonanie przedmiotu umowy nie zwalnia Wykonawcy z obowiązku zapłaty kary umownej w razie wykazania, że Zamawiający nie poniósł szkody.</text:p>
        </text:list-header>
      </text:list>
      <text:p text:style-name="P26"><text:span text:style-name="Domyślna_20_czcionka_20_akapitu"><text:span text:style-name="T3">§ 10</text:span></text:span></text:p>
      <text:p text:style-name="Standard">1. Zakazuje <text:s/>się <text:s/>istotnych <text:s/>zmian <text:s/>postanowień <text:s/>zawartej <text:s/>umowy <text:s/>w <text:s/>stosunku <text:s/>do <text:s/>treści <text:s/>oferty, na <text:s/>podstawie której <text:s/>dokonano <text:s/>wyboru <text:s/>wykonawcy, <text:s/>chyba <text:s/>że <text:s/>Zamawiający <text:s/>przewidział możliwość <text:s/>dokonania <text:s/>takiej zmiany <text:s/>w <text:s/>zaproszeniu do złożenia oferty oraz <text:s/>określił warunki takiej zmiany. <text:s/></text:p>
      <text:p text:style-name="P11">2. <text:s/>Zmiana umowy dokonana z naruszeniem przepisu ust. 1 jest nieważna, z zastrzeżeniem iż Zamawiający dopuszcza możliwość dokonywania zmian w umowie według poniższych wskazań: <text:s/></text:p>
      <text:p text:style-name="P11"><text:s text:c="9"/>a) <text:s/>Zmiana sposobu spełnienia świadczenia poprzez zmianę technologii: zmiana zastosowanej technologii wykonania zamówienia na technologicznie korzystniejszą dla Zamawiającego (np. nowocześniejszą, mniej energochłonną), po zaakceptowaniu jej przez osoby upoważnione przez Zamawiającego pod warunkiem, iż cena oferty nie wzrośnie (zmiana technologiczna może być powiązana z obniżeniem wynagrodzenia na zasadach określonych przez Strony). <text:s text:c="2"/></text:p>
      <text:p text:style-name="P28"><text:span text:style-name="T3"><text:s text:c="7"/></text:span><text:span text:style-name="T10"><text:s text:c="2"/>b)</text:span><text:span text:style-name="T3"> <text:s/></text:span><text:span text:style-name="T10">Pozostałe zmiany: <text:s text:c="2"/>siła wyższa uniemożliwiająca wykonanie przedmiotu umowy, </text:span>zmiana obowiązującej stawki VAT, zmiana sposobu rozliczania umowy lub dokonywania płatności na rzecz wykonawcy na skutek zmian leżących po stronie Zamawiającego; zmiany uzasadnione okolicznościami o których mowa w art. 357.1 K.c z uwzględnieniem <text:span text:style-name="T24">fak</text:span><text:span text:style-name="T10">tu, że za rażącą zostanie uznana strata w wysokości, o której mowa w art. 397 K.s.h. </text:span></text:p>
      <text:list xml:id="list5342835811546071171" text:style-name="WW8Num57">
        <text:list-header>
          <text:p text:style-name="P53">3. Wszelkie zmiany i uzupełnienia treści umowy muszą mieć formę pisemną pod rygorem nieważności.</text:p>
        </text:list-header>
      </text:list>
      <text:p text:style-name="P25"/>
      <text:p text:style-name="P25">§ 11</text:p>
      <text:list xml:id="list5501794886995181148" text:style-name="WW8Num58">
        <text:list-item text:start-value="1">
          <text:p text:style-name="P60">Poza przypadkami przewidzianymi w obowiązujących przepisach prawa, Stronom przysługuje prawo odstąpienia od niniejszej umowy w następujących przypadkach:</text:p>
          <text:list>
            <text:list-item>
              <text:p text:style-name="P64">Zamawiający może odstąpić od umowy, gdy:</text:p>
              <text:list>
                <text:list-item>
                  <text:p text:style-name="P66">zostanie ogłoszona upadłość Wykonawcy;</text:p>
                </text:list-item>
                <text:list-item>
                  <text:p text:style-name="P66">zostanie wydany nakaz zajęcia majątku Wykonawcy, w zakresie uniemożliwiającym wykonanie przedmiotu niniejszej umowy;</text:p>
                </text:list-item>
                <text:list-item>
                  <text:p text:style-name="P66">Wykonawca nie rozpoczął prac bez uzasadnionych przyczyn lub przerwał je i nie kontynuuje pomimo wezwania Zamawiającego złożonego na piśmie;</text:p>
                </text:list-item>
                <text:list-item>
                  <text:p text:style-name="P66">Wykonawca realizuje przedmiot umowy niezgodnie z obowiązującymi przepisami;</text:p>
                </text:list-item>
                <text:list-item>
                  <text:p text:style-name="P65">wystąpi istotna zmiana okoliczności powodująca, że wykonanie umowy nie leży w interesie publicznym, czego nie można było przewidzieć w chwili zawarcia umowy, <text:soft-page-break/>Zamawiający może odstąpić od umowy w terminie 30 dni od powzięcia wiadomości o powyższych okolicznościach. W takim wypadku wykonawca może żądać jedynie wynagrodzenia należnego z tytułu wykonania części umowy.</text:p>
                  <text:p text:style-name="P67">2) <text:s/>Wykonawcy przysługuje prawo odstąpienia od niniejszej umowy, jeżeli Zamawiający opóźnia termin odbioru wykonanych usług bez podania przyczyny powyżej 5 dni.</text:p>
                </text:list-item>
              </text:list>
            </text:list-item>
          </text:list>
        </text:list-item>
        <text:list-item>
          <text:p text:style-name="P59">Odstąpienie od niniejszej umowy powinno nastąpić w formie pisemnej pod rygorem nieważności takiego oświadczenia i powinno zawierać uzasadnienie.</text:p>
        </text:list-item>
      </text:list>
      <text:p text:style-name="P25">§ 12</text:p>
      <text:list xml:id="list6982941681751938388" text:style-name="WW8Num48">
        <text:list-item text:start-value="1">
          <text:p text:style-name="P68">Wszelkie zawiadomienia dla drugiej Strony umowy, w zakresie ewentualnych zmian,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list-item>
        <text:list-item>
          <text:p text:style-name="P68">Strony umowy zgodnie ustalają, iż Wykonawca bez zgody Zamawiającego wyrażonej w formie pisemnej pod rygorem nieważności nie może dokonać na rzecz osoby trzeciej cesji wierzytelności wynikającej z niniejszej umowy.</text:p>
        </text:list-item>
        <text:list-item>
          <text:p text:style-name="P68">Strony umowy stwierdzają, iż zapoznały się z umową i dokonały interpretacji jej poszczególnych postanowień, w celu wyeliminowania ewentualnych mogących powstać w przyszłości sporów na tle jej wykonania.</text:p>
        </text:list-item>
        <text:list-item>
          <text:p text:style-name="P70"><text:span text:style-name="Domyślna_20_czcionka_20_akapitu"><text:span text:style-name="T16">Zamawiający</text:span></text:span><text:span text:style-name="Domyślna_20_czcionka_20_akapitu"><text:span text:style-name="T6"> oświadcza, iż jest płatnikiem podatku VAT i posiada </text:span></text:span><text:span text:style-name="Domyślna_20_czcionka_20_akapitu"><text:span text:style-name="T3">NIP 731-196-27-56</text:span></text:span></text:p>
        </text:list-item>
        <text:list-item>
          <text:p text:style-name="P69"><text:span text:style-name="Domyślna_20_czcionka_20_akapitu"><text:span text:style-name="T6">Wykonawca oświadcza, iż jest płatnikiem podatku VAT i posiada </text:span></text:span><text:span text:style-name="Domyślna_20_czcionka_20_akapitu"><text:span text:style-name="T3">NIP …............................</text:span></text:span></text:p>
        </text:list-item>
        <text:list-item>
          <text:p text:style-name="P69"><text:span text:style-name="Domyślna_20_czcionka_20_akapitu"><text:span text:style-name="T17">Wykonawca wyraża zgodę na przetwarzanie swoich danych osobowych przez Administratora <text:s text:c="17"/>tj. Prezydenta Miasta Pabianic z siedzibą w Pabianicach przy ul. Zamkowej 16, 95-200 Pabianice, zgodnie z przepisami ogólnego rozporządzenia o ochronie danych osobowych z dnia 27 kwietnia 2016 r. (zwanego danej RODO) w celu wykonania niniejszej umowy. Podstawą prawną przetwarzania danych osobowych Wykonawcy jest art. 6 ust. 1 pkt b RODO.</text:span></text:span></text:p>
        </text:list-item>
        <text:list-item>
          <text:p text:style-name="P69"><text:span text:style-name="Domyślna_20_czcionka_20_akapitu"><text:span text:style-name="T17">Aby uzyskać więcej informacji o przetwarzaniu swoich danych osobowych Wykonawca ma </text:span></text:span><text:span text:style-name="Domyślna_20_czcionka_20_akapitu"><text:span text:style-name="T17">prawo skontaktować się z Inspektorem Ochrony Danych, zwanym dalej „IOD”: </text:span></text:span></text:p>
          <text:p text:style-name="P69"><text:span text:style-name="T18">- <text:s/>adres e-mail: </text:span><text:a xlink:type="simple" xlink:href="mailto:IOD@um.pabianice.pl" text:style-name="Internet_20_link" text:visited-style-name="Visited_20_Internet_20_Link"><text:span text:style-name="T26">IOD@um.pabianice.pl</text:span></text:a></text:p>
          <text:p text:style-name="P69"><text:span text:style-name="Domyślna_20_czcionka_20_akapitu"><text:span text:style-name="T9">- adres pocztowy: Inspektor Ochrony Danych w Urzędzie Miejskim w Pabianicach, ul. Zamkowa 16, <text:s text:c="2"/>95-200 Pabianice.</text:span></text:span></text:p>
        </text:list-item>
      </text:list>
      <text:p text:style-name="P25">§ 13</text:p>
      <text:p text:style-name="P21">1. W sprawach nie uregulowanych niniejszą umową stosuje się przepisy kodeksu cywilnego.</text:p>
      <text:p text:style-name="P22">2. Kwestie <text:s/>sporne <text:s/>powstałe <text:s/>w <text:s/>związku <text:s/>z <text:s/>realizacją <text:s/>niniejszej <text:s/>umowy <text:s/>strony <text:s/>zobowiązują <text:s/>się <text:s/>rozstrzygać polubownie, a w przypadku braku porozumienia rozstrzygać w drodze postępowania sądowego w Sądzie Powszechnym właściwym dla siedziby Zamawiającego.</text:p>
      <text:p text:style-name="P10"/>
      <text:p text:style-name="P25">§ 14</text:p>
      <text:p text:style-name="P19">Umowę sporządzono w 2 jednobrzmiących egzemplarzach po jednym dla każdej ze Stron.</text:p>
      <text:p text:style-name="P4"/>
      <text:p text:style-name="P4"/>
      <text:p text:style-name="P5"/>
      <text:p text:style-name="P7"><text:tab/>...............................<text:tab/><text:tab/><text:tab/><text:tab/><text:tab/>...............................................</text:p>
      <text:p text:style-name="P43"><text:span text:style-name="Domyślna_20_czcionka_20_akapitu"><text:span text:style-name="T3"><text:tab/> <text:s text:c="2"/>Zamawiaj</text:span></text:span><text:span text:style-name="Domyślna_20_czcionka_20_akapitu"><text:span text:style-name="T4">ą</text:span></text:span><text:span text:style-name="Domyślna_20_czcionka_20_akapitu"><text:span text:style-name="T3">cy: <text:tab/><text:tab/><text:tab/><text:tab/><text:tab/><text:tab/>Wykonawca:</text:span></text:span></text:p>
      <text:p text:style-name="P1">załącznik:</text:p>
      <text:p text:style-name="P1">wykaz terenów objętych przedmiotem zamówienia wraz z ilością przewidzianych kosze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style:text-properties fo:font-size="11pt" style:font-size-asian="11pt" style:font-size-complex="11pt"/>
    </style:style>
    <style:style style:name="Domyślna_20_czcionka_20_akapitu1" style:display-name="Domyślna czcionka akapitu1" style:family="text"/>
    <style:style style:name="WW_5f_CharLFO52LVL3" style:display-name="WW_CharLFO52LVL3" style:family="text">
      <style:text-properties style:font-name="Symbol"/>
    </style:style>
    <style:style style:name="WW_5f_CharLFO52LVL4" style:display-name="WW_CharLFO52LVL4" style:family="text">
      <style:text-properties style:font-name="Symbol"/>
    </style:style>
    <style:style style:name="WW_5f_CharLFO52LVL5" style:display-name="WW_CharLFO52LVL5" style:family="text">
      <style:text-properties style:font-name="Symbol"/>
    </style:style>
    <style:style style:name="WW_5f_CharLFO52LVL6" style:display-name="WW_CharLFO52LVL6" style:family="text">
      <style:text-properties style:font-name="Symbol"/>
    </style:style>
    <style:style style:name="WW_5f_CharLFO52LVL7" style:display-name="WW_CharLFO52LVL7" style:family="text">
      <style:text-properties style:font-name="Symbol"/>
    </style:style>
    <style:style style:name="WW_5f_CharLFO52LVL8" style:display-name="WW_CharLFO52LVL8" style:family="text">
      <style:text-properties style:font-name="Symbol"/>
    </style:style>
    <style:style style:name="WW_5f_CharLFO52LVL9" style:display-name="WW_CharLFO52LVL9" style:family="text">
      <style:text-properties style:font-name="Symbol"/>
    </style:style>
    <style:style style:name="WW_5f_CharLFO53LVL3" style:display-name="WW_CharLFO53LVL3" style:family="text">
      <style:text-properties style:font-name="Symbol"/>
    </style:style>
    <style:style style:name="WW_5f_CharLFO53LVL4" style:display-name="WW_CharLFO53LVL4" style:family="text">
      <style:text-properties style:font-name="Symbol"/>
    </style:style>
    <style:style style:name="WW_5f_CharLFO53LVL5" style:display-name="WW_CharLFO53LVL5" style:family="text">
      <style:text-properties style:font-name="Symbol"/>
    </style:style>
    <style:style style:name="WW_5f_CharLFO53LVL6" style:display-name="WW_CharLFO53LVL6" style:family="text">
      <style:text-properties style:font-name="Symbol"/>
    </style:style>
    <style:style style:name="WW_5f_CharLFO53LVL7" style:display-name="WW_CharLFO53LVL7" style:family="text">
      <style:text-properties style:font-name="Symbol"/>
    </style:style>
    <style:style style:name="WW_5f_CharLFO53LVL8" style:display-name="WW_CharLFO53LVL8" style:family="text">
      <style:text-properties style:font-name="Symbol"/>
    </style:style>
    <style:style style:name="WW_5f_CharLFO53LVL9" style:display-name="WW_CharLFO53LVL9" style:family="text">
      <style:text-properties style:font-name="Symbol"/>
    </style:style>
    <style:style style:name="WW_5f_CharLFO54LVL4" style:display-name="WW_CharLFO54LVL4" style:family="text">
      <style:text-properties style:font-name="Symbol"/>
    </style:style>
    <style:style style:name="WW_5f_CharLFO54LVL5" style:display-name="WW_CharLFO54LVL5" style:family="text">
      <style:text-properties style:font-name="Symbol"/>
    </style:style>
    <style:style style:name="WW_5f_CharLFO54LVL6" style:display-name="WW_CharLFO54LVL6" style:family="text">
      <style:text-properties style:font-name="Symbol"/>
    </style:style>
    <style:style style:name="WW_5f_CharLFO54LVL7" style:display-name="WW_CharLFO54LVL7" style:family="text">
      <style:text-properties style:font-name="Symbol"/>
    </style:style>
    <style:style style:name="WW_5f_CharLFO54LVL8" style:display-name="WW_CharLFO54LVL8" style:family="text">
      <style:text-properties style:font-name="Symbol"/>
    </style:style>
    <style:style style:name="WW_5f_CharLFO54LVL9" style:display-name="WW_CharLFO54LVL9" style:family="text">
      <style:text-properties style:font-name="Symbol"/>
    </style:style>
    <style:style style:name="WW_5f_CharLFO55LVL3" style:display-name="WW_CharLFO55LVL3" style:family="text">
      <style:text-properties style:font-name="Symbol" style:font-name-complex="Wingdings"/>
    </style:style>
    <style:style style:name="WW_5f_CharLFO55LVL4" style:display-name="WW_CharLFO55LVL4" style:family="text">
      <style:text-properties style:font-name="Symbol" style:font-name-complex="Wingdings"/>
    </style:style>
    <style:style style:name="WW_5f_CharLFO55LVL5" style:display-name="WW_CharLFO55LVL5" style:family="text">
      <style:text-properties style:font-name="Symbol" style:font-name-complex="Wingdings"/>
    </style:style>
    <style:style style:name="WW_5f_CharLFO55LVL6" style:display-name="WW_CharLFO55LVL6" style:family="text">
      <style:text-properties style:font-name="Symbol" style:font-name-complex="Wingdings"/>
    </style:style>
    <style:style style:name="WW_5f_CharLFO55LVL7" style:display-name="WW_CharLFO55LVL7" style:family="text">
      <style:text-properties style:font-name="Symbol" style:font-name-complex="Wingdings"/>
    </style:style>
    <style:style style:name="WW_5f_CharLFO55LVL8" style:display-name="WW_CharLFO55LVL8" style:family="text">
      <style:text-properties style:font-name="Symbol" style:font-name-complex="Wingdings"/>
    </style:style>
    <style:style style:name="WW_5f_CharLFO55LVL9" style:display-name="WW_CharLFO55LVL9" style:family="text">
      <style:text-properties style:font-name="Symbol" style:font-name-complex="Wingdings"/>
    </style:style>
    <style:style style:name="WW_5f_CharLFO56LVL3" style:display-name="WW_CharLFO56LVL3" style:family="text">
      <style:text-properties style:font-name="Symbol"/>
    </style:style>
    <style:style style:name="WW_5f_CharLFO56LVL4" style:display-name="WW_CharLFO56LVL4" style:family="text">
      <style:text-properties style:font-name="Symbol"/>
    </style:style>
    <style:style style:name="WW_5f_CharLFO56LVL5" style:display-name="WW_CharLFO56LVL5" style:family="text">
      <style:text-properties style:font-name="Symbol"/>
    </style:style>
    <style:style style:name="WW_5f_CharLFO56LVL6" style:display-name="WW_CharLFO56LVL6" style:family="text">
      <style:text-properties style:font-name="Symbol"/>
    </style:style>
    <style:style style:name="WW_5f_CharLFO56LVL7" style:display-name="WW_CharLFO56LVL7" style:family="text">
      <style:text-properties style:font-name="Symbol"/>
    </style:style>
    <style:style style:name="WW_5f_CharLFO56LVL8" style:display-name="WW_CharLFO56LVL8" style:family="text">
      <style:text-properties style:font-name="Symbol"/>
    </style:style>
    <style:style style:name="WW_5f_CharLFO56LVL9" style:display-name="WW_CharLFO56LVL9" style:family="text">
      <style:text-properties style:font-name="Symbol"/>
    </style:style>
    <style:style style:name="WW_5f_CharLFO57LVL3" style:display-name="WW_CharLFO57LVL3" style:family="text">
      <style:text-properties style:font-name="Symbol"/>
    </style:style>
    <style:style style:name="WW_5f_CharLFO57LVL4" style:display-name="WW_CharLFO57LVL4" style:family="text">
      <style:text-properties style:font-name="Symbol"/>
    </style:style>
    <style:style style:name="WW_5f_CharLFO57LVL5" style:display-name="WW_CharLFO57LVL5" style:family="text">
      <style:text-properties style:font-name="Symbol"/>
    </style:style>
    <style:style style:name="WW_5f_CharLFO57LVL6" style:display-name="WW_CharLFO57LVL6" style:family="text">
      <style:text-properties style:font-name="Symbol"/>
    </style:style>
    <style:style style:name="WW_5f_CharLFO57LVL7" style:display-name="WW_CharLFO57LVL7" style:family="text">
      <style:text-properties style:font-name="Symbol"/>
    </style:style>
    <style:style style:name="WW_5f_CharLFO57LVL8" style:display-name="WW_CharLFO57LVL8" style:family="text">
      <style:text-properties style:font-name="Symbol"/>
    </style:style>
    <style:style style:name="WW_5f_CharLFO57LVL9" style:display-name="WW_CharLFO57LVL9" style:family="text">
      <style:text-properties style:font-name="Symbol"/>
    </style:style>
    <style:style style:name="WW_5f_CharLFO58LVL3" style:display-name="WW_CharLFO58LVL3" style:family="text">
      <style:text-properties style:font-name="Symbol"/>
    </style:style>
    <style:style style:name="WW_5f_CharLFO58LVL4" style:display-name="WW_CharLFO58LVL4" style:family="text">
      <style:text-properties style:font-name="Symbol"/>
    </style:style>
    <style:style style:name="WW_5f_CharLFO58LVL5" style:display-name="WW_CharLFO58LVL5" style:family="text">
      <style:text-properties style:font-name="Symbol"/>
    </style:style>
    <style:style style:name="WW_5f_CharLFO58LVL6" style:display-name="WW_CharLFO58LVL6" style:family="text">
      <style:text-properties style:font-name="Symbol"/>
    </style:style>
    <style:style style:name="WW_5f_CharLFO58LVL7" style:display-name="WW_CharLFO58LVL7" style:family="text">
      <style:text-properties style:font-name="Symbol"/>
    </style:style>
    <style:style style:name="WW_5f_CharLFO58LVL8" style:display-name="WW_CharLFO58LVL8" style:family="text">
      <style:text-properties style:font-name="Symbol"/>
    </style:style>
    <style:style style:name="WW_5f_CharLFO58LVL9" style:display-name="WW_CharLFO58LVL9" style:family="text">
      <style:text-properties style:font-name="Symbol"/>
    </style:style>
    <style:style style:name="WW_5f_CharLFO59LVL4" style:display-name="WW_CharLFO59LVL4" style:family="text">
      <style:text-properties style:font-name="Symbol"/>
    </style:style>
    <style:style style:name="WW_5f_CharLFO59LVL5" style:display-name="WW_CharLFO59LVL5" style:family="text">
      <style:text-properties style:font-name="Symbol"/>
    </style:style>
    <style:style style:name="WW_5f_CharLFO59LVL6" style:display-name="WW_CharLFO59LVL6" style:family="text">
      <style:text-properties style:font-name="Symbol"/>
    </style:style>
    <style:style style:name="WW_5f_CharLFO59LVL7" style:display-name="WW_CharLFO59LVL7" style:family="text">
      <style:text-properties style:font-name="Symbol"/>
    </style:style>
    <style:style style:name="WW_5f_CharLFO59LVL8" style:display-name="WW_CharLFO59LVL8" style:family="text">
      <style:text-properties style:font-name="Symbol"/>
    </style:style>
    <style:style style:name="WW_5f_CharLFO59LVL9" style:display-name="WW_CharLFO59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005cm" fo:margin-left="1.91cm"/>
        </style:list-level-properties>
      </text:list-level-style-number>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2:04:48.04</meta:creation-date>
    <dc:date>2023-03-20T13:40:12.25</dc:date>
    <meta:editing-duration>PT7H57M26S</meta:editing-duration>
    <meta:editing-cycles>46</meta:editing-cycles>
    <meta:generator>OpenOffice/4.1.2$Win32 OpenOffice.org_project/412m3$Build-9782</meta:generator>
    <dc:creator>UM </dc:creator>
    <dc:title>umowa</dc:title>
    <meta:document-statistic meta:table-count="0" meta:image-count="0" meta:object-count="0" meta:page-count="5" meta:paragraph-count="115" meta:word-count="2103" meta:character-count="16408"/>
  </office:meta>
</office:document-meta>
</file>