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4.214cm"/>
    </style:style>
    <style:style style:name="Tabela1.E" style:family="table-column">
      <style:table-column-properties style:column-width="4.186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Ari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GN.271.12.2023<text:tab/><text:tab/><text:tab/><text:tab/> <text:s text:c="13"/></text:span><text:span text:style-name="T4">Załącznik nr 2 do oferty z dnia ….............................. r.</text:span></text:p>
      <text:p text:style-name="P6"/>
      <text:p text:style-name="P2"><text:span text:style-name="T5">………</text:span><text:span text:style-name="T3">..………………., ………… 2023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osób/kadry technicznej</text:p>
      <text:p text:style-name="P8"/>
      <text:p text:style-name="P9">Odpowiadając na zaproszenie do złożenia oferty cenowej na zadanie pn.:</text:p>
      <text:p text:style-name="P12"><text:span text:style-name="T6">Koszenie, sprzątanie pokosu i pozostałych odpadów z terenów </text:span><text:span text:style-name="Domyślna_20_czcionka_20_akapitu"><text:span text:style-name="T7">stanowiących własność Gminy Miejskiej Pabianice.</text:span></text:span>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E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E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</table:table>
      <text:p text:style-name="P17"/>
      <text:p text:style-name="P23">…………………………..dnia…………..2023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7:35.47</meta:creation-date>
    <dc:date>2023-03-17T11:49:16.14</dc:date>
    <meta:editing-duration>PT12M27S</meta:editing-duration>
    <meta:editing-cycles>16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27" meta:word-count="83" meta:character-count="815"/>
  </office:meta>
</office:document-meta>
</file>