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24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2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29" style:family="paragraph" style:parent-style-name="Standard" style:list-style-name="L1" style:master-page-name="">
      <style:paragraph-properties fo:margin-top="0cm" fo:margin-bottom="0cm" fo:line-height="100%" fo:text-align="justify" style:justify-single-word="false" style:page-number="auto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31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3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4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6" style:family="paragraph" style:parent-style-name="Standard" style:list-style-name="L1">
      <style:paragraph-properties fo:margin-top="0cm" fo:margin-bottom="0.049cm" fo:text-align="justify" style:justify-single-word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7" style:family="paragraph" style:parent-style-name="Standard" style:list-style-name="L1">
      <style:paragraph-properties fo:margin-top="0cm" fo:margin-bottom="0.049cm" fo:text-align="justify" style:justify-single-word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8" style:family="paragraph" style:parent-style-name="Standard" style:list-style-name="L1">
      <style:paragraph-properties fo:margin-top="0cm" fo:margin-bottom="0.049cm" fo:line-height="100%" fo:text-align="justify" style:justify-single-word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9" style:family="paragraph" style:parent-style-name="Standard" style:list-style-name="L1">
      <style:paragraph-properties fo:margin-top="0cm" fo:margin-bottom="0.049cm" fo:line-height="100%" fo:text-align="justify" style:justify-single-word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0" style:family="paragraph" style:parent-style-name="Standard" style:list-style-name="L2" style:master-page-name="">
      <style:paragraph-properties fo:margin-left="0.7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 style:list-style-name="L2">
      <style:paragraph-properties fo:margin-left="0.7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Arial" style:font-size-asian="11pt" style:font-size-complex="11pt" style:font-weight-complex="bold"/>
    </style:style>
    <style:style style:name="T12" style:family="text">
      <style:text-properties fo:color="#00b050" style:font-name="Times New Roman" fo:font-size="10pt" style:font-size-asian="10pt" style:font-name-complex="Times New Roman" style:font-size-complex="10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background-color="transparent"/>
    </style:style>
    <style:style style:name="T15" style:family="text">
      <style:text-properties fo:background-color="transparen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3"/></text:span><text:span text:style-name="T2">Pabianice, dnia <text:s/>24 marzec 2023 r.</text:span></text:p>
      <text:p text:style-name="P5"/>
      <text:p text:style-name="P5">Zamawiający:</text:p>
      <text:p text:style-name="P1">Miasto Pabianice</text:p>
      <text:p text:style-name="P1">ul. Zamkowa 16</text:p>
      <text:p text:style-name="P7"><text:span text:style-name="T2">95-200 Pabianice</text:span><text:span text:style-name="T1"><text:line-break/><text:tab/><text:tab/></text:span></text:p>
      <text:p text:style-name="P6">ZAPROSZENIE DO ZŁOŻENIA OFERTY</text:p>
      <text:p text:style-name="P6"/>
      <text:p text:style-name="P6"/>
      <text:list xml:id="list8849752073752048976" text:style-name="WW8Num2">
        <text:list-item>
          <text:p text:style-name="P30"><text:span text:style-name="T2">Zamawiający:<text:line-break/></text:span><text:span text:style-name="T1">Miasto Pabianice</text:span><text:span text:style-name="T2">, </text:span><text:span text:style-name="Domyślna_20_czcionka_20_akapitu1"><text:span text:style-name="T6">z siedzibą: Pabianice, ul. Zamkowa 16, reprezentowane przez Prezydenta Miasta Pabianic </text:span></text:span><text:span text:style-name="T6">Grzegorza Mackiewicza, </text:span><text:span text:style-name="Domyślna_20_czcionka_20_akapitu1"><text:span text:style-name="T6">zwane dalej „Zamawiającym” </text:span></text:span><text:span text:style-name="T2">zaprasza do złożenia oferty na: </text:span></text:p>
        </text:list-item>
      </text:list>
      <text:p text:style-name="P12"/>
      <text:p text:style-name="P11"><text:span text:style-name="T10">Koszenie, sprzątanie pokosu i pozostałych odpadów z terenów </text:span><text:span text:style-name="Domyślna_20_czcionka_20_akapitu"><text:span text:style-name="T11">stanowiących własność Gminy Miejskiej Pabianice.</text:span></text:span></text:p>
      <text:p text:style-name="P11"/>
      <text:list xml:id="list30314576" text:continue-numbering="true" text:style-name="WW8Num2">
        <text:list-item>
          <text:p text:style-name="P31">Informacje niezbędne do przygotowania i złożenia oferty:</text:p>
        </text:list-item>
      </text:list>
      <text:list xml:id="list2561208737620516880" text:style-name="WW8Num1">
        <text:list-header>
          <text:p text:style-name="P32">1. Opis przedmiotu zamówienia: </text:p>
        </text:list-header>
      </text:list>
      <text:list xml:id="list481524844739160583" text:style-name="L1">
        <text:list-item>
          <text:p text:style-name="P29">Koszenie, sprzątanie pokosu, a także zagospodarowanie pozostałych odpadów (szkło, plastik, papier, metal itd.) z terenów stanowiących własność Gminy Miejskiej Pabianice zgodnie z wykazem działek do koszenia stanowiącym załącznik <text:span text:style-name="T13">nr </text:span><text:span text:style-name="T14">2</text:span><text:span text:style-name="T13"> do zaproszenia</text:span></text:p>
        </text:list-item>
        <text:list-item>
          <text:p text:style-name="P36">Miejsce realizacji przedmiotu zamówienia: teren miasta Pabianice – tereny stanowiące własność Gminy Miejskiej Pabianice.</text:p>
        </text:list-item>
        <text:list-item>
          <text:p text:style-name="P36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  </text:list-item>
        <text:list-item>
          <text:p text:style-name="P36">Wykonawca ma obowiązek zabezpieczenia i oznakowania miejsca każdorazowego prowadzenia prac oraz bezpośredniego sąsiedztwa, w celu zapewnienia bezpieczeństwa osób postronnych oraz ich mienia, a także bezpieczeństwa pracowników.</text:p>
        </text:list-item>
        <text:list-item>
          <text:p text:style-name="P37">Obowiązkiem Wykonawcy jest prowadzenie w/w prac zgodnie z obowiązującymi przepisami prawa oraz przestrzeganie przepisów bhp.</text:p>
        </text:list-item>
        <text:list-item>
          <text:p text:style-name="P37">W związku z realizowaną usługą i w jej następstwie Wykonawca ponosi wszelką odpowiedzialność za szkody <text:s/>powstałe na rzecz osób trzecich oraz Zamawiającego.</text:p>
        </text:list-item>
        <text:list-item>
          <text:p text:style-name="P37">Obowiązkiem Wykonawcy jest natychmiastowe wykonanie poprawek w przypadku stwierdzenia wadliwego wykonania usługi.</text:p>
        </text:list-item>
        <text:list-item>
          <text:p text:style-name="P38">Odbiór wykonanej usługi nastąpi każdorazowo w terminie do 5 dni po otrzymaniu od Wykonawcy zgłoszenia gotowości do odbioru. Odbiór potwierdzony zostanie protokołem odbioru prac.</text:p>
        </text:list-item>
        <text:list-item>
          <text:p text:style-name="P39">Na podstawie protokołu przekazania Zamawiający wystawi Wykonawcy fakturę za wykonaną usługę.</text:p>
        </text:list-item>
        <text:list-item>
          <text:p text:style-name="P39">W wyniku realizacji przedmiotu zamówienia Wykonawca staje się posiadaczem odpadów powstałych w wyniku prowadzonych prac.</text:p>
        </text:list-item>
        <text:list-item>
          <text:p text:style-name="P39">Każdorazowo po wykonaniu zadania obowiązkiem Wykonawcy jest uporządkowanie terenu polegające na zebraniu i wywiezieniu pokosu, a także zagospodarowaniu pozostałych odpadów (szkło, plastik, papier, metal itd.) zgodnie z obowiązującymi w tym zakresie przepisami prawa.</text:p>
        </text:list-item>
      </text:list>
      <text:p text:style-name="P13"><text:tab/></text:p>
      <text:list xml:id="list30306272" text:continue-list="list2561208737620516880" text:style-name="WW8Num1">
        <text:list-header>
          <text:p text:style-name="P33"><text:span text:style-name="T3">2. Termin wykonania zamówienia</text:span><text:span text:style-name="T2">: </text:span></text:p>
        </text:list-header>
      </text:list>
      <text:p text:style-name="P27"><text:span text:style-name="T2">Termin zakończenia realizacji zamówienia określa się na dzień</text:span><text:span text:style-name="T1"> 30.09.2023 r.</text:span></text:p>
      <text:p text:style-name="P19"/>
      <text:list xml:id="list30300677" text:continue-numbering="true" text:style-name="WW8Num1">
        <text:list-header>
          <text:p text:style-name="P33"><text:span text:style-name="T3">3. Warunki udziału w postępowaniu oraz opis sposobu dokonywania oceny spełniania tych warunków:</text:span><text:span text:style-name="T2"> </text:span></text:p>
        </text:list-header>
      </text:list>
      <text:p text:style-name="P20">W postępowaniu mogą wziąć udział oferenci, którzy:</text:p>
      <text:list xml:id="list5291527346212963920" text:style-name="L2">
        <text:list-item>
          <text:p text:style-name="P40">Posiadają uprawnienia do wykonywania działalności w zakresie objętym przedmiotem zamówienia, tzn. prowadzą działalność gospodarczą w w/w zakresie zarejestrowaną w Krajowym Rejestrze Sądowym lub innym organie ewidencji działalności gospodarczej. </text:p>
        </text:list-item>
        <text:list-item>
          <text:p text:style-name="P40">Znajdują się w sytuacji ekonomicznej i finansowej zapewniającej wykonanie zamówienia. Zamawiający uzna powyższy warunek za spełniony, jeżeli Wykonawca wykaże: posiadanie ważnego opłaconego ubezpieczenia odpowiedzialności cywilnej w zakresie prowadzonej działalności związanej z przedmiotem zamówienia na kwotę minimum <text:span text:style-name="T15">50 000,00</text:span> zł. (słownie: pięćdziesiąt<text:span text:style-name="T15"> tysięcy złotych</text:span>).</text:p>
        </text:list-item>
        <text:list-item>
          <text:p text:style-name="P41">Spełniają warunki udziału w postępowaniu i złożą ofertę (druk załącznik nr 1 do zaproszenia) wraz z załącznikami.</text:p>
        </text:list-item>
      </text:list>
      <text:p text:style-name="P21"/>
      <text:list xml:id="list30302413" text:continue-list="list30300677" text:style-name="WW8Num1">
        <text:list-header>
          <text:p text:style-name="P34"/>
        </text:list-header>
      </text:list>
      <text:p text:style-name="P25"><text:soft-page-break/></text:p>
      <text:p text:style-name="P24"/>
      <text:list xml:id="list30318031" text:continue-numbering="true" text:style-name="WW8Num1">
        <text:list-header>
          <text:p text:style-name="P35">4. Informacje o sposobie porozumiewania się zamawiającego z wykonawcami oraz przekazywania oświadczeń lub dokumentów, a także wskazanie osób uprawnionych do porozumiewania się:</text:p>
        </text:list-header>
      </text:list>
      <text:p text:style-name="P13">Wszelkich informacji w zakresie przedmiotowego zaproszenia udziela Wydział Gospodarki Nieruchomościami. Osoby do kontaktu:</text:p>
      <text:p text:style-name="P16"><text:span text:style-name="T2">Sylwia Cyran, tel. (42) 22-54-650, e-mail: sgrad@um.pabianice.pl</text:span><text:span text:style-name="T2"> </text:span></text:p>
      <text:p text:style-name="P14">Mariusz Witkowski tel. (42) 22-54-617, e-mail: mwitkow@um.pabianice.pl</text:p>
      <text:p text:style-name="P23"/>
      <text:p text:style-name="P23"/>
      <text:list xml:id="list30298103" text:continue-numbering="true" text:style-name="WW8Num1">
        <text:list-header>
          <text:p text:style-name="P33"><text:span text:style-name="T3">5. Termin związania ofertą</text:span><text:span text:style-name="T2">: </text:span></text:p>
        </text:list-header>
      </text:list>
      <text:p text:style-name="P13">30 dni.</text:p>
      <text:p text:style-name="P22"/>
      <text:list xml:id="list30320225" text:continue-numbering="true" text:style-name="WW8Num1">
        <text:list-header>
          <text:p text:style-name="P35">6. Opis sposobu przygotowywania ofert: </text:p>
        </text:list-header>
      </text:list>
      <text:p text:style-name="P16"><text:span text:style-name="T2">Ofertę należy przedłożyć na druku stanowiącym załącznik nr 1 do niniejszego zaproszenia</text:span><text:span text:style-name="T12"> </text:span><text:span text:style-name="T2">w nieprzezroczystej kopercie opatrzonej informacją: </text:span><text:span text:style-name="T1">„Koszenie, sprzątanie pokosu i pozostałych odpadów </text:span><text:span text:style-name="T7">z terenów </text:span><text:span text:style-name="Domyślna_20_czcionka_20_akapitu"><text:span text:style-name="T8">stanowiących własność Gminy Miejskiej Pabianice.</text:span></text:span></text:p>
      <text:p text:style-name="P15">Nie otwierać przed 4.04.2023 godz. 10.00” </text:p>
      <text:p text:style-name="P22"/>
      <text:list xml:id="list30319406" text:continue-numbering="true" text:style-name="WW8Num1">
        <text:list-header>
          <text:p text:style-name="P35">7. Miejsce oraz termin składania i otwarcia ofert:</text:p>
        </text:list-header>
      </text:list>
      <text:p text:style-name="P17"><text:span text:style-name="T2">Oferty należy składać w </text:span><text:span text:style-name="T4">Biurze Obsługi Interesantów Urzędu Miejskiego w Pabianicach, Pabianice ul. Zamkowa 16, parter </text:span><text:span text:style-name="T1">do godz. 9.00 dnia 4.04.2023 r.</text:span></text:p>
      <text:p text:style-name="P9"><text:span text:style-name="T2">Oferty zostaną otwarte </text:span><text:span text:style-name="T1">w dniu 4.04.2023 r. o godz. 10.00 ul. Kościuszki 18 (siedziba Wydziału Gospodarki Nieruchomościami)</text:span></text:p>
      <text:p text:style-name="P18">Wyniki procedury zapytania ofertowego zostaną umieszczone na stronie internetowej <text:s text:c="41"/>http://bip.um.pabianice.pl/.</text:p>
      <text:p text:style-name="P2"/>
      <text:list xml:id="list30316696" text:continue-numbering="true" text:style-name="WW8Num1">
        <text:list-header>
          <text:p text:style-name="P35">8. Opis sposobu obliczenia ceny: </text:p>
        </text:list-header>
      </text:list>
      <text:p text:style-name="P16"><text:span text:style-name="T2">Cenę w ofercie należy podać w złotych z obowiązującym podatkiem VAT. Przedstawiona cena powinna obejmować wszystkie koszty niezbędne do realizowania zamówienia. </text:span><text:span text:style-name="T9">Cenę w ofercie należy podać za całość zamówienia. </text:span><text:span text:style-name="T2">Spośród złożonych ofert zostanie wybrana jedna, z którą miasto podpisze umowę. </text:span></text:p>
      <text:p text:style-name="P22"/>
      <text:p text:style-name="P22"/>
      <text:list xml:id="list30306584" text:continue-numbering="true" text:style-name="WW8Num1">
        <text:list-header>
          <text:p text:style-name="P33"><text:span text:style-name="T3">9. Informacje o formalnościach, jakie powinny zostać dopełnione po wyborze oferty w celu zawarcia umowy w sprawie zamówienia publicznego</text:span><text:span text:style-name="T2">: </text:span></text:p>
        </text:list-header>
      </text:list>
      <text:p text:style-name="P13">Nie dotyczy</text:p>
      <text:p text:style-name="P22"/>
      <text:list xml:id="list30312661" text:continue-numbering="true" text:style-name="WW8Num1">
        <text:list-header>
          <text:p text:style-name="P35">10. Istotne dla stron postanowienia, które zostaną wprowadzone do treści zawieranej umowy w sprawie zamówienia publicznego, ogólne warunki umowy albo wzór umowy</text:p>
        </text:list-header>
      </text:list>
      <text:p text:style-name="P13">Zamawiający poinformuje Wykonawcę, którego oferta zostanie wybrana jako najkorzystniejsza o miejscu <text:s text:c="19"/>i terminie zawarcia umowy. Z wybranym Wykonawcą zostanie podpisana umowa na zasadach określonych we wzorze umowy. Wzór umowy stanowi załącznik nr 3 do oferty.</text:p>
      <text:p text:style-name="P26"/>
      <text:p text:style-name="P8"><text:span text:style-name="T2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2">www.bip.um.pabianice.pl</text:span></text:a><text:span text:style-name="T2"> </text:span></text:p>
      <text:p text:style-name="P3"/>
      <text:p text:style-name="P3"/>
      <text:p text:style-name="P3"/>
      <text:p text:style-name="P3"/>
      <text:p text:style-name="P10"><text:span text:style-name="T5">…</text:span><text:span text:style-name="T2">.……………………………………………</text:span></text:p>
      <text:p text:style-name="P4"><text:tab/> <text:s/>Data i podpis kierownika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0:25:04.33</meta:creation-date>
    <dc:date>2023-03-24T10:06:23.04</dc:date>
    <meta:editing-duration>PT5H10M48S</meta:editing-duration>
    <meta:editing-cycles>33</meta:editing-cycles>
    <meta:generator>OpenOffice/4.1.2$Win32 OpenOffice.org_project/412m3$Build-9782</meta:generator>
    <dc:creator>UM </dc:creator>
    <dc:title>zaproszenie</dc:title>
    <meta:document-statistic meta:table-count="0" meta:image-count="0" meta:object-count="0" meta:page-count="2" meta:paragraph-count="51" meta:word-count="762" meta:character-count="5995"/>
  </office:meta>
</office:document-meta>
</file>