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36cm" fo:margin-left="-0.887cm" fo:margin-top="0cm" fo:margin-bottom="0cm" table:align="left" style:writing-mode="lr-tb"/>
    </style:style>
    <style:style style:name="Tabela1.A" style:family="table-column">
      <style:table-column-properties style:column-width="1.217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5.398cm"/>
    </style:style>
    <style:style style:name="Tabela1.1" style:family="table-row">
      <style:table-row-properties style:min-row-height="1.50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1.2" style:family="table-row">
      <style:table-row-properties style:min-row-height="2.11cm" fo:keep-together="auto"/>
    </style:style>
    <style:style style:name="Tabela1.3" style:family="table-row">
      <style:table-row-properties style:min-row-height="1.995cm" fo:keep-together="auto"/>
    </style:style>
    <style:style style:name="Tabela1.4" style:family="table-row">
      <style:table-row-properties style:min-row-height="2.21cm" fo:keep-together="auto"/>
    </style:style>
    <style:style style:name="Tabela1.5" style:family="table-row">
      <style:table-row-properties style:min-row-height="0.751cm" fo:keep-together="auto"/>
    </style:style>
    <style:style style:name="Tabela1.6" style:family="table-row">
      <style:table-row-properties style:min-row-height="0.898cm" fo:keep-together="auto"/>
    </style:style>
    <style:style style:name="P1" style:family="paragraph" style:parent-style-name="Footer">
      <style:paragraph-properties fo:margin-left="0cm" fo:margin-right="-1.004cm" fo:text-align="center" style:justify-single-word="false" fo:text-indent="0cm" style:auto-text-indent="false"/>
      <style:text-properties fo:font-size="9.5pt" style:font-size-asian="9.5pt" style:font-size-complex="9.5pt"/>
    </style:style>
    <style:style style:name="P2" style:family="paragraph" style:parent-style-name="Standard">
      <style:paragraph-properties fo:margin-left="0cm" fo:margin-right="-1.004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Nagłówek1">
      <style:paragraph-properties fo:margin-left="0cm" fo:margin-right="-1.00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margin-left="-1cm" fo:margin-right="-1.004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cm" fo:margin-right="-1.004cm" fo:line-height="115%" fo:text-indent="0cm" style:auto-text-indent="false"/>
    </style:style>
    <style:style style:name="P6" style:family="paragraph" style:parent-style-name="Standard">
      <style:paragraph-properties fo:margin-left="-1cm" fo:margin-right="-1.004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hyphenation-ladder-count="no-limit"/>
      <style:text-properties style:font-name="Times New Roman" fo:font-size="12pt" fo:background-color="transparen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hyphenation-ladder-count="no-limit"/>
      <style:text-properties style:font-name="Times New Roman" fo:font-size="10pt" style:text-underline-style="solid" style:text-underline-width="auto" style:text-underline-color="font-color" fo:font-weight="bold" fo:background-color="#ffff00" style:font-size-asian="10pt" style:font-weight-asian="bold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fo:font-weight="normal" style:letter-kerning="false" fo:background-color="transparent" style:font-name-asian="Calibri1" style:font-size-asian="12pt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en" fo:country="US" fo:font-weight="bold" style:letter-kerning="false" style:font-name-asian="Calibri1" style:font-size-asian="12pt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en" fo:country="US" fo:font-weight="bold" style:letter-kerning="false" fo:background-color="transparent" style:font-name-asian="Calibri1" style:font-size-asian="12pt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en" fo:country="US" style:letter-kerning="false" fo:background-color="transparent" style:font-name-asian="Calibri1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en" fo:country="US" fo:font-weight="normal" style:letter-kerning="false" fo:background-color="transparent" style:font-name-asian="Calibri1" style:font-size-asian="12pt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en" fo:country="US" fo:font-weight="normal" style:letter-kerning="false" fo:background-color="transparent" style:font-name-asian="Calibri1" style:font-size-asian="12pt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17" style:family="paragraph" style:parent-style-name="Nagłówek1" style:master-page-name="First_20_Page">
      <style:paragraph-properties fo:margin-left="0cm" fo:margin-right="-1.004cm" fo:margin-top="0.101cm" fo:margin-bottom="0.101cm" style:contextual-spacing="tru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2">
      <style:paragraph-properties fo:margin-left="0.27cm" fo:margin-right="-1.004cm" fo:text-indent="-0.635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Num2">
      <style:paragraph-properties fo:margin-left="0.27cm" fo:margin-right="-1.004cm" fo:text-align="justify" style:justify-single-word="false" fo:text-indent="-0.635cm" style:auto-text-indent="false"/>
    </style:style>
    <style:style style:name="T1" style:family="text">
      <style:text-properties fo:color="#4472c4" loext:opacity="100%"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officeooo:rsid="001fb33f" fo:background-color="transparent" loext:char-shading-value="0" style:font-size-asian="12pt" style:font-size-complex="12pt"/>
    </style:style>
    <style:style style:name="T5" style:family="text">
      <style:text-properties style:font-name="Times New Roman" fo:font-size="12pt" officeooo:rsid="001fb33f" fo:background-color="transparent" loext:char-shading-value="0" style:font-name-asian="Calibri Light1" style:font-size-asian="12pt" style:language-asian="zh" style:country-asian="CN" style:font-size-complex="12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fb33f" fo:background-color="transparent" loext:char-shading-value="0" style:font-name-asian="Calibri Light1" style:language-asian="zh" style:country-asian="CN"/>
    </style:style>
    <style:style style:name="T8" style:family="text">
      <style:text-properties officeooo:rsid="002144d4" fo:background-color="transparent" loext:char-shading-value="0"/>
    </style:style>
    <style:style style:name="T9" style:family="text">
      <style:text-properties officeooo:rsid="001fb33f"/>
    </style:style>
    <style:style style:name="T10" style:family="text">
      <style:text-properties fo:font-style="normal" fo:background-color="transparent" loext:char-shading-value="0" style:font-style-asian="normal" style:font-style-complex="normal"/>
    </style:style>
    <style:style style:name="T11" style:family="text">
      <style:text-properties fo:font-style="normal" officeooo:rsid="001fb33f" fo:background-color="transparent" loext:char-shading-value="0" style:font-style-asian="normal" style:font-style-complex="normal" style:font-weight-complex="bold"/>
    </style:style>
    <style:style style:name="T12" style:family="text">
      <style:text-properties officeooo:rsid="001fb33f" style:font-name-asian="Calibri Light1" style:language-asian="zh" style:country-asian="CN"/>
    </style:style>
    <style:style style:name="T13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144d4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weight="normal" officeooo:rsid="0023b796" style:font-weight-asian="normal" style:font-weight-complex="normal"/>
    </style:style>
    <style:style style:name="T19" style:family="text">
      <style:text-properties style:use-window-font-color="true" loext:opacity="0%" officeooo:rsid="0023b796"/>
    </style:style>
    <style:style style:name="T20" style:family="text">
      <style:text-properties style:use-window-font-color="true" loext:opacity="0%" officeooo:rsid="0025888b"/>
    </style:style>
    <style:style style:name="T21" style:family="text">
      <style:text-properties style:use-window-font-color="true" loext:opacity="0%" fo:letter-spacing="-0.018cm" officeooo:rsid="0025888b" style:letter-kerning="true" style:font-name-asian="Times New Roman1" style:language-asian="zh" style:country-asian="CN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<text:s/><text:tab/><text:tab/><text:tab/><text:tab/> <text:s text:c="31"/></text:span><text:span text:style-name="T18">Za</text:span><text:span text:style-name="T17">łącznik Nr </text:span><text:span text:style-name="T19">2 </text:span><text:span text:style-name="T17">do zarządzenia Nr </text:span><text:span text:style-name="T21">69/2023/P</text:span><text:line-break/><text:tab/><text:tab/><text:tab/><text:tab/> <text:s text:c="2"/><text:span text:style-name="T17">Prezydenta Miasta Pabianic</text:span><text:line-break/> <text:s text:c="53"/><text:span text:style-name="T17">z dnia </text:span><text:span text:style-name="T20">24 lutego </text:span><text:span text:style-name="T17">202</text:span><text:span text:style-name="T19">3 </text:span><text:span text:style-name="T17">r. </text:span></text:p>
      <text:p text:style-name="P3"/>
      <text:p text:style-name="P3">Formularz do składania uwag do projektu </text:p>
      <text:p text:style-name="P3">Strategii Rozwoju Miasta Pabianic na lata 2023-2030</text:p>
      <text:p text:style-name="P6"/>
      <text:p text:style-name="P6">W ramach konsultacji społecznych projekt<text:span text:style-name="T15">u Strategii Rozwoju Miasta Pabianic na lata 2023-2030</text:span> zapraszamy do zgłaszania opinii i uwag do przedmiotowego dokumentu. </text:p>
      <text:p text:style-name="P6"/>
      <text:p text:style-name="P5"><text:span text:style-name="T2">Uwagi do dokumentu można zgłaszać za pośrednictwem niniejszego formularza oraz formularza elektronicznego dostępnego pod linkiem </text:span><text:a xlink:type="simple" xlink:href="https://ankieta.deltapartner.org.pl/konsultacje_sr_pabianice" text:style-name="Standard" text:visited-style-name="Standard"><text:span text:style-name="T1">https://ankieta.deltapartner.org.pl/konsultacje_sr_pabianice</text:span></text:a><text:span text:style-name="T1"> <text:tab/> <text:s text:c="4"/></text:span><text:span text:style-name="T2">w terminie od dni</text:span><text:span text:style-name="T3">a </text:span><text:span text:style-name="T4">27.02.</text:span><text:span text:style-name="T3">2023 r. do dnia </text:span><text:span text:style-name="T5">03.04.</text:span><text:span text:style-name="T3">2023 r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.p.</text:p>
            <text:p text:style-name="P14"/>
          </table:table-cell>
          <table:table-cell table:style-name="Tabela1.A1" office:value-type="string">
            <text:p text:style-name="P10">Rozdział/</text:p>
            <text:p text:style-name="P10">Punkt</text:p>
          </table:table-cell>
          <table:table-cell table:style-name="Tabela1.A1" office:value-type="string">
            <text:p text:style-name="P10">Nr strony</text:p>
          </table:table-cell>
          <table:table-cell table:style-name="Tabela1.A1" office:value-type="string">
            <text:p text:style-name="P10">Dotychczasowy zapis</text:p>
          </table:table-cell>
          <table:table-cell table:style-name="Tabela1.A1" office:value-type="string">
            <text:p text:style-name="P10">Proponowany zmieniony zapis</text:p>
          </table:table-cell>
          <table:table-cell table:style-name="Tabela1.A1" office:value-type="string">
            <text:p text:style-name="P10">Uzasadnienie uwagi</text:p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5">…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table:number-columns-spanned="6" office:value-type="string">
            <text:p text:style-name="P10">Imię i nazwisko/ Podmiot zgłaszający uwagę (w przypadku organizacji/instytucji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Wypełniony formularz należy przekazać do dnia <text:span text:style-name="T7">03.04.</text:span><text:span text:style-name="T6">2023 r</text:span>. w następujący sposób: </text:p>
      <text:list xml:id="list4264976850" text:style-name="WWNum2">
        <text:list-item>
          <text:p text:style-name="P18">pocztą <text:span text:style-name="T6">e-mail na adres: </text:span><text:span text:style-name="T8">l.mielczarek@um.pabianice.pl</text:span><text:span text:style-name="T6"> lub na skrzynkę ePUAP:</text:span><text:span text:style-name="T10"> /</text:span><text:span text:style-name="T11">1311/aholakSkrytkaESP,</text:span></text:p>
        </text:list-item>
        <text:list-item>
          <text:p text:style-name="P18">przesłanie pocztą lub złożenie osobiście w <text:span text:style-name="T9">Biurze Obsługi Interesanta </text:span>Urzęd<text:span text:style-name="T12">u</text:span> Miejsk<text:span text:style-name="T12">iego</text:span> <text:tab/> <text:s text:c="4"/>w Pabianicach <text:span text:style-name="T16">ul. Zamkowa 16, 95-200 Pabianice,</text:span></text:p>
        </text:list-item>
        <text:list-item>
          <text:p text:style-name="P19"><text:span text:style-name="T2">elektronicznie poprzez formularz na stronie:<text:tab/> </text:span><text:a xlink:type="simple" xlink:href="https://ankieta.deltapartner.org.pl/konsultacje_sr_pabianice" text:style-name="Internet_20_link" text:visited-style-name="Visited_20_Internet_20_Link"><text:span text:style-name="Internet_20_link"><text:span text:style-name="T2">https://ankieta.deltapartner.org.pl/konsultacje_sr_pabianice</text:span></text:span></text:a><text:span text:style-name="T2"> </text:span><text:bookmark text:name="_GoBack"/><text:span text:style-name="T2"><text:s/></text:span></text:p>
        </text:list-item>
      </text:list>
      <text:p text:style-name="P8"><text:soft-page-break/><text:span text:style-name="Strong_20_Emphasis"><text:span text:style-name="T13">Ogólna klauzula informacyjna Urzędu Miejskiego w Pabianicach</text:span></text:span></text:p>
      <text:p text:style-name="P7"><text:span text:style-name="Strong_20_Emphasis"><text:span text:style-name="T14"/></text:span></text:p>
      <text:p text:style-name="P1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 r. Nr 119, stron.1) (dalej jako: „RODO”), informujemy Panią/Pana o sposobie i celu, w jakim przetwarzamy Pani/Pana dane osobowe, a także o przysługujących Pani/Panu prawach, wynikających z regulacji o ochronie danych osobowych:<text:line-break/>1. Administratorem Pani/Pana danych osobowych przetwarzanych w Urzędzie Miejskim w Pabianicach jest Prezydent Miasta Pabianic, adres: Urząd Miejski w Pabianicach ul. Zamkowa 16, 95-200 Pabianice.<text:line-break/>2. W Urzędzie Miejskim w Pabianicach wyznaczono Inspektora Ochrony Danych, z którym może się Pani/ Pan kontaktować we wszystkich sprawach dotyczących przetwarzania Pani/Pana danych osobowych oraz korzystania z przysługujących Pani/Panu praw związanych z przetwarzaniem danych. Z Inspektorem Ochrony Danych można się kontaktować poprzez:<text:line-break/>o email: iod@um.pabianice.pl<text:line-break/>o lub pisemnie na adres Administratora Danych: Urząd Miejski w Pabianicach ul. Zamkowa 16, 95-200 Pabianice<text:line-break/>3. Pani/Pana dane osobowe przetwarzane są w celu/celach:<text:line-break/>a) wypełnienia obowiązku prawnego ciążącego na Administratorze (art. 6 ust. 1 lit. c) RODO),<text:line-break/>b) wykonania zadania realizowanego w interesie publicznym lub w ramach władzy publicznej powierzonej administratorowi (art. 6 ust. 1 lit. e RODO),<text:line-break/>c) realizacji zawartych umów (art. 6 ust. 1 lit. b) RODO,<text:line-break/>d) w pozostałych przypadkach Pani/Pana dane osobowe przetwarzane są wyłącznie na podstawie udzielonej zgody w zakresie i celu określonym w treści zgody (art. 6 ust. 1 lit. a) RODO).<text:line-break/>4. W związku z przetwarzaniem danych w celach o których mowa w pkt 3 odbiorcami Pani/Pana danych osobowych mogą być organy władzy publicznej oraz podmioty wykonujące zadania publiczne lub działające na zlecenie organów władzy publicznej, w zakresie i w celach, które wynikają z przepisów powszechnie obowiązującego prawa;<text:line-break/>5. Pani/Pana dane osobowe będą przechowywane przez okres niezbędny do realizacji celów określonych w pkt 3, a po tym czasie przez okres oraz w zakresie wymaganym przez przepisy powszechnie obowiązującego prawa.<text:line-break/>6. W związku z przetwarzaniem Pani/Pana danych osobowych, przysługują Pani/Panu następujące prawa:<text:line-break/>a) prawo do żądania od Administratora dostępu do danych osobowych oraz otrzymania ich kopii;<text:line-break/>b) prawo żądania sprostowania (poprawiania) danych osobowych w przypadkach, o których mowa w art. 16 RODO;<text:line-break/>c) prawo żądania usunięcia danych osobowych w przypadkach określonych w art. 17 RODO;<text:line-break/>d) prawo żądania ograniczenia przetwarzania danych osobowych w przypadkach określonych w art. 18 RODO;<text:line-break/>e) prawo wniesienia sprzeciwu wobec przetwarzania Państwa danych osobowych w przypadkach określonych w art. 21 RODO;<text:line-break/>f) prawo do przenoszenia Państwa danych osobowych w przypadkach określonych w art. 20 RODO;<text:line-break/>g) prawo wniesienia skargi do Prezesa Urzędu Ochrony Danych Osobowych ul. Stawki 2, 00-193 Warszawa, w sytuacji, gdy uznają Państwo, że przetwarzanie danych osobowych narusza przepisy ogólnego rozporządzenia o ochronie danych osobowych (RODO).<text:line-break/>7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8. Podanie przez Panią/Pana danych osobowych jest obowiązkowe, w sytuacji gdy przesłankę przetwarzania danych osobowych stanowi przepis prawa lub zawarta między stronami umow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font-name="Calibri Light" fo:font-family="'Calibri Light'" style:font-family-generic="roman" style:font-pitch="variable" fo:font-size="11pt" style:font-name-asian="Calibri Light1" style:font-family-asian="'Calibri Light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b35e06" loext:opacity="100%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Nagłówek1" style:family="paragraph" style:parent-style-name="Standard" style:next-style-name="Standard" style:default-outline-level="">
      <style:paragraph-properties fo:margin-top="0cm" fo:margin-bottom="0cm" style:contextual-spacing="true" fo:line-height="100%"/>
      <style:text-properties fo:font-size="16pt" fo:letter-spacing="-0.018cm" style:letter-kerning="true" style:font-name-asian="Times New Roman1" style:font-family-asian="'Times New Roman'" style:font-family-generic-asian="system" style:font-pitch-asian="variable" style:font-size-asian="16pt" style:font-size-complex="2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/>
    </style:style>
    <style:style style:name="Footer" style:family="paragraph" style:parent-style-name="Standard" style:default-outline-level="" style:class="extra">
      <style:paragraph-properties fo:line-height="100%"/>
    </style:style>
    <style:style style:name="Footer_20_Odd" style:display-name="Footer Odd" style:family="paragraph" style:parent-style-name="Standard" style:default-outline-level="">
      <style:paragraph-properties fo:margin-top="0cm" fo:margin-bottom="0.318cm" style:contextual-spacing="false" fo:line-height="110%" fo:text-align="end" style:justify-single-word="false"/>
      <style:text-properties fo:color="#323232" loext:opacity="100%" fo:font-size="10pt" style:font-name-asian="Times New Roman1" style:font-family-asian="'Times New Roman'" style:font-family-generic-asian="system" style:font-pitch-asian="variable" style:font-size-asian="10pt" style:language-asian="ja" style:country-asian="JP" style:font-size-complex="11.5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 Light" fo:font-family="'Calibri Light'" style:font-family-generic="roman" style:font-pitch="variable" fo:font-size="11pt" style:font-name-asian="Calibri Light1" style:font-family-asian="'Calibri Light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er_20_Odd" style:display-name="Header Odd" style:family="paragraph" style:parent-style-name="No_20_Spacing" style:default-outline-level="">
      <style:paragraph-properties fo:text-align="end" style:justify-single-word="false"/>
      <style:text-properties fo:color="#323232" loext:opacity="100%" fo:font-size="10pt" fo:font-weight="bold" style:font-name-asian="Times New Roman1" style:font-family-asian="'Times New Roman'" style:font-family-generic-asian="system" style:font-pitch-asian="variable" style:font-size-asian="10pt" style:language-asian="ja" style:country-asian="JP" style:font-weight-asian="bold" style:font-size-complex="11.5pt" style:font-weight-complex="bold"/>
    </style:style>
    <style:style style:name="Header_20_Even" style:display-name="Header Even" style:family="paragraph" style:parent-style-name="No_20_Spacing" style:default-outline-level="">
      <style:text-properties fo:color="#323232" loext:opacity="100%" fo:font-size="10pt" fo:font-weight="bold" style:font-name-asian="Times New Roman1" style:font-family-asian="'Times New Roman'" style:font-family-generic-asian="system" style:font-pitch-asian="variable" style:font-size-asian="10pt" style:language-asian="ja" style:country-asian="JP" style:font-weight-asian="bold" style:font-size-complex="11.5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 style:font-name-asian="Times New Roman1" style:font-family-asian="'Times New Roman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 Light1" style:font-family-asian="'Calibri Light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omyślna_20_czcionka_20_akapitu1"/>
    <style:style style:name="Tytuł_20_Znak" style:display-name="Tytuł Znak" style:family="text">
      <style:text-properties style:font-name="Calibri Light" fo:font-family="'Calibri Light'" style:font-family-generic="roman" style:font-pitch="variable" fo:font-size="16pt" fo:letter-spacing="-0.018cm" style:letter-kerning="true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8pt"/>
    </style:style>
    <style:style style:name="Podtytuł_20_Znak" style:display-name="Podtytuł Znak" style:family="text">
      <style:text-properties fo:color="#5a5a5a" loext:opacity="100%" fo:letter-spacing="0.026cm" style:font-name-asian="Times New Roman1" style:font-family-asian="'Times New Roman'" style:font-family-generic-asian="system" style:font-pitch-asian="variable"/>
    </style:style>
    <style:style style:name="Intense_20_Emphasis" style:display-name="Intense Emphasis" style:family="text">
      <style:text-properties fo:color="#f07f09" loext:opacity="100%" fo:font-style="italic" style:font-style-asian="italic" style:font-style-complex="italic"/>
    </style:style>
    <style:style style:name="Nagłówek_20_1_20_Znak" style:display-name="Nagłówek 1 Znak" style:family="text">
      <style:text-properties fo:color="#b35e06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Znak" style:display-name="Tekst podstawowy wcięty Znak" style:family="text" style:parent-style-name="Domyślna_20_czcionka_20_akapitu1"/>
    <style:style style:name="Internet_20_link" style:display-name="Internet link" style:family="text">
      <style:text-properties fo:color="#6b9f25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004cm" fo:text-align="center" style:justify-single-word="false" fo:text-indent="0cm" style:auto-text-indent="false"/>
      <style:text-properties fo:font-size="9.5pt" style:font-size-asian="9.5pt" style:font-size-complex="9.5pt"/>
    </style:style>
    <style:style style:name="MP2" style:family="paragraph" style:parent-style-name="Footer">
      <style:paragraph-properties fo:margin-left="-1cm" fo:margin-right="-1.004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2.1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.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n</meta:initial-creator>
    <meta:editing-cycles>20</meta:editing-cycles>
    <meta:print-date>2023-02-24T14:09:48.783000000</meta:print-date>
    <meta:creation-date>2022-06-27T06:41:00</meta:creation-date>
    <dc:date>2023-02-24T14:17:52.191000000</dc:date>
    <meta:editing-duration>PT1H33M52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23" meta:word-count="696" meta:character-count="5156" meta:non-whitespace-character-count="4369"/>
    <meta:user-defined meta:name="AppVersion">15.0000</meta:user-defined>
    <meta:template xlink:type="simple" xlink:actuate="onRequest" xlink:title="KKSOF_formularz_konsultacji" xlink:href=""/>
  </office:meta>
</office:document-meta>
</file>