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fo:font-size="8pt" fo:language="pl" fo:country="PL" style:font-name-asian="Times New Roman" style:font-size-asian="8pt" style:language-asian="zxx" style:country-asian="none" style:font-name-complex="Arial" style:font-size-complex="11pt" style:language-complex="ar" style:country-complex="S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fo:font-size="8pt" fo:language="pl" fo:country="PL" style:font-name-asian="Times New Roman" style:font-size-asian="8pt" style:language-asian="zxx" style:country-asian="none" style:font-name-complex="Arial" style:font-size-complex="11pt" style:language-complex="ar" style:country-complex="SA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line-height="100%" fo:text-align="start" style:justify-single-word="false"/>
      <style:text-properties officeooo:paragraph-rsid="001e65d5"/>
    </style:style>
    <style:style style:name="P10" style:family="paragraph" style:parent-style-name="Standard">
      <style:paragraph-properties fo:line-height="200%" fo:text-align="start" style:justify-single-word="false"/>
    </style:style>
    <style:style style:name="P11" style:family="paragraph" style:parent-style-name="Standard">
      <style:paragraph-properties fo:margin-top="0.423cm" fo:margin-bottom="0cm" loext:contextual-spacing="false" fo:line-height="1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2" style:family="paragraph" style:parent-style-name="Standard">
      <style:paragraph-properties fo:margin-top="0.423cm" fo:margin-bottom="0cm" loext:contextual-spacing="false" fo:line-height="150%" fo:text-align="start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top="0.282cm" fo:margin-bottom="0cm" loext:contextual-spacing="false" fo:line-height="100%" fo:text-align="start" style:justify-single-word="false"/>
    </style:style>
    <style:style style:name="P14" style:family="paragraph" style:parent-style-name="Standard">
      <style:paragraph-properties fo:margin-top="0.282cm" fo:margin-bottom="0cm" loext:contextual-spacing="false" fo:line-height="100%" fo:text-align="start" style:justify-single-word="false"/>
      <style:text-properties officeooo:paragraph-rsid="001e65d5"/>
    </style:style>
    <style:style style:name="P15" style:family="paragraph" style:parent-style-name="Standard">
      <style:paragraph-properties fo:margin-top="0.353cm" fo:margin-bottom="0cm" loext:contextual-spacing="false" fo:line-height="20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6" style:family="paragraph" style:parent-style-name="Standard">
      <style:paragraph-properties fo:margin-left="0cm" fo:margin-right="-0.014cm" fo:line-height="200%" fo:text-align="start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7" style:family="paragraph" style:parent-style-name="Standard">
      <style:paragraph-properties fo:margin-left="0cm" fo:margin-right="-0.014cm" fo:line-height="100%" fo:text-align="start" style:justify-single-word="false" fo:text-indent="0cm" style:auto-text-indent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18" style:family="paragraph" style:parent-style-name="Standard">
      <style:paragraph-properties fo:margin-top="0.035cm" fo:margin-bottom="0cm" loext:contextual-spacing="false" fo:line-height="100%" fo:text-align="start" style:justify-single-word="false">
        <style:tab-stops>
          <style:tab-stop style:position="1.27cm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19" style:family="paragraph" style:parent-style-name="Text_20_body">
      <style:paragraph-properties fo:line-height="150%"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0" style:family="paragraph" style:parent-style-name="Text_20_body">
      <style:paragraph-properties fo:line-height="150%" fo:text-align="start" style:justify-single-word="false"/>
      <style:text-properties style:use-window-font-color="true" fo:font-size="11pt" fo:language="pl" fo:country="PL" fo:font-style="italic" style:text-underline-style="solid" style:text-underline-width="auto" style:text-underline-color="font-color" officeooo:rsid="0001da7a" officeooo:paragraph-rsid="0017673f" style:font-name-asian="Times New Roman" style:font-size-asian="11pt" style:language-asian="zxx" style:country-asian="none" style:font-style-asian="italic" style:font-name-complex="Arial" style:font-size-complex="11pt" style:language-complex="ar" style:country-complex="SA" style:font-style-complex="italic"/>
    </style:style>
    <style:style style:name="P21" style:family="paragraph" style:parent-style-name="Text_20_body">
      <style:paragraph-properties fo:line-height="150%" fo:text-align="start" style:justify-single-word="false"/>
      <style:text-properties style:use-window-font-color="true" fo:font-size="11pt" fo:language="pl" fo:country="PL" fo:font-style="italic" style:text-underline-style="solid" style:text-underline-width="auto" style:text-underline-color="font-color" officeooo:rsid="0001da7a" officeooo:paragraph-rsid="001aa92e" style:font-name-asian="Times New Roman" style:font-size-asian="11pt" style:language-asian="zxx" style:country-asian="none" style:font-style-asian="italic" style:font-name-complex="Arial" style:font-size-complex="11pt" style:language-complex="ar" style:country-complex="SA" style:font-style-complex="italic"/>
    </style:style>
    <style:style style:name="P22" style:family="paragraph" style:parent-style-name="Text_20_body">
      <style:paragraph-properties fo:line-height="150%" fo:text-align="start" style:justify-single-word="false"/>
      <style:text-properties style:use-window-font-color="true" fo:font-size="11pt" fo:language="pl" fo:country="PL" fo:font-style="normal" style:text-underline-style="none" officeooo:rsid="0002a964" officeooo:paragraph-rsid="0017673f" style:font-name-asian="Times New Roman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P23" style:family="paragraph" style:parent-style-name="Standard">
      <style:paragraph-properties fo:margin-top="0.388cm" fo:margin-bottom="0cm" loext:contextual-spacing="false" fo:line-height="100%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4" style:family="paragraph" style:parent-style-name="Text_20_body">
      <style:paragraph-properties fo:margin-left="0cm" fo:margin-right="0cm" fo:margin-top="0.423cm" fo:margin-bottom="0cm" loext:contextual-spacing="false" style:line-height-at-least="0.176cm" fo:text-indent="0cm" style:auto-text-indent="false"/>
    </style:style>
    <style:style style:name="P25" style:family="paragraph" style:parent-style-name="Text_20_body" style:list-style-name="WW8Num2">
      <style:paragraph-properties fo:margin-left="-0.635cm" fo:margin-right="0cm" fo:margin-top="0.035cm" fo:margin-bottom="0cm" loext:contextual-spacing="false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8" style:family="paragraph" style:parent-style-name="Standard" style:list-style-name="WW8Num2">
      <style:paragraph-properties fo:margin-left="-0.635cm" fo:margin-right="0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9" style:family="paragraph" style:parent-style-name="Heading_20_1">
      <style:paragraph-properties fo:margin-left="0cm" fo:margin-right="0.353cm" fo:margin-top="0.388cm" fo:margin-bottom="0cm" loext:contextual-spacing="false" fo:text-align="center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" style:family="text">
      <style:text-properties style:use-window-font-color="true" fo:font-size="11pt" fo:language="pl" fo:country="PL" officeooo:rsid="001e65d5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3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4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use-window-font-color="true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6" style:family="text">
      <style:text-properties style:use-window-font-color="true" fo:font-size="11pt" fo:language="pl" fo:country="PL" fo:font-weight="bold" officeooo:rsid="0016236f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7" style:family="text">
      <style:text-properties style:use-window-font-color="true" fo:font-size="11pt" fo:language="pl" fo:country="PL" fo:font-weight="bold" officeooo:rsid="001eeb38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8" style:family="text">
      <style:text-properties style:use-window-font-color="true" fo:font-size="11pt" fo:language="pl" fo:country="PL" fo:font-weight="bold" officeooo:rsid="00221e34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9" style:family="text">
      <style:text-properties style:use-window-font-color="true" fo:font-size="11pt" fo:language="pl" fo:country="PL" style:letter-kerning="true" style:font-size-asian="11pt"/>
    </style:style>
    <style:style style:name="T10" style:family="text">
      <style:text-properties style:use-window-font-color="true" fo:font-size="11pt" fo:language="pl" fo:country="PL" style:letter-kerning="true" fo:background-color="transparent" loext:char-shading-value="0" style:font-size-asian="11pt"/>
    </style:style>
    <style:style style:name="T11" style:family="text">
      <style:text-properties style:use-window-font-color="true" style:font-name="Times New Roman" fo:font-size="11pt" fo:language="pl" fo:country="PL" style:letter-kerning="true" style:font-size-asian="11pt"/>
    </style:style>
    <style:style style:name="T12" style:family="text">
      <style:text-properties style:use-window-font-color="true" style:font-name="Times New Roman" fo:font-size="11pt" fo:language="pl" fo:country="PL" style:letter-kerning="true" fo:background-color="transparent" loext:char-shading-value="0" style:font-size-asian="11pt"/>
    </style:style>
    <style:style style:name="T13" style:family="text">
      <style:text-properties style:use-window-font-color="true" style:font-name="Times New Roman" fo:font-size="11pt" fo:language="pl" fo:country="PL" fo:font-style="normal" fo:font-weight="normal" style:letter-kerning="true" fo:background-color="transparent" loext:char-shading-value="0" style:font-size-asian="11pt" style:font-style-asian="normal" style:font-weight-asian="normal" style:font-style-complex="normal" style:font-weight-complex="normal"/>
    </style:style>
    <style:style style:name="T14" style:family="text">
      <style:text-properties style:use-window-font-color="true" style:font-name="Times New Roman CE" fo:font-size="12pt" fo:language="pl" fo:country="PL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15" style:family="text">
      <style:text-properties style:use-window-font-color="true" style:font-name="Times New Roman C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fo:font-variant="normal" fo:text-transform="none" style:use-window-font-color="true" style:font-name="Times New Roman C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4a66e" style:font-weight-asian="bold" style:font-weight-complex="bold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tyle="normal" style:text-underline-style="none" officeooo:rsid="0002a964" style:font-style-asian="normal" style:font-style-complex="normal"/>
    </style:style>
    <style:style style:name="T21" style:family="text">
      <style:text-properties fo:font-style="normal" style:text-underline-style="none" officeooo:rsid="0004a66e" style:font-style-asian="normal" style:font-style-complex="normal"/>
    </style:style>
    <style:style style:name="T22" style:family="text">
      <style:text-properties officeooo:rsid="0017673f"/>
    </style:style>
    <style:style style:name="T23" style:family="text">
      <style:text-properties officeooo:rsid="0002a964"/>
    </style:style>
    <style:style style:name="T24" style:family="text">
      <style:text-properties officeooo:rsid="001964e4"/>
    </style:style>
    <style:style style:name="T25" style:family="text">
      <style:text-properties officeooo:rsid="0004a66e"/>
    </style:style>
    <style:style style:name="T26" style:family="text">
      <style:text-properties officeooo:rsid="001aa92e"/>
    </style:style>
    <style:style style:name="T27" style:family="text">
      <style:text-properties officeooo:rsid="001c6c96"/>
    </style:style>
    <style:style style:name="T28" style:family="text">
      <style:text-properties style:font-weight-complex="bold"/>
    </style:style>
    <style:style style:name="T29" style:family="text">
      <style:text-properties officeooo:rsid="0016236f"/>
    </style:style>
    <style:style style:name="T30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OFERTA</text:h>
      <text:p text:style-name="P23">na wykonanie operatów szacunkowych</text:p>
      <text:p text:style-name="P13"><text:span text:style-name="T1">Oferujemy wykonanie przedmiotu zamówienia opisanego</text:span><text:span text:style-name="T4"> w zadaniu nr I</text:span><text:span text:style-name="T1"> zgodnie <text:line-break/>z wymaganiami </text:span><text:span text:style-name="T2">zawartymi w formularzu cenowym</text:span><text:span text:style-name="T1"> <text:s/>za wynagrodzeniem w kwocie:</text:span></text:p>
      <text:p text:style-name="P15">wartość netto .......................................... zł<text:tab/></text:p>
      <text:p text:style-name="P1">wartość brutto .............................................................. zł, </text:p>
      <text:p text:style-name="P1">słownie…………………....................................................................................................... zł</text:p>
      <text:p text:style-name="P2"/>
      <text:p text:style-name="P8"><text:span text:style-name="T1">Termin realizacji zamówienia: </text:span><text:span text:style-name="T4">o</text:span><text:span text:style-name="T3">d dnia zawarcia umowy do</text:span><text:span text:style-name="T5"> 31.12.20</text:span><text:span text:style-name="T6">2</text:span><text:span text:style-name="T8">3</text:span><text:span text:style-name="T5">r.</text:span></text:p>
      <text:p text:style-name="P4">Termin wykonania poszczególnych zleceń <text:s/>Zamawiający <text:s/>podał przy opisie przedmiotu zamówienia. Termin liczony będzie w dniach kalendarzowych <text:s/>od dnia otrzymania <text:s/>zlecenia. </text:p>
      <text:p text:style-name="P2"/>
      <text:p text:style-name="P2"/>
      <text:p text:style-name="P9"><text:span text:style-name="T1">Oferujemy wykonanie przedmiotu zamówienia opisanego</text:span><text:span text:style-name="T4"> w zadaniu nr II </text:span><text:span text:style-name="T1"><text:s/>zgodnie<text:line-break/> z wymaganiami </text:span><text:span text:style-name="T2">zawartymi w formularzu cenowym</text:span><text:span text:style-name="T1"> <text:s/>za wynagrodzeniem w kwocie:</text:span></text:p>
      <text:p text:style-name="P15">wartość netto ............................................ zł <text:s/></text:p>
      <text:p text:style-name="P1">wartość brutto ....................................,............................. zł, </text:p>
      <text:p text:style-name="P1">słownie…………………....................................................................................................... zł</text:p>
      <text:p text:style-name="P2"/>
      <text:p text:style-name="P8"><text:span text:style-name="T1">Termin realizacji zamówienia: o</text:span><text:span text:style-name="T3">d dnia zawarcia umowy do</text:span><text:span text:style-name="T5"> 31.12.20</text:span><text:span text:style-name="T6">2</text:span><text:span text:style-name="T8">3</text:span><text:span text:style-name="T5">r.</text:span></text:p>
      <text:p text:style-name="P4">Termin wykonania poszczególnych zleceń Zamawiający <text:s/>podał przy opisie przedmiotu zamówienia. Termin liczony będzie w dniach kalendarzowych <text:s/>od dnia otrzymania <text:s/>zlecenia. </text:p>
      <text:p text:style-name="P4"/>
      <text:p text:style-name="P4"/>
      <text:p text:style-name="P4"/>
      <text:p text:style-name="P9"><text:span text:style-name="T1">Oferujemy wykonanie przedmiotu zamówienia opisanego</text:span><text:span text:style-name="T4"> w zadaniu nr III</text:span><text:span text:style-name="T1"><text:line-break/> zgodnie z wymaganiami </text:span><text:span text:style-name="T2">zawartymi w formularzu cenowym</text:span><text:span text:style-name="T1"> za wynagrodzeniem w kwocie:</text:span></text:p>
      <text:p text:style-name="P16">wartość netto .......................................... zł <text:s/></text:p>
      <text:p text:style-name="P1">wartość brutto .......................................................................... zł, </text:p>
      <text:p text:style-name="P1">słownie…………………...................................................................................................... zł</text:p>
      <text:p text:style-name="P10"><text:span text:style-name="T1">Termin realizacji zamówienia: </text:span><text:span text:style-name="T4">o</text:span><text:span text:style-name="T3">d dnia zawarcia umowy do</text:span><text:span text:style-name="T5"> 31.12.20</text:span><text:span text:style-name="T6">2</text:span><text:span text:style-name="T8">3</text:span><text:span text:style-name="T5">r.</text:span></text:p>
      <text:p text:style-name="P4">Termin wykonania poszczególnych zleceń Zamawiający <text:s/>podał przy opisie przedmiotu zamówienia. Termin liczony będzie w dniach kalendarzowych <text:s/>od dnia otrzymania <text:s/>zlecenia. </text:p>
      <text:p text:style-name="P2"/>
      <text:p text:style-name="P2"/>
      <text:p text:style-name="P14"><text:span text:style-name="T1">Oferujemy wykonanie przedmiotu zamówienia opisanego</text:span><text:span text:style-name="T4"> w zadaniu nr IV</text:span><text:span text:style-name="T1"> zgodnie <text:line-break/>z wymaganiami </text:span><text:span text:style-name="T2">zawartymi w formularzu cenowym</text:span><text:span text:style-name="T1"> za wynagrodzeniem w kwocie:</text:span></text:p>
      <text:p text:style-name="P15">wartość netto .......................................... zł<text:tab/></text:p>
      <text:p text:style-name="P1">wartość brutto .............................................................. zł, </text:p>
      <text:p text:style-name="P1">słownie…………………....................................................................................................... zł</text:p>
      <text:p text:style-name="P2"><text:soft-page-break/></text:p>
      <text:p text:style-name="P4">Termin wykonania poszczególnych zleceń <text:s/>Zamawiający <text:s/>podał przy opisie przedmiotu zamówienia. Termin liczony będzie w dniach kalendarzowych <text:s/>od dnia otrzymania <text:s/>zlecenia. </text:p>
      <text:p text:style-name="P27"/>
      <text:p text:style-name="P5"><text:span text:style-name="T30">Termin realizacji zamówienia:</text:span> <text:span text:style-name="T28">o</text:span>d dnia zawarcia umowy do 31.12.20<text:span text:style-name="T29">23</text:span>r</text:p>
      <text:p text:style-name="P17"/>
      <text:p text:style-name="P17">Oświadczamy, że:</text:p>
      <text:p text:style-name="P24"><text:span text:style-name="T11">1. Zapoznali</text:span><text:span text:style-name="T9">ś</text:span><text:span text:style-name="T11">my si</text:span><text:span text:style-name="T9">ę</text:span><text:span text:style-name="T11"> z projektem umowy. <text:line-break/>2. W cenie oferty uwzgl</text:span><text:span text:style-name="T9">ę</text:span><text:span text:style-name="T11">dnili</text:span><text:span text:style-name="T9">ś</text:span><text:span text:style-name="T11">my wszelkie prace towarzysz</text:span><text:span text:style-name="T9">ą</text:span><text:span text:style-name="T11">ce oraz dodatkowe niezb</text:span><text:span text:style-name="T9">ę</text:span><text:span text:style-name="T11">dne do realizacji<text:line-break/> <text:s text:c="2"/>przedmiotowego zamówienia.<text:line-break/></text:span><text:span text:style-name="T12">3. Udzielamy 30 dniowego terminu p</text:span><text:span text:style-name="T10">ł</text:span><text:span text:style-name="T12">atno</text:span><text:span text:style-name="T10">ś</text:span><text:span text:style-name="T12">ci faktur .<text:line-break/></text:span><text:span text:style-name="T13">4. Zamówienie zostanie wykonane: samodzielnie/przez osoby 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</text:span><text:span text:style-name="T14"><text:line-break/>5. </text:span><text:span text:style-name="T16">P</text:span><text:span text:style-name="T15">od rygorem odpowiedzialności z mocy art. 233 KK, oświadczamy że złożone oświadczenia i dokumenty są prawdziwe.<text:line-break/><text:line-break/></text:span></text:p>
      <text:p text:style-name="P18">Akceptujemy:</text:p>
      <text:list xml:id="list2822115323" text:style-name="WW8Num2">
        <text:list-item>
          <text:p text:style-name="P28">Zapisy projektu umowy.</text:p>
        </text:list-item>
        <text:list-item>
          <text:p text:style-name="P28">Przedstawioną formę finansowania i płatności.</text:p>
        </text:list-item>
        <text:list-item>
          <text:p text:style-name="P25">Fakt, że podana ilość operatów jest szacunkowa, a faktyczna ilość zlecanych operatów szacunkowych będzie uzależniona od potrzeb i możliwości Zamawiającego</text:p>
        </text:list-item>
      </text:list>
      <text:p text:style-name="P4"/>
      <text:p text:style-name="P4">W przypadku wybrania naszej oferty jako najkorzystniejszej, zobowiązujemy się do:</text:p>
      <text:p text:style-name="P2">podpisania umowy w miejscu i terminie wskazanym przez Zamawiającego.</text:p>
      <text:p text:style-name="P2"/>
      <text:p text:style-name="P2">Na .......................... kolejno ponumerowanych stronach składamy całość oferty.</text:p>
      <text:p text:style-name="P2"/>
      <text:p text:style-name="P2"><text:span text:style-name="T17">Dane oferenta:</text:span><text:line-break/></text:p>
      <text:p text:style-name="P20"><text:span text:style-name="T17">w przypadku osoby prawnej:</text:span><text:line-break/>..…………………………....……......………………..……………………..……………………………<text:span text:style-name="T22">...</text:span><text:span text:style-name="T19">(nazwa spółki) </text:span>..........…............…......……........…..........….…......…..…...…....….…....….….…......…....…......…..………………<text:span text:style-name="T22">.. </text:span><text:span text:style-name="T19">z siedzibą:</text:span><text:span text:style-name="T20">(kod pocztowy, miejscowość, ulica, numer posesji), <text:line-break/>NIP </text:span><text:span text:style-name="T23">.….....…...................................…................</text:span><text:span text:style-name="T20">, REGON </text:span><text:span text:style-name="T23">.......………...………...................………….</text:span><text:span text:style-name="T20">, wpisaną do rejestru przedsiębiorców w Sądzie Rejonowym w </text:span><text:span text:style-name="T23">………......................................…….</text:span><text:span text:style-name="T20"> <text:s/></text:span><text:span text:style-name="T23">…............</text:span><text:span text:style-name="T20"> Wydział Gospodarczy Krajowego Rejestru Sądowego, pod numerem KRS</text:span><text:span text:style-name="T23">……………......................….</text:span><text:span text:style-name="T20">, kapitał zakładowy: </text:span><text:span text:style-name="T23">………...................…......................…...........…..</text:span><text:span text:style-name="T20"> zł wpłacony w całości, którą reprezentuje/ją:<text:line-break/></text:span><text:span text:style-name="T23">.......................….............................................................................................................................................…<text:line-break/>…..…..………………..…….……..……..…………………........….……..…………….…..……………….……………</text:span></text:p>
      <text:p text:style-name="P20">…………….……….………………………………..…………….……………………….………………………………<text:span text:style-name="T24">...</text:span></text:p>
      <text:p text:style-name="P22">(imię, nazwisko i stanowisko osoby zgodnie z reprezentacją wynikającą z KRS)</text:p>
      <text:p text:style-name="P21"><text:span text:style-name="T17">w przypadku osoby </text:span><text:span text:style-name="T18">fizycznej:</text:span><text:span text:style-name="T25"><text:line-break/></text:span>..………………………….........….........…......…..…........…...……...........………<text:span text:style-name="T26">.</text:span><text:span text:style-name="T19">(</text:span><text:span text:style-name="T21">imię i nazwisko przedsiębiorcy</text:span><text:span text:style-name="T19">) </text:span><text:span text:style-name="T21">prowadzący działalność gospodarczą na podstawie wpisu do Centralnej Ewidencji i Informacji o Działalności Gospodarczej Rzeczypospolitej Polskiej pod firmą: </text:span><text:span text:style-name="T25">……...........................................................</text:span><text:soft-page-break/><text:span text:style-name="T25">….…..............…....……..…......…......…………..…..…..….........</text:span><text:span text:style-name="T21"> (nazwa firmy identyczna z wpisem do CEIDG) </text:span><text:span text:style-name="T19">z siedzibą: </text:span>....................................................................................................................…....…................……<text:span text:style-name="T27">..</text:span><text:span text:style-name="T20">(kod pocztowy, miejscowość, ulica, numer posesji), NIP </text:span><text:span text:style-name="T23">.…..…...................................................…..</text:span><text:span text:style-name="T20">, REGON </text:span><text:span text:style-name="T23">…………...............................................................….....….</text:span></text:p>
      <text:p text:style-name="P22"/>
      <text:p text:style-name="P11">........…………………, dnia ………………………..</text:p>
      <text:p text:style-name="P12"/>
      <text:p text:style-name="P12">Załączniki:</text:p>
      <text:p text:style-name="P3">1. ....................................................................................................</text:p>
      <text:p text:style-name="P3">2. ....................................................................................................</text:p>
      <text:p text:style-name="P3">3. .....................................................................................................</text:p>
      <text:p text:style-name="P19">4. .....................................................................................................</text:p>
      <text:p text:style-name="P19">5. .....................................................................................................</text:p>
      <text:p text:style-name="P19">6. …................................................................................................</text:p>
      <text:p text:style-name="P19">7. …............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"><text:s text:c="129"/>.............................................................................................</text:p>
      <text:p text:style-name="P7"><text:tab/><text:tab/><text:tab/> <text:tab/><text:tab/><text:tab/>podpisy osoby/ osób wskazanych w dokumencie uprawnionej / uprawnionych do <text:tab/><text:tab/><text:tab/><text:tab/><text:tab/><text:tab/>występowania w obrocie prawnym, reprezentowania oferenta i składania <text:tab/><text:tab/><text:tab/><text:tab/><text:tab/><text:tab/><text:tab/><text:tab/><text:tab/>oświadczeń woli w jego imieni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353cm" fo:text-indent="0cm" style:auto-text-indent="false" fo:keep-with-next="always"/>
      <style:text-properties fo:font-size="16pt" fo:font-style="italic" fo:font-weight="bold" style:font-size-asian="16pt" style:font-style-asian="italic" style:font-weight-asian="bold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space-before="0.635cm" text:min-label-distance="0.381cm"/>
      </text:outline-level-style>
      <text:outline-level-style text:level="2" style:num-format="">
        <style:list-level-properties text:space-before="0.635cm" text:min-label-distance="0.381cm"/>
      </text:outline-level-style>
      <text:outline-level-style text:level="3" style:num-format="">
        <style:list-level-properties text:space-before="0.635cm" text:min-label-distance="0.381cm"/>
      </text:outline-level-style>
      <text:outline-level-style text:level="4" style:num-format="">
        <style:list-level-properties text:space-before="0.635cm" text:min-label-distance="0.381cm"/>
      </text:outline-level-style>
      <text:outline-level-style text:level="5" style:num-format="">
        <style:list-level-properties text:space-before="0.635cm" text:min-label-distance="0.381cm"/>
      </text:outline-level-style>
      <text:outline-level-style text:level="6" style:num-format="">
        <style:list-level-properties text:space-before="0.635cm" text:min-label-distance="0.381cm"/>
      </text:outline-level-style>
      <text:outline-level-style text:level="7" style:num-format="">
        <style:list-level-properties text:space-before="0.635cm" text:min-label-distance="0.381cm"/>
      </text:outline-level-style>
      <text:outline-level-style text:level="8" style:num-format="">
        <style:list-level-properties text:space-before="0.635cm" text:min-label-distance="0.381cm"/>
      </text:outline-level-style>
      <text:outline-level-style text:level="9" style:num-format="">
        <style:list-level-properties text:space-before="0.635cm" text:min-label-distance="0.381cm"/>
      </text:outline-level-style>
      <text:outline-level-style text:level="10" style:num-format="">
        <style:list-level-properties text:space-before="0.635cm" text:min-label-distance="0.381cm"/>
      </text:outline-level-style>
    </text:outline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ar wit</meta:initial-creator>
    <meta:creation-date>2011-01-18T15:20:20</meta:creation-date>
    <dc:date>2023-01-23T14:12:57.193000000</dc:date>
    <meta:editing-cycles>30</meta:editing-cycles>
    <meta:editing-duration>PT1H57M4S</meta:editing-duration>
    <meta:print-date>2021-03-10T08:57:42.153000000</meta:print-date>
    <meta:document-statistic meta:table-count="0" meta:image-count="0" meta:object-count="0" meta:page-count="3" meta:paragraph-count="51" meta:word-count="505" meta:character-count="6886" meta:non-whitespace-character-count="6239"/>
    <meta:user-defined meta:name="Info 1"/>
    <meta:user-defined meta:name="Info 2"/>
    <meta:user-defined meta:name="Info 3"/>
    <meta:user-defined meta:name="Info 4"/>
  </office:meta>
</office:document-meta>
</file>