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/>
    </style:style>
    <style:style style:name="P2" style:family="paragraph" style:parent-style-name="heading_20_2">
      <style:paragraph-properties fo:text-align="justify" style:justify-single-word="false"/>
      <style:text-properties style:use-window-font-color="true" fo:font-size="12pt" fo:language="pl" fo:country="PL" style:font-size-asian="12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5.756cm"/>
        </style:tab-stops>
      </style:paragraph-properties>
      <style:text-properties officeooo:paragraph-rsid="000f6ea0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size-asian="12pt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use-window-font-color="true" fo:font-size="12pt" fo:language="pl" fo:country="PL" style:font-size-asian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size-asian="12pt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size-asian="12pt" style:font-weight-asian="bold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font-size-asian="12pt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font-size-asian="12pt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fo:background-color="transparent" style:font-name-asian="Arial" style:font-size-asian="12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l" fo:country="PL" fo:font-weight="bold" style:font-size-asian="10pt" style:font-weight-asian="bold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pl" fo:country="PL" fo:font-weight="bold" style:font-name-asian="Arial" style:font-size-asian="10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l" fo:country="PL" style:font-size-asian="10pt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pl" fo:country="PL" style:font-size-asian="13pt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pl" fo:country="PL" fo:font-weight="bold" style:font-size-asian="13pt" style:font-weight-asian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pl" fo:country="PL" style:font-size-asian="9pt"/>
    </style:style>
    <style:style style:name="P21" style:family="paragraph" style:parent-style-name="Standard">
      <style:text-properties style:use-window-font-color="true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22" style:family="paragraph" style:parent-style-name="Standard">
      <style:text-properties style:use-window-font-color="true" style:font-name="Times New Roman" fo:font-size="11pt" fo:language="pl" fo:country="PL" fo:background-color="#ffff00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23" style:family="paragraph" style:parent-style-name="Standard">
      <style:paragraph-properties fo:text-align="start" style:justify-single-word="false"/>
      <style:text-properties style:use-window-font-color="true" fo:font-size="10pt" fo:language="pl" fo:country="PL" fo:font-weight="bold" style:font-size-asian="10pt" style:font-weight-asian="bold"/>
    </style:style>
    <style:style style:name="P24" style:family="paragraph" style:parent-style-name="Standard">
      <style:text-properties style:use-window-font-color="true" fo:font-size="10pt" fo:language="pl" fo:country="PL" style:font-size-asian="10pt"/>
    </style:style>
    <style:style style:name="P25" style:family="paragraph" style:parent-style-name="Standard">
      <style:paragraph-properties fo:text-align="start" style:justify-single-word="false"/>
      <style:text-properties style:use-window-font-color="true" fo:font-size="13pt" fo:language="pl" fo:country="PL" style:font-size-asian="13pt"/>
    </style:style>
    <style:style style:name="P26" style:family="paragraph" style:parent-style-name="Standard">
      <style:paragraph-properties fo:text-align="start" style:justify-single-word="false"/>
      <style:text-properties style:use-window-font-color="true" fo:font-size="13pt" fo:language="pl" fo:country="PL" fo:font-weight="bold" style:font-size-asian="13pt" style:font-weight-asian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fo:font-size="13pt" fo:language="pl" fo:country="PL" fo:font-weight="bold" style:font-size-asian="13pt" style:font-weight-asian="bold" style:font-weight-complex="bold"/>
    </style:style>
    <style:style style:name="P28" style:family="paragraph" style:parent-style-name="Standard">
      <style:text-properties style:use-window-font-color="true" style:text-position="0% 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2pt" fo:language="pl" fo:country="PL" style:font-size-asian="12pt"/>
    </style:style>
    <style:style style:name="P30" style:family="paragraph" style:parent-style-name="Standard">
      <style:paragraph-properties fo:line-height="150%" fo:text-align="start" style:justify-single-word="false">
        <style:tab-stops>
          <style:tab-stop style:position="5.756cm"/>
        </style:tab-stops>
      </style:paragraph-properties>
      <style:text-properties style:use-window-font-color="true" style:text-position="0% 100%" style:font-name="Times New Roman" fo:font-size="12pt" fo:language="pl" fo:country="PL" officeooo:rsid="000f6ea0" officeooo:paragraph-rsid="000f6ea0" style:font-size-asian="12pt"/>
    </style:style>
    <style:style style:name="P31" style:family="paragraph" style:parent-style-name="Standard">
      <style:paragraph-properties fo:text-align="start" style:justify-single-word="false"/>
      <style:text-properties style:use-window-font-color="true" fo:font-size="11pt" fo:language="pl" fo:country="PL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fo:background-color="transparent"/>
    </style:style>
    <style:style style:name="P33" style:family="paragraph" style:parent-style-name="Standard">
      <style:paragraph-properties style:line-height-at-least="0.176cm" fo:text-align="start" style:justify-single-word="false"/>
    </style:style>
    <style:style style:name="P34" style:family="paragraph" style:parent-style-name="Standard">
      <style:paragraph-properties fo:line-height="100%" fo:text-align="start" style:justify-single-word="false"/>
    </style:style>
    <style:style style:name="P3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6" style:family="paragraph" style:parent-style-name="Text_20_body">
      <style:paragraph-properties fo:text-align="start" style:justify-single-word="false"/>
      <style:text-properties style:use-window-font-color="true" fo:font-size="13pt" fo:language="pl" fo:country="PL" style:font-size-asian="12pt"/>
    </style:style>
    <style:style style:name="P37" style:family="paragraph" style:parent-style-name="Text_20_body">
      <style:paragraph-properties fo:text-align="start" style:justify-single-word="false"/>
      <style:text-properties style:use-window-font-color="true" style:font-name="Times New Roman" fo:font-size="13pt" fo:language="pl" fo:country="PL" style:font-size-asian="12pt"/>
    </style:style>
    <style:style style:name="P38" style:family="paragraph" style:parent-style-name="Text_20_body">
      <style:text-properties fo:font-weight="bold"/>
    </style:style>
    <style:style style:name="P39" style:family="paragraph" style:parent-style-name="Text_20_body">
      <style:paragraph-properties fo:line-height="150%"/>
    </style:style>
    <style:style style:name="P40" style:family="paragraph" style:parent-style-name="Text_20_body">
      <style:text-properties fo:font-size="10pt" fo:font-weight="bold"/>
    </style:style>
    <style:style style:name="P41" style:family="paragraph" style:parent-style-name="Text_20_body">
      <style:paragraph-properties fo:line-height="150%"/>
      <style:text-properties fo:font-size="10pt"/>
    </style:style>
    <style:style style:name="P42" style:family="paragraph" style:parent-style-name="Text_20_body">
      <style:text-properties fo:font-size="13pt"/>
    </style:style>
    <style:style style:name="P43" style:family="paragraph" style:parent-style-name="Text_20_body">
      <style:text-properties fo:font-size="13pt" fo:font-weight="bold"/>
    </style:style>
    <style:style style:name="P44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45" style:family="paragraph" style:parent-style-name="Body_20_Text_20_2">
      <style:paragraph-properties fo:text-align="start" style:justify-single-word="false"/>
      <style:text-properties style:use-window-font-color="true" fo:font-size="10pt" fo:language="pl" fo:country="PL" style:font-size-asian="10pt"/>
    </style:style>
    <style:style style:name="P46" style:family="paragraph" style:parent-style-name="Body_20_Text_20_2">
      <style:paragraph-properties fo:text-align="start" style:justify-single-word="false"/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P47" style:family="paragraph" style:parent-style-name="Body_20_Text_20_2">
      <style:paragraph-properties fo:text-align="start" style:justify-single-word="false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pl" fo:country="PL" style:font-size-asian="10pt"/>
    </style:style>
    <style:style style:name="P49" style:family="paragraph" style:parent-style-name="Standard" style:list-style-name="L1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size-asian="12pt"/>
    </style:style>
    <style:style style:name="P50" style:family="paragraph" style:parent-style-name="Standard" style:list-style-name="L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size-asian="10pt"/>
    </style:style>
    <style:style style:name="P51" style:family="paragraph" style:parent-style-name="Standard" style:list-style-name="L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52" style:family="paragraph" style:parent-style-name="Standard" style:list-style-name="L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Standard" style:list-style-name="L5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Standard" style:list-style-name="L5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Body_20_Text_20_2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text-position="super 58%" style:font-name="Times New Roman" fo:font-size="12pt" fo:language="pl" fo:country="PL" style:font-size-asian="12pt"/>
    </style:style>
    <style:style style:name="T1" style:family="text">
      <style:text-properties style:use-window-font-color="true" style:font-name="Times New Roman" fo:font-size="9pt" fo:language="pl" fo:country="PL" style:font-size-asian="9pt"/>
    </style:style>
    <style:style style:name="T2" style:family="text">
      <style:text-properties style:use-window-font-color="true" style:font-name="Times New Roman" fo:font-size="10pt" fo:language="pl" fo:country="PL" style:font-size-asian="10pt"/>
    </style:style>
    <style:style style:name="T3" style:family="text">
      <style:text-properties style:use-window-font-color="true" style:font-name="Times New Roman" fo:font-size="10pt" fo:language="pl" fo:country="PL" style:font-size-asian="10pt" style:font-size-complex="10pt"/>
    </style:style>
    <style:style style:name="T4" style:family="text">
      <style:text-properties style:use-window-font-color="true" style:font-name="Times New Roman" fo:font-size="10pt" fo:language="pl" fo:country="PL" officeooo:rsid="00189a85" style:font-size-asian="10pt"/>
    </style:style>
    <style:style style:name="T5" style:family="text">
      <style:text-properties style:use-window-font-color="true" style:font-name="Times New Roman" fo:font-size="10pt" fo:language="pl" fo:country="PL" fo:font-weight="bold" style:font-size-asian="10pt" style:font-weight-asian="bold"/>
    </style:style>
    <style:style style:name="T6" style:family="text">
      <style:text-properties style:use-window-font-color="true" style:font-name="Times New Roman" fo:font-size="10pt" fo:language="pl" fo:country="PL" fo:font-weight="bold" style:font-size-asian="10pt" style:font-weight-asian="bold" style:font-weight-complex="bold"/>
    </style:style>
    <style:style style:name="T7" style:family="text">
      <style:text-properties style:use-window-font-color="true" style:font-name="Times New Roman" fo:font-size="10pt" fo:language="pl" fo:country="PL" fo:font-weight="normal" style:font-size-asian="10pt" style:font-weight-asian="normal"/>
    </style:style>
    <style:style style:name="T8" style:family="text">
      <style:text-properties style:use-window-font-color="true" style:font-name="Times New Roman" fo:font-size="12pt" fo:language="pl" fo:country="PL" style:font-size-asian="12pt"/>
    </style:style>
    <style:style style:name="T9" style:family="text">
      <style:text-properties style:use-window-font-color="true" style:font-name="Times New Roman" fo:font-size="12pt" fo:language="pl" fo:country="PL" officeooo:rsid="00142572" style:font-size-asian="12pt"/>
    </style:style>
    <style:style style:name="T10" style:family="text">
      <style:text-properties style:use-window-font-color="true" style:font-name="Times New Roman" fo:font-size="12pt" fo:language="pl" fo:country="PL" officeooo:rsid="0016bcbb" style:font-size-asian="12pt"/>
    </style:style>
    <style:style style:name="T11" style:family="text"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T12" style:family="text">
      <style:text-properties style:use-window-font-color="true" style:font-name="Times New Roman" fo:font-size="12pt" fo:language="pl" fo:country="PL" fo:font-weight="bold" style:font-size-asian="12pt" style:font-weight-asian="bold" style:font-weight-complex="bold"/>
    </style:style>
    <style:style style:name="T13" style:family="text">
      <style:text-properties style:use-window-font-color="true" style:font-name="Times New Roman" fo:font-size="12pt" fo:language="pl" fo:country="PL" fo:font-weight="bold" officeooo:rsid="00089b35" style:font-size-asian="12pt" style:font-weight-asian="bold" style:font-weight-complex="bold"/>
    </style:style>
    <style:style style:name="T14" style:family="text">
      <style:text-properties style:use-window-font-color="true" style:font-name="Times New Roman" fo:font-size="12pt" fo:language="pl" fo:country="PL" fo:font-weight="bold" officeooo:rsid="00142572" style:font-size-asian="12pt" style:font-weight-asian="bold" style:font-weight-complex="bold"/>
    </style:style>
    <style:style style:name="T15" style:family="text">
      <style:text-properties style:use-window-font-color="true" style:font-name="Times New Roman" fo:font-size="12pt" fo:language="pl" fo:country="PL" fo:font-weight="bold" officeooo:rsid="0016bcbb" style:font-size-asian="12pt" style:font-weight-asian="bold" style:font-weight-complex="bold"/>
    </style:style>
    <style:style style:name="T16" style:family="text">
      <style:text-properties style:use-window-font-color="true" style:font-name="Times New Roman" fo:font-size="12pt" fo:language="pl" fo:country="PL" fo:font-weight="bold" officeooo:rsid="00142572" style:font-size-asian="12pt" style:font-weight-asian="bold"/>
    </style:style>
    <style:style style:name="T17" style:family="text">
      <style:text-properties style:use-window-font-color="true" style:font-name="Times New Roman" fo:font-size="12pt" fo:language="pl" fo:country="PL" fo:font-weight="bold" fo:background-color="transparent" loext:char-shading-value="0" style:font-size-asian="12pt" style:font-weight-asian="bold"/>
    </style:style>
    <style:style style:name="T18" style:family="text">
      <style:text-properties style:use-window-font-color="true" style:font-name="Times New Roman" fo:font-size="12pt" fo:language="pl" fo:country="PL" fo:font-weight="bold" fo:background-color="transparent" loext:char-shading-value="0" style:font-size-asian="12pt" style:font-weight-asian="bold" style:font-weight-complex="bold"/>
    </style:style>
    <style:style style:name="T19" style:family="text">
      <style:text-properties style:use-window-font-color="true" style:font-name="Times New Roman" fo:font-size="12pt" fo:language="pl" fo:country="PL" fo:font-weight="bold" officeooo:rsid="00142572" fo:background-color="transparent" loext:char-shading-value="0" style:font-size-asian="12pt" style:font-weight-asian="bold"/>
    </style:style>
    <style:style style:name="T20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/>
    </style:style>
    <style:style style:name="T21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22" style:family="text">
      <style:text-properties style:use-window-font-color="true" style:font-name="Times New Roman" fo:font-size="12pt" fo:language="pl" fo:country="PL" fo:font-weight="normal" style:font-size-asian="12pt" style:font-weight-asian="normal"/>
    </style:style>
    <style:style style:name="T23" style:family="text">
      <style:text-properties style:use-window-font-color="true" style:font-name="Times New Roman" fo:font-size="12pt" fo:language="pl" fo:country="PL" fo:font-weight="normal" style:font-size-asian="12pt" style:font-weight-asian="normal" style:font-size-complex="12pt"/>
    </style:style>
    <style:style style:name="T24" style:family="text">
      <style:text-properties style:use-window-font-color="true" style:font-name="Times New Roman" fo:font-size="12pt" fo:language="pl" fo:country="PL" fo:font-weight="normal" officeooo:rsid="00089b35" style:font-size-asian="12pt" style:font-weight-asian="normal" style:font-weight-complex="normal"/>
    </style:style>
    <style:style style:name="T25" style:family="text">
      <style:text-properties style:use-window-font-color="true" style:font-name="Times New Roman" fo:font-size="12pt" fo:language="pl" fo:country="PL" fo:font-weight="normal" officeooo:rsid="00142572" style:font-size-asian="12pt" style:font-weight-asian="normal" style:font-weight-complex="normal"/>
    </style:style>
    <style:style style:name="T26" style:family="text">
      <style:text-properties style:use-window-font-color="true" style:font-name="Times New Roman" fo:font-size="12pt" fo:language="pl" fo:country="PL" fo:font-weight="normal" officeooo:rsid="00142807" style:font-size-asian="12pt" style:font-weight-asian="normal" style:font-weight-complex="normal"/>
    </style:style>
    <style:style style:name="T27" style:family="text">
      <style:text-properties style:use-window-font-color="true" style:font-name="Times New Roman" fo:font-size="12pt" fo:language="pl" fo:country="PL" fo:font-weight="normal" officeooo:rsid="0016bcbb" style:font-size-asian="12pt" style:font-weight-asian="normal" style:font-weight-complex="normal"/>
    </style:style>
    <style:style style:name="T28" style:family="text">
      <style:text-properties style:use-window-font-color="true" style:font-name="Times New Roman" fo:font-size="12pt" fo:language="pl" fo:country="PL" fo:font-weight="normal" officeooo:rsid="0017c3b1" style:font-size-asian="12pt" style:font-weight-asian="normal" style:font-weight-complex="normal"/>
    </style:style>
    <style:style style:name="T29" style:family="text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/>
    </style:style>
    <style:style style:name="T30" style:family="text">
      <style:text-properties style:use-window-font-color="true" style:font-name="Times New Roman" fo:font-size="12pt" fo:language="pl" fo:country="PL" fo:background-color="transparent" loext:char-shading-value="0" style:font-name-asian="Arial" style:font-size-asian="12pt" style:language-asian="zxx" style:country-asian="none" style:font-name-complex="Arial" style:font-size-complex="11pt" style:language-complex="ar" style:country-complex="SA"/>
    </style:style>
    <style:style style:name="T31" style:family="text">
      <style:text-properties style:use-window-font-color="true" style:font-name="Times New Roman" fo:font-size="12pt" fo:language="pl" fo:country="PL" fo:background-color="transparent" loext:char-shading-value="0" style:font-size-asian="12pt"/>
    </style:style>
    <style:style style:name="T32" style:family="text">
      <style:text-properties style:use-window-font-color="true" style:font-name="Times New Roman" fo:font-size="13pt" fo:language="pl" fo:country="PL" fo:font-weight="bold" style:font-size-asian="13pt" style:font-weight-asian="bold"/>
    </style:style>
    <style:style style:name="T33" style:family="text">
      <style:text-properties style:use-window-font-color="true" style:font-name="Times New Roman" fo:font-size="13pt" fo:language="pl" fo:country="PL" style:font-size-asian="13pt"/>
    </style:style>
    <style:style style:name="T34" style:family="text">
      <style:text-properties style:use-window-font-color="true" style:font-name="Times New Roman" fo:font-size="11pt" fo:language="pl" fo:country="PL" style:font-size-asian="11pt" style:font-size-complex="11pt"/>
    </style:style>
    <style:style style:name="T35" style:family="text">
      <style:text-properties style:use-window-font-color="true" style:font-name="Times New Roman" fo:font-size="11pt" fo:language="pl" fo:country="PL" officeooo:rsid="0015b13d" style:font-size-asian="11pt" style:font-size-complex="11pt"/>
    </style:style>
    <style:style style:name="T36" style:family="text">
      <style:text-properties style:use-window-font-color="true" style:font-name="Times New Roman" fo:language="pl" fo:country="PL"/>
    </style:style>
    <style:style style:name="T37" style:family="text">
      <style:text-properties style:use-window-font-color="true" fo:font-size="9pt" fo:language="pl" fo:country="PL" style:font-size-asian="9pt"/>
    </style:style>
    <style:style style:name="T38" style:family="text">
      <style:text-properties style:use-window-font-color="true" fo:font-size="12pt" fo:language="pl" fo:country="PL" style:font-size-asian="12pt"/>
    </style:style>
    <style:style style:name="T39" style:family="text">
      <style:text-properties style:use-window-font-color="true" fo:font-size="12pt" fo:language="pl" fo:country="PL" fo:font-weight="normal" style:font-size-asian="12pt" style:font-weight-asian="normal"/>
    </style:style>
    <style:style style:name="T40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41" style:family="text">
      <style:text-properties style:use-window-font-color="true" style:text-position="0% 100%" style:font-name="Times New Roman" fo:font-size="12pt" fo:language="pl" fo:country="PL" style:font-size-asian="12pt"/>
    </style:style>
    <style:style style:name="T42" style:family="text">
      <style:text-properties style:use-window-font-color="true" style:text-position="0% 100%" style:font-name="Times New Roman" fo:font-size="12pt" fo:language="pl" fo:country="PL" officeooo:rsid="000dd476" style:font-size-asian="12pt"/>
    </style:style>
    <style:style style:name="T43" style:family="text">
      <style:text-properties style:use-window-font-color="true" style:text-position="0% 100%" style:font-name="Times New Roman" fo:font-size="12pt" fo:language="pl" fo:country="PL" style:font-name-asian="Times New Roman" style:font-size-asian="12pt" style:font-name-complex="Times New Roman"/>
    </style:style>
    <style:style style:name="T44" style:family="text">
      <style:text-properties style:use-window-font-color="true" style:text-position="0% 100%" style:font-name="Times New Roman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45" style:family="text">
      <style:text-properties style:use-window-font-color="true" style:text-position="0% 100%" style:font-name="Times New Roman" fo:font-size="12pt" fo:language="pl" fo:country="PL" officeooo:rsid="000dd476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46" style:family="text">
      <style:text-properties style:use-window-font-color="true" style:text-position="0% 100%" style:font-name="Times New Roman" fo:font-size="12pt" fo:language="pl" fo:country="PL" fo:font-weight="bold" style:font-size-asian="12pt" style:font-weight-asian="bold"/>
    </style:style>
    <style:style style:name="T47" style:family="text">
      <style:text-properties style:use-window-font-color="true" style:text-position="0% 100%" style:font-name="Times New Roman" fo:font-size="14pt" fo:language="pl" fo:country="PL" style:font-size-asian="14pt"/>
    </style:style>
    <style:style style:name="T48" style:family="text">
      <style:text-properties style:use-window-font-color="true" style:text-position="0% 100%" style:font-name="Times New Roman" fo:font-size="14pt" fo:language="pl" fo:country="PL" officeooo:rsid="000dd476" style:font-size-asian="14pt"/>
    </style:style>
    <style:style style:name="T49" style:family="text">
      <style:text-properties style:use-window-font-color="true" style:text-position="0% 100%" fo:font-size="12pt" fo:language="pl" fo:country="PL" style:font-size-asian="12pt"/>
    </style:style>
    <style:style style:name="T50" style:family="text">
      <style:text-properties style:use-window-font-color="true" style:text-position="41% 100%" style:font-name="Times New Roman" fo:font-size="12pt" fo:language="pl" fo:country="PL" style:font-name-asian="Times New Roman" style:font-size-asian="12pt" style:font-name-complex="Times New Roman"/>
    </style:style>
    <style:style style:name="T51" style:family="text">
      <style:text-properties style:use-window-font-color="true" style:text-position="41% 100%" style:font-name="Times New Roman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52" style:family="text">
      <style:text-properties style:use-window-font-color="true" style:text-position="41% 100%" style:font-name="Times New Roman" fo:font-size="12pt" fo:language="pl" fo:country="PL" style:font-size-asian="12pt"/>
    </style:style>
    <style:style style:name="T53" style:family="text">
      <style:text-properties style:use-window-font-color="true" style:text-position="41% 100%" style:font-name="Times New Roman" fo:font-size="12pt" fo:language="pl" fo:country="PL" fo:font-weight="bold" style:font-size-asian="12pt" style:font-weight-asian="bold"/>
    </style:style>
    <style:style style:name="T54" style:family="text">
      <style:text-properties style:use-window-font-color="true" fo:font-size="10pt" fo:language="pl" fo:country="PL" fo:font-weight="bold" style:font-size-asian="10pt" style:font-weight-asian="bold"/>
    </style:style>
    <style:style style:name="T55" style:family="text">
      <style:text-properties style:use-window-font-color="true" fo:font-size="10pt" fo:language="pl" fo:country="PL" style:font-size-asian="10pt"/>
    </style:style>
    <style:style style:name="T56" style:family="text">
      <style:text-properties style:use-window-font-color="true" style:text-position="super 58%" style:font-name="Times New Roman" fo:font-size="12pt" fo:language="pl" fo:country="PL" style:font-size-asian="12pt"/>
    </style:style>
    <style:style style:name="T57" style:family="text">
      <style:text-properties style:use-window-font-color="true" style:text-position="super 58%" style:font-name="Times New Roman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58" style:family="text">
      <style:text-properties style:use-window-font-color="true" style:text-position="super 58%" style:font-name="Times New Roman" fo:font-size="12pt" fo:language="pl" fo:country="PL" fo:font-weight="bold" style:font-size-asian="12pt" style:font-weight-asian="bold"/>
    </style:style>
    <style:style style:name="T59" style:family="text">
      <style:text-properties style:use-window-font-color="true" style:text-position="super 58%" style:font-name="Times New Roman" fo:font-size="14pt" fo:language="pl" fo:country="PL" style:font-size-asian="14pt"/>
    </style:style>
    <style:style style:name="T60" style:family="text">
      <style:text-properties style:use-window-font-color="true" fo:font-size="13pt" fo:language="pl" fo:country="PL" fo:font-weight="bold" style:font-size-asian="13pt" style:font-weight-asian="bold"/>
    </style:style>
    <style:style style:name="T61" style:family="text">
      <style:text-properties style:use-window-font-color="true" style:text-position="23% 100%" style:font-name="Times New Roman" fo:font-size="13pt" fo:language="pl" fo:country="PL" style:font-size-asian="13pt"/>
    </style:style>
    <style:style style:name="T62" style:family="text">
      <style:text-properties style:use-window-font-color="true" fo:font-size="11pt" fo:language="pl" fo:country="PL" style:font-size-asian="11pt" style:font-size-complex="11pt"/>
    </style:style>
    <style:style style:name="T63" style:family="text">
      <style:text-properties style:use-window-font-color="true" fo:language="pl" fo:country="PL"/>
    </style:style>
    <style:style style:name="T64" style:family="text">
      <style:text-properties fo:font-weight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089b35" style:font-weight-asian="bold" style:font-weight-complex="bold"/>
    </style:style>
    <style:style style:name="T67" style:family="text">
      <style:text-properties fo:font-weight="bold" officeooo:rsid="0011650f" style:font-weight-asian="bold" style:font-weight-complex="bold"/>
    </style:style>
    <style:style style:name="T68" style:family="text">
      <style:text-properties fo:font-weight="bold" officeooo:rsid="00131397" style:font-weight-asian="bold" style:font-weight-complex="bold"/>
    </style:style>
    <style:style style:name="T69" style:family="text">
      <style:text-properties fo:font-weight="bold" officeooo:rsid="00142572" style:font-weight-asian="bold" style:font-weight-complex="bold"/>
    </style:style>
    <style:style style:name="T70" style:family="text">
      <style:text-properties fo:font-weight="bold" officeooo:rsid="00142807" style:font-weight-asian="bold" style:font-weight-complex="bold"/>
    </style:style>
    <style:style style:name="T71" style:family="text">
      <style:text-properties fo:font-weight="bold" officeooo:rsid="0016bcbb" style:font-weight-asian="bold" style:font-weight-complex="bold"/>
    </style:style>
    <style:style style:name="T72" style:family="text">
      <style:text-properties fo:font-weight="bold" fo:background-color="transparent" loext:char-shading-value="0"/>
    </style:style>
    <style:style style:name="T73" style:family="text">
      <style:text-properties fo:font-weight="bold" fo:background-color="transparent" loext:char-shading-value="0" style:font-weight-asian="bold" style:font-weight-complex="bold"/>
    </style:style>
    <style:style style:name="T74" style:family="text">
      <style:text-properties fo:font-weight="bold" officeooo:rsid="0011650f" fo:background-color="transparent" loext:char-shading-value="0" style:font-weight-asian="bold" style:font-weight-complex="bold"/>
    </style:style>
    <style:style style:name="T75" style:family="text">
      <style:text-properties style:text-position="33% 80%"/>
    </style:style>
    <style:style style:name="T76" style:family="text">
      <style:text-properties style:text-position="33% 80%" fo:font-weight="bold"/>
    </style:style>
    <style:style style:name="T77" style:family="text">
      <style:text-properties fo:font-size="10pt"/>
    </style:style>
    <style:style style:name="T78" style:family="text">
      <style:text-properties fo:font-size="10pt" fo:font-weight="bold"/>
    </style:style>
    <style:style style:name="T79" style:family="text">
      <style:text-properties fo:font-size="13pt" fo:font-weight="bold"/>
    </style:style>
    <style:style style:name="T80" style:family="text">
      <style:text-properties fo:font-size="9pt" style:font-size-asian="9pt" style:font-size-complex="9pt"/>
    </style:style>
    <style:style style:name="T81" style:family="text">
      <style:text-properties style:text-position="super 58%"/>
    </style:style>
    <style:style style:name="T82" style:family="text">
      <style:text-properties style:text-position="super 58%" fo:font-size="11pt" style:font-size-asian="11pt" style:font-size-complex="11pt"/>
    </style:style>
    <style:style style:name="T83" style:family="text">
      <style:text-properties style:text-position="super 58%" fo:font-size="10pt"/>
    </style:style>
    <style:style style:name="T84" style:family="text">
      <style:text-properties style:text-position="super 58%" fo:font-weight="bold"/>
    </style:style>
    <style:style style:name="T85" style:family="text">
      <style:text-properties fo:font-size="11pt" style:font-size-asian="11pt" style:font-size-complex="11pt"/>
    </style:style>
    <style:style style:name="T86" style:family="text">
      <style:text-properties style:font-name="Times New Roman1"/>
    </style:style>
    <style:style style:name="T87" style:family="text">
      <style:text-properties style:font-name="Times New Roman"/>
    </style:style>
    <style:style style:name="T88" style:family="text">
      <style:text-properties fo:font-size="12pt" fo:font-weight="bold" style:font-size-asian="12pt" style:font-size-complex="12pt"/>
    </style:style>
    <style:style style:name="T89" style:family="text">
      <style:text-properties officeooo:rsid="00089b35"/>
    </style:style>
    <style:style style:name="T90" style:family="text">
      <style:text-properties officeooo:rsid="000dd476"/>
    </style:style>
    <text:list-style style:name="L1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style:num-prefix="-" text:bullet-char="-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1"/></text:p>
      <text:p text:style-name="P13"/>
      <text:p text:style-name="P1">Formularz cenowy do zadania nr I <text:s text:c="48"/></text:p>
      <text:p text:style-name="P6"/>
      <text:p text:style-name="P12">Zadanie I</text:p>
      <text:p text:style-name="P12"/>
      <text:p text:style-name="P5"><text:span text:style-name="T8">1) Wykonanie operatów szacunkowych okre</text:span><text:span text:style-name="T38">ś</text:span><text:span text:style-name="T8">laj</text:span><text:span text:style-name="T38">ą</text:span><text:span text:style-name="T8">cych warto</text:span><text:span text:style-name="T38">ść</text:span><text:span text:style-name="T8"> prawa własności lub prawa użytkowania wieczystego nieruchomo</text:span><text:span text:style-name="T38">ś</text:span><text:span text:style-name="T8">ci gruntowych wraz z naniesieniami ro</text:span><text:span text:style-name="T38">ś</text:span><text:span text:style-name="T8">linnymi <text:s/>niezb</text:span><text:span text:style-name="T38">ę</text:span><text:span text:style-name="T8">dnych do ustalenia warunków zbywania i nabywania <text:line-break/> <text:s text:c="4"/></text:span></text:p>
      <text:p text:style-name="P3"><text:span text:style-name="T8">- wykonanie operatu <text:s/>- <text:s/></text:span><text:span text:style-name="T11"><text:s text:c="2"/></text:span><text:span text:style-name="T16">52</text:span><text:span text:style-name="T17"> %</text:span><text:span text:style-name="T8"> waga <text:s text:c="15"/>(W</text:span><text:span text:style-name="T20">¹</text:span><text:span text:style-name="T41"> <text:s/>) <text:s text:c="3"/></text:span></text:p>
      <text:p text:style-name="P3"><text:span text:style-name="T8"><text:s text:c="2"/>cena jednostkowa za wykonanie operatu </text:span><text:span text:style-name="T41"><text:s/>-.......................................................z</text:span><text:span text:style-name="T49">ł</text:span><text:span text:style-name="T41"> (kwota netto) <text:s/>+ <text:s/>(VAT)..........% .................................z</text:span><text:span text:style-name="T49">ł</text:span><text:span text:style-name="T41"> = <text:s text:c="2"/>..................................................... z</text:span><text:span text:style-name="T49">ł</text:span><text:span text:style-name="T41"> (kwota brutto) <text:s/>- <text:s/>(C </text:span><text:span text:style-name="T50">¹</text:span><text:span text:style-name="T41">)<text:line-break/></text:span><text:span text:style-name="T42">(słownie: …….....………………….………..……….….……..…..….………..)<text:line-break/></text:span><text:span text:style-name="T8"> </text:span></text:p>
      <text:p text:style-name="P3"><text:span text:style-name="T5">Powy</text:span><text:span text:style-name="T54">ż</text:span><text:span text:style-name="T5">sza cena jednostkowa netto za wykonanie operatu sk</text:span><text:span text:style-name="T54">ł</text:span><text:span text:style-name="T5">ada si</text:span><text:span text:style-name="T54">ę</text:span><text:span text:style-name="T5"> <text:s/>z:<text:line-break/> - </text:span><text:span text:style-name="T2">ceny jednostkowej za okre</text:span><text:span text:style-name="T55">ś</text:span><text:span text:style-name="T2">lenie warto</text:span><text:span text:style-name="T55">ś</text:span><text:span text:style-name="T2">ci </text:span><text:span text:style-name="T3">prawa własności lub prawa użytkowania wieczystego</text:span><text:span text:style-name="T2"> nieruchomo</text:span><text:span text:style-name="T55">ś</text:span><text:span text:style-name="T2">ci <text:s text:c="2"/><text:line-break/> <text:s text:c="2"/>gruntowej w wysoko</text:span><text:span text:style-name="T55">ś</text:span><text:span text:style-name="T2">ci: <text:s text:c="78"/></text:span><text:span text:style-name="T6">…..........</text:span><text:span text:style-name="T5">........................... z</text:span><text:span text:style-name="T54">ł</text:span><text:span text:style-name="T5"> (netto)</text:span></text:p>
      <text:p text:style-name="P3"><text:span text:style-name="T2"><text:s/>- ceny jednostkowej za okre</text:span><text:span text:style-name="T55">ś</text:span><text:span text:style-name="T2">lenie warto</text:span><text:span text:style-name="T55">ś</text:span><text:span text:style-name="T2">ci naniesie</text:span><text:span text:style-name="T55">ń</text:span><text:span text:style-name="T2"> ro</text:span><text:span text:style-name="T55">ś</text:span><text:span text:style-name="T2">linnych w wysoko</text:span><text:span text:style-name="T55">ś</text:span><text:span text:style-name="T2">ci: </text:span><text:span text:style-name="T5">.................................. z</text:span><text:span text:style-name="T54">ł</text:span><text:span text:style-name="T5">(netto)</text:span></text:p>
      <text:p text:style-name="P7"/>
      <text:p text:style-name="P33"><text:span text:style-name="T5">Termin wykonania powy</text:span><text:span text:style-name="T54">ż</text:span><text:span text:style-name="T5">szych operatów szacunkowych wynosi <text:s/>14 dni kalendarzowych od dnia otrzymania zlecenia. <text:s/></text:span><text:span text:style-name="T2"><text:s/></text:span></text:p>
      <text:p text:style-name="P7"/>
      <text:p text:style-name="P5"><text:bookmark-start text:name="DDE_LINK1"/><text:span text:style-name="T8">Przewidywana ilo</text:span><text:span text:style-name="T38">ść</text:span><text:span text:style-name="T8"> operatów ok. </text:span><text:bookmark-end text:name="DDE_LINK1"/><text:span text:style-name="T13">2</text:span><text:span text:style-name="T14">0</text:span></text:p>
      <text:p text:style-name="P6"/>
      <text:p text:style-name="P5"><text:span text:style-name="T8">2) Wykonanie operatów szacunkowych okre</text:span><text:span text:style-name="T38">ś</text:span><text:span text:style-name="T8">laj</text:span><text:span text:style-name="T38">ą</text:span><text:span text:style-name="T8">cych warto</text:span><text:span text:style-name="T38">ść</text:span><text:span text:style-name="T8"> prawa własności i prawa <text:s/><text:line-break/> <text:s text:c="4"/>u</text:span><text:span text:style-name="T38">ż</text:span><text:span text:style-name="T8">ytkowania wieczystego nieruchomości gruntowych niezb</text:span><text:span text:style-name="T38">ę</text:span><text:span text:style-name="T8">dnych do okre</text:span><text:span text:style-name="T38">ś</text:span><text:span text:style-name="T8">lenia warunków<text:line-break/> <text:s text:c="4"/>sprzeda</text:span><text:span text:style-name="T38">ż</text:span><text:span text:style-name="T8">y na rzecz u</text:span><text:span text:style-name="T38">ż</text:span><text:span text:style-name="T8">ytkownika wieczystego oraz ustalenia opłat z tytułu przekszta</text:span><text:span text:style-name="T38">ł</text:span><text:span text:style-name="T8">cenia prawa<text:line-break/> <text:s text:c="3"/>u</text:span><text:span text:style-name="T38">ż</text:span><text:span text:style-name="T8">ytkowania wieczystego w prawo w</text:span><text:span text:style-name="T38">ł</text:span><text:span text:style-name="T8">asno</text:span><text:span text:style-name="T38">ś</text:span><text:span text:style-name="T8">ci</text:span></text:p>
      <text:p text:style-name="P6"/>
      <text:p text:style-name="P5"><text:span text:style-name="T8">- wykonanie operatu <text:s/>- <text:s text:c="2"/></text:span><text:span text:style-name="T17"><text:s/></text:span><text:span text:style-name="T19">3</text:span><text:span text:style-name="T17"> %</text:span><text:span text:style-name="T31"> </text:span><text:span text:style-name="T8">waga <text:s text:c="9"/>(W</text:span><text:span text:style-name="T50">²</text:span><text:span text:style-name="T41"> ) <text:line-break/></text:span></text:p>
      <text:p text:style-name="P3"><text:span text:style-name="T8"><text:s/>cena jednostkowa za wykonanie operatu </text:span><text:span text:style-name="T41"><text:s/>-.......................................................z</text:span><text:span text:style-name="T49">ł</text:span><text:span text:style-name="T41"> (kwota netto) <text:s/>+ (VAT) ..........% .................................z</text:span><text:span text:style-name="T49">ł</text:span><text:span text:style-name="T41"> = <text:s text:c="2"/>................................................... z</text:span><text:span text:style-name="T49">ł</text:span><text:span text:style-name="T41"> (kwota brutto) <text:s/>- <text:s/>(C </text:span><text:span text:style-name="T56">2</text:span><text:span text:style-name="T52"> </text:span><text:span text:style-name="T41">)<text:line-break/></text:span><text:span text:style-name="T42">(słownie: ..................................................….................................….…..…...…..…....…..…...….)<text:line-break/></text:span></text:p>
      <text:p text:style-name="P3"><text:span text:style-name="T5">Cena jednostkowa</text:span><text:span text:style-name="T2"> </text:span><text:span text:style-name="T5">netto </text:span><text:span text:style-name="T2"><text:s/></text:span><text:span text:style-name="T5">za wykonanie operatu sk</text:span><text:span text:style-name="T54">ł</text:span><text:span text:style-name="T5">ada si</text:span><text:span text:style-name="T54">ę</text:span><text:span text:style-name="T5"> <text:s/>z:<text:line-break/> - </text:span><text:span text:style-name="T2">ceny jednostkowej za okre</text:span><text:span text:style-name="T55">ś</text:span><text:span text:style-name="T2">lenie warto</text:span><text:span text:style-name="T55">ś</text:span><text:span text:style-name="T2">ci </text:span><text:span text:style-name="T3">prawa własności nieruchomości gruntowej <text:line-break/></text:span><text:span text:style-name="T2">w wysoko</text:span><text:span text:style-name="T55">ś</text:span><text:span text:style-name="T2">ci: <text:s text:c="10"/></text:span><text:span text:style-name="T6">….................</text:span><text:span text:style-name="T5">........................ z</text:span><text:span text:style-name="T54">ł</text:span><text:span text:style-name="T5"> (netto)</text:span><text:span text:style-name="T2"><text:line-break/> - ceny jednostkowej za okre</text:span><text:span text:style-name="T55">ś</text:span><text:span text:style-name="T2">lenie warto</text:span><text:span text:style-name="T55">ś</text:span><text:span text:style-name="T2">ci prawa u</text:span><text:span text:style-name="T55">ż</text:span><text:span text:style-name="T2">ytkowania wieczystego </text:span><text:span text:style-name="T3">nieruchomości gruntowej <text:line-break/></text:span><text:span text:style-name="T2">w wysoko</text:span><text:span text:style-name="T55">ś</text:span><text:span text:style-name="T2">ci: </text:span><text:span text:style-name="T5">......................... z</text:span><text:span text:style-name="T54">ł(nett</text:span><text:span text:style-name="T5">o)<text:line-break/></text:span><text:span text:style-name="T6">T</text:span><text:span text:style-name="T5">ermin wykonania powy</text:span><text:span text:style-name="T54">ż</text:span><text:span text:style-name="T5">szych operatów szacunkowych wynosi <text:s/>14 dni kalendarzowych od dnia otrzymania zlecenia<text:line-break/></text:span><text:span text:style-name="T8">Przewidywana ilo</text:span><text:span text:style-name="T38">ść</text:span><text:span text:style-name="T8"> operatów ok. </text:span><text:span text:style-name="T9">5</text:span><text:span text:style-name="T12"><text:line-break/></text:span></text:p>
      <text:p text:style-name="P33"><text:soft-page-break/><text:span text:style-name="T8">3) Wykonanie operatów szacunkowych</text:span><text:span text:style-name="T11"> </text:span><text:span text:style-name="T8">okre</text:span><text:span text:style-name="T38">ś</text:span><text:span text:style-name="T8">laj</text:span><text:span text:style-name="T38">ą</text:span><text:span text:style-name="T8">cych warto</text:span><text:span text:style-name="T38">ść</text:span><text:span text:style-name="T8"> s</text:span><text:span text:style-name="T38">ł</text:span><text:span text:style-name="T8">u</text:span><text:span text:style-name="T38">ż</text:span><text:span text:style-name="T8">ebno</text:span><text:span text:style-name="T38">ś</text:span><text:span text:style-name="T8">ci oraz operatów szacunkowych okre</text:span><text:span text:style-name="T38">ś</text:span><text:span text:style-name="T8">laj</text:span><text:span text:style-name="T38">ą</text:span><text:span text:style-name="T8">cych obni</text:span><text:span text:style-name="T38">ż</text:span><text:span text:style-name="T8">enie warto</text:span><text:span text:style-name="T38">ś</text:span><text:span text:style-name="T8">ci nieruchomo</text:span><text:span text:style-name="T38">ś</text:span><text:span text:style-name="T8">ci z tytu</text:span><text:span text:style-name="T38">ł</text:span><text:span text:style-name="T8">u <text:s/>wybudowania urz</text:span><text:span text:style-name="T38">ą</text:span><text:span text:style-name="T8">dze</text:span><text:span text:style-name="T38">ń</text:span><text:span text:style-name="T8"> infrastruktury technicznej<text:line-break/> <text:s text:c="13"/></text:span></text:p>
      <text:p text:style-name="P6"/>
      <text:p text:style-name="P32"><text:span text:style-name="T8">- wykonanie operatu <text:s/>- <text:s text:c="2"/></text:span><text:span text:style-name="T11"><text:s/></text:span><text:span text:style-name="T16">45</text:span><text:span text:style-name="T11"> % <text:s/></text:span><text:span text:style-name="T8">waga <text:s text:c="27"/>(W</text:span><text:span text:style-name="T52"> </text:span><text:span text:style-name="T50">³</text:span><text:span text:style-name="T41">) </text:span></text:p>
      <text:p text:style-name="P10"/>
      <text:p text:style-name="P3"><text:span text:style-name="T8">cena jednostkowa za wykonanie operatu </text:span><text:span text:style-name="T24">(za działkę ewidencyjną)</text:span><text:span text:style-name="T8"> </text:span><text:span text:style-name="T41"><text:s/>-......................................................z</text:span><text:span text:style-name="T49">ł</text:span><text:span text:style-name="T41"> (kwota netto) <text:s/>+ <text:s/>(VAT)..........% <text:s/>.................................... z</text:span><text:span text:style-name="T49">ł</text:span><text:span text:style-name="T41"> = <text:s/>................................................................... z</text:span><text:span text:style-name="T49">ł</text:span><text:span text:style-name="T41"> (kwota brutto) <text:s/>- <text:s/>(C</text:span><text:span text:style-name="T43">³</text:span><text:span text:style-name="T52"> </text:span><text:span text:style-name="T41">)</text:span></text:p>
      <text:p text:style-name="P11"><text:s/><text:span text:style-name="T90">(słownie:……………….…………….……….……..…………….……………….)<text:line-break/></text:span> </text:p>
      <text:p text:style-name="P5"><text:span text:style-name="T5">Termin wykonania powy</text:span><text:span text:style-name="T54">ż</text:span><text:span text:style-name="T5">szych operatów szacunkowych wynosi <text:s/>14 dni kalendarzowych od dnia otrzymania zlecenia<text:line-break/></text:span></text:p>
      <text:p text:style-name="P5"><text:span text:style-name="T8">Przewidywana ilo</text:span><text:span text:style-name="T38">ść</text:span><text:span text:style-name="T8"> operatów ok. </text:span><text:span text:style-name="T25">1</text:span><text:span text:style-name="T27">3</text:span></text:p>
      <text:p text:style-name="P6"/>
      <text:p text:style-name="P6"/>
      <text:p text:style-name="P44">UWAGA</text:p>
      <text:p text:style-name="P36">Zlecany jednostkowy operat szacunkowy może dotyczyć wyliczenia wartości poszczególnych składników za wynagrodzeniem odpowiadającym wycenianej pozycji.</text:p>
      <text:p text:style-name="P6"/>
      <text:p text:style-name="P6"/>
      <text:p text:style-name="P6"/>
      <text:p text:style-name="P5"><text:span text:style-name="T32">Ocenie podlega</text:span><text:span text:style-name="T60">ć</text:span><text:span text:style-name="T32"> b</text:span><text:span text:style-name="T60">ę</text:span><text:span text:style-name="T32">dzie suma kwot liczona wed</text:span><text:span text:style-name="T60">ł</text:span><text:span text:style-name="T32">ug wzoru:</text:span></text:p>
      <text:p text:style-name="P17"><text:s text:c="81"/></text:p>
      <text:p text:style-name="P5"><text:span text:style-name="T32">C</text:span><text:span text:style-name="T11">= C</text:span><text:span text:style-name="T53"> 1</text:span><text:span text:style-name="T46"> x </text:span><text:span text:style-name="T11">W</text:span><text:span text:style-name="T53"> 1 <text:s/></text:span><text:span text:style-name="T11"><text:s text:c="2"/>+ <text:s/>C</text:span><text:span text:style-name="T53"> 2</text:span><text:span text:style-name="T46"> x </text:span><text:span text:style-name="T11">W</text:span><text:span text:style-name="T53"> <text:s/>2</text:span><text:span text:style-name="T11"> <text:s text:c="4"/>+ <text:s/>C </text:span><text:span text:style-name="T53">3</text:span><text:span text:style-name="T46"> <text:s/>x <text:s/></text:span><text:span text:style-name="T11">W</text:span><text:span text:style-name="T53"> <text:s/>3 </text:span><text:span text:style-name="T11"><text:s text:c="3"/></text:span><text:span text:style-name="T46"><text:s/></text:span></text:p>
      <text:p text:style-name="P9"/>
      <text:p text:style-name="P11"/>
      <text:p text:style-name="P11">przy czym:</text:p>
      <text:p text:style-name="P18">C – cena brutto oferty- wartość niniejszą należy wpisać w formularzu oferty </text:p>
      <text:p text:style-name="P5"><text:span text:style-name="T33">C</text:span><text:span text:style-name="T61"> <text:s/>1,2,3 </text:span><text:span text:style-name="T33"><text:s text:c="3"/>- ceny jednostkowe brutto za wykonanie poszczególnych operatów</text:span></text:p>
      <text:p text:style-name="P5"><text:span text:style-name="T33"><text:s/>W</text:span><text:span text:style-name="T61"> <text:s/>1,2,3</text:span><text:span text:style-name="T33"> <text:s text:c="2"/>- przypisane wagi</text:span></text:p>
      <text:p text:style-name="P23"/>
      <text:p text:style-name="P25"/>
      <text:p text:style-name="P25"/>
      <text:p text:style-name="P25"/>
      <text:p text:style-name="P19">C = ............................................................................................................................. </text:p>
      <text:p text:style-name="P26"/>
      <text:p text:style-name="P19">..................................................................................................................................... =</text:p>
      <text:p text:style-name="P26"/>
      <text:p text:style-name="P27">= .........................................................................................</text:p>
      <text:p text:style-name="P25"/>
      <text:p text:style-name="P25"/>
      <text:p text:style-name="P25"/>
      <text:p text:style-name="P5"><text:span text:style-name="T2"><text:s text:c="98"/></text:span><text:span text:style-name="T5"><text:s text:c="2"/>................................................................</text:span></text:p>
      <text:p text:style-name="P5"><text:span text:style-name="T1"><text:s text:c="109"/>podpis osoby/ osób wskazanych w dokumencie <text:line-break/> <text:s text:c="108"/>uprawnionej / uprawnionych do wyst</text:span><text:span text:style-name="T37">ę</text:span><text:span text:style-name="T1">powania <text:line-break/> <text:s text:c="110"/>w obrocie prawnym, reprezentowania oferenta i <text:line-break/> <text:s text:c="113"/>sk</text:span><text:span text:style-name="T37">ł</text:span><text:span text:style-name="T1">adania o</text:span><text:span text:style-name="T37">ś</text:span><text:span text:style-name="T1">wiadcze</text:span><text:span text:style-name="T37">ń</text:span><text:span text:style-name="T1"> woli w jego imieniu</text:span></text:p>
      <text:p text:style-name="P20"><text:soft-page-break/></text:p>
      <text:p text:style-name="P20"/>
      <text:p text:style-name="P1">Formularz cenowy do zadania nr II <text:s text:c="48"/></text:p>
      <text:p text:style-name="P6"/>
      <text:p text:style-name="P6"/>
      <text:p text:style-name="P12">Zadanie II</text:p>
      <text:p text:style-name="P11"/>
      <text:p text:style-name="P5"><text:span text:style-name="T8">1)</text:span><text:span text:style-name="T2"> </text:span><text:span text:style-name="T22">W</text:span><text:span text:style-name="T8">ykonanie operatów szacunkowych okre</text:span><text:span text:style-name="T38">ś</text:span><text:span text:style-name="T8">laj</text:span><text:span text:style-name="T38">ą</text:span><text:span text:style-name="T8">cych warto</text:span><text:span text:style-name="T38">ść</text:span><text:span text:style-name="T8"> nieruchomo</text:span><text:span text:style-name="T38">ś</text:span><text:span text:style-name="T8">ci gruntowych<text:line-break/>niezb</text:span><text:span text:style-name="T38">ę</text:span><text:span text:style-name="T8">dnych do aktualizacji op</text:span><text:span text:style-name="T38">ł</text:span><text:span text:style-name="T8">at rocznych z tytu</text:span><text:span text:style-name="T38">ł</text:span><text:span text:style-name="T8">u ich u</text:span><text:span text:style-name="T38">ż</text:span><text:span text:style-name="T8">ytkowania wieczystego, opłat z tytułu trwałego zarządu i użytkowania</text:span></text:p>
      <text:list xml:id="list4203389692" text:style-name="L1">
        <text:list-header>
          <text:p text:style-name="P49"/>
        </text:list-header>
      </text:list>
      <text:p text:style-name="P5"><text:span text:style-name="T8">- wykonanie operatu <text:s/>- </text:span><text:span text:style-name="T11"><text:s/></text:span><text:span text:style-name="T16">55</text:span><text:span text:style-name="T17"> %</text:span><text:span text:style-name="T8"> <text:s/>waga <text:s text:c="33"/>(W</text:span><text:span text:style-name="T52"> 1</text:span><text:span text:style-name="T41">) </text:span></text:p>
      <text:p text:style-name="P11"><text:s text:c="2"/></text:p>
      <text:p text:style-name="P3"><text:span text:style-name="T8">cena jednostkowa za wykonanie operatu </text:span><text:span text:style-name="T41"><text:s/>-.........................................................z</text:span><text:span text:style-name="T49">ł</text:span><text:span text:style-name="T41"> (kwota netto) <text:s/>+ (VAT) ..........% <text:s/>................................z</text:span><text:span text:style-name="T49">ł</text:span><text:span text:style-name="T41"> = <text:s/>..........................................… z</text:span><text:span text:style-name="T49">ł</text:span><text:span text:style-name="T41"> (kwota brutto) <text:s/>- <text:s text:c="4"/></text:span><text:span text:style-name="T47"><text:s/>(C </text:span><text:span text:style-name="T59">1</text:span><text:span text:style-name="T47">)<text:line-break/></text:span><text:span text:style-name="T48">(słownie: …………………………………………………………………………….)</text:span></text:p>
      <text:p text:style-name="P6"/>
      <text:p text:style-name="P5"><text:span text:style-name="T5">Termin wykonania powy</text:span><text:span text:style-name="T54">ż</text:span><text:span text:style-name="T5">szych operatów szacunkowych wynosi <text:s/>21 dni kalendarzowych od dnia otrzymania zlecenia<text:line-break/></text:span></text:p>
      <text:p text:style-name="P5"><text:span text:style-name="T8">Przewidywana ilo</text:span><text:span text:style-name="T38">ść</text:span><text:span text:style-name="T8"> operatów ok. </text:span><text:span text:style-name="T15">6</text:span><text:span text:style-name="T14">4</text:span></text:p>
      <text:p text:style-name="P23"/>
      <text:p text:style-name="P29"/>
      <text:p text:style-name="P5"><text:span text:style-name="T8">2) Wykonanie operatów szacunkowych niezb</text:span><text:span text:style-name="T38">ę</text:span><text:span text:style-name="T8">dnych do naliczenia op</text:span><text:span text:style-name="T38">ł</text:span><text:span text:style-name="T8">aty adiacenckiej z tytu</text:span><text:span text:style-name="T38">ł</text:span><text:span text:style-name="T8">u <text:line-break/> <text:s text:c="4"/>wzrostu warto</text:span><text:span text:style-name="T38">ś</text:span><text:span text:style-name="T8">ci nieruchomo</text:span><text:span text:style-name="T38">ś</text:span><text:span text:style-name="T8">ci na skutek jej podziału <text:line-break/></text:span></text:p>
      <text:p text:style-name="P5"><text:span text:style-name="T8">- wykonanie operatu <text:s text:c="3"/>- </text:span><text:span text:style-name="T14">30</text:span><text:span text:style-name="T18"> % </text:span><text:span text:style-name="T8"><text:s text:c="3"/>waga <text:s text:c="23"/>(W</text:span><text:span text:style-name="T56"> 3</text:span><text:span text:style-name="T41">)</text:span></text:p>
      <text:p text:style-name="P11"/>
      <text:p text:style-name="P3"><text:span text:style-name="T8">cena jednostkowa za wykonanie operatu </text:span><text:span text:style-name="T41"><text:s/>dla jednej nieruchomości -................................................z</text:span><text:span text:style-name="T49">ł</text:span><text:span text:style-name="T41"> (kwota netto) <text:s/>+ (VAT) ..........% <text:s/>................................zł=..............…...…</text:span><text:span text:style-name="T42">.</text:span><text:span text:style-name="T41"> <text:s/>z</text:span><text:span text:style-name="T49">ł</text:span><text:span text:style-name="T41"> (kwota brutto) <text:s/>- ( C </text:span><text:span text:style-name="T56">3</text:span><text:span text:style-name="T42">)<text:line-break/>(słownie: .......…....................…...…............…............................…........…...….....…..….....……..)</text:span></text:p>
      <text:p text:style-name="P5"><text:span text:style-name="T5">Termin wykonania powy</text:span><text:span text:style-name="T54">ż</text:span><text:span text:style-name="T5">szych operatów szacunkowych wynosi <text:s/>21 dni kalendarzowych od dnia otrzymania zlecenia</text:span></text:p>
      <text:p text:style-name="P11"/>
      <text:p text:style-name="P5"><text:span text:style-name="T8">Przewidywana ilo</text:span><text:span text:style-name="T38">ść</text:span><text:span text:style-name="T8"> operatów ok. </text:span><text:span text:style-name="T15">17</text:span></text:p>
      <text:p text:style-name="P15"/>
      <text:p text:style-name="P32"/>
      <text:p text:style-name="P34"><text:span text:style-name="T30">3) </text:span><text:span text:style-name="T21">Wykonanie operatów szacunkowych określających wartość nieruchomości niezbędnych do ustalenia wysokości op</text:span><text:span text:style-name="T40">ł</text:span><text:span text:style-name="T21">aty z tytu</text:span><text:span text:style-name="T40">ł</text:span><text:span text:style-name="T21">u wzrostu wartości nieruchomości na skutek zmiany planu miejscowego.<text:line-break/></text:span></text:p>
      <text:p text:style-name="P5"><text:span text:style-name="T8">- wykonanie operatu <text:s text:c="3"/>- </text:span><text:span text:style-name="T14">15</text:span><text:span text:style-name="T18"> % </text:span><text:span text:style-name="T8"><text:s text:c="3"/>waga <text:s text:c="23"/>(W</text:span><text:span text:style-name="T56">4</text:span><text:span text:style-name="T41">)</text:span></text:p>
      <text:p text:style-name="P11"/>
      <text:p text:style-name="P3"><text:span text:style-name="T21">cena jednostkowa za wykonanie operatu </text:span><text:span text:style-name="T44"><text:s/>dla jednej nieruchomości -................................................zł (kwota netto) <text:s/>+ (VAT) ..........% <text:s/>.............................zł=........................zł (kwota brutto) <text:s/>- <text:s/></text:span><text:span text:style-name="T45">(</text:span><text:span text:style-name="T44"> C </text:span><text:span text:style-name="T57">4</text:span><text:span text:style-name="T51"> <text:s/></text:span><text:span text:style-name="T44">)<text:line-break/></text:span><text:span text:style-name="T45">(słownie: ....................…...........….....….................................….…...…..................................…….)</text:span></text:p>
      <text:p text:style-name="P16">Termin wykonania powyższych operatów szacunkowych wynosi <text:s/>21 dni kalendarzowych od dnia <text:s/>otrzymania zlecenia.</text:p>
      <text:p text:style-name="P14">Przewidywana ilość operatów ok. <text:span text:style-name="T71">5</text:span></text:p>
      <text:p text:style-name="P11"/>
      <text:p text:style-name="P19"><text:soft-page-break/></text:p>
      <text:p text:style-name="P19"/>
      <text:p text:style-name="P19"/>
      <text:p text:style-name="P5"><text:span text:style-name="T32">Ocenie podlega</text:span><text:span text:style-name="T60">ć</text:span><text:span text:style-name="T32"> b</text:span><text:span text:style-name="T60">ę</text:span><text:span text:style-name="T32">dzie suma kwot liczona wed</text:span><text:span text:style-name="T60">ł</text:span><text:span text:style-name="T32">ug wzoru:</text:span></text:p>
      <text:p text:style-name="P17"><text:s text:c="81"/></text:p>
      <text:p text:style-name="P5"><text:span text:style-name="T32">C</text:span><text:span text:style-name="T11">= <text:s/>C</text:span><text:span text:style-name="T58">1</text:span><text:span text:style-name="T46"> <text:s/>x <text:s/>W1</text:span><text:span text:style-name="T58"> <text:s text:c="3"/></text:span><text:span text:style-name="T11">+C</text:span><text:span text:style-name="T53"> 2</text:span><text:span text:style-name="T46"> x </text:span><text:span text:style-name="T11">W</text:span><text:span text:style-name="T53"> 2 <text:s/></text:span><text:span text:style-name="T11"><text:s text:c="2"/>+ <text:s/>C</text:span><text:span text:style-name="T53"> 3</text:span><text:span text:style-name="T46"> x </text:span><text:span text:style-name="T11">W</text:span><text:span text:style-name="T53"> <text:s/>3</text:span><text:span text:style-name="T11"> <text:s text:c="2"/></text:span></text:p>
      <text:p text:style-name="P9"/>
      <text:p text:style-name="P11"/>
      <text:p text:style-name="P11">przy czym:</text:p>
      <text:p text:style-name="P18">C – cena brutto oferty- wartość niniejszą należy wpisać w formularzu oferty </text:p>
      <text:p text:style-name="P5"><text:span text:style-name="T33">C</text:span><text:span text:style-name="T61"> <text:s/>1,2,3</text:span><text:span text:style-name="T33"> <text:s/>- ceny jednostkowe brutto za wykonanie poszczególnych operatów</text:span></text:p>
      <text:p text:style-name="P5"><text:span text:style-name="T33"><text:s/>W</text:span><text:span text:style-name="T61"> <text:s/>1,2,3</text:span><text:span text:style-name="T33"> <text:s text:c="2"/>- przypisane wagi</text:span></text:p>
      <text:p text:style-name="P25"/>
      <text:p text:style-name="P25"/>
      <text:p text:style-name="P25"/>
      <text:p text:style-name="P19">C = ............................................................................................................................. </text:p>
      <text:p text:style-name="P26"/>
      <text:p text:style-name="P19">..................................................................................................................................... =</text:p>
      <text:p text:style-name="P26"/>
      <text:p text:style-name="P19">= ........................................................................................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5"><text:span text:style-name="T2"><text:s text:c="98"/></text:span><text:span text:style-name="T5"><text:s text:c="2"/>................................................................</text:span></text:p>
      <text:p text:style-name="P5"><text:span text:style-name="T1"><text:s text:c="109"/>podpis osoby/ osób wskazanych w dokumencie <text:line-break/> <text:s text:c="108"/>uprawnionej / uprawnionych do wyst</text:span><text:span text:style-name="T37">ę</text:span><text:span text:style-name="T1">powania <text:line-break/> <text:s text:c="110"/>w obrocie prawnym, reprezentowania oferenta i <text:line-break/> <text:s text:c="113"/>sk</text:span><text:span text:style-name="T37">ł</text:span><text:span text:style-name="T1">adania o</text:span><text:span text:style-name="T37">ś</text:span><text:span text:style-name="T1">wiadcze</text:span><text:span text:style-name="T37">ń</text:span><text:span text:style-name="T1"> woli w jego imieniu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38">Formularz cenowy do zadania nr III </text:p>
      <text:p text:style-name="Text_20_body">Wykonanie operatów szacunkowych określających wartość budynków i <text:s/>innych naniesień budowlanych , naniesień roślinnych, <text:span text:style-name="T8">prawa własności lub prawa użytkowania wieczystego</text:span> nieruchomości gruntowej.</text:p>
      <text:p text:style-name="Text_20_body">a) wykonanie operatów szacunkowych określających wartość naniesień budowlanych<text:line-break/> <text:s text:c="2"/>(ogrodzenia , utwardzenia terenu itp.) , naniesień roślinnych, <text:span text:style-name="T8">prawa własności lub prawa <text:s text:c="2"/><text:line-break/> <text:s text:c="2"/>użytkowania wieczystego</text:span> nieruchomości gruntowej<text:line-break/><text:line-break/>- wykonanie operatu – <text:s/><text:span text:style-name="T68">5</text:span><text:span text:style-name="T74">0</text:span><text:span text:style-name="T72"> %</text:span><text:span text:style-name="T64"> </text:span>waga (W <text:span text:style-name="T75">a) </text:span>) <text:s/><text:span text:style-name="T89"><text:s text:c="9"/></text:span><text:span text:style-name="T66"><text:s text:c="2"/></text:span></text:p>
      <text:p text:style-name="Text_20_body"/>
      <text:p text:style-name="P39">cena jednostkowa za wykonanie operatu -...........................................................zł (kwota netto)  + (VAT) ..........% ................................zł =................................................... zł (kwota brutto) - ( C<text:span text:style-name="T75">a</text:span>) <text:line-break/><text:span text:style-name="T90">(słownie: ......................…..........…..................……..…..………..…..…..….…..………..……...)</text:span></text:p>
      <text:p text:style-name="Text_20_body">Przewidywana ilość operatów ok. <text:span text:style-name="T71">20</text:span></text:p>
      <text:p text:style-name="Text_20_body"/>
      <text:p text:style-name="Text_20_body">b) wykonanie operatów szacunkowych określających wartość budynków o kubaturze do 500 m<text:span text:style-name="T86">³</text:span><text:span text:style-name="T87">,</text:span><text:line-break/> <text:s text:c="2"/>naniesień budowlanych (ogrodzenia , utwardzenia terenu itp.)naniesień roślinnych, <text:span text:style-name="T8">prawa <text:s text:c="2"/><text:line-break/> <text:s text:c="2"/>własności lub prawa użytkowania wieczystego</text:span> gruntu </text:p>
      <text:p text:style-name="Text_20_body">- wykonanie operatu – <text:span text:style-name="T71">10</text:span><text:span text:style-name="T73"> </text:span><text:span text:style-name="T72">%</text:span><text:span text:style-name="T64"> waga </text:span>(W <text:span text:style-name="T75">b) </text:span>) <text:s/><text:span text:style-name="T89"><text:s text:c="15"/></text:span></text:p>
      <text:p text:style-name="Text_20_body"/>
      <text:p text:style-name="P39">cena jednostkowa za wykonanie operatu -...........................................................zł (kwota netto) + (VAT)..........% .................................. zł = .............................…......…<text:span text:style-name="T90">.</text:span> zł (kwota brutto) - ( C <text:span text:style-name="T75">b)</text:span>)<text:line-break/><text:span text:style-name="T90">(słownie: ………………….…………………………….……………………………………..)</text:span></text:p>
      <text:p text:style-name="Text_20_body">Przewidywana ilość operatów ok. <text:span text:style-name="T71">2</text:span><text:line-break/><text:line-break/></text:p>
      <text:p text:style-name="Text_20_body">c) za wykonanie operatów szacunkowych określających wartość budynków o kubaturze<text:line-break/> <text:s text:c="3"/>powyżej 500 m<text:span text:style-name="T75">3</text:span> do 3000 m<text:span text:style-name="T75">3</text:span>,naniesień budowlanych (ogrodzenia , utwardzenia terenu itp.)<text:line-break/> <text:s text:c="3"/>naniesień roślinnych, <text:span text:style-name="T8">prawa własności i prawa użytkowania wieczystego</text:span> gruntu</text:p>
      <text:p text:style-name="P21"/>
      <text:p text:style-name="Text_20_body">- za wykonanie operatu <text:s/>- <text:span text:style-name="T71">35</text:span><text:span text:style-name="T64">% waga </text:span>(W <text:span text:style-name="T81">c</text:span><text:span text:style-name="T75">) </text:span>) <text:s/><text:span text:style-name="T89"><text:s text:c="8"/></text:span><text:span text:style-name="T66"><text:s/></text:span></text:p>
      <text:p text:style-name="Text_20_body"/>
      <text:p text:style-name="P39">cena jednostkowa za wykonanie operatu -...........................................................zł (kwota netto) + (VAT) ..........% ................................. zł = .............................................. zł (kwota brutto) - ( C <text:span text:style-name="T75">c </text:span>)<text:line-break/><text:span text:style-name="T90">(słownie: .........….........................…...............................…...........…...................….........….)</text:span><text:line-break/>Przewidywana ilość operatów ok.<text:span text:style-name="T65"> </text:span><text:span text:style-name="T71">14</text:span><text:span text:style-name="T65"> </text:span></text:p>
      <text:p text:style-name="Text_20_body">d) za wykonanie operatów szacunkowych określających wartość budynków o kubaturze<text:line-break/> <text:s text:c="2"/>powyżej <text:s/>3000 m<text:span text:style-name="T75">3</text:span>, naniesień budowlanych (ogrodzenia , utwardzenia terenu itp.), naniesień<text:line-break/> <text:s text:c="2"/>roślinnych, <text:span text:style-name="T8">prawa własności lub prawa użytkowania wieczystego</text:span> gruntu</text:p>
      <text:p text:style-name="Text_20_body">- za wykonanie operatu - <text:span text:style-name="T70">5</text:span><text:span text:style-name="T64">% waga </text:span>(W d<text:span text:style-name="T75">) </text:span>)</text:p>
      <text:p text:style-name="P39"><text:soft-page-break/>cena jednostkowa za wykonanie operatu -...........................................................zł (kwota netto) + (VAT) ..........% ................................. zł = .................................................. zł (kwota brutto) - ( C <text:span text:style-name="T75">d</text:span>)<text:line-break/><text:span text:style-name="T90">(słownie: ..............…..........…........................................................…........................................…..)</text:span></text:p>
      <text:p text:style-name="P40">Termin wykonania powyższych operatów szacunkowych wynosi 21 dni kalendarzowych od dnia otrzymania zlecenia</text:p>
      <text:p text:style-name="Text_20_body">Przewidywana ilość operatów ok. <text:span text:style-name="T73">1 </text:span></text:p>
      <text:p text:style-name="P22"/>
      <text:p text:style-name="P21"/>
      <text:p text:style-name="P40">Powyższe ceny jednostkowe netto za wykonanie operatu składają się z:</text:p>
      <text:p text:style-name="P39"><text:span text:style-name="T77">- ceny jednostkowej za określenie wartości </text:span><text:span text:style-name="T3">prawa własności lub prawa użytkowania wieczystego</text:span><text:span text:style-name="T77"> gruntu<text:line-break/> w wysokości: <text:s text:c="100"/>….................................... zł<text:line-break/>- ceny jednostkowej za określenie wartości naniesień budowlanych w wysokości: ..................................... zł<text:line-break/>- ceny jednostkowej za określenie wartości budynków o kubaturze do 500m</text:span><text:span text:style-name="T81">3</text:span> <text:span text:style-name="T77">w wysokości:.............................. zł<text:line-break/>- ceny jednostkowej za określenie wartości budynków o kubaturze powyżej 500m</text:span><text:span text:style-name="T81">3</text:span> <text:span text:style-name="T85">do 3000 m</text:span><text:span text:style-name="T82">3</text:span> <text:span text:style-name="T77">w <text:tab/><text:tab/><text:tab/><text:tab/><text:tab/><text:tab/><text:tab/><text:tab/><text:tab/><text:tab/><text:tab/><text:tab/>wysokości:..................... zł<text:line-break/>- ceny jednostkowej za określenie wartości budynków o kubaturze powyżej 3000m</text:span><text:span text:style-name="T83">3 </text:span><text:span text:style-name="T77">w wysokości:..................... zł</text:span></text:p>
      <text:p text:style-name="P41">- ceny jednostkowej za określenie wartości naniesień roślinnych w wysokości: ..................................... zł</text:p>
      <text:p text:style-name="Standard"><text:span text:style-name="T88">Operat winien zawierać wyodrębnioną: wa</text:span><text:span text:style-name="T65">rtość gruntu lub prawa użytkowania wieczystego,</text:span> <text:span text:style-name="T65">wartość budynków, <text:s/>wartość naniesień budowlanych oraz wartość naniesień roślinnych. </text:span></text:p>
      <text:p text:style-name="Text_20_body"/>
      <text:p text:style-name="P44">UWAGA</text:p>
      <text:p text:style-name="P42">Zlecany jednostkowy operat szacunkowy może dotyczyć wyliczenia wartości poszczególnych składników za wynagrodzeniem odpowiadającym wycenianej pozycji.</text:p>
      <text:p text:style-name="P42">Ocenie podlegać będzie suma kwot liczona według wzoru:</text:p>
      <text:p text:style-name="Text_20_body"/>
      <text:p text:style-name="Text_20_body"><text:s/><text:span text:style-name="T79">C</text:span><text:span text:style-name="T64">= C </text:span><text:span text:style-name="T84">a)</text:span><text:span text:style-name="T64"> x W </text:span><text:span text:style-name="T84">a)</text:span><text:span text:style-name="T64">+ C</text:span><text:span text:style-name="T84">b)</text:span><text:span text:style-name="T64"> x W</text:span><text:span text:style-name="T84">b)</text:span><text:span text:style-name="T64"> + C </text:span><text:span text:style-name="T84">c</text:span><text:span text:style-name="T76">) </text:span><text:span text:style-name="T64">x <text:s/>W</text:span><text:span text:style-name="T84">c)</text:span><text:span text:style-name="T64"> + C </text:span><text:span text:style-name="T84">d</text:span><text:span text:style-name="T76">) </text:span><text:span text:style-name="T64">x W </text:span><text:span text:style-name="T84">d)</text:span><text:span text:style-name="T64"> </text:span></text:p>
      <text:p text:style-name="Text_20_body">przy czym:</text:p>
      <text:p text:style-name="Text_20_body">C – cena brutto oferty-<text:span text:style-name="T33"> wartość niniejszą należy wpisać w formularzu oferty </text:span></text:p>
      <text:p text:style-name="Text_20_body">C <text:span text:style-name="T81">a,b,c,d</text:span> - ceny jednostkowe brutto za wykonanie poszczególnych operatów</text:p>
      <text:p text:style-name="Text_20_body">W <text:span text:style-name="T81">a),b),c),d)</text:span> - przypisane wagi</text:p>
      <text:p text:style-name="P43">C = ...............................................................................................................................</text:p>
      <text:p text:style-name="P43">........................................................................................</text:p>
      <text:p text:style-name="P43"/>
      <text:p text:style-name="Text_20_body"><text:s text:c="83"/><text:span text:style-name="T78">................................................................<text:line-break/> <text:s text:c="98"/></text:span><text:span text:style-name="T80">podpis osoby/ osób wskazanych w dokumencie <text:line-break/> <text:s text:c="109"/>uprawnionej / uprawnionych do występowania <text:line-break/> <text:s text:c="109"/>w obrocie prawnym, reprezentowania oferenta i <text:line-break/> <text:s text:c="109"/>składania oświadczeń woli w jego imieniu</text:span></text:p>
      <text:p text:style-name="P2"/>
      <text:p text:style-name="P8"/>
      <text:p text:style-name="P8"/>
      <text:p text:style-name="P8"/>
      <text:p text:style-name="P2"><text:soft-page-break/>Formularz cenowy <text:s/>do zadania <text:s/>nr IV</text:p>
      <text:p text:style-name="P46"/>
      <text:p text:style-name="P47"><text:span text:style-name="T22">Wykonanie operatów szacunkowych okre</text:span><text:span text:style-name="T39">ś</text:span><text:span text:style-name="T22">laj</text:span><text:span text:style-name="T39">ą</text:span><text:span text:style-name="T22">cych </text:span><text:span text:style-name="T23">wart</text:span><text:span text:style-name="T22">o</text:span><text:span text:style-name="T39">ść</text:span><text:span text:style-name="T23"> n</text:span><text:span text:style-name="T29">ieruchomości lokalowych, </text:span><text:span text:style-name="T22">lokali mieszkalnych, lokali u</text:span><text:span text:style-name="T39">ż</text:span><text:span text:style-name="T22">ytkowych z pomieszczeniami przynale</text:span><text:span text:style-name="T39">ż</text:span><text:span text:style-name="T22">nymi i udzia</text:span><text:span text:style-name="T39">ł</text:span><text:span text:style-name="T22">em do nieruchomo</text:span><text:span text:style-name="T39">ś</text:span><text:span text:style-name="T22">ci gruntowej,</text:span><text:span text:style-name="T7"> <text:s/></text:span><text:span text:style-name="T22">nak</text:span><text:span text:style-name="T39">ł</text:span><text:span text:style-name="T22">adów ich najemców, spó</text:span><text:span text:style-name="T39">ł</text:span><text:span text:style-name="T22">dzielczego w</text:span><text:span text:style-name="T39">ł</text:span><text:span text:style-name="T22">asno</text:span><text:span text:style-name="T39">ś</text:span><text:span text:style-name="T22">ciowego prawa do lokalu, udziału w budynkach niemieszkalnych</text:span></text:p>
      <text:list xml:id="list2202768741" text:style-name="L2">
        <text:list-header>
          <text:p text:style-name="P55"><text:bookmark-start text:name="DDE_LINK"/><text:s text:c="8"/></text:p>
        </text:list-header>
      </text:list>
      <text:p text:style-name="P45"/>
      <text:p text:style-name="P4"><text:span text:style-name="T8">cena jednostkowa za wykonanie operatu </text:span><text:span text:style-name="T41"><text:s/>-...........................................................z</text:span><text:span text:style-name="T49">ł</text:span><text:span text:style-name="T41"> (kwota netto) <text:s/>+ <text:s/>(VAT)............% ........................................ z</text:span><text:span text:style-name="T49">ł</text:span><text:span text:style-name="T41"> = <text:s/>....................................... z</text:span><text:span text:style-name="T49">ł</text:span><text:span text:style-name="T41"> (kwota brutto) <text:s text:c="20"/></text:span></text:p>
      <text:p text:style-name="P30">(słownie: ………………………………………………………………………………….)</text:p>
      <text:p text:style-name="P4"><text:span text:style-name="T41">- <text:s/>wartość należy wpisać do oferty</text:span><text:span text:style-name="T56"> <text:s text:c="23"/></text:span></text:p>
      <text:p text:style-name="P45"/>
      <text:p text:style-name="Standard"><text:span text:style-name="T5">Cena jednostkowa <text:s/>netto za wykonanie operatu <text:s/>sk</text:span><text:span text:style-name="T54">ł</text:span><text:span text:style-name="T5">ada si</text:span><text:span text:style-name="T54">ę</text:span><text:span text:style-name="T5"> z:</text:span></text:p>
      <text:p text:style-name="P24"/>
      <text:list xml:id="list3359456101" text:style-name="L3">
        <text:list-item>
          <text:p text:style-name="P51"><text:span text:style-name="T2">ceny jednostkowej za okre</text:span><text:span text:style-name="T55">ś</text:span><text:span text:style-name="T2">lenie </text:span><text:span text:style-name="T4">wartości nieruchomości lokalowej, </text:span><text:span text:style-name="T2">warto</text:span><text:span text:style-name="T55">ś</text:span><text:span text:style-name="T2">ci lokalu, spó</text:span><text:span text:style-name="T55">ł</text:span><text:span text:style-name="T2">dzielczego w</text:span><text:span text:style-name="T55">ł</text:span><text:span text:style-name="T2">asno</text:span><text:span text:style-name="T55">ś</text:span><text:span text:style-name="T2">ciowego prawa do lokalu <text:line-break/>w wysoko</text:span><text:span text:style-name="T55">ś</text:span><text:span text:style-name="T2">ci: ..............................z</text:span><text:span text:style-name="T55">ł</text:span></text:p>
          <text:p text:style-name="P50"/>
        </text:list-item>
        <text:list-item>
          <text:p text:style-name="P50">ceny jednostkowej za określenie wartości pomieszczenia przynależnego<text:line-break/>w wysokości …...................... zł</text:p>
        </text:list-item>
      </text:list>
      <text:p text:style-name="P48"/>
      <text:list xml:id="list3828180204" text:style-name="L4">
        <text:list-item>
          <text:p text:style-name="P52"><text:span text:style-name="T2">ceny jednostkowej za okre</text:span><text:span text:style-name="T55">ś</text:span><text:span text:style-name="T2">lenie warto</text:span><text:span text:style-name="T55">ś</text:span><text:span text:style-name="T2">ci udzia</text:span><text:span text:style-name="T55">ł</text:span><text:span text:style-name="T2">u w nieruchomo</text:span><text:span text:style-name="T55">ś</text:span><text:span text:style-name="T2">ci gruntowej <text:line-break/>w wysoko</text:span><text:span text:style-name="T55">ś</text:span><text:span text:style-name="T2">ci ............................... z</text:span><text:span text:style-name="T55">ł</text:span></text:p>
        </text:list-item>
      </text:list>
      <text:p text:style-name="P24"/>
      <text:list xml:id="list3335679660" text:style-name="L5">
        <text:list-item>
          <text:p text:style-name="P53"><text:span text:style-name="T2">ceny jednostkowej za okre</text:span><text:span text:style-name="T55">ś</text:span><text:span text:style-name="T2">lenie warto</text:span><text:span text:style-name="T55">ś</text:span><text:span text:style-name="T2">ci nak</text:span><text:span text:style-name="T55">ł</text:span><text:span text:style-name="T2">adów najemcy <text:line-break/>w wysoko</text:span><text:span text:style-name="T55">ś</text:span><text:span text:style-name="T2">ci ................................. z</text:span><text:span text:style-name="T55">ł<text:line-break/></text:span></text:p>
        </text:list-item>
        <text:list-item>
          <text:p text:style-name="P54">ceny jednostkowej za określenie wartości udziału w budynkach niemieszkalnych <text:s/>(w tym przy nieruchomościach nabywanych w trybie art.209a ugn) w wysokości..................................... <text:s/>zł</text:p>
        </text:list-item>
      </text:list>
      <text:p text:style-name="P45"/>
      <text:p text:style-name="P23"/>
      <text:p text:style-name="P35"><text:span text:style-name="T36">Termin wykonania powy</text:span><text:span text:style-name="T63">ż</text:span><text:span text:style-name="T36">szych operatów szacunkowych wynosi <text:s/>14 dni kalendarzowych od dnia otrzymania zlecenia.</text:span></text:p>
      <text:p text:style-name="P31"><text:bookmark-end text:name="DDE_LINK"/></text:p>
      <text:p text:style-name="P5"><text:span text:style-name="T34">Wykonanie zamówienia odbywa</text:span><text:span text:style-name="T62">ć</text:span><text:span text:style-name="T34"> si</text:span><text:span text:style-name="T62">ę</text:span><text:span text:style-name="T34"> b</text:span><text:span text:style-name="T62">ę</text:span><text:span text:style-name="T34">dzie w pakietach obejmuj</text:span><text:span text:style-name="T62">ą</text:span><text:span text:style-name="T34">cych od 1 do </text:span><text:span text:style-name="T35">8</text:span><text:span text:style-name="T34"> lokali z 14 dniowym terminem realizacji pakietu (maksymalnie 2 pakiety w ci</text:span><text:span text:style-name="T62">ą</text:span><text:span text:style-name="T34">gu miesi</text:span><text:span text:style-name="T62">ą</text:span><text:span text:style-name="T34">ca).</text:span><text:span text:style-name="T2"><text:line-break/></text:span></text:p>
      <text:p text:style-name="P5"><text:span text:style-name="T8">Przewidywana ilo</text:span><text:span text:style-name="T38">ść</text:span><text:span text:style-name="T8"> operatów ok.</text:span><text:span text:style-name="T12"> </text:span><text:span text:style-name="T28">60</text:span><text:span text:style-name="T8"><text:line-break/></text:span></text:p>
      <text:p text:style-name="P44">UWAGA</text:p>
      <text:p text:style-name="P37">1. Zlecany jednostkowy operat szacunkowy może dotyczyć wyliczenia wartości <text:line-break/> poszczególnych składników za wynagrodzeniem odpowiadającym wycenianej pozycji.<text:line-break/>2. Przy określaniu wartości nakładów najemcy może zajść konieczność określenia wartości<text:line-break/> poszczególnych części składowych ( rodzajów) tych nakładów</text:p>
      <text:p text:style-name="P37"/>
      <text:p text:style-name="P11"/>
      <text:p text:style-name="P11"/>
      <text:p text:style-name="P5"><text:span text:style-name="T8"><text:s text:c="9"/></text:span><text:span text:style-name="T2"><text:s text:c="87"/></text:span><text:span text:style-name="T5">................................................................<text:line-break/></text:span><text:span text:style-name="T1"> <text:s text:c="109"/>podpis osoby/ osób wskazanych w dokumencie <text:line-break/> <text:s text:c="109"/>uprawnionej / uprawnionych do wyst</text:span><text:span text:style-name="T37">ę</text:span><text:span text:style-name="T1">powania <text:line-break/> <text:s text:c="109"/>w obrocie prawnym, reprezentowania oferenta i <text:line-break/> <text:s text:c="110"/>sk</text:span><text:span text:style-name="T37">ł</text:span><text:span text:style-name="T1">adania o</text:span><text:span text:style-name="T37">ś</text:span><text:span text:style-name="T1">wiadcze</text:span><text:span text:style-name="T37">ń</text:span><text:span text:style-name="T1"> woli w jego imieniu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83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ar wit</meta:initial-creator>
    <meta:creation-date>2011-01-18T15:23:08</meta:creation-date>
    <dc:date>2023-01-23T14:11:06.446000000</dc:date>
    <meta:print-date>2023-01-23T13:22:04.338000000</meta:print-date>
    <meta:editing-cycles>94</meta:editing-cycles>
    <meta:editing-duration>PT20H36M59S</meta:editing-duration>
    <meta:document-statistic meta:table-count="0" meta:image-count="0" meta:object-count="0" meta:page-count="7" meta:paragraph-count="115" meta:word-count="1500" meta:character-count="17329" meta:non-whitespace-character-count="12695"/>
    <meta:user-defined meta:name="Info 1"/>
    <meta:user-defined meta:name="Info 2"/>
    <meta:user-defined meta:name="Info 3"/>
    <meta:user-defined meta:name="Info 4"/>
  </office:meta>
</office:document-meta>
</file>